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11.144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10.444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5.068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auto" style:column-width="3.695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61cm"/>
    </style:style>
    <style:style style:name="co18" style:family="table-column">
      <style:table-column-properties fo:break-before="auto" style:column-width="5.209cm"/>
    </style:style>
    <style:style style:name="co19" style:family="table-column">
      <style:table-column-properties fo:break-before="auto" style:column-width="3.584cm"/>
    </style:style>
    <style:style style:name="co20" style:family="table-column">
      <style:table-column-properties fo:break-before="auto" style:column-width="9.911cm"/>
    </style:style>
    <style:style style:name="co21" style:family="table-column">
      <style:table-column-properties fo:break-before="auto" style:column-width="9.128cm"/>
    </style:style>
    <style:style style:name="co22" style:family="table-column">
      <style:table-column-properties fo:break-before="auto" style:column-width="8.707cm"/>
    </style:style>
    <style:style style:name="co23" style:family="table-column">
      <style:table-column-properties fo:break-before="auto" style:column-width="4.844cm"/>
    </style:style>
    <style:style style:name="co24" style:family="table-column">
      <style:table-column-properties fo:break-before="auto" style:column-width="4.872cm"/>
    </style:style>
    <style:style style:name="co25" style:family="table-column">
      <style:table-column-properties fo:break-before="auto" style:column-width="7.28cm"/>
    </style:style>
    <style:style style:name="co26" style:family="table-column">
      <style:table-column-properties fo:break-before="auto" style:column-width="2.604cm"/>
    </style:style>
    <style:style style:name="co27" style:family="table-column">
      <style:table-column-properties fo:break-before="auto" style:column-width="4.367cm"/>
    </style:style>
    <style:style style:name="co28" style:family="table-column">
      <style:table-column-properties fo:break-before="auto" style:column-width="4.704cm"/>
    </style:style>
    <style:style style:name="co29" style:family="table-column">
      <style:table-column-properties fo:break-before="auto" style:column-width="5.516cm"/>
    </style:style>
    <style:style style:name="co30" style:family="table-column">
      <style:table-column-properties fo:break-before="auto" style:column-width="3.7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3.413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JUN.2015_20__5f__20_ÁGIL">
      <style:table-properties table:display="true" style:writing-mode="lr-tb"/>
    </style:style>
    <style:style style:name="ta2" style:family="table" style:master-page-name="PageStyle_5f_Limpeza_20_-_20_44.2012">
      <style:table-properties table:display="true" style:writing-mode="lr-tb"/>
    </style:style>
    <style:style style:name="ta3" style:family="table" style:master-page-name="PageStyle_5f_Copeiragem">
      <style:table-properties table:display="true" style:writing-mode="lr-tb" tableooo:tab-color="#0000ff"/>
    </style:style>
    <style:style style:name="ta4" style:family="table" style:master-page-name="PageStyle_5f_Manutenção_20_Jardins">
      <style:table-properties table:display="true" style:writing-mode="lr-tb" tableooo:tab-color="#92d050"/>
    </style:style>
    <style:style style:name="ta5" style:family="table" style:master-page-name="PageStyle_5f_Contrato_20_01-2015">
      <style:table-properties table:display="true" style:writing-mode="lr-tb"/>
    </style:style>
    <style:style style:name="ta6" style:family="table" style:master-page-name="PageStyle_5f_MKS">
      <style:table-properties table:display="true" style:writing-mode="lr-tb"/>
    </style:style>
    <style:style style:name="ta7" style:family="table" style:master-page-name="PageStyle_5f_28.2014">
      <style:table-properties table:display="true" style:writing-mode="lr-tb"/>
    </style:style>
    <style:style style:name="ta8" style:family="table" style:master-page-name="PageStyle_5f_Coqueiro_20_e_20_Pereira">
      <style:table-properties table:display="true" style:writing-mode="lr-tb"/>
    </style:style>
    <style:style style:name="ta9" style:family="table" style:master-page-name="PageStyle_5f_02.201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pt" number:country="BR">
      <number:text-content/>
    </number:text-style>
    <style:style style:name="ce1" style:family="table-cell" style:parent-style-name="Normal_20_2_20_2_20_4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_20_2_20_4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_20_2_20_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_20_4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style:rotation-align="none"/>
    </style:style>
    <style:style style:name="ce7" style:family="table-cell" style:parent-style-name="Normal_20_2_20_2_20_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_20_2_20_4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_20_2_20_4" style:data-style-name="N100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_20_2_20_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_20_2_20_4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_20_2_20_4" style:data-style-name="N10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_20_2_20_4" style:data-style-name="N10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_20_2_20_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00080" style:diagonal-bl-tr="none" style:diagonal-tl-br="none" fo:border-left="1.76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000080" style:diagonal-bl-tr="none" style:diagonal-tl-br="none" fo:border-left="1.76pt solid #000000" fo:border-right="1.76pt solid #000000" style:rotation-align="none" fo:border-top="0.74pt solid #000000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0080" style:diagonal-bl-tr="none" style:diagonal-tl-br="none" fo:border-left="1.76pt solid #000000" fo:border-right="1.76pt solid #000000" style:rotation-align="none" fo:border-top="0.74pt solid #000000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11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_20_2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fo:background-color="#c0c0c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20_2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 style:data-style-name="N10113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20_2">
      <style:table-cell-properties style:rotation-align="non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7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05000019073486pt" fo:font-style="normal" fo:text-shadow="none" style:text-underline-style="none" fo:font-weight="normal" style:font-size-asian="8.05000019073486pt" style:font-style-asian="normal" style:font-weight-asian="normal" style:font-name-complex="Times New Roman" style:font-size-complex="8.05000019073486pt" style:font-style-complex="normal" style:font-weight-complex="normal"/>
    </style:style>
    <style:style style:name="ce76" style:family="table-cell" style:parent-style-name="Normal_20_2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10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 style:data-style-name="N10113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10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20_10_20_2">
      <style:table-cell-properties style:diagonal-bl-tr="none" style:diagonal-tl-br="none" fo:border="0.74pt solid #000000" style:rotation-align="none"/>
    </style:style>
    <style:style style:name="ce91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10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10_20_2">
      <style:table-cell-properties style:rotation-align="none"/>
    </style:style>
    <style:style style:name="ce97" style:family="table-cell" style:parent-style-name="Normal_20_2">
      <style:table-cell-properties style:diagonal-bl-tr="none" style:diagonal-tl-br="none" fo:border="none" style:rotation-align="none"/>
    </style:style>
    <style:style style:name="ce98" style:family="table-cell" style:parent-style-name="Normal_20_10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10_20_2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fo:border-left="1.76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17375e" style:diagonal-bl-tr="none" style:diagonal-tl-br="none" fo:border-left="1.76pt solid #000000" fo:border-right="1.76pt solid #000000" style:rotation-align="none" fo:border-top="0.74pt solid #000000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17375e" style:diagonal-bl-tr="none" style:diagonal-tl-br="none" fo:border-left="1.76pt solid #000000" fo:border-right="1.76pt solid #000000" style:rotation-align="none" fo:border-top="0.74pt solid #000000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1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15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7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6.51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c0c0c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0078d2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113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7.45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1011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fo:background-color="#0078d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eeece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0078d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eeece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0078d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 style:rotation-align="none"/>
    </style:style>
    <style:style style:name="ce14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48" style:family="table-cell" style:parent-style-name="Default">
      <style:table-cell-properties style:diagonal-bl-tr="none" style:diagonal-tl-br="none" fo:border="none" style:rotation-align="none"/>
    </style:style>
    <style:style style:name="ce14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16365c" style:diagonal-bl-tr="none" style:diagonal-tl-br="none" fo:border-left="1.76pt solid #000000" fo:border-right="1.76pt solid #000000" style:rotation-align="none" fo:border-top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fo:border-bottom="none" fo:background-color="#16365c" style:diagonal-bl-tr="none" style:diagonal-tl-br="none" fo:border-left="1.76pt solid #000000" fo:border-right="1.76pt solid #000000" style:rotation-align="none" fo:border-top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TableStyleLight1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ableStyleLight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TableStyleLight1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TableStyleLigh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ableStyleLight1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ableStyleLight1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TableStyleLight1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TableStyleLight1">
      <style:table-cell-properties fo:background-color="#c0c0c0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TableStyleLight1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TableStyleLight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_32_0_25__20_-_20_Accent6_20_3" style:data-style-name="N10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TableStyleLight1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51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TableStyleLight1" style:data-style-name="N0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20_25__20_-_20_Accent1" style:data-style-name="N0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TableStyleLight1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51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TableStyleLight1" style:data-style-name="N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20_25__20_-_20_Accent1" style:data-style-name="N0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TableStyleLight1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51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TableStyleLight1" style:data-style-name="N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TableStyleLight1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Excel_20_Built-in_20_20_25__20_-_20_Accent1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.2015 _ ÁGI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Tipo de Serviço:</text:p>
          </table:table-cell>
          <table:table-cell table:style-name="ce7" office:value-type="string" calcext:value-type="string" table:number-columns-spanned="3" table:number-rows-spanned="1">
            <text:p>Secretariado</text:p>
          </table:table-cell>
          <table:covered-table-cell table:style-name="ce11"/>
          <table:covered-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>
            <text:p>Nº Contrato:</text:p>
          </table:table-cell>
          <table:table-cell table:style-name="ce7" office:value-type="string" calcext:value-type="string" table:number-columns-spanned="3" table:number-rows-spanned="1">
            <text:p>29/2014</text:p>
          </table:table-cell>
          <table:covered-table-cell table:style-name="ce11"/>
          <table:covered-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Razão Social:</text:p>
          </table:table-cell>
          <table:table-cell table:style-name="ce7" office:value-type="string" calcext:value-type="string" table:number-columns-spanned="3" table:number-rows-spanned="1">
            <text:p>Ágil Serviços Especiais Ltda</text:p>
          </table:table-cell>
          <table:covered-table-cell table:style-name="ce11"/>
          <table:covered-table-cell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Fiscal do Contrato/Órgão</text:p>
          </table:table-cell>
          <table:table-cell table:style-name="ce8" office:value-type="string" calcext:value-type="string" table:number-columns-spanned="3" table:number-rows-spanned="1">
            <text:p>Leonardo Ayodele Cardoso Santos Costa</text:p>
          </table:table-cell>
          <table:covered-table-cell table:style-name="ce11"/>
          <table:covered-table-cell table:style-name="ce8"/>
          <table:table-cell table:number-columns-repeated="1020"/>
        </table:table-row>
        <table:table-row table:style-name="ro1">
          <table:table-cell table:style-name="ce3" office:value-type="string" calcext:value-type="string">
            <text:p>Objeto do contrato:</text:p>
          </table:table-cell>
          <table:table-cell table:style-name="ce9" office:value-type="string" calcext:value-type="string" table:number-columns-spanned="3" table:number-rows-spanned="1">
            <text:p>Prestação de serviços continuados de técnico em secretariado, secretariado executivo e secretariado executivo bilíngue.</text:p>
          </table:table-cell>
          <table:covered-table-cell table:style-name="ce12"/>
          <table:covered-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Período de vigência</text:p>
          </table:table-cell>
          <table:table-cell table:style-name="ce8" office:value-type="string" calcext:value-type="string" table:number-columns-spanned="3" table:number-rows-spanned="1">
            <text:p>1º/08/2015 a 31/07/2015</text:p>
          </table:table-cell>
          <table:covered-table-cell table:style-name="ce11"/>
          <table:covered-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CPF (***.xxx.xxx-**)</text:p>
          </table:table-cell>
          <table:table-cell table:style-name="ce10" office:value-type="string" calcext:value-type="string">
            <text:p>Nome do terceirizado</text:p>
          </table:table-cell>
          <table:table-cell table:style-name="ce10" office:value-type="string" calcext:value-type="string">
            <text:p>Função</text:p>
          </table:table-cell>
          <table:table-cell table:style-name="ce14" office:value-type="string" calcext:value-type="string">
            <text:p>Local da prestação do serviç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***.136.271-**</text:p>
          </table:table-cell>
          <table:table-cell table:style-name="ce5" office:value-type="string" calcext:value-type="string">
            <text:p>ADAILTON PEREIRA ALMEID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JR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***.254.021-**</text:p>
          </table:table-cell>
          <table:table-cell table:style-name="ce5" office:value-type="string" calcext:value-type="string">
            <text:p>ADRIANA BELARMINO DE CAVARLH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91.241-**</text:p>
          </table:table-cell>
          <table:table-cell table:style-name="ce5" office:value-type="string" calcext:value-type="string">
            <text:p>ADRIANA PEREIRA DA CUN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64.281-**</text:p>
          </table:table-cell>
          <table:table-cell table:style-name="ce5" office:value-type="string" calcext:value-type="string">
            <text:p>ADRIANO LEITE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J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41.511-**</text:p>
          </table:table-cell>
          <table:table-cell table:style-name="ce5" office:value-type="string" calcext:value-type="string">
            <text:p>ADRIANO RODRIGUES DE MORAI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60.701-**</text:p>
          </table:table-cell>
          <table:table-cell table:style-name="ce5" office:value-type="string" calcext:value-type="string">
            <text:p>ALDA SIRLENE SANTOS ARAUJ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20.141-**</text:p>
          </table:table-cell>
          <table:table-cell table:style-name="ce5" office:value-type="string" calcext:value-type="string">
            <text:p>ALEXANDRE GRANDCURT DELPHIN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5.301-**</text:p>
          </table:table-cell>
          <table:table-cell table:style-name="ce5" office:value-type="string" calcext:value-type="string">
            <text:p>AMANDA LUZIA JANSEN FERR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RH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01.891-**</text:p>
          </table:table-cell>
          <table:table-cell table:style-name="ce5" office:value-type="string" calcext:value-type="string">
            <text:p>AMINATA DOUCOURE DRAM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47.991-**</text:p>
          </table:table-cell>
          <table:table-cell table:style-name="ce5" office:value-type="string" calcext:value-type="string">
            <text:p>ANA ETELVINA SUDARIO SEMIA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***.641.291-**</text:p>
          </table:table-cell>
          <table:table-cell table:style-name="ce5" office:value-type="string" calcext:value-type="string">
            <text:p>ANA LUCIA FERREIRA CEZARIN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92.601-**</text:p>
          </table:table-cell>
          <table:table-cell table:style-name="ce5" office:value-type="string" calcext:value-type="string">
            <text:p>ANA LUIZA FERREIRA DE OLIV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26.651-**</text:p>
          </table:table-cell>
          <table:table-cell table:style-name="ce5" office:value-type="string" calcext:value-type="string">
            <text:p>ANDERSON TORRES OLIV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32.741-**</text:p>
          </table:table-cell>
          <table:table-cell table:style-name="ce5" office:value-type="string" calcext:value-type="string">
            <text:p>ANDREIA APARECIDA MEND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38.341-**</text:p>
          </table:table-cell>
          <table:table-cell table:style-name="ce5" office:value-type="string" calcext:value-type="string">
            <text:p>ANDREIA COSTA CAVALCANT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52.981-**</text:p>
          </table:table-cell>
          <table:table-cell table:style-name="ce5" office:value-type="string" calcext:value-type="string">
            <text:p>ARQUIMEDES BARROS RODRIGU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89.241-**</text:p>
          </table:table-cell>
          <table:table-cell table:style-name="ce5" office:value-type="string" calcext:value-type="string">
            <text:p>ATHAIS LUANA DE CARVALH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PLAN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***.175.019-**</text:p>
          </table:table-cell>
          <table:table-cell table:style-name="ce5" office:value-type="string" calcext:value-type="string">
            <text:p>BERNARDINA DE SOUSA DA COST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83.771-**</text:p>
          </table:table-cell>
          <table:table-cell table:style-name="ce5" office:value-type="string" calcext:value-type="string">
            <text:p>BRUNO DIAS DA NÓBREG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62.951-**</text:p>
          </table:table-cell>
          <table:table-cell table:style-name="ce5" office:value-type="string" calcext:value-type="string">
            <text:p>BRUNO EDUARDO ALV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33.741-**</text:p>
          </table:table-cell>
          <table:table-cell table:style-name="ce5" office:value-type="string" calcext:value-type="string">
            <text:p>CARLOS EDUARDO DA SILVA VI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56.201-**</text:p>
          </table:table-cell>
          <table:table-cell table:style-name="ce5" office:value-type="string" calcext:value-type="string">
            <text:p>CAROLINNE GOMES DEODAT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20.231-**</text:p>
          </table:table-cell>
          <table:table-cell table:style-name="ce5" office:value-type="string" calcext:value-type="string">
            <text:p>CLAUDIA SANTOS FERNAND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72.161-**</text:p>
          </table:table-cell>
          <table:table-cell table:style-name="ce5" office:value-type="string" calcext:value-type="string">
            <text:p>CLAUDIRENE FERREIRA DUART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33.261-**</text:p>
          </table:table-cell>
          <table:table-cell table:style-name="ce5" office:value-type="string" calcext:value-type="string">
            <text:p>CLECIANO SEIXAS DOURAD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70.381-**</text:p>
          </table:table-cell>
          <table:table-cell table:style-name="ce5" office:value-type="string" calcext:value-type="string">
            <text:p>CLEIA LOPES DE AZEVEDO CARDOS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33.651-**</text:p>
          </table:table-cell>
          <table:table-cell table:style-name="ce5" office:value-type="string" calcext:value-type="string">
            <text:p>DANIELLY JEISSY PER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75.451-**</text:p>
          </table:table-cell>
          <table:table-cell table:style-name="ce5" office:value-type="string" calcext:value-type="string">
            <text:p>DINAH BATISTA DE AZEVED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89.905-**</text:p>
          </table:table-cell>
          <table:table-cell table:style-name="ce5" office:value-type="string" calcext:value-type="string">
            <text:p>DORIAN FERREIRA DA PEN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48.115-**</text:p>
          </table:table-cell>
          <table:table-cell table:style-name="ce5" office:value-type="string" calcext:value-type="string">
            <text:p>DUCILENE BRITO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95.061-**</text:p>
          </table:table-cell>
          <table:table-cell table:style-name="ce5" office:value-type="string" calcext:value-type="string">
            <text:p>ELAINE CRISTINE COLIM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48.741-**</text:p>
          </table:table-cell>
          <table:table-cell table:style-name="ce5" office:value-type="string" calcext:value-type="string">
            <text:p>ELAINE LOPES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47.973-**</text:p>
          </table:table-cell>
          <table:table-cell table:style-name="ce5" office:value-type="string" calcext:value-type="string">
            <text:p>ELISAMA PRISCILLA BARROSO MACED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85.421-**</text:p>
          </table:table-cell>
          <table:table-cell table:style-name="ce5" office:value-type="string" calcext:value-type="string">
            <text:p>GEISIELLE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78.601-**</text:p>
          </table:table-cell>
          <table:table-cell table:style-name="ce5" office:value-type="string" calcext:value-type="string">
            <text:p>GIZELLE CRISTINA BARBOSA PEDROS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02.951-**</text:p>
          </table:table-cell>
          <table:table-cell table:style-name="ce5" office:value-type="string" calcext:value-type="string">
            <text:p>GLEIDIVANIA SAMPAIO MARTINS LOUZEIR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25.671-**</text:p>
          </table:table-cell>
          <table:table-cell table:style-name="ce5" office:value-type="string" calcext:value-type="string">
            <text:p>GLENYO DA SILVA OLIV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28.691-**</text:p>
          </table:table-cell>
          <table:table-cell table:style-name="ce5" office:value-type="string" calcext:value-type="string">
            <text:p>GRAZIELE FERREIRA DE OLIVEIRA ROC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18.841-**</text:p>
          </table:table-cell>
          <table:table-cell table:style-name="ce5" office:value-type="string" calcext:value-type="string">
            <text:p>HELBERT LOPES ROC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50.871-**</text:p>
          </table:table-cell>
          <table:table-cell table:style-name="ce5" office:value-type="string" calcext:value-type="string">
            <text:p>HELLEN KARULINE LIMA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81.671-**</text:p>
          </table:table-cell>
          <table:table-cell table:style-name="ce5" office:value-type="string" calcext:value-type="string">
            <text:p>HERLEN COIMBRA DE LIM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LIC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15.171-**</text:p>
          </table:table-cell>
          <table:table-cell table:style-name="ce5" office:value-type="string" calcext:value-type="string">
            <text:p>HILMA SOUZA DUART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54.411-**</text:p>
          </table:table-cell>
          <table:table-cell table:style-name="ce5" office:value-type="string" calcext:value-type="string">
            <text:p>INDIARA TAUANI CAETANO ANDRADE DE 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RC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1.431-**</text:p>
          </table:table-cell>
          <table:table-cell table:style-name="ce5" office:value-type="string" calcext:value-type="string">
            <text:p>ISABEL CRISTINA E SILVA MARQU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19.951-**</text:p>
          </table:table-cell>
          <table:table-cell table:style-name="ce5" office:value-type="string" calcext:value-type="string">
            <text:p>ISLEA ADRIANA DA COSTA KUM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54.111-**</text:p>
          </table:table-cell>
          <table:table-cell table:style-name="ce5" office:value-type="string" calcext:value-type="string">
            <text:p>JACKCIENE RAMOS AFRO DIA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41.763-**</text:p>
          </table:table-cell>
          <table:table-cell table:style-name="ce5" office:value-type="string" calcext:value-type="string">
            <text:p>JAKELINE MARIA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32.121-**</text:p>
          </table:table-cell>
          <table:table-cell table:style-name="ce5" office:value-type="string" calcext:value-type="string">
            <text:p>JAMILE ROC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59.871-**</text:p>
          </table:table-cell>
          <table:table-cell table:style-name="ce5" office:value-type="string" calcext:value-type="string">
            <text:p>JANAINA AMORIM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84.421-**</text:p>
          </table:table-cell>
          <table:table-cell table:style-name="ce5" office:value-type="string" calcext:value-type="string">
            <text:p>JANAINA DA SILVA MELO ROLDAN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65.181-**</text:p>
          </table:table-cell>
          <table:table-cell table:style-name="ce5" office:value-type="string" calcext:value-type="string">
            <text:p>JEFFERSON DE OLIVEIRA GONCALV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22.181-**</text:p>
          </table:table-cell>
          <table:table-cell table:style-name="ce5" office:value-type="string" calcext:value-type="string">
            <text:p>JESSIANE ALVES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76.621-**</text:p>
          </table:table-cell>
          <table:table-cell table:style-name="ce5" office:value-type="string" calcext:value-type="string">
            <text:p>JOEL LUIZ DE S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21.601-**</text:p>
          </table:table-cell>
          <table:table-cell table:style-name="ce5" office:value-type="string" calcext:value-type="string">
            <text:p>JOSIANE RODRIGUES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68.201-**</text:p>
          </table:table-cell>
          <table:table-cell table:style-name="ce5" office:value-type="string" calcext:value-type="string">
            <text:p>JUCENILMA BARROS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56.871-**</text:p>
          </table:table-cell>
          <table:table-cell table:style-name="ce5" office:value-type="string" calcext:value-type="string">
            <text:p>JULIETA RIBEIRO BAND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M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64.031-**</text:p>
          </table:table-cell>
          <table:table-cell table:style-name="ce5" office:value-type="string" calcext:value-type="string">
            <text:p>JULITTA ARAUJO CHIANC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37.821-**</text:p>
          </table:table-cell>
          <table:table-cell table:style-name="ce5" office:value-type="string" calcext:value-type="string">
            <text:p>JUNIELE VANESSA DOS SANTOS GOM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56.001-**</text:p>
          </table:table-cell>
          <table:table-cell table:style-name="ce5" office:value-type="string" calcext:value-type="string">
            <text:p>KARIENNE MARQUES DE REZEND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M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31.161-**</text:p>
          </table:table-cell>
          <table:table-cell table:style-name="ce5" office:value-type="string" calcext:value-type="string">
            <text:p>KATIA POLIANA DE OLIVEIRA LEAL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19.031-**</text:p>
          </table:table-cell>
          <table:table-cell table:style-name="ce5" office:value-type="string" calcext:value-type="string">
            <text:p>KENIA MONTEIRO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99.951-**</text:p>
          </table:table-cell>
          <table:table-cell table:style-name="ce5" office:value-type="string" calcext:value-type="string">
            <text:p>KESIA MICHELLE MENESES DA CUN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35.861-**</text:p>
          </table:table-cell>
          <table:table-cell table:style-name="ce5" office:value-type="string" calcext:value-type="string">
            <text:p>LARA LUANA BATISTA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99.161-**</text:p>
          </table:table-cell>
          <table:table-cell table:style-name="ce5" office:value-type="string" calcext:value-type="string">
            <text:p>LAURA ALVES DOS SANTOS GONCALV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T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16.621-**</text:p>
          </table:table-cell>
          <table:table-cell table:style-name="ce5" office:value-type="string" calcext:value-type="string">
            <text:p>LEANDRO RODRIGUES DA CUN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30.611-**</text:p>
          </table:table-cell>
          <table:table-cell table:style-name="ce5" office:value-type="string" calcext:value-type="string">
            <text:p>LEANDRO VASCONCELOS DIA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17.531-**</text:p>
          </table:table-cell>
          <table:table-cell table:style-name="ce5" office:value-type="string" calcext:value-type="string">
            <text:p>LEIDIANE DOS SANTOS BARBOS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58.961-**</text:p>
          </table:table-cell>
          <table:table-cell table:style-name="ce5" office:value-type="string" calcext:value-type="string">
            <text:p>LIANA MORAIS BARRET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60.211-**</text:p>
          </table:table-cell>
          <table:table-cell table:style-name="ce5" office:value-type="string" calcext:value-type="string">
            <text:p>LIGIA PIRES DE OLIVEIRA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92.101-**</text:p>
          </table:table-cell>
          <table:table-cell table:style-name="ce5" office:value-type="string" calcext:value-type="string">
            <text:p>LILIAN KARINA BARROS DE ANDRAD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11.661-**</text:p>
          </table:table-cell>
          <table:table-cell table:style-name="ce5" office:value-type="string" calcext:value-type="string">
            <text:p>LOYS LAYNE DE BRITO HORTENCI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44.592-**</text:p>
          </table:table-cell>
          <table:table-cell table:style-name="ce5" office:value-type="string" calcext:value-type="string">
            <text:p>LUCIANA CRISTINA DOS SANT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14.991-**</text:p>
          </table:table-cell>
          <table:table-cell table:style-name="ce5" office:value-type="string" calcext:value-type="string">
            <text:p>LUCIENE CARDOSO DE LIM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65.421-**</text:p>
          </table:table-cell>
          <table:table-cell table:style-name="ce5" office:value-type="string" calcext:value-type="string">
            <text:p>LUCILEIDE ALVES AGUIAR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63.651-**</text:p>
          </table:table-cell>
          <table:table-cell table:style-name="ce5" office:value-type="string" calcext:value-type="string">
            <text:p>MANUELA LOPES LIM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GM/AC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36.031-**</text:p>
          </table:table-cell>
          <table:table-cell table:style-name="ce5" office:value-type="string" calcext:value-type="string">
            <text:p>MARIA CLEONICE BORGES FERR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34.861-**</text:p>
          </table:table-cell>
          <table:table-cell table:style-name="ce5" office:value-type="string" calcext:value-type="string">
            <text:p>MARIA DA CONCEICAO DOS SANTOS DO AM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7.121-**</text:p>
          </table:table-cell>
          <table:table-cell table:style-name="ce5" office:value-type="string" calcext:value-type="string">
            <text:p>MARIA DANIELLE DE FREITA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01.571-**</text:p>
          </table:table-cell>
          <table:table-cell table:style-name="ce5" office:value-type="string" calcext:value-type="string">
            <text:p>MARIA DE FATIMA SOUZA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76.171-**</text:p>
          </table:table-cell>
          <table:table-cell table:style-name="ce5" office:value-type="string" calcext:value-type="string">
            <text:p>MARIA DE SOUZA CARDOS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46.518-**</text:p>
          </table:table-cell>
          <table:table-cell table:style-name="ce5" office:value-type="string" calcext:value-type="string">
            <text:p>MARIA DO SOCORRO PAIVA SEBBEN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28.861-**</text:p>
          </table:table-cell>
          <table:table-cell table:style-name="ce5" office:value-type="string" calcext:value-type="string">
            <text:p>MARIA FABIANA MOREIRA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98.701-**</text:p>
          </table:table-cell>
          <table:table-cell table:style-name="ce5" office:value-type="string" calcext:value-type="string">
            <text:p>MARIA MADALENA DE CASTRO LIMA DE C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52.541-**</text:p>
          </table:table-cell>
          <table:table-cell table:style-name="ce5" office:value-type="string" calcext:value-type="string">
            <text:p>MARIA MONICA RODRIGUES LIM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34.921-**</text:p>
          </table:table-cell>
          <table:table-cell table:style-name="ce5" office:value-type="string" calcext:value-type="string">
            <text:p>MARIA SALVADORA LOPES DE CASTR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83.491-**</text:p>
          </table:table-cell>
          <table:table-cell table:style-name="ce5" office:value-type="string" calcext:value-type="string">
            <text:p>MARIANA MARCELINA RODRIGUES COST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64.521-**</text:p>
          </table:table-cell>
          <table:table-cell table:style-name="ce5" office:value-type="string" calcext:value-type="string">
            <text:p>MARIOZAN DE SOUSA VALE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52.791-**</text:p>
          </table:table-cell>
          <table:table-cell table:style-name="ce5" office:value-type="string" calcext:value-type="string">
            <text:p>MARLENE DAS GRACAS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26.631-**</text:p>
          </table:table-cell>
          <table:table-cell table:style-name="ce5" office:value-type="string" calcext:value-type="string">
            <text:p>MAYARA KALINE MENANDRO DE QUEIROZ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96.281-**</text:p>
          </table:table-cell>
          <table:table-cell table:style-name="ce5" office:value-type="string" calcext:value-type="string">
            <text:p>MIRLA MILHOMENS VOGAD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04.961-**</text:p>
          </table:table-cell>
          <table:table-cell table:style-name="ce5" office:value-type="string" calcext:value-type="string">
            <text:p>NANCY ALVES MENDES BAT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00.511-**</text:p>
          </table:table-cell>
          <table:table-cell table:style-name="ce5" office:value-type="string" calcext:value-type="string">
            <text:p>PATRICIA DA CRUZ BORG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87.211-**</text:p>
          </table:table-cell>
          <table:table-cell table:style-name="ce5" office:value-type="string" calcext:value-type="string">
            <text:p>PATRICIA FERNANDES DA NOBREG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GRH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57.571-**</text:p>
          </table:table-cell>
          <table:table-cell table:style-name="ce5" office:value-type="string" calcext:value-type="string">
            <text:p>PAULA SOARES DE LIM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84.721-**</text:p>
          </table:table-cell>
          <table:table-cell table:style-name="ce5" office:value-type="string" calcext:value-type="string">
            <text:p>PAULO ROBERTO OLIVEIRA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97.871-**</text:p>
          </table:table-cell>
          <table:table-cell table:style-name="ce5" office:value-type="string" calcext:value-type="string">
            <text:p>POLYANA SALES BEZER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19.321-**</text:p>
          </table:table-cell>
          <table:table-cell table:style-name="ce5" office:value-type="string" calcext:value-type="string">
            <text:p>PRISCILA PEGO DOS SANTOS FLOR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08.591-**</text:p>
          </table:table-cell>
          <table:table-cell table:style-name="ce5" office:value-type="string" calcext:value-type="string">
            <text:p>PRISCILLA RODRIGUES DA SILVA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35.711-**</text:p>
          </table:table-cell>
          <table:table-cell table:style-name="ce5" office:value-type="string" calcext:value-type="string">
            <text:p>PRISCILLA FIDELIS DA SILVA SOARES D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58.371-**</text:p>
          </table:table-cell>
          <table:table-cell table:style-name="ce5" office:value-type="string" calcext:value-type="string">
            <text:p>RAFAELA CRISTINA FARIAS CRUZ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00.141-**</text:p>
          </table:table-cell>
          <table:table-cell table:style-name="ce5" office:value-type="string" calcext:value-type="string">
            <text:p>RAIMUNDA BATISTA GAM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88.471-**</text:p>
          </table:table-cell>
          <table:table-cell table:style-name="ce5" office:value-type="string" calcext:value-type="string">
            <text:p>RAIMUNDO RODRIGUES DE MELO JUNIOR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42.901-**</text:p>
          </table:table-cell>
          <table:table-cell table:style-name="ce5" office:value-type="string" calcext:value-type="string">
            <text:p>RAQUEL ALVES PER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78.461-**</text:p>
          </table:table-cell>
          <table:table-cell table:style-name="ce5" office:value-type="string" calcext:value-type="string">
            <text:p>RAQUEL GONCALVES FREITA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22.841-**</text:p>
          </table:table-cell>
          <table:table-cell table:style-name="ce5" office:value-type="string" calcext:value-type="string">
            <text:p>RAQUELINA MORAIS LEM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21.911-**</text:p>
          </table:table-cell>
          <table:table-cell table:style-name="ce5" office:value-type="string" calcext:value-type="string">
            <text:p>ROBERTA GERMANA SANTIAGO DA ROCH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29.141-**</text:p>
          </table:table-cell>
          <table:table-cell table:style-name="ce5" office:value-type="string" calcext:value-type="string">
            <text:p>ROBERTO DE SOUZA VIAN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17.891-**</text:p>
          </table:table-cell>
          <table:table-cell table:style-name="ce5" office:value-type="string" calcext:value-type="string">
            <text:p>ROGER ALVES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/CG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77.931-**</text:p>
          </table:table-cell>
          <table:table-cell table:style-name="ce5" office:value-type="string" calcext:value-type="string">
            <text:p>ROGERIO TAVARES LED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23.582-**</text:p>
          </table:table-cell>
          <table:table-cell table:style-name="ce5" office:value-type="string" calcext:value-type="string">
            <text:p>ROSILEA DA CONCEICAO PAI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56.721-**</text:p>
          </table:table-cell>
          <table:table-cell table:style-name="ce5" office:value-type="string" calcext:value-type="string">
            <text:p>SANARA SCARLETT LOPES SILVA CARVALH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3.061-**</text:p>
          </table:table-cell>
          <table:table-cell table:style-name="ce5" office:value-type="string" calcext:value-type="string">
            <text:p>SILVIA CRISTINA DE JESUS JUSTIN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93.211-**</text:p>
          </table:table-cell>
          <table:table-cell table:style-name="ce5" office:value-type="string" calcext:value-type="string">
            <text:p>SIMONE CONCEIÇÃO DE CARVALH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38.951-**</text:p>
          </table:table-cell>
          <table:table-cell table:style-name="ce5" office:value-type="string" calcext:value-type="string">
            <text:p>SIMONE DE SOUZA INACI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80.601-**</text:p>
          </table:table-cell>
          <table:table-cell table:style-name="ce5" office:value-type="string" calcext:value-type="string">
            <text:p>TAMARA NUNES CARVALH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IPROG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32.041-**</text:p>
          </table:table-cell>
          <table:table-cell table:style-name="ce5" office:value-type="string" calcext:value-type="string">
            <text:p>TATIANA ALMEIDA DOS SANT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17.561-**</text:p>
          </table:table-cell>
          <table:table-cell table:style-name="ce5" office:value-type="string" calcext:value-type="string">
            <text:p>TATIANE ALEXANDRE DIA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24.001-**</text:p>
          </table:table-cell>
          <table:table-cell table:style-name="ce5" office:value-type="string" calcext:value-type="string">
            <text:p>TATIANE FERNANDES DE OLIVEIR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1.901-**</text:p>
          </table:table-cell>
          <table:table-cell table:style-name="ce5" office:value-type="string" calcext:value-type="string">
            <text:p>THAINA SILVA RODRIGU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CON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29.871-**</text:p>
          </table:table-cell>
          <table:table-cell table:style-name="ce5" office:value-type="string" calcext:value-type="string">
            <text:p>VALERIA GODOI ROS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J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08.911-**</text:p>
          </table:table-cell>
          <table:table-cell table:style-name="ce5" office:value-type="string" calcext:value-type="string">
            <text:p>VANESSA DOS SANTOS GUIMARA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73.401-**</text:p>
          </table:table-cell>
          <table:table-cell table:style-name="ce5" office:value-type="string" calcext:value-type="string">
            <text:p>VICENTE FERRER DOS SANTOS FILHO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71.971-**</text:p>
          </table:table-cell>
          <table:table-cell table:style-name="ce5" office:value-type="string" calcext:value-type="string">
            <text:p>VILMA PEREIRA DA SILV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CO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56.558-**</text:p>
          </table:table-cell>
          <table:table-cell table:style-name="ce5" office:value-type="string" calcext:value-type="string">
            <text:p>VINICIUS NASCIMENTO BRASIL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97.251-**</text:p>
          </table:table-cell>
          <table:table-cell table:style-name="ce5" office:value-type="string" calcext:value-type="string">
            <text:p>WAGNAR MOREIRA CAMPO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64271-**</text:p>
          </table:table-cell>
          <table:table-cell table:style-name="ce5" office:value-type="string" calcext:value-type="string">
            <text:p>WANDER DA ROCHA SOAR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94.567-**</text:p>
          </table:table-cell>
          <table:table-cell table:style-name="ce5" office:value-type="string" calcext:value-type="string">
            <text:p>WASHINGTON LUIZ DE CARVALHO FARIA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25.171-**</text:p>
          </table:table-cell>
          <table:table-cell table:style-name="ce5" office:value-type="string" calcext:value-type="string">
            <text:p>WILLIAM DE SOUZA GUIMARA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19.381-**</text:p>
          </table:table-cell>
          <table:table-cell table:style-name="ce5" office:value-type="string" calcext:value-type="string">
            <text:p>YGOR SOUZA RODRIGUES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84.851-**</text:p>
          </table:table-cell>
          <table:table-cell table:style-name="ce5" office:value-type="string" calcext:value-type="string">
            <text:p>YUMI NAYARA LIMEIRA HONDA</text:p>
          </table:table-cell>
          <table:table-cell table:style-name="ce5" office:value-type="string" calcext:value-type="string">
            <text:p>TÉCNICO EM SECRETARIADO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64.201-**</text:p>
          </table:table-cell>
          <table:table-cell table:style-name="ce5" office:value-type="string" calcext:value-type="string">
            <text:p>ADRIANA CRISTINA DA ROCHA SANTANA G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97.901-**</text:p>
          </table:table-cell>
          <table:table-cell table:style-name="ce5" office:value-type="string" calcext:value-type="string">
            <text:p>ADRIANA MARTINS MEDEIRO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PO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47.571-**</text:p>
          </table:table-cell>
          <table:table-cell table:style-name="ce5" office:value-type="string" calcext:value-type="string">
            <text:p>ADRIANA QUIRINO ALVES TOLED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PO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71.931-**</text:p>
          </table:table-cell>
          <table:table-cell table:style-name="ce5" office:value-type="string" calcext:value-type="string">
            <text:p>ALEANDRO ALMEIDA ANDRADE</text:p>
          </table:table-cell>
          <table:table-cell table:style-name="ce5" office:value-type="string" calcext:value-type="string">
            <text:p>SECRETÁRIA EXECUTIVO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00.951-**</text:p>
          </table:table-cell>
          <table:table-cell table:style-name="ce5" office:value-type="string" calcext:value-type="string">
            <text:p>ALGISA GONCALVES PI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35.061-**</text:p>
          </table:table-cell>
          <table:table-cell table:style-name="ce5" office:value-type="string" calcext:value-type="string">
            <text:p>ALINE PEREIRA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01.461-**</text:p>
          </table:table-cell>
          <table:table-cell table:style-name="ce5" office:value-type="string" calcext:value-type="string">
            <text:p>AMANDA DE JESUS ALV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18.491-**</text:p>
          </table:table-cell>
          <table:table-cell table:style-name="ce5" office:value-type="string" calcext:value-type="string">
            <text:p>ANA CRISTINA VALLADARES MAD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43.941-**</text:p>
          </table:table-cell>
          <table:table-cell table:style-name="ce5" office:value-type="string" calcext:value-type="string">
            <text:p>ANA PAULA JANUARIO DE SOUS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48.101-**</text:p>
          </table:table-cell>
          <table:table-cell table:style-name="ce5" office:value-type="string" calcext:value-type="string">
            <text:p>ANA SARA DE OLIVEIRA LIM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CO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43.691-**</text:p>
          </table:table-cell>
          <table:table-cell table:style-name="ce5" office:value-type="string" calcext:value-type="string">
            <text:p>ANDREA DA SILVA BELEM BRANDA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CJ-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37.051-**</text:p>
          </table:table-cell>
          <table:table-cell table:style-name="ce5" office:value-type="string" calcext:value-type="string">
            <text:p>ANDREIA LUCIANA ROCHA CORREI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08.711-**</text:p>
          </table:table-cell>
          <table:table-cell table:style-name="ce5" office:value-type="string" calcext:value-type="string">
            <text:p>ARETHA MELO MARTIN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96.556-**</text:p>
          </table:table-cell>
          <table:table-cell table:style-name="ce5" office:value-type="string" calcext:value-type="string">
            <text:p>BARBARA MORAIS BARBOSA MARTIN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43.561-**</text:p>
          </table:table-cell>
          <table:table-cell table:style-name="ce5" office:value-type="string" calcext:value-type="string">
            <text:p>BETANIA LOPES BORG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75.271-**</text:p>
          </table:table-cell>
          <table:table-cell table:style-name="ce5" office:value-type="string" calcext:value-type="string">
            <text:p>BETANIA MARIA FERREIRA DOS SANTO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CJ-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81.171-**</text:p>
          </table:table-cell>
          <table:table-cell table:style-name="ce5" office:value-type="string" calcext:value-type="string">
            <text:p>BIANCA FRAGA SOUZ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64.401-**</text:p>
          </table:table-cell>
          <table:table-cell table:style-name="ce5" office:value-type="string" calcext:value-type="string">
            <text:p>CAMILA CIPAUBA MORA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77.491-**</text:p>
          </table:table-cell>
          <table:table-cell table:style-name="ce5" office:value-type="string" calcext:value-type="string">
            <text:p>CAMILA PEDROSA DE CARVALH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13.581-**</text:p>
          </table:table-cell>
          <table:table-cell table:style-name="ce5" office:value-type="string" calcext:value-type="string">
            <text:p>CARLA TATIANA DA SILVA RAMO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18.191-**</text:p>
          </table:table-cell>
          <table:table-cell table:style-name="ce5" office:value-type="string" calcext:value-type="string">
            <text:p>CAROLINE TAVARES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04.101-**</text:p>
          </table:table-cell>
          <table:table-cell table:style-name="ce5" office:value-type="string" calcext:value-type="string">
            <text:p>CATIA ROCHA BRANDAO FLOR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61.511-**</text:p>
          </table:table-cell>
          <table:table-cell table:style-name="ce5" office:value-type="string" calcext:value-type="string">
            <text:p>CELIMAR DA COSTA CARVALH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25.891-**</text:p>
          </table:table-cell>
          <table:table-cell table:style-name="ce5" office:value-type="string" calcext:value-type="string">
            <text:p>CRISTIANA DE OLIVEIRA MARQU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CO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74.301-**</text:p>
          </table:table-cell>
          <table:table-cell table:style-name="ce5" office:value-type="string" calcext:value-type="string">
            <text:p>CRISTIANA MARIA DE OLIV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65.601-**</text:p>
          </table:table-cell>
          <table:table-cell table:style-name="ce5" office:value-type="string" calcext:value-type="string">
            <text:p>DALVACI SILVA DE OLIV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08.981-**</text:p>
          </table:table-cell>
          <table:table-cell table:style-name="ce5" office:value-type="string" calcext:value-type="string">
            <text:p>DANIEL MATHEUS PORTUGAL</text:p>
          </table:table-cell>
          <table:table-cell table:style-name="ce5" office:value-type="string" calcext:value-type="string">
            <text:p>SECRETÁRIA EXECUTIVO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67.501-**</text:p>
          </table:table-cell>
          <table:table-cell table:style-name="ce5" office:value-type="string" calcext:value-type="string">
            <text:p>DANUBIA MEIRELES CAMPOS SOAR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J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29.791-**</text:p>
          </table:table-cell>
          <table:table-cell table:style-name="ce5" office:value-type="string" calcext:value-type="string">
            <text:p>EDILENE DA SILVA BARROS COS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31.691-**</text:p>
          </table:table-cell>
          <table:table-cell table:style-name="ce5" office:value-type="string" calcext:value-type="string">
            <text:p>EDILSON COSMO DE BRIT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89.684-**</text:p>
          </table:table-cell>
          <table:table-cell table:style-name="ce5" office:value-type="string" calcext:value-type="string">
            <text:p>EDINETE DA SILVA SALDANH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47.061-**</text:p>
          </table:table-cell>
          <table:table-cell table:style-name="ce5" office:value-type="string" calcext:value-type="string">
            <text:p>EIMAR CAROLINA DOS SANTOS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CJ-CONJUR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95.061-**</text:p>
          </table:table-cell>
          <table:table-cell table:style-name="ce5" office:value-type="string" calcext:value-type="string">
            <text:p>ELAINE CRISTINE COLIM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58.821-**</text:p>
          </table:table-cell>
          <table:table-cell table:style-name="ce5" office:value-type="string" calcext:value-type="string">
            <text:p>ELITA ARAGAO BATIS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59.591-**</text:p>
          </table:table-cell>
          <table:table-cell table:style-name="ce5" office:value-type="string" calcext:value-type="string">
            <text:p>ELYZANGELA EVANGELISTA DA COS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83.341-**</text:p>
          </table:table-cell>
          <table:table-cell table:style-name="ce5" office:value-type="string" calcext:value-type="string">
            <text:p>ERISNALDA BARBOSA DE ARAUJ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28.441-**</text:p>
          </table:table-cell>
          <table:table-cell table:style-name="ce5" office:value-type="string" calcext:value-type="string">
            <text:p>FERNANDA MARQUES DA COS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95.771-**</text:p>
          </table:table-cell>
          <table:table-cell table:style-name="ce5" office:value-type="string" calcext:value-type="string">
            <text:p>FERNANDA MENDES SOAR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13.601-**</text:p>
          </table:table-cell>
          <table:table-cell table:style-name="ce5" office:value-type="string" calcext:value-type="string">
            <text:p>FLAVIA SILVA SANGLARD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13.181-**</text:p>
          </table:table-cell>
          <table:table-cell table:style-name="ce5" office:value-type="string" calcext:value-type="string">
            <text:p>FRANCIELE DA NOBREGA CAIEIR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J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53.111-**</text:p>
          </table:table-cell>
          <table:table-cell table:style-name="ce5" office:value-type="string" calcext:value-type="string">
            <text:p>GABRIELA GONCALVES DE BRIT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N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98.951-**</text:p>
          </table:table-cell>
          <table:table-cell table:style-name="ce5" office:value-type="string" calcext:value-type="string">
            <text:p>GARDENIA AZEVEDO DE OLIV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94.851-**</text:p>
          </table:table-cell>
          <table:table-cell table:style-name="ce5" office:value-type="string" calcext:value-type="string">
            <text:p>GIANNE AMORIM PER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47.921-**</text:p>
          </table:table-cell>
          <table:table-cell table:style-name="ce5" office:value-type="string" calcext:value-type="string">
            <text:p>GIRLANDO ALVES RODRIGU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78.001-**</text:p>
          </table:table-cell>
          <table:table-cell table:style-name="ce5" office:value-type="string" calcext:value-type="string">
            <text:p>GLAUCO ASSUNCAO GONCALV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26.141-**</text:p>
          </table:table-cell>
          <table:table-cell table:style-name="ce5" office:value-type="string" calcext:value-type="string">
            <text:p>HIRAN HELDER VIAN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37.508-**</text:p>
          </table:table-cell>
          <table:table-cell table:style-name="ce5" office:value-type="string" calcext:value-type="string">
            <text:p>IARA ANTONI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CO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09.221-**</text:p>
          </table:table-cell>
          <table:table-cell table:style-name="ce5" office:value-type="string" calcext:value-type="string">
            <text:p>IARA KELY DE MELO FERR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04.601-**</text:p>
          </table:table-cell>
          <table:table-cell table:style-name="ce5" office:value-type="string" calcext:value-type="string">
            <text:p>IVONE MARQUES DE OLIV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72.981-**</text:p>
          </table:table-cell>
          <table:table-cell table:style-name="ce5" office:value-type="string" calcext:value-type="string">
            <text:p>JANETE LUCIA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27.671-**</text:p>
          </table:table-cell>
          <table:table-cell table:style-name="ce5" office:value-type="string" calcext:value-type="string">
            <text:p>JANNE FARIAS DA SILVA LIM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79,081-**</text:p>
          </table:table-cell>
          <table:table-cell table:style-name="ce5" office:value-type="string" calcext:value-type="string">
            <text:p>JESSICA DE PAULA BAIA COS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01.671-**</text:p>
          </table:table-cell>
          <table:table-cell table:style-name="ce5" office:value-type="string" calcext:value-type="string">
            <text:p>KAMILA SIMEAO DE CARVALH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29.311-**</text:p>
          </table:table-cell>
          <table:table-cell table:style-name="ce5" office:value-type="string" calcext:value-type="string">
            <text:p>KELLY PEREIRA ROS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17.731-**</text:p>
          </table:table-cell>
          <table:table-cell table:style-name="ce5" office:value-type="string" calcext:value-type="string">
            <text:p>LAENNY CHRISTY MONTEIRO PINT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98.413-**</text:p>
          </table:table-cell>
          <table:table-cell table:style-name="ce5" office:value-type="string" calcext:value-type="string">
            <text:p>LAIANY CRISTINY DE SOUSA CARVALH0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69.741-**</text:p>
          </table:table-cell>
          <table:table-cell table:style-name="ce5" office:value-type="string" calcext:value-type="string">
            <text:p>LELIA DE REZENDE DOMINGO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09.771-**</text:p>
          </table:table-cell>
          <table:table-cell table:style-name="ce5" office:value-type="string" calcext:value-type="string">
            <text:p>LIDIANE FERREIRA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28.721-**</text:p>
          </table:table-cell>
          <table:table-cell table:style-name="ce5" office:value-type="string" calcext:value-type="string">
            <text:p>LILIAN ROSICLER DO AMARAL CAVAC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32.861-**</text:p>
          </table:table-cell>
          <table:table-cell table:style-name="ce5" office:value-type="string" calcext:value-type="string">
            <text:p>MARIA DAS GRACAS MOREIRA DE SOUS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25.091-**</text:p>
          </table:table-cell>
          <table:table-cell table:style-name="ce5" office:value-type="string" calcext:value-type="string">
            <text:p>MARIA DAS NEVES VIANA COUT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/SEA/CGPLAN/CGO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02.081-**</text:p>
          </table:table-cell>
          <table:table-cell table:style-name="ce5" office:value-type="string" calcext:value-type="string">
            <text:p>MARIA DE FATIMA OLIVEIRA CARDOS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46.561-**</text:p>
          </table:table-cell>
          <table:table-cell table:style-name="ce5" office:value-type="string" calcext:value-type="string">
            <text:p>MARIA DE JESUS LIMA TORRES PER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CO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20.701-**</text:p>
          </table:table-cell>
          <table:table-cell table:style-name="ce5" office:value-type="string" calcext:value-type="string">
            <text:p>MARIA JESSICA DA SILVA SOUS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87.741-**</text:p>
          </table:table-cell>
          <table:table-cell table:style-name="ce5" office:value-type="string" calcext:value-type="string">
            <text:p>MARIANA DOS SANTOS BARBOS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13.371-**</text:p>
          </table:table-cell>
          <table:table-cell table:style-name="ce5" office:value-type="string" calcext:value-type="string">
            <text:p>MARIANE DIAS MORA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24.486-**</text:p>
          </table:table-cell>
          <table:table-cell table:style-name="ce5" office:value-type="string" calcext:value-type="string">
            <text:p>MARINA CAMILO VELOS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45.221-**</text:p>
          </table:table-cell>
          <table:table-cell table:style-name="ce5" office:value-type="string" calcext:value-type="string">
            <text:p>MAYARA FREITAS ROCH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89.581-**</text:p>
          </table:table-cell>
          <table:table-cell table:style-name="ce5" office:value-type="string" calcext:value-type="string">
            <text:p>MHYDIAN HELYZA RODRIGU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86.361-**</text:p>
          </table:table-cell>
          <table:table-cell table:style-name="ce5" office:value-type="string" calcext:value-type="string">
            <text:p>MICHELLE DE SOUZA LOURENZATT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85.531-**</text:p>
          </table:table-cell>
          <table:table-cell table:style-name="ce5" office:value-type="string" calcext:value-type="string">
            <text:p>MILANE SANTOS FERR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62.321-**</text:p>
          </table:table-cell>
          <table:table-cell table:style-name="ce5" office:value-type="string" calcext:value-type="string">
            <text:p>MONICA JORDAN DE ALMEID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45.301-**</text:p>
          </table:table-cell>
          <table:table-cell table:style-name="ce5" office:value-type="string" calcext:value-type="string">
            <text:p>MONICA SANTANA RIBEIR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88.541-**</text:p>
          </table:table-cell>
          <table:table-cell table:style-name="ce5" office:value-type="string" calcext:value-type="string">
            <text:p>MONIQUE ARAUJO GOULART VI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06.101-**</text:p>
          </table:table-cell>
          <table:table-cell table:style-name="ce5" office:value-type="string" calcext:value-type="string">
            <text:p>NATALIA DE ARAUJO LOP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67.131-**</text:p>
          </table:table-cell>
          <table:table-cell table:style-name="ce5" office:value-type="string" calcext:value-type="string">
            <text:p>NATHYANE MARQUES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80.521-**</text:p>
          </table:table-cell>
          <table:table-cell table:style-name="ce5" office:value-type="string" calcext:value-type="string">
            <text:p>NEIRE PERES DO CARM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51.821-**</text:p>
          </table:table-cell>
          <table:table-cell table:style-name="ce5" office:value-type="string" calcext:value-type="string">
            <text:p>PAMELA MARQUES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40.481-**</text:p>
          </table:table-cell>
          <table:table-cell table:style-name="ce5" office:value-type="string" calcext:value-type="string">
            <text:p>PATRICIA PELLICANO DE MIRAND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69.561-**</text:p>
          </table:table-cell>
          <table:table-cell table:style-name="ce5" office:value-type="string" calcext:value-type="string">
            <text:p>PATRICIA SILVA RODRIGU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70.601-**</text:p>
          </table:table-cell>
          <table:table-cell table:style-name="ce5" office:value-type="string" calcext:value-type="string">
            <text:p>PAULA JULIANA MULLER SIEN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66.511-**</text:p>
          </table:table-cell>
          <table:table-cell table:style-name="ce5" office:value-type="string" calcext:value-type="string">
            <text:p>PAULIETE APARECIDA LOPES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EPE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68.211-**</text:p>
          </table:table-cell>
          <table:table-cell table:style-name="ce5" office:value-type="string" calcext:value-type="string">
            <text:p>PRISCILLA SEIXAS COST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47.941-**</text:p>
          </table:table-cell>
          <table:table-cell table:style-name="ce5" office:value-type="string" calcext:value-type="string">
            <text:p>PRYSCILA FERNANDES CONCEICA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35.691-**</text:p>
          </table:table-cell>
          <table:table-cell table:style-name="ce5" office:value-type="string" calcext:value-type="string">
            <text:p>RAYSSA RODRIGUES DE AMORIM MACED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97.301-**</text:p>
          </table:table-cell>
          <table:table-cell table:style-name="ce5" office:value-type="string" calcext:value-type="string">
            <text:p>ROSANA MARY SILVA DOS SANTO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07.291-**</text:p>
          </table:table-cell>
          <table:table-cell table:style-name="ce5" office:value-type="string" calcext:value-type="string">
            <text:p>ROSANGELA MARIA SALAZAR FARIA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60.431-**</text:p>
          </table:table-cell>
          <table:table-cell table:style-name="ce5" office:value-type="string" calcext:value-type="string">
            <text:p>ROSIMEIRE DE OLIVEIRA ARAUJO DOS S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67.951-**</text:p>
          </table:table-cell>
          <table:table-cell table:style-name="ce5" office:value-type="string" calcext:value-type="string">
            <text:p>SAFYRA MOREIRA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28.861-**</text:p>
          </table:table-cell>
          <table:table-cell table:style-name="ce5" office:value-type="string" calcext:value-type="string">
            <text:p>SARAH DE OLIVEIRA RABEL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52.371-**</text:p>
          </table:table-cell>
          <table:table-cell table:style-name="ce5" office:value-type="string" calcext:value-type="string">
            <text:p>SHIRLEY SELMA PEREIRA ALV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62.381-**</text:p>
          </table:table-cell>
          <table:table-cell table:style-name="ce5" office:value-type="string" calcext:value-type="string">
            <text:p>SOLANGE RODRIGUES CAVALCANTE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02.501-**</text:p>
          </table:table-cell>
          <table:table-cell table:style-name="ce5" office:value-type="string" calcext:value-type="string">
            <text:p>SOLANGE TEIXEIRA DE SOUZA BRAG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90.281-**</text:p>
          </table:table-cell>
          <table:table-cell table:style-name="ce5" office:value-type="string" calcext:value-type="string">
            <text:p>SUSANE DA CORTE NUN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DIPROG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59.291-**</text:p>
          </table:table-cell>
          <table:table-cell table:style-name="ce5" office:value-type="string" calcext:value-type="string">
            <text:p>SUZANA FRANCISCA DA SILV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12.061-**</text:p>
          </table:table-cell>
          <table:table-cell table:style-name="ce5" office:value-type="string" calcext:value-type="string">
            <text:p>TACIANA ALVES BORGES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42.711-**</text:p>
          </table:table-cell>
          <table:table-cell table:style-name="ce5" office:value-type="string" calcext:value-type="string">
            <text:p>THAMIRES MARIA MENDES NOGUEIRA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10.691-**</text:p>
          </table:table-cell>
          <table:table-cell table:style-name="ce5" office:value-type="string" calcext:value-type="string">
            <text:p>THAYS RAQUEL GREGORIO ALBUQUERQUE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PO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32.501-**</text:p>
          </table:table-cell>
          <table:table-cell table:style-name="ce5" office:value-type="string" calcext:value-type="string">
            <text:p>VIVIANE CRISTINE HENRIQUES DE MEL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24.201-**</text:p>
          </table:table-cell>
          <table:table-cell table:style-name="ce5" office:value-type="string" calcext:value-type="string">
            <text:p>VIVIANE RODRIGUES DE CARVALHO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56.851-**</text:p>
          </table:table-cell>
          <table:table-cell table:style-name="ce5" office:value-type="string" calcext:value-type="string">
            <text:p>WALDELICE SILVA DE ANDRADE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CO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93.081-**</text:p>
          </table:table-cell>
          <table:table-cell table:style-name="ce5" office:value-type="string" calcext:value-type="string">
            <text:p>WATILA MENDONCA ASSIS LUZ</text:p>
          </table:table-cell>
          <table:table-cell table:style-name="ce5" office:value-type="string" calcext:value-type="string">
            <text:p>SECRETÁRIA EXECUTIVA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86.031-**</text:p>
          </table:table-cell>
          <table:table-cell table:style-name="ce5" office:value-type="string" calcext:value-type="string">
            <text:p>CARMEN LUCIA SALES DE MELO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62.831-**</text:p>
          </table:table-cell>
          <table:table-cell table:style-name="ce5" office:value-type="string" calcext:value-type="string">
            <text:p>CLAUDIA CONCEICAO MARIANO DOS PASSO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E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74.041-**</text:p>
          </table:table-cell>
          <table:table-cell table:style-name="ce5" office:value-type="string" calcext:value-type="string">
            <text:p>EDULCEMEIRE COSTA ALVES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RC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69.131-**</text:p>
          </table:table-cell>
          <table:table-cell table:style-name="ce5" office:value-type="string" calcext:value-type="string">
            <text:p>GISELE RODRIGUES DE SOUS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6.881-**</text:p>
          </table:table-cell>
          <table:table-cell table:style-name="ce5" office:value-type="string" calcext:value-type="string">
            <text:p>HOZANI PEREIRA DE SIQUEIR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440.241-**</text:p>
          </table:table-cell>
          <table:table-cell table:style-name="ce5" office:value-type="string" calcext:value-type="string">
            <text:p>IRANI CARDOSO DE SOUZ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RJ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82.424-**</text:p>
          </table:table-cell>
          <table:table-cell table:style-name="ce5" office:value-type="string" calcext:value-type="string">
            <text:p>ISIS CAROLINE PARO DE OLIVEIR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RCI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78.829-**</text:p>
          </table:table-cell>
          <table:table-cell table:style-name="ce5" office:value-type="string" calcext:value-type="string">
            <text:p>JANILDA CAVALCANTE ADRIANO FERREIR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77.441-**</text:p>
          </table:table-cell>
          <table:table-cell table:style-name="ce5" office:value-type="string" calcext:value-type="string">
            <text:p>JESSICA CRISTINA DA CRUZ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28.231-**</text:p>
          </table:table-cell>
          <table:table-cell table:style-name="ce5" office:value-type="string" calcext:value-type="string">
            <text:p>JOANA ALVES DE SOUZ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AL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220.181-**</text:p>
          </table:table-cell>
          <table:table-cell table:style-name="ce5" office:value-type="string" calcext:value-type="string">
            <text:p>JOSE ANTUNES PRIMO JUNIOR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76.441-**</text:p>
          </table:table-cell>
          <table:table-cell table:style-name="ce5" office:value-type="string" calcext:value-type="string">
            <text:p>JULIANA BORGES VICENTE E SILVA CAV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ESG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849.931-**</text:p>
          </table:table-cell>
          <table:table-cell table:style-name="ce5" office:value-type="string" calcext:value-type="string">
            <text:p>LILIAN NERY DE OLIVEIRA RIBEIRO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PE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86.821-**</text:p>
          </table:table-cell>
          <table:table-cell table:style-name="ce5" office:value-type="string" calcext:value-type="string">
            <text:p>MARINA SOARES LIMA BORGES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JU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564.446-**</text:p>
          </table:table-cell>
          <table:table-cell table:style-name="ce5" office:value-type="string" calcext:value-type="string">
            <text:p>PATRICIA RIBEIRO LIM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ENACON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339.481-**</text:p>
          </table:table-cell>
          <table:table-cell table:style-name="ce5" office:value-type="string" calcext:value-type="string">
            <text:p>RAQUEL LIDIA MATOS DE SOUS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696.221-**</text:p>
          </table:table-cell>
          <table:table-cell table:style-name="ce5" office:value-type="string" calcext:value-type="string">
            <text:p>ROSA BELTRAO DA SILV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80.701-**</text:p>
          </table:table-cell>
          <table:table-cell table:style-name="ce5" office:value-type="string" calcext:value-type="string">
            <text:p>ROSANA ALVES DE SOUZ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ENAD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010.141-**</text:p>
          </table:table-cell>
          <table:table-cell table:style-name="ce5" office:value-type="string" calcext:value-type="string">
            <text:p>SUZANE ROSA WEIGMANN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CA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104.831-**</text:p>
          </table:table-cell>
          <table:table-cell table:style-name="ce5" office:value-type="string" calcext:value-type="string">
            <text:p>LIDIANE MATIAS SILV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SENASP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784.421-**</text:p>
          </table:table-cell>
          <table:table-cell table:style-name="ce5" office:value-type="string" calcext:value-type="string">
            <text:p>THATIANE PAULINO BRITO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DEEST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***.963.251-**</text:p>
          </table:table-cell>
          <table:table-cell table:style-name="ce5" office:value-type="string" calcext:value-type="string">
            <text:p>THAYANA LEITE FERREIRA</text:p>
          </table:table-cell>
          <table:table-cell table:style-name="ce5" office:value-type="string" calcext:value-type="string">
            <text:p>SECRETÁRIA EXECUTIVA BILÍNGUE</text:p>
          </table:table-cell>
          <table:table-cell table:style-name="ce5" office:value-type="string" calcext:value-type="string">
            <text:p>GM</text:p>
          </table:table-cell>
          <table:table-cell table:number-columns-repeated="1020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mpeza - 44.2012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9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Portal da Transparência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 table:style-name="ce16" office:value-type="string" calcext:value-type="string">
            <text:p>Tipo de Serviço:</text:p>
          </table:table-cell>
          <table:table-cell table:style-name="ce24" office:value-type="string" calcext:value-type="string" table:number-columns-spanned="3" table:number-rows-spanned="1">
            <text:p>LIMPEZA</text:p>
          </table:table-cell>
          <table:covered-table-cell table:style-name="ce33"/>
          <table:covered-table-cell table:style-name="ce36"/>
          <table:table-cell table:number-columns-repeated="1020"/>
        </table:table-row>
        <table:table-row table:style-name="ro5">
          <table:table-cell table:style-name="ce17" office:value-type="string" calcext:value-type="string">
            <text:p>N° Contrato:</text:p>
          </table:table-cell>
          <table:table-cell table:style-name="ce25" office:value-type="string" calcext:value-type="string" table:number-columns-spanned="3" table:number-rows-spanned="1">
            <text:p>44/2012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Razão Social:</text:p>
          </table:table-cell>
          <table:table-cell table:style-name="ce25" office:value-type="string" calcext:value-type="string" table:number-columns-spanned="3" table:number-rows-spanned="1">
            <text:p>REAL JG - SERVIÇOS GERAIS LTDA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Fiscal do Contrato/Órgão:</text:p>
          </table:table-cell>
          <table:table-cell table:style-name="ce25" office:value-type="string" calcext:value-type="string" table:number-columns-spanned="3" table:number-rows-spanned="1">
            <text:p>ANTONIA DE MARIA ALEXANDRE DE SOUSA/ JANETTE ALVES MADEIRA DA SILVA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Objeto do Contrato:</text:p>
          </table:table-cell>
          <table:table-cell table:style-name="ce25" office:value-type="string" calcext:value-type="string" table:number-columns-spanned="3" table:number-rows-spanned="1">
            <text:p>Prestação de serviço de limpeza no MJ.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Período de Vigência:</text:p>
          </table:table-cell>
          <table:table-cell table:style-name="ce26" office:value-type="date" office:date-value="2015-12-09" calcext:value-type="date" table:number-columns-spanned="3" table:number-rows-spanned="1">
            <text:p>42347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6">
          <table:table-cell table:style-name="ce18" office:value-type="string" calcext:value-type="string">
            <text:p>Mês de Referência:</text:p>
          </table:table-cell>
          <table:table-cell table:style-name="ce27" office:value-type="date" office:date-value="2015-06-01" calcext:value-type="date" table:number-columns-spanned="3" table:number-rows-spanned="1">
            <text:p>42156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7">
          <table:table-cell table:style-name="ce19" office:value-type="string" calcext:value-type="string">
            <text:p>CPF - Formato ***.XXX.XXX-**</text:p>
          </table:table-cell>
          <table:table-cell table:style-name="ce28" office:value-type="string" calcext:value-type="string">
            <text:p>Nome do Terceirizado</text:p>
          </table:table-cell>
          <table:table-cell table:style-name="ce28" office:value-type="string" calcext:value-type="string">
            <text:p>Função </text:p>
          </table:table-cell>
          <table:table-cell table:style-name="ce38" office:value-type="string" calcext:value-type="string">
            <text:p>Local da Prestação de Serviço</text:p>
          </table:table-cell>
          <table:table-cell table:style-name="ce40"/>
          <table:table-cell table:number-columns-repeated="1019"/>
        </table:table-row>
        <table:table-row table:style-name="ro8">
          <table:table-cell table:style-name="ce20" office:value-type="string" calcext:value-type="string">
            <text:p>***.538.191-**</text:p>
          </table:table-cell>
          <table:table-cell table:style-name="ce29" office:value-type="string" calcext:value-type="string">
            <text:p>AMELIA MOTA BEZER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477.921-**</text:p>
          </table:table-cell>
          <table:table-cell table:style-name="ce30" office:value-type="string" calcext:value-type="string">
            <text:p>ALESSANDRA BARROSO DOS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2"/>
          <table:table-cell table:number-columns-repeated="1019"/>
        </table:table-row>
        <table:table-row table:style-name="ro8">
          <table:table-cell table:style-name="ce21" office:value-type="string" calcext:value-type="string">
            <text:p>***.524.904-**</text:p>
          </table:table-cell>
          <table:table-cell table:style-name="ce30" office:value-type="string" calcext:value-type="string">
            <text:p>ANA CRISTINA FARIAS DE ARAUJ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21" office:value-type="string" calcext:value-type="string">
            <text:p>***.524.904-**</text:p>
          </table:table-cell>
          <table:table-cell table:style-name="ce30" office:value-type="string" calcext:value-type="string">
            <text:p>ANA MARIA DOS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274.141-**</text:p>
          </table:table-cell>
          <table:table-cell table:style-name="ce30" office:value-type="string" calcext:value-type="string">
            <text:p>ANTONIA MOURA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3"/>
          <table:table-cell table:number-columns-repeated="1019"/>
        </table:table-row>
        <table:table-row table:style-name="ro8">
          <table:table-cell table:style-name="ce21" office:value-type="string" calcext:value-type="string">
            <text:p>***.006.911-**</text:p>
          </table:table-cell>
          <table:table-cell table:style-name="ce30" office:value-type="string" calcext:value-type="string">
            <text:p>ANTONIO FERNANDES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862.531-**</text:p>
          </table:table-cell>
          <table:table-cell table:style-name="ce30" office:value-type="string" calcext:value-type="string">
            <text:p>ANTONIO IRAN DOS SANTOS ANDRADE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829.961-**</text:p>
          </table:table-cell>
          <table:table-cell table:style-name="ce30" office:value-type="string" calcext:value-type="string">
            <text:p>BRUNO IZACK DOS SANTOS SANTAN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21" office:value-type="string" calcext:value-type="string">
            <text:p>***.181.231-**</text:p>
          </table:table-cell>
          <table:table-cell table:style-name="ce30" office:value-type="string" calcext:value-type="string">
            <text:p>CARLA REGINA RIBEIRO DA SILVA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530.271-**</text:p>
          </table:table-cell>
          <table:table-cell table:style-name="ce30" office:value-type="string" calcext:value-type="string">
            <text:p>CARLOS EDUARDO DIAS CARDOS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360.674-**</text:p>
          </table:table-cell>
          <table:table-cell table:style-name="ce30" office:value-type="string" calcext:value-type="string">
            <text:p>CARLOS MARCIO MOURA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104.771-**</text:p>
          </table:table-cell>
          <table:table-cell table:style-name="ce30" office:value-type="string" calcext:value-type="string">
            <text:p>CERLEY IGIDIO PE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310.141-**</text:p>
          </table:table-cell>
          <table:table-cell table:style-name="ce30" office:value-type="string" calcext:value-type="string">
            <text:p>CLEIDE MARIA A DOS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759.301-**</text:p>
          </table:table-cell>
          <table:table-cell table:style-name="ce31" office:value-type="string" calcext:value-type="string">
            <text:p>DIOMAR ROSA DE CARVALH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968.064-**</text:p>
          </table:table-cell>
          <table:table-cell table:style-name="ce30" office:value-type="string" calcext:value-type="string">
            <text:p>EDNALVA FAUSTO DOS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591.951-**</text:p>
          </table:table-cell>
          <table:table-cell table:style-name="ce30" office:value-type="string" calcext:value-type="string">
            <text:p>ELENALDA RIBEIRO GAM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532.361-**</text:p>
          </table:table-cell>
          <table:table-cell table:style-name="ce30" office:value-type="string" calcext:value-type="string">
            <text:p>ELIANE DE SOUSA PE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368.201-**</text:p>
          </table:table-cell>
          <table:table-cell table:style-name="ce30" office:value-type="string" calcext:value-type="string">
            <text:p>ELIEZIO AGOSTINHO DE SOUZ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385.541-**</text:p>
          </table:table-cell>
          <table:table-cell table:style-name="ce30" office:value-type="string" calcext:value-type="string">
            <text:p>FATIMA COSTA DE OLIV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600.954-**</text:p>
          </table:table-cell>
          <table:table-cell table:style-name="ce30" office:value-type="string" calcext:value-type="string">
            <text:p>FIRMINO LOPES</text:p>
          </table:table-cell>
          <table:table-cell table:style-name="ce35" office:value-type="string" calcext:value-type="string">
            <text:p>ENRREGADO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/>
          <table:table-cell table:style-name="ce30" office:value-type="string" calcext:value-type="string">
            <text:p>FRANCISCA JOSE LUIZ DA SILVA</text:p>
          </table:table-cell>
          <table:table-cell table:style-name="ce35"/>
          <table:table-cell table:style-name="ce39"/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921.701-**</text:p>
          </table:table-cell>
          <table:table-cell table:style-name="ce30" office:value-type="string" calcext:value-type="string">
            <text:p>FRANCISCO GOMES DOS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867.211-**</text:p>
          </table:table-cell>
          <table:table-cell table:style-name="ce30" office:value-type="string" calcext:value-type="string">
            <text:p>HELENA DE LIM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777.801-**</text:p>
          </table:table-cell>
          <table:table-cell table:style-name="ce30" office:value-type="string" calcext:value-type="string">
            <text:p>IVANETE PEREIRA GOME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742.191-**</text:p>
          </table:table-cell>
          <table:table-cell table:style-name="ce30" office:value-type="string" calcext:value-type="string">
            <text:p>IZABEL CRISTINA SOARES BATIST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/>
          <table:table-cell table:style-name="ce30" office:value-type="string" calcext:value-type="string">
            <text:p>JESSE JAMES SOUSA DE OLIVEIRA</text:p>
          </table:table-cell>
          <table:table-cell table:style-name="ce35"/>
          <table:table-cell table:style-name="ce39"/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572.631-**</text:p>
          </table:table-cell>
          <table:table-cell table:style-name="ce30" office:value-type="string" calcext:value-type="string">
            <text:p>JEZO RODRIGUES PE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281.163-**</text:p>
          </table:table-cell>
          <table:table-cell table:style-name="ce31" office:value-type="string" calcext:value-type="string">
            <text:p>JOSÉ EVERALDO FER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735.421-**</text:p>
          </table:table-cell>
          <table:table-cell table:style-name="ce30" office:value-type="string" calcext:value-type="string">
            <text:p>JOSILENE DE SOUZA DIA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1" office:value-type="string" calcext:value-type="string">
            <text:p>***.056.851-**</text:p>
          </table:table-cell>
          <table:table-cell table:style-name="ce30" office:value-type="string" calcext:value-type="string">
            <text:p>JULIA RODRIGUES MARTIN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2"/>
          <table:table-cell table:style-name="ce30" office:value-type="string" calcext:value-type="string">
            <text:p>KARLA JEANY MAMEDES DA SILVA</text:p>
          </table:table-cell>
          <table:table-cell table:style-name="ce35"/>
          <table:table-cell table:style-name="ce39"/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90.601-**</text:p>
          </table:table-cell>
          <table:table-cell table:style-name="ce30" office:value-type="string" calcext:value-type="string">
            <text:p>LUCIANA RODRIGUES PE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419.391-**</text:p>
          </table:table-cell>
          <table:table-cell table:style-name="ce30" office:value-type="string" calcext:value-type="string">
            <text:p>LUCIANO BEZERRA PE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680.601-**</text:p>
          </table:table-cell>
          <table:table-cell table:style-name="ce30" office:value-type="string" calcext:value-type="string">
            <text:p>LUIS AUGUSTO R DOS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85.691-**</text:p>
          </table:table-cell>
          <table:table-cell table:style-name="ce30" office:value-type="string" calcext:value-type="string">
            <text:p>LUIZ CARLOS SOUZA PRAD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933.043-**</text:p>
          </table:table-cell>
          <table:table-cell table:style-name="ce30" office:value-type="string" calcext:value-type="string">
            <text:p>MANOEL DO NASCIMENTO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952.293-**</text:p>
          </table:table-cell>
          <table:table-cell table:style-name="ce30" office:value-type="string" calcext:value-type="string">
            <text:p>MARA RENE DE JESU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649.001-**</text:p>
          </table:table-cell>
          <table:table-cell table:style-name="ce30" office:value-type="string" calcext:value-type="string">
            <text:p>MARCIA DE OLIVEIRA SABIN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105.984-**</text:p>
          </table:table-cell>
          <table:table-cell table:style-name="ce30" office:value-type="string" calcext:value-type="string">
            <text:p>MARIA ALDENIRA LOPE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553.521-**</text:p>
          </table:table-cell>
          <table:table-cell table:style-name="ce30" office:value-type="string" calcext:value-type="string">
            <text:p>MARIA ALTINA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632.851-**</text:p>
          </table:table-cell>
          <table:table-cell table:style-name="ce30" office:value-type="string" calcext:value-type="string">
            <text:p>MARIA APARECIDA F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083.861-**</text:p>
          </table:table-cell>
          <table:table-cell table:style-name="ce30" office:value-type="string" calcext:value-type="string">
            <text:p>MARIA APARECIDA O RIBEIR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823.881-**</text:p>
          </table:table-cell>
          <table:table-cell table:style-name="ce30" office:value-type="string" calcext:value-type="string">
            <text:p>MARIA CONCEICAO S D O FERR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63.551-**</text:p>
          </table:table-cell>
          <table:table-cell table:style-name="ce30" office:value-type="string" calcext:value-type="string">
            <text:p>MARIA DA GLORIA SILVA BORGE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4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47.001-**</text:p>
          </table:table-cell>
          <table:table-cell table:style-name="ce30" office:value-type="string" calcext:value-type="string">
            <text:p>MARIA DE ASSIS BRIT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208.851-**</text:p>
          </table:table-cell>
          <table:table-cell table:style-name="ce30" office:value-type="string" calcext:value-type="string">
            <text:p>MARIA DE LOURDES L NASCIMENT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610.531-**</text:p>
          </table:table-cell>
          <table:table-cell table:style-name="ce30" office:value-type="string" calcext:value-type="string">
            <text:p>MARIA DO LIVRAMENTO DA M NUNE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72.401-**</text:p>
          </table:table-cell>
          <table:table-cell table:style-name="ce30" office:value-type="string" calcext:value-type="string">
            <text:p>MARIA EUNICE GOMES DE ARAUJ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803.881-**</text:p>
          </table:table-cell>
          <table:table-cell table:style-name="ce30" office:value-type="string" calcext:value-type="string">
            <text:p>MARIA FLORACI VIEIR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601.031-**</text:p>
          </table:table-cell>
          <table:table-cell table:style-name="ce30" office:value-type="string" calcext:value-type="string">
            <text:p>MARIA GONCALVES BARBOZ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483.541-**</text:p>
          </table:table-cell>
          <table:table-cell table:style-name="ce30" office:value-type="string" calcext:value-type="string">
            <text:p>MARIA JOANA SOUZA DE JESUS</text:p>
          </table:table-cell>
          <table:table-cell table:style-name="ce35" office:value-type="string" calcext:value-type="string">
            <text:p>ENRREGADA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185.801-**</text:p>
          </table:table-cell>
          <table:table-cell table:style-name="ce30" office:value-type="string" calcext:value-type="string">
            <text:p>MARIA LUCIANA RAMALH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72.411-**</text:p>
          </table:table-cell>
          <table:table-cell table:style-name="ce30" office:value-type="string" calcext:value-type="string">
            <text:p>MARIA MARGARIDA GLORI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203.151-**</text:p>
          </table:table-cell>
          <table:table-cell table:style-name="ce30" office:value-type="string" calcext:value-type="string">
            <text:p>MARIA PEREIRA EVANGELIST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38.041-**</text:p>
          </table:table-cell>
          <table:table-cell table:style-name="ce30" office:value-type="string" calcext:value-type="string">
            <text:p>MARLETE BALBINO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33.891-**</text:p>
          </table:table-cell>
          <table:table-cell table:style-name="ce30" office:value-type="string" calcext:value-type="string">
            <text:p>MICHELLE SANTANA BARR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823.031-**</text:p>
          </table:table-cell>
          <table:table-cell table:style-name="ce30" office:value-type="string" calcext:value-type="string">
            <text:p>MOISES GONÇALVE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441.971-**</text:p>
          </table:table-cell>
          <table:table-cell table:style-name="ce30" office:value-type="string" calcext:value-type="string">
            <text:p>OSMARIA FELIX DE ARAUJ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729.203-**</text:p>
          </table:table-cell>
          <table:table-cell table:style-name="ce30" office:value-type="string" calcext:value-type="string">
            <text:p>PEDRO ALMEIDA DE ANDRADE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301.061-**</text:p>
          </table:table-cell>
          <table:table-cell table:style-name="ce30" office:value-type="string" calcext:value-type="string">
            <text:p>RONEY BENEDITO ANTONIO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23" office:value-type="string" calcext:value-type="string">
            <text:p>***.515.841-**</text:p>
          </table:table-cell>
          <table:table-cell table:style-name="ce30" office:value-type="string" calcext:value-type="string">
            <text:p>SABRINA FERNANDES DA SILV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9">
          <table:table-cell table:style-name="ce23" office:value-type="string" calcext:value-type="string">
            <text:p>***.998.801-**</text:p>
          </table:table-cell>
          <table:table-cell table:style-name="ce31" office:value-type="string" calcext:value-type="string">
            <text:p>TALITA SANTOS DE SOUS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23" office:value-type="string" calcext:value-type="string">
            <text:p>***.185.211-**</text:p>
          </table:table-cell>
          <table:table-cell table:style-name="ce30" office:value-type="string" calcext:value-type="string">
            <text:p>VALERIA GOMES MESQUIT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10">
          <table:table-cell table:style-name="ce23" office:value-type="string" calcext:value-type="string">
            <text:p>***.768.341-**</text:p>
          </table:table-cell>
          <table:table-cell table:style-name="ce32" office:value-type="string" calcext:value-type="string">
            <text:p>WASHINGTON LUIZ CARNEIRO DE SOUZA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10">
          <table:table-cell table:style-name="ce23" office:value-type="string" calcext:value-type="string">
            <text:p>***.041.001-**</text:p>
          </table:table-cell>
          <table:table-cell table:style-name="ce30" office:value-type="string" calcext:value-type="string">
            <text:p>ZILDA DA SILVA SANTOS</text:p>
          </table:table-cell>
          <table:table-cell table:style-name="ce35" office:value-type="string" calcext:value-type="string">
            <text:p>SERVENTE</text:p>
          </table:table-cell>
          <table:table-cell table:style-name="ce39" office:value-type="string" calcext:value-type="string">
            <text:p>MJ</text:p>
          </table:table-cell>
          <table:table-cell table:style-name="ce41"/>
          <table:table-cell table:number-columns-repeated="1019"/>
        </table:table-row>
        <table:table-row table:style-name="ro5">
          <table:table-cell table:number-columns-repeated="4"/>
          <table:table-cell table:style-name="ce41"/>
          <table:table-cell table:number-columns-repeated="1019"/>
        </table:table-row>
        <table:table-row table:style-name="ro5" table:number-rows-repeated="4">
          <table:table-cell table:number-columns-repeated="4"/>
          <table:table-cell table:style-name="ce40"/>
          <table:table-cell table:number-columns-repeated="1019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peiragem" table:style-name="ta3">
        <office:forms form:automatic-focus="false" form:apply-design-mode="false"/>
        <table:table-column table:style-name="co12" table:default-cell-style-name="ce53"/>
        <table:table-column table:style-name="co4" table:default-cell-style-name="ce53"/>
        <table:table-column table:style-name="co13" table:default-cell-style-name="ce53"/>
        <table:table-column table:style-name="co14" table:default-cell-style-name="ce53"/>
        <table:table-column table:style-name="co5" table:number-columns-repeated="2" table:default-cell-style-name="ce53"/>
        <table:table-column table:style-name="co15" table:default-cell-style-name="ce53"/>
        <table:table-column table:style-name="co5" table:number-columns-repeated="1017" table:default-cell-style-name="ce53"/>
        <table:table-row table:style-name="ro1">
          <table:table-cell table:style-name="ce46" office:value-type="string" calcext:value-type="string">
            <text:p>Tipo de Serviço:</text:p>
          </table:table-cell>
          <table:table-cell table:style-name="ce54" office:value-type="string" calcext:value-type="string" table:number-columns-spanned="3" table:number-rows-spanned="1">
            <text:p>Copeiragem</text:p>
          </table:table-cell>
          <table:covered-table-cell table:style-name="ce62"/>
          <table:covered-table-cell table:style-name="ce67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46" office:value-type="string" calcext:value-type="string">
            <text:p>Nº Contrato:</text:p>
          </table:table-cell>
          <table:table-cell table:style-name="ce55" office:value-type="string" calcext:value-type="string" table:number-columns-spanned="3" table:number-rows-spanned="1">
            <text:p>53/2014</text:p>
          </table:table-cell>
          <table:covered-table-cell table:style-name="ce63"/>
          <table:covered-table-cell table:style-name="ce57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47" office:value-type="string" calcext:value-type="string">
            <text:p>Razão Social:</text:p>
          </table:table-cell>
          <table:table-cell table:style-name="ce56" office:value-type="string" calcext:value-type="string" table:number-columns-spanned="3" table:number-rows-spanned="1">
            <text:p>REAL JG</text:p>
          </table:table-cell>
          <table:covered-table-cell table:style-name="ce63"/>
          <table:covered-table-cell table:style-name="ce57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48" office:value-type="string" calcext:value-type="string">
            <text:p>Fiscal do Contrato/Órgão</text:p>
          </table:table-cell>
          <table:table-cell table:style-name="ce57" office:value-type="string" calcext:value-type="string" table:number-columns-spanned="3" table:number-rows-spanned="1">
            <text:p>SABINA BICALHO VASCONCELOS</text:p>
          </table:table-cell>
          <table:covered-table-cell table:style-name="ce63"/>
          <table:covered-table-cell table:style-name="ce57"/>
          <table:table-cell table:style-name="Default" table:number-columns-repeated="10"/>
          <table:table-cell table:number-columns-repeated="1010"/>
        </table:table-row>
        <table:table-row table:style-name="ro11">
          <table:table-cell table:style-name="ce48" office:value-type="string" calcext:value-type="string">
            <text:p>Objeto do contrato:</text:p>
          </table:table-cell>
          <table:table-cell table:style-name="ce58" office:value-type="string" calcext:value-type="string" table:number-columns-spanned="3" table:number-rows-spanned="1">
            <text:p>Prestação de serviço de copeiragem (copeira, garçom, carregador , encarregado geral e aux de encarregado), com fornecimento de material de consumo relacionado e necessário a execução dos serviços, nas dependências do MJ e SEPPIR/PR, no Distrito Federal. </text:p>
          </table:table-cell>
          <table:covered-table-cell table:style-name="ce64"/>
          <table:covered-table-cell table:style-name="ce68"/>
          <table:table-cell table:style-name="Default" table:number-columns-repeated="10"/>
          <table:table-cell table:number-columns-repeated="1010"/>
        </table:table-row>
        <table:table-row table:style-name="ro1">
          <table:table-cell table:style-name="ce48" office:value-type="string" calcext:value-type="string">
            <text:p>Vigência do contrato</text:p>
          </table:table-cell>
          <table:table-cell table:style-name="ce57" office:value-type="string" calcext:value-type="string" table:number-columns-spanned="3" table:number-rows-spanned="1">
            <text:p>21/10/2014 - 21/10/2015</text:p>
          </table:table-cell>
          <table:covered-table-cell table:style-name="ce63"/>
          <table:covered-table-cell table:style-name="ce57"/>
          <table:table-cell table:style-name="Default" table:number-columns-repeated="10"/>
          <table:table-cell table:number-columns-repeated="1010"/>
        </table:table-row>
        <table:table-row table:style-name="ro12">
          <table:table-cell table:style-name="ce49" office:value-type="string" calcext:value-type="string">
            <text:p>CPF (***.xxx.xxx-**)</text:p>
          </table:table-cell>
          <table:table-cell table:style-name="ce49" office:value-type="string" calcext:value-type="string">
            <text:p>Nome do terceirizado</text:p>
          </table:table-cell>
          <table:table-cell table:style-name="ce49" office:value-type="string" calcext:value-type="string">
            <text:p>Função</text:p>
          </table:table-cell>
          <table:table-cell table:style-name="ce69" office:value-type="string" calcext:value-type="string">
            <text:p>Local da prestação do serviço</text:p>
          </table:table-cell>
          <table:table-cell table:style-name="Default" table:number-columns-repeated="10"/>
          <table:table-cell table:number-columns-repeated="1010"/>
        </table:table-row>
        <table:table-row table:style-name="ro6">
          <table:table-cell table:style-name="ce50" office:value-type="string" calcext:value-type="string">
            <text:p>***.491.980-**</text:p>
          </table:table-cell>
          <table:table-cell table:style-name="ce51" office:value-type="string" calcext:value-type="string">
            <text:p>MARIA DORALICE CAVALCANTE SABOI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4º SEDE SEDH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705.531-**</text:p>
          </table:table-cell>
          <table:table-cell table:style-name="ce51" office:value-type="string" calcext:value-type="string">
            <text:p>ANTONIA DE SOUSA BARR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2°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076.563-**</text:p>
          </table:table-cell>
          <table:table-cell table:style-name="ce51" office:value-type="string" calcext:value-type="string">
            <text:p>ANA MARIA DOS SANTOS BRIT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SHOP ID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684.841-**</text:p>
          </table:table-cell>
          <table:table-cell table:style-name="ce51" office:value-type="string" calcext:value-type="string">
            <text:p>ARLETE PEREIRA DOS SANT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3°SEDE-S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883.671-**</text:p>
          </table:table-cell>
          <table:table-cell table:style-name="ce51" office:value-type="string" calcext:value-type="string">
            <text:p>ANDREIA ANA DA COST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5º SEDE SENACON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2" office:value-type="string" calcext:value-type="string">
            <text:p>***.495.191-**</text:p>
          </table:table-cell>
          <table:table-cell table:style-name="ce51" office:value-type="string" calcext:value-type="string">
            <text:p>CASSIA ISABEL BARBOSA DE CARVALH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2º ANEXO II CGL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880.261-**</text:p>
          </table:table-cell>
          <table:table-cell table:style-name="ce59" office:value-type="string" calcext:value-type="string">
            <text:p>CLEIDE MARIA DE JESUS AQUIN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TERREO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2" office:value-type="string" calcext:value-type="string">
            <text:p>***.504.171-**</text:p>
          </table:table-cell>
          <table:table-cell table:style-name="ce51" office:value-type="string" calcext:value-type="string">
            <text:p>CLEONICE MARIA ALMEIDA DOS SANT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5°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2" office:value-type="string" calcext:value-type="string">
            <text:p>***.677.281-**</text:p>
          </table:table-cell>
          <table:table-cell table:style-name="ce51" office:value-type="string" calcext:value-type="string">
            <text:p>EDILEUSA RODRIGUES PEREIR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-SHOP ID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2" office:value-type="string" calcext:value-type="string">
            <text:p>***.397.991-**</text:p>
          </table:table-cell>
          <table:table-cell table:style-name="ce51" office:value-type="string" calcext:value-type="string">
            <text:p>ELIANA RAMAO CAVALCANTE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4º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554.763-**</text:p>
          </table:table-cell>
          <table:table-cell table:style-name="ce51" office:value-type="string" calcext:value-type="string">
            <text:p>ELISANGELA MARIA DE SOUS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6°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988.994-**</text:p>
          </table:table-cell>
          <table:table-cell table:style-name="ce51" office:value-type="string" calcext:value-type="string">
            <text:p>ELSA CORDEIRO DA SILV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ARQUIVO NACIONAL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2" office:value-type="string" calcext:value-type="string">
            <text:p>***.869.091-**</text:p>
          </table:table-cell>
          <table:table-cell table:style-name="ce51" office:value-type="string" calcext:value-type="string">
            <text:p>FRANCISCA MONTEIRO DA COST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SESGE-ANA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789.731-**</text:p>
          </table:table-cell>
          <table:table-cell table:style-name="ce51" office:value-type="string" calcext:value-type="string">
            <text:p>GISELE MARIA MARTINS BARBOS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5º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454.471-**</text:p>
          </table:table-cell>
          <table:table-cell table:style-name="ce51" office:value-type="string" calcext:value-type="string">
            <text:p>HELENA MOREIRA ALVES DIA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6º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200.351-**</text:p>
          </table:table-cell>
          <table:table-cell table:style-name="ce51" office:value-type="string" calcext:value-type="string">
            <text:p>HELOISA RODRIGUES PEREIR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4°GM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415.471-**</text:p>
          </table:table-cell>
          <table:table-cell table:style-name="ce51" office:value-type="string" calcext:value-type="string">
            <text:p>JEOVANIA BEZERRA DE CARVALH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5º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285.681-**</text:p>
          </table:table-cell>
          <table:table-cell table:style-name="ce51" office:value-type="string" calcext:value-type="string">
            <text:p>KELLY CRISTINA PEREIRA <text:s/>CARDOS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2º ANEXO II CGL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229.951-**</text:p>
          </table:table-cell>
          <table:table-cell table:style-name="ce51" office:value-type="string" calcext:value-type="string">
            <text:p>LIDIANE OLIVEIRA CUNH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- 3º SEDE CGOF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463.304-**</text:p>
          </table:table-cell>
          <table:table-cell table:style-name="ce51" office:value-type="string" calcext:value-type="string">
            <text:p>LUANA BRITO GOME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-4°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550.141-**</text:p>
          </table:table-cell>
          <table:table-cell table:style-name="ce51" office:value-type="string" calcext:value-type="string">
            <text:p>LUCELIA ARAUJO PASS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ARQUIVO CENTRAL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774.971-**</text:p>
          </table:table-cell>
          <table:table-cell table:style-name="ce51" office:value-type="string" calcext:value-type="string">
            <text:p>LUIZA DA SILV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3º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984.861-**</text:p>
          </table:table-cell>
          <table:table-cell table:style-name="ce51" office:value-type="string" calcext:value-type="string">
            <text:p>LUZIA BRITO DA COST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3º SEDE 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369.004-**</text:p>
          </table:table-cell>
          <table:table-cell table:style-name="ce51" office:value-type="string" calcext:value-type="string">
            <text:p>MARIA HELENA <text:s/>DOS SANT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ANEXO II DIPIS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497.904-**</text:p>
          </table:table-cell>
          <table:table-cell table:style-name="ce51" office:value-type="string" calcext:value-type="string">
            <text:p>MARIA CICERA DE MORAE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4º ANEXO II RH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841.871-**</text:p>
          </table:table-cell>
          <table:table-cell table:style-name="ce51" office:value-type="string" calcext:value-type="string">
            <text:p>MARIA CRISTINA FERREIRA DOS SANT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-DEPEN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660.161-**</text:p>
          </table:table-cell>
          <table:table-cell table:style-name="ce51" office:value-type="string" calcext:value-type="string">
            <text:p>MARIA DE FATIMA <text:s/>SANTOS <text:s/>DE ANDRADE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ANEXO II DIPIS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772.031-**</text:p>
          </table:table-cell>
          <table:table-cell table:style-name="ce51" office:value-type="string" calcext:value-type="string">
            <text:p>MARIA DO SOCORRO SILVA PORT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3º SEDE S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631.051-**</text:p>
          </table:table-cell>
          <table:table-cell table:style-name="ce51" office:value-type="string" calcext:value-type="string">
            <text:p>MARIA DO SOCORRO SOARES <text:s/>RODRIGUE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3º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667.201-**</text:p>
          </table:table-cell>
          <table:table-cell table:style-name="ce51" office:value-type="string" calcext:value-type="string">
            <text:p>MARIA DOMINGAS CARDOSO MELGAÇ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TERREO ANEXO 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758.801-**</text:p>
          </table:table-cell>
          <table:table-cell table:style-name="ce51" office:value-type="string" calcext:value-type="string">
            <text:p>MARIA DO SOCORRO BARBOSA P. ANDRADE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1° SUB SOL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513.901-**</text:p>
          </table:table-cell>
          <table:table-cell table:style-name="ce51" office:value-type="string" calcext:value-type="string">
            <text:p>MARIA PEREIRA DOS SANTOS CELESTIN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TERREO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028.581-**</text:p>
          </table:table-cell>
          <table:table-cell table:style-name="ce51" office:value-type="string" calcext:value-type="string">
            <text:p>MARIA VERINHA MACEDO DE OLIVEIR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4º SEDE SEDH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823.681-**</text:p>
          </table:table-cell>
          <table:table-cell table:style-name="ce51" office:value-type="string" calcext:value-type="string">
            <text:p>MARIZA CELESTE BELCHIOR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-DEPEN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098.281-**</text:p>
          </table:table-cell>
          <table:table-cell table:style-name="ce51" office:value-type="string" calcext:value-type="string">
            <text:p>MARTA APARECIDA DE JESU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-DEPEN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073.871-**</text:p>
          </table:table-cell>
          <table:table-cell table:style-name="ce51" office:value-type="string" calcext:value-type="string">
            <text:p>MATILDE <text:s/>OLIVEIRA DE ALMEID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SESGE-ANA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89.311-**</text:p>
          </table:table-cell>
          <table:table-cell table:style-name="ce51" office:value-type="string" calcext:value-type="string">
            <text:p>ROSILENE MELO SOUSA LIM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5º SEDE SENACON</text:p>
          </table:table-cell>
          <table:table-cell table:style-name="ce70"/>
          <table:table-cell table:style-name="ce73"/>
          <table:table-cell table:style-name="ce75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0" office:value-type="string" calcext:value-type="string">
            <text:p>***.163.711-**</text:p>
          </table:table-cell>
          <table:table-cell table:style-name="ce51" office:value-type="string" calcext:value-type="string">
            <text:p>ROSA MARIA BRITO DA COST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4º SEDE 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390.235-**</text:p>
          </table:table-cell>
          <table:table-cell table:style-name="ce51" office:value-type="string" calcext:value-type="string">
            <text:p>ROSANA LOPES LIMA PEREIR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2° C.J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955.471-**</text:p>
          </table:table-cell>
          <table:table-cell table:style-name="ce51" office:value-type="string" calcext:value-type="string">
            <text:p>SANDRA LIMA DE SOUZA SANTOS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2º ANEXO II CGL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536.723-**</text:p>
          </table:table-cell>
          <table:table-cell table:style-name="ce51" office:value-type="string" calcext:value-type="string">
            <text:p>SANDRA MARIA ARAÚJ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 text:c="2"/>5º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542.984-**</text:p>
          </table:table-cell>
          <table:table-cell table:style-name="ce51" office:value-type="string" calcext:value-type="string">
            <text:p>SUELI DIAS COUTINH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-GARAGEM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142.731-**</text:p>
          </table:table-cell>
          <table:table-cell table:style-name="ce51" office:value-type="string" calcext:value-type="string">
            <text:p>TANEA APARECIDA RODRIGUES</text:p>
          </table:table-cell>
          <table:table-cell table:style-name="ce51" office:value-type="string" calcext:value-type="string">
            <text:p>ENCARREGADA <text:s/>GERAL</text:p>
          </table:table-cell>
          <table:table-cell table:style-name="ce51" office:value-type="string" calcext:value-type="string">
            <text:p>MJ -2º SS MESANINO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713.811-**</text:p>
          </table:table-cell>
          <table:table-cell table:style-name="ce51" office:value-type="string" calcext:value-type="string">
            <text:p>VANDERLUCIA ALVES DE SOUS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2° C.J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266.561-**</text:p>
          </table:table-cell>
          <table:table-cell table:style-name="ce51" office:value-type="string" calcext:value-type="string">
            <text:p>VALDINEIA OLIVEIRA ANDRADE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<text:s/>-5°ANEXI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824.181-**</text:p>
          </table:table-cell>
          <table:table-cell table:style-name="ce51" office:value-type="string" calcext:value-type="string">
            <text:p>VERA LUCIA LOPES E SILVA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 - DEPEN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957.621-**</text:p>
          </table:table-cell>
          <table:table-cell table:style-name="ce51" office:value-type="string" calcext:value-type="string">
            <text:p>VERONICA LOBO <text:s/>NASCIMENTO</text:p>
          </table:table-cell>
          <table:table-cell table:style-name="ce51" office:value-type="string" calcext:value-type="string">
            <text:p>COPEIRA</text:p>
          </table:table-cell>
          <table:table-cell table:style-name="ce51" office:value-type="string" calcext:value-type="string">
            <text:p>MJ-3°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389.581-**</text:p>
          </table:table-cell>
          <table:table-cell table:style-name="ce51" office:value-type="string" calcext:value-type="string">
            <text:p>ANTONIO BRAZ <text:s/>SOBRINH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-3° ANEXO II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273.387-**</text:p>
          </table:table-cell>
          <table:table-cell table:style-name="ce51" office:value-type="string" calcext:value-type="string">
            <text:p>ADELINO DE SOUZA PER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4º SEDE SEDH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633.761-**</text:p>
          </table:table-cell>
          <table:table-cell table:style-name="ce51" office:value-type="string" calcext:value-type="string">
            <text:p>DIEGO WILLIAM SOARE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SESGE-ANA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51" office:value-type="string" calcext:value-type="string">
            <text:p>***.092.371-**</text:p>
          </table:table-cell>
          <table:table-cell table:style-name="ce51" office:value-type="string" calcext:value-type="string">
            <text:p>ANDERSON ARAUJO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2° SEDE</text:p>
          </table:table-cell>
          <table:table-cell table:style-name="Default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2" office:value-type="string" calcext:value-type="string">
            <text:p>***.085.331-**</text:p>
          </table:table-cell>
          <table:table-cell table:style-name="ce51" office:value-type="string" calcext:value-type="string">
            <text:p>ANDERSON DE JESUS DE FREITA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3º SEDE CGOF</text:p>
          </table:table-cell>
          <table:table-cell table:style-name="ce71"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404.511-**</text:p>
          </table:table-cell>
          <table:table-cell table:style-name="ce51" office:value-type="string" calcext:value-type="string">
            <text:p>ADÃO LACERDA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- 4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886.811-**</text:p>
          </table:table-cell>
          <table:table-cell table:style-name="ce60" office:value-type="string" calcext:value-type="string">
            <text:p>BRUNO IGOR BARROS MARQUE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6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66.821-**</text:p>
          </table:table-cell>
          <table:table-cell table:style-name="ce51" office:value-type="string" calcext:value-type="string">
            <text:p>CARLOS WAGNER BRAGA COELHO</text:p>
          </table:table-cell>
          <table:table-cell table:style-name="ce51" office:value-type="string" calcext:value-type="string">
            <text:p>CARREGADOR</text:p>
          </table:table-cell>
          <table:table-cell table:style-name="ce51" office:value-type="string" calcext:value-type="string">
            <text:p>MJ -2º SS MESANINO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765.603-**</text:p>
          </table:table-cell>
          <table:table-cell table:style-name="ce51" office:value-type="string" calcext:value-type="string">
            <text:p>CARLOS WAGNER <text:s/>SANTOS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DEP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062.171-**</text:p>
          </table:table-cell>
          <table:table-cell table:style-name="ce51" office:value-type="string" calcext:value-type="string">
            <text:p>CELSO PEREIRA ROCHA</text:p>
          </table:table-cell>
          <table:table-cell table:style-name="ce51" office:value-type="string" calcext:value-type="string">
            <text:p>AUX.ENCARREGADO</text:p>
          </table:table-cell>
          <table:table-cell table:style-name="ce51" office:value-type="string" calcext:value-type="string">
            <text:p>MJ 2º SS MESANINO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38.651-**</text:p>
          </table:table-cell>
          <table:table-cell table:style-name="ce51" office:value-type="string" calcext:value-type="string">
            <text:p>DAVID RODRIGO MARIANO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-4°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89.071-**</text:p>
          </table:table-cell>
          <table:table-cell table:style-name="ce51" office:value-type="string" calcext:value-type="string">
            <text:p>DIEGO DE MATOS PAI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2° C.J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756.176-**</text:p>
          </table:table-cell>
          <table:table-cell table:style-name="ce51" office:value-type="string" calcext:value-type="string">
            <text:p>EDIPO ALVES DA SILVA</text:p>
          </table:table-cell>
          <table:table-cell table:style-name="ce65" office:value-type="string" calcext:value-type="string">
            <text:p>GARÇOM</text:p>
          </table:table-cell>
          <table:table-cell table:style-name="ce51" office:value-type="string" calcext:value-type="string">
            <text:p>MJ 6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771.281-**</text:p>
          </table:table-cell>
          <table:table-cell table:style-name="ce51" office:value-type="string" calcext:value-type="string">
            <text:p>ELIAS DA CONCEIÇÃO NASCIMENT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4º 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67.684-**</text:p>
          </table:table-cell>
          <table:table-cell table:style-name="ce51" office:value-type="string" calcext:value-type="string">
            <text:p>EDMILSON TERTULINO DA SILVA FILH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SESGE-ANA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312.621-**</text:p>
          </table:table-cell>
          <table:table-cell table:style-name="ce51" office:value-type="string" calcext:value-type="string">
            <text:p>EDMILSON ALVES DE MEL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3º SEDE S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07.961-**</text:p>
          </table:table-cell>
          <table:table-cell table:style-name="ce51" office:value-type="string" calcext:value-type="string">
            <text:p>EDSON DE SOUZA CANTIDI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5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196.231-**</text:p>
          </table:table-cell>
          <table:table-cell table:style-name="ce51" office:value-type="string" calcext:value-type="string">
            <text:p>ERSON LAG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º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085.501-**</text:p>
          </table:table-cell>
          <table:table-cell table:style-name="ce51" office:value-type="string" calcext:value-type="string">
            <text:p>ERIVAN ALMEIDA BARBOS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3º SEDE CGOF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614.953-**</text:p>
          </table:table-cell>
          <table:table-cell table:style-name="ce51" office:value-type="string" calcext:value-type="string">
            <text:p>FRANCISCO DAS CHAGAS DA SILVA RODRIGUE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4º SEDE SEDH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113.061-**</text:p>
          </table:table-cell>
          <table:table-cell table:style-name="ce51" office:value-type="string" calcext:value-type="string">
            <text:p>FRANCINELDO RODRIGUES DE OLIV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5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39.491-**</text:p>
          </table:table-cell>
          <table:table-cell table:style-name="ce51" office:value-type="string" calcext:value-type="string">
            <text:p>FRANCISCO EVANGELISTA DE ANDRADE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 text:c="2"/>5º SEDE SENACO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131.551-**</text:p>
          </table:table-cell>
          <table:table-cell table:style-name="ce51" office:value-type="string" calcext:value-type="string">
            <text:p>FRANCISCO DE ASSIS DA SILVA LOURENÇ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2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205.511-**</text:p>
          </table:table-cell>
          <table:table-cell table:style-name="ce51" office:value-type="string" calcext:value-type="string">
            <text:p>FRANCISCO BERTO DE ABRANTE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3º SEDE S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697.481-**</text:p>
          </table:table-cell>
          <table:table-cell table:style-name="ce51" office:value-type="string" calcext:value-type="string">
            <text:p>FILIPE ARANTES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5º SEDE 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56.685-**</text:p>
          </table:table-cell>
          <table:table-cell table:style-name="ce51" office:value-type="string" calcext:value-type="string">
            <text:p>FRANCISCO SEIXAS AMORIM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DEP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335.471-**</text:p>
          </table:table-cell>
          <table:table-cell table:style-name="ce51" office:value-type="string" calcext:value-type="string">
            <text:p>FRANKLIN ALENCAR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5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600.531-**</text:p>
          </table:table-cell>
          <table:table-cell table:style-name="ce51" office:value-type="string" calcext:value-type="string">
            <text:p>GERALDO CAETANO RAMO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3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914.381-**</text:p>
          </table:table-cell>
          <table:table-cell table:style-name="ce51" office:value-type="string" calcext:value-type="string">
            <text:p>IONES JUNIOR LERBACK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°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40.251-**</text:p>
          </table:table-cell>
          <table:table-cell table:style-name="ce51" office:value-type="string" calcext:value-type="string">
            <text:p>IRINEU MARTINS LACERD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2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604.201-**</text:p>
          </table:table-cell>
          <table:table-cell table:style-name="ce51" office:value-type="string" calcext:value-type="string">
            <text:p>JHONATAN DA COSTA RIBEIR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<text:s/>MJ 2°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66.851-**</text:p>
          </table:table-cell>
          <table:table-cell table:style-name="ce51" office:value-type="string" calcext:value-type="string">
            <text:p>JOSE MARCELO BRAGA COELH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1° SUB SOL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95.851-**</text:p>
          </table:table-cell>
          <table:table-cell table:style-name="ce51" office:value-type="string" calcext:value-type="string">
            <text:p>JEOVANE PEREIRA LIM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3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30.431-**</text:p>
          </table:table-cell>
          <table:table-cell table:style-name="ce51" office:value-type="string" calcext:value-type="string">
            <text:p>JOSE EDILSON BRAG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DEP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11.894-**</text:p>
          </table:table-cell>
          <table:table-cell table:style-name="ce51" office:value-type="string" calcext:value-type="string">
            <text:p>JOSE JOZENILDO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4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51.971-**</text:p>
          </table:table-cell>
          <table:table-cell table:style-name="ce51" office:value-type="string" calcext:value-type="string">
            <text:p>JUNIOR CESAR LOPE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6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88.911-**</text:p>
          </table:table-cell>
          <table:table-cell table:style-name="ce51" office:value-type="string" calcext:value-type="string">
            <text:p>JOSE LUIZ DE ASSI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- DE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600.441-**</text:p>
          </table:table-cell>
          <table:table-cell table:style-name="ce51" office:value-type="string" calcext:value-type="string">
            <text:p>JOSE MARIA ALVES PER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-DE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19.201-**</text:p>
          </table:table-cell>
          <table:table-cell table:style-name="ce51" office:value-type="string" calcext:value-type="string">
            <text:p>JOSEILDO PEREIRA DOS SANTO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-SHOP ID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69.505-**</text:p>
          </table:table-cell>
          <table:table-cell table:style-name="ce51" office:value-type="string" calcext:value-type="string">
            <text:p>JOSE ORNIR ALVES NOGU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2º ANEXO II 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20.971-**</text:p>
          </table:table-cell>
          <table:table-cell table:style-name="ce51" office:value-type="string" calcext:value-type="string">
            <text:p>JULIO CESAR MENDES FERR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º 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59.706-**</text:p>
          </table:table-cell>
          <table:table-cell table:style-name="ce51" office:value-type="string" calcext:value-type="string">
            <text:p>JOSE DAS NEVES <text:s/>LEMOS</text:p>
          </table:table-cell>
          <table:table-cell table:style-name="ce65" office:value-type="string" calcext:value-type="string">
            <text:p>CARREGADOR</text:p>
          </table:table-cell>
          <table:table-cell table:style-name="ce51" office:value-type="string" calcext:value-type="string">
            <text:p>MJ 2º SS MESANINO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29.551-**</text:p>
          </table:table-cell>
          <table:table-cell table:style-name="ce51" office:value-type="string" calcext:value-type="string">
            <text:p>LEONARDO RAMÃO <text:s/>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º 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420.091-**</text:p>
          </table:table-cell>
          <table:table-cell table:style-name="ce51" office:value-type="string" calcext:value-type="string">
            <text:p>LUCAS BATISTA BRAG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901.781-**</text:p>
          </table:table-cell>
          <table:table-cell table:style-name="ce51" office:value-type="string" calcext:value-type="string">
            <text:p>RAFAEL PAVANELLI OLIV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° 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805.371.**</text:p>
          </table:table-cell>
          <table:table-cell table:style-name="ce51" office:value-type="string" calcext:value-type="string">
            <text:p>LEANDRO MARTIN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2°C.J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219.881-**</text:p>
          </table:table-cell>
          <table:table-cell table:style-name="ce51" office:value-type="string" calcext:value-type="string">
            <text:p>LUCAS RODRIGUES PINT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4º SEDE SEDH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756.701-**</text:p>
          </table:table-cell>
          <table:table-cell table:style-name="ce51" office:value-type="string" calcext:value-type="string">
            <text:p>LEANDRO DE JESUS SANTAN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4º SEDE SEDH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555.101-**</text:p>
          </table:table-cell>
          <table:table-cell table:style-name="ce51" office:value-type="string" calcext:value-type="string">
            <text:p>LUCIANO DE JESUS SOUS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2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89.973-**</text:p>
          </table:table-cell>
          <table:table-cell table:style-name="ce51" office:value-type="string" calcext:value-type="string">
            <text:p>LAURIVALDO DE ARAUJO JANUARI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º 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356.931-**</text:p>
          </table:table-cell>
          <table:table-cell table:style-name="ce51" office:value-type="string" calcext:value-type="string">
            <text:p>MARCOS ANTONIO <text:s/>ALVES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5º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817.451-**</text:p>
          </table:table-cell>
          <table:table-cell table:style-name="ce51" office:value-type="string" calcext:value-type="string">
            <text:p>MARQUIDES OLIVEIRA DE SOUZ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6° ANEXO II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536.761-**</text:p>
          </table:table-cell>
          <table:table-cell table:style-name="ce51" office:value-type="string" calcext:value-type="string">
            <text:p>MIQUEIAS SILVA LIMA</text:p>
          </table:table-cell>
          <table:table-cell table:style-name="ce51" office:value-type="string" calcext:value-type="string">
            <text:p>AUX.ENCARREGADO</text:p>
          </table:table-cell>
          <table:table-cell table:style-name="ce51" office:value-type="string" calcext:value-type="string">
            <text:p>MJ 2º SS MESANINO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082.201-**</text:p>
          </table:table-cell>
          <table:table-cell table:style-name="ce51" office:value-type="string" calcext:value-type="string">
            <text:p>MATHEUS FELIPE ALVE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5°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945.371-**</text:p>
          </table:table-cell>
          <table:table-cell table:style-name="ce51" office:value-type="string" calcext:value-type="string">
            <text:p>MANOEL SOARES DA SILV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3º SEDE S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152.781-**</text:p>
          </table:table-cell>
          <table:table-cell table:style-name="ce51" office:value-type="string" calcext:value-type="string">
            <text:p>NELIO OLIVEIRA SILVA FILHO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2º SED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270.541-**</text:p>
          </table:table-cell>
          <table:table-cell table:style-name="ce51" office:value-type="string" calcext:value-type="string">
            <text:p>PEDRO HENRIQUE DIAS C. DE OLIV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4° SEDE GM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718.391-**</text:p>
          </table:table-cell>
          <table:table-cell table:style-name="ce51" office:value-type="string" calcext:value-type="string">
            <text:p>PEDRO HENRIQUE VIEIRA <text:s/>DE SOUZ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3º SEDE SE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985.361-**</text:p>
          </table:table-cell>
          <table:table-cell table:style-name="ce51" office:value-type="string" calcext:value-type="string">
            <text:p>REGINALDO ALVES DE SOUZ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DEP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1" office:value-type="string" calcext:value-type="string">
            <text:p>***.100.991-**</text:p>
          </table:table-cell>
          <table:table-cell table:style-name="ce51" office:value-type="string" calcext:value-type="string">
            <text:p>RENAN DOS REIS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DEPPE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892.873-**</text:p>
          </table:table-cell>
          <table:table-cell table:style-name="ce51" office:value-type="string" calcext:value-type="string">
            <text:p>RONEI CASTILINA FERREIR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<text:s/>5º SEDE SENACON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876.231-**</text:p>
          </table:table-cell>
          <table:table-cell table:style-name="ce51" office:value-type="string" calcext:value-type="string">
            <text:p>RAIMUNDO VIEIRA DA CUNHA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SESGE-ANA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13">
          <table:table-cell table:style-name="ce50" office:value-type="string" calcext:value-type="string">
            <text:p>***.824.361-**</text:p>
          </table:table-cell>
          <table:table-cell table:style-name="ce51" office:value-type="string" calcext:value-type="string">
            <text:p>WEDNEY PAULO DOS ANJOS FERRAZ</text:p>
          </table:table-cell>
          <table:table-cell table:style-name="ce51" office:value-type="string" calcext:value-type="string">
            <text:p>GARÇOM</text:p>
          </table:table-cell>
          <table:table-cell table:style-name="ce51" office:value-type="string" calcext:value-type="string">
            <text:p>MJ 5º SEDE SENASP</text:p>
          </table:table-cell>
          <table:table-cell/>
          <table:table-cell table:style-name="ce72"/>
          <table:table-cell table:style-name="ce74"/>
          <table:table-cell table:style-name="ce76" table:number-columns-repeated="3"/>
          <table:table-cell table:style-name="ce72" table:number-columns-repeated="4"/>
          <table:table-cell table:number-columns-repeated="1010"/>
        </table:table-row>
        <table:table-row table:style-name="ro2">
          <table:table-cell/>
          <table:table-cell table:style-name="ce61"/>
          <table:table-cell table:style-name="ce66"/>
          <table:table-cell table:number-columns-repeated="1021"/>
        </table:table-row>
        <table:table-row table:style-name="ro2" table:number-rows-repeated="2">
          <table:table-cell/>
          <table:table-cell table:style-name="ce61"/>
          <table:table-cell table:number-columns-repeated="1022"/>
        </table:table-row>
        <table:table-row table:style-name="ro13">
          <table:table-cell/>
          <table:table-cell table:style-name="ce61"/>
          <table:table-cell table:number-columns-repeated="102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nutenção Jardins" table:style-name="ta4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5" table:number-columns-repeated="1020" table:default-cell-style-name="ce6"/>
        <table:table-row table:style-name="ro1">
          <table:table-cell table:style-name="ce77" office:value-type="string" calcext:value-type="string">
            <text:p>Tipo de Serviço:</text:p>
          </table:table-cell>
          <table:table-cell table:style-name="ce82" office:value-type="string" calcext:value-type="string" table:number-columns-spanned="3" table:number-rows-spanned="1">
            <text:p>Serviços de jardinagem</text:p>
          </table:table-cell>
          <table:covered-table-cell table:style-name="ce87"/>
          <table:covered-table-cell table:style-name="ce91"/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77" office:value-type="string" calcext:value-type="string">
            <text:p>Nº Contrato:</text:p>
          </table:table-cell>
          <table:table-cell table:style-name="ce83" office:value-type="string" calcext:value-type="string" table:number-columns-spanned="3" table:number-rows-spanned="1">
            <text:p><text:s/>02/2014</text:p>
          </table:table-cell>
          <table:covered-table-cell table:style-name="ce88"/>
          <table:covered-table-cell table:style-name="ce92"/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78" office:value-type="string" calcext:value-type="string">
            <text:p>Razão Social:</text:p>
          </table:table-cell>
          <table:table-cell table:style-name="ce79" office:value-type="string" calcext:value-type="string" table:number-columns-spanned="3" table:number-rows-spanned="1">
            <text:p>Agil Serviços Especiais Ltda</text:p>
          </table:table-cell>
          <table:covered-table-cell table:style-name="ce88"/>
          <table:covered-table-cell table:style-name="ce92"/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79" office:value-type="string" calcext:value-type="string">
            <text:p>Fiscal do Contrato/Órgão</text:p>
          </table:table-cell>
          <table:table-cell table:style-name="ce84" office:value-type="string" calcext:value-type="string" table:number-columns-spanned="3" table:number-rows-spanned="1">
            <text:p>José Joeci Da Silva - Titular / Antônia De Maria Alexandra De Souza - <text:s/>Substituta</text:p>
          </table:table-cell>
          <table:covered-table-cell table:style-name="ce89"/>
          <table:covered-table-cell table:style-name="ce93"/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79" office:value-type="string" calcext:value-type="string">
            <text:p>Objeto do contrato:</text:p>
          </table:table-cell>
          <table:table-cell table:style-name="ce79" office:value-type="string" calcext:value-type="string" table:number-columns-spanned="3" table:number-rows-spanned="1">
            <text:p>Prestação de serviços de conservação e manutenção de jardins do Ministério da Justiça.</text:p>
          </table:table-cell>
          <table:covered-table-cell table:style-name="ce88"/>
          <table:covered-table-cell table:style-name="ce92"/>
          <table:table-cell table:style-name="Default" table:number-columns-repeated="12"/>
          <table:table-cell table:number-columns-repeated="1008"/>
        </table:table-row>
        <table:table-row table:style-name="ro1">
          <table:table-cell table:style-name="ce79" office:value-type="string" calcext:value-type="string">
            <text:p>Período de vigência</text:p>
          </table:table-cell>
          <table:table-cell table:style-name="ce79" office:value-type="string" calcext:value-type="string" table:number-columns-spanned="3" table:number-rows-spanned="1">
            <text:p>22/01/2015 - 21/01/2016</text:p>
          </table:table-cell>
          <table:covered-table-cell table:style-name="ce88"/>
          <table:covered-table-cell table:style-name="ce92"/>
          <table:table-cell table:style-name="Default" table:number-columns-repeated="12"/>
          <table:table-cell table:number-columns-repeated="1008"/>
        </table:table-row>
        <table:table-row table:style-name="ro12">
          <table:table-cell table:style-name="ce80" office:value-type="string" calcext:value-type="string">
            <text:p>CPF (***.xxx.xxx-**)</text:p>
          </table:table-cell>
          <table:table-cell table:style-name="ce85" office:value-type="string" calcext:value-type="string">
            <text:p>Nome do terceirizado</text:p>
          </table:table-cell>
          <table:table-cell table:style-name="ce85" office:value-type="string" calcext:value-type="string">
            <text:p>Função</text:p>
          </table:table-cell>
          <table:table-cell table:style-name="ce94" office:value-type="string" calcext:value-type="string">
            <text:p>Local da prestação do serviço</text:p>
          </table:table-cell>
          <table:table-cell table:style-name="Default" table:number-columns-repeated="2"/>
          <table:table-cell table:style-name="ce97" table:number-columns-repeated="10"/>
          <table:table-cell table:number-columns-repeated="1008"/>
        </table:table-row>
        <table:table-row table:style-name="ro2">
          <table:table-cell table:style-name="ce81" office:value-type="string" calcext:value-type="string">
            <text:p>***.804.343-**</text:p>
          </table:table-cell>
          <table:table-cell table:style-name="ce86" office:value-type="string" calcext:value-type="string">
            <text:p>ALEANDRO NUNES AGUIAR</text:p>
          </table:table-cell>
          <table:table-cell table:style-name="ce90" office:value-type="string" calcext:value-type="string">
            <text:p>Aux de Jardinagem</text:p>
          </table:table-cell>
          <table:table-cell table:style-name="ce95" office:value-type="string" calcext:value-type="string">
            <text:p>CGL</text:p>
          </table:table-cell>
          <table:table-cell table:style-name="ce96" table:number-columns-repeated="2"/>
          <table:table-cell table:style-name="ce98" table:number-columns-repeated="2"/>
          <table:table-cell table:style-name="ce99" table:number-columns-repeated="5"/>
          <table:table-cell table:style-name="ce98"/>
          <table:table-cell table:style-name="ce99" table:number-columns-repeated="2"/>
          <table:table-cell table:number-columns-repeated="1008"/>
        </table:table-row>
        <table:table-row table:style-name="ro2">
          <table:table-cell table:style-name="ce81" office:value-type="string" calcext:value-type="string">
            <text:p>***.129.881-**</text:p>
          </table:table-cell>
          <table:table-cell table:style-name="ce86" office:value-type="string" calcext:value-type="string">
            <text:p>VALDECI SOARES DE JESUS</text:p>
          </table:table-cell>
          <table:table-cell table:style-name="ce90" office:value-type="string" calcext:value-type="string">
            <text:p>Aux de Jardinagem</text:p>
          </table:table-cell>
          <table:table-cell table:style-name="ce95" office:value-type="string" calcext:value-type="string">
            <text:p>CGL</text:p>
          </table:table-cell>
          <table:table-cell table:style-name="ce96" table:number-columns-repeated="2"/>
          <table:table-cell table:style-name="ce98" table:number-columns-repeated="2"/>
          <table:table-cell table:style-name="ce99" table:number-columns-repeated="5"/>
          <table:table-cell table:style-name="ce98"/>
          <table:table-cell table:style-name="ce99" table:number-columns-repeated="2"/>
          <table:table-cell table:number-columns-repeated="1008"/>
        </table:table-row>
        <table:table-row table:style-name="ro2">
          <table:table-cell table:style-name="ce81" office:value-type="string" calcext:value-type="string">
            <text:p>***.530.671-**</text:p>
          </table:table-cell>
          <table:table-cell table:style-name="ce86" office:value-type="string" calcext:value-type="string">
            <text:p>JAIR CESAR MENEZES PIMENTEL</text:p>
          </table:table-cell>
          <table:table-cell table:style-name="ce90" office:value-type="string" calcext:value-type="string">
            <text:p>Aux de Jardinagem</text:p>
          </table:table-cell>
          <table:table-cell table:style-name="ce95" office:value-type="string" calcext:value-type="string">
            <text:p>CGL</text:p>
          </table:table-cell>
          <table:table-cell table:style-name="ce96" table:number-columns-repeated="2"/>
          <table:table-cell table:style-name="ce98" table:number-columns-repeated="2"/>
          <table:table-cell table:style-name="ce99" table:number-columns-repeated="5"/>
          <table:table-cell table:style-name="ce98"/>
          <table:table-cell table:style-name="ce99" table:number-columns-repeated="2"/>
          <table:table-cell table:number-columns-repeated="1008"/>
        </table:table-row>
        <table:table-row table:style-name="ro2">
          <table:table-cell table:style-name="ce81" office:value-type="string" calcext:value-type="string">
            <text:p>***.609.571-**</text:p>
          </table:table-cell>
          <table:table-cell table:style-name="ce86" office:value-type="string" calcext:value-type="string">
            <text:p>LUIZ HUMBERTO PESSOA VICENTE</text:p>
          </table:table-cell>
          <table:table-cell table:style-name="ce90" office:value-type="string" calcext:value-type="string">
            <text:p>Encarregado de Jardinagem</text:p>
          </table:table-cell>
          <table:table-cell table:style-name="ce95" office:value-type="string" calcext:value-type="string">
            <text:p>CGL</text:p>
          </table:table-cell>
          <table:table-cell table:style-name="ce96" table:number-columns-repeated="2"/>
          <table:table-cell table:style-name="ce98" table:number-columns-repeated="2"/>
          <table:table-cell table:style-name="ce99" table:number-columns-repeated="5"/>
          <table:table-cell table:style-name="ce98"/>
          <table:table-cell table:style-name="ce99" table:number-columns-repeated="2"/>
          <table:table-cell table:number-columns-repeated="1008"/>
        </table:table-row>
        <table:table-row table:style-name="ro2">
          <table:table-cell table:style-name="ce81" office:value-type="string" calcext:value-type="string">
            <text:p>***.665.443-**</text:p>
          </table:table-cell>
          <table:table-cell table:style-name="ce86" office:value-type="string" calcext:value-type="string">
            <text:p>CICERO FERNANDES DA SILVA</text:p>
          </table:table-cell>
          <table:table-cell table:style-name="ce90" office:value-type="string" calcext:value-type="string">
            <text:p>Jardineiro</text:p>
          </table:table-cell>
          <table:table-cell table:style-name="ce95" office:value-type="string" calcext:value-type="string">
            <text:p>CGL</text:p>
          </table:table-cell>
          <table:table-cell table:style-name="ce96" table:number-columns-repeated="2"/>
          <table:table-cell table:style-name="ce98" table:number-columns-repeated="2"/>
          <table:table-cell table:style-name="ce99" table:number-columns-repeated="5"/>
          <table:table-cell table:style-name="ce98"/>
          <table:table-cell table:style-name="ce99" table:number-columns-repeated="2"/>
          <table:table-cell table:number-columns-repeated="1008"/>
        </table:table-row>
        <table:table-row table:style-name="ro2">
          <table:table-cell table:style-name="ce81" office:value-type="string" calcext:value-type="string">
            <text:p>***.870.231-**</text:p>
          </table:table-cell>
          <table:table-cell table:style-name="ce86" office:value-type="string" calcext:value-type="string">
            <text:p>FRANCISCO DAS CHAGAS RAMOS DO NASCIMENTO</text:p>
          </table:table-cell>
          <table:table-cell table:style-name="ce90" office:value-type="string" calcext:value-type="string">
            <text:p>Aux de Jardinagem</text:p>
          </table:table-cell>
          <table:table-cell table:style-name="ce95" office:value-type="string" calcext:value-type="string">
            <text:p>CGL</text:p>
          </table:table-cell>
          <table:table-cell table:style-name="ce96" table:number-columns-repeated="2"/>
          <table:table-cell table:style-name="ce98" table:number-columns-repeated="2"/>
          <table:table-cell table:style-name="ce99" table:number-columns-repeated="5"/>
          <table:table-cell table:style-name="ce98"/>
          <table:table-cell table:style-name="ce99" table:number-columns-repeated="2"/>
          <table:table-cell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to 01-2015" table:style-name="ta5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20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Portal da Transparência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 table:style-name="ce16" office:value-type="string" calcext:value-type="string">
            <text:p>Tipo de Serviço:</text:p>
          </table:table-cell>
          <table:table-cell table:style-name="ce24" office:value-type="string" calcext:value-type="string" table:number-columns-spanned="3" table:number-rows-spanned="1">
            <text:p>Transporte</text:p>
          </table:table-cell>
          <table:covered-table-cell table:style-name="ce33"/>
          <table:covered-table-cell table:style-name="ce36"/>
          <table:table-cell table:number-columns-repeated="1020"/>
        </table:table-row>
        <table:table-row table:style-name="ro5">
          <table:table-cell table:style-name="ce17" office:value-type="string" calcext:value-type="string">
            <text:p>N° Contrato:</text:p>
          </table:table-cell>
          <table:table-cell table:style-name="ce102" office:value-type="string" calcext:value-type="string" table:number-columns-spanned="3" table:number-rows-spanned="1">
            <text:p>01/2015</text:p>
          </table:table-cell>
          <table:covered-table-cell table:style-name="ce104"/>
          <table:covered-table-cell table:style-name="ce105"/>
          <table:table-cell table:number-columns-repeated="1020"/>
        </table:table-row>
        <table:table-row table:style-name="ro5">
          <table:table-cell table:style-name="ce17" office:value-type="string" calcext:value-type="string">
            <text:p>Razão Social:</text:p>
          </table:table-cell>
          <table:table-cell table:style-name="ce25" office:value-type="string" calcext:value-type="string" table:number-columns-spanned="3" table:number-rows-spanned="1">
            <text:p>Vip Service Club Locadora e Serviços Ltda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Fiscal do Contrato/Órgão:</text:p>
          </table:table-cell>
          <table:table-cell table:style-name="ce25" office:value-type="string" calcext:value-type="string" table:number-columns-spanned="3" table:number-rows-spanned="1">
            <text:p>Ronaldo Freitas Matos - Titular / José Joeci da Silva - Substituto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Objeto do Contrato:</text:p>
          </table:table-cell>
          <table:table-cell table:style-name="ce25" office:value-type="string" calcext:value-type="string" table:number-columns-spanned="3" table:number-rows-spanned="1">
            <text:p>Prestação de serviço transporte.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7" office:value-type="string" calcext:value-type="string">
            <text:p>Período de Vigência:</text:p>
          </table:table-cell>
          <table:table-cell table:style-name="ce25" office:value-type="string" calcext:value-type="string" table:number-columns-spanned="3" table:number-rows-spanned="1">
            <text:p>09/01/2015 a 09/01/2016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10">
          <table:table-cell table:style-name="ce18" office:value-type="string" calcext:value-type="string">
            <text:p>Mês de Referência:</text:p>
          </table:table-cell>
          <table:table-cell table:style-name="ce27" office:value-type="string" calcext:value-type="string" table:number-columns-spanned="3" table:number-rows-spanned="1">
            <text:p>Junho/2015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7">
          <table:table-cell table:style-name="ce19" office:value-type="string" calcext:value-type="string">
            <text:p>CPF - Formato ***.XXX.XXX-**</text:p>
          </table:table-cell>
          <table:table-cell table:style-name="ce28" office:value-type="string" calcext:value-type="string">
            <text:p>Nome do Terceirizado</text:p>
          </table:table-cell>
          <table:table-cell table:style-name="ce28" office:value-type="string" calcext:value-type="string">
            <text:p>Função </text:p>
          </table:table-cell>
          <table:table-cell table:style-name="ce106" office:value-type="string" calcext:value-type="string">
            <text:p>Local da Prestação de Serviço</text:p>
          </table:table-cell>
          <table:table-cell table:number-columns-repeated="1020"/>
        </table:table-row>
        <table:table-row table:style-name="ro10">
          <table:table-cell table:style-name="ce100" office:value-type="string" calcext:value-type="string">
            <text:p>***.902.471-**</text:p>
          </table:table-cell>
          <table:table-cell table:style-name="ce103" office:value-type="string" calcext:value-type="string">
            <text:p>GEORGE DE MEDEIROS CARDOZO</text:p>
          </table:table-cell>
          <table:table-cell table:style-name="ce103" office:value-type="string" calcext:value-type="string">
            <text:p>PREPOSTO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722.611-**</text:p>
          </table:table-cell>
          <table:table-cell table:style-name="ce103" office:value-type="string" calcext:value-type="string">
            <text:p>PAULO ROBERTO DA SILVA</text:p>
          </table:table-cell>
          <table:table-cell table:style-name="ce103" office:value-type="string" calcext:value-type="string">
            <text:p>PREPOSTO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959.291-**</text:p>
          </table:table-cell>
          <table:table-cell table:style-name="ce103" office:value-type="string" calcext:value-type="string">
            <text:p>ALCIDES LUIZ CONCEIÇÃO FILHO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775.781-**</text:p>
          </table:table-cell>
          <table:table-cell table:style-name="ce103" office:value-type="string" calcext:value-type="string">
            <text:p>ALTAMIRO CAETANO SOARES FILHO 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924.291-**</text:p>
          </table:table-cell>
          <table:table-cell table:style-name="ce103" office:value-type="string" calcext:value-type="string">
            <text:p>ANTONIO EVALDO DE SOUZA GOMES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149.041-**</text:p>
          </table:table-cell>
          <table:table-cell table:style-name="ce103" office:value-type="string" calcext:value-type="string">
            <text:p>EDSON LEONEL NOGUEIR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111.937-**</text:p>
          </table:table-cell>
          <table:table-cell table:style-name="ce103" office:value-type="string" calcext:value-type="string">
            <text:p>GILBERTO LOURENÇO SOBRINHO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922.195-**</text:p>
          </table:table-cell>
          <table:table-cell table:style-name="ce103" office:value-type="string" calcext:value-type="string">
            <text:p>HUMBERTO MESIAS FERREIRA DE SOUZ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822.451-**</text:p>
          </table:table-cell>
          <table:table-cell table:style-name="ce103" office:value-type="string" calcext:value-type="string">
            <text:p>JOAO VIEIRA DA SILV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96.241-**</text:p>
          </table:table-cell>
          <table:table-cell table:style-name="ce103" office:value-type="string" calcext:value-type="string">
            <text:p>LUCIANO LOPES OLIVEIR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852.743-**</text:p>
          </table:table-cell>
          <table:table-cell table:style-name="ce103" office:value-type="string" calcext:value-type="string">
            <text:p>LUIZ ROBERTO CAVALCANTE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149.351-**</text:p>
          </table:table-cell>
          <table:table-cell table:style-name="ce103" office:value-type="string" calcext:value-type="string">
            <text:p>MARCELO CICERO DE SOUZA PEREIR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593.171-**</text:p>
          </table:table-cell>
          <table:table-cell table:style-name="ce103" office:value-type="string" calcext:value-type="string">
            <text:p>PAULO JORGE PEREIRA SOUZ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849.101-**</text:p>
          </table:table-cell>
          <table:table-cell table:style-name="ce103" office:value-type="string" calcext:value-type="string">
            <text:p>PETRONIO VIEIRA DA SILV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706.721-**</text:p>
          </table:table-cell>
          <table:table-cell table:style-name="ce103" office:value-type="string" calcext:value-type="string">
            <text:p>RICARDO MARTINS CARVALHO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296.291-**</text:p>
          </table:table-cell>
          <table:table-cell table:style-name="ce103" office:value-type="string" calcext:value-type="string">
            <text:p>RODRIGO FERREIRA SPACINO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590.001-**</text:p>
          </table:table-cell>
          <table:table-cell table:style-name="ce103" office:value-type="string" calcext:value-type="string">
            <text:p>ROGERIO RODRIGO CAMPOS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42.621-**</text:p>
          </table:table-cell>
          <table:table-cell table:style-name="ce103" office:value-type="string" calcext:value-type="string">
            <text:p>SAMUEL BARRETO COELHO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62.671-**</text:p>
          </table:table-cell>
          <table:table-cell table:style-name="ce103" office:value-type="string" calcext:value-type="string">
            <text:p>SEBASTIAO DE MATOS FERREIR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041.781-**</text:p>
          </table:table-cell>
          <table:table-cell table:style-name="ce103" office:value-type="string" calcext:value-type="string">
            <text:p>TONI RIBEIRO LIM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4">
          <table:table-cell table:style-name="ce101" office:value-type="string" calcext:value-type="string">
            <text:p>***.750.691-**</text:p>
          </table:table-cell>
          <table:table-cell table:style-name="ce103" office:value-type="string" calcext:value-type="string">
            <text:p>SILVIO PEREIRA DA SILV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59.961-**</text:p>
          </table:table-cell>
          <table:table-cell table:style-name="ce103" office:value-type="string" calcext:value-type="string">
            <text:p>ALEXANDRE FERNANDES MACHADO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42.851-**</text:p>
          </table:table-cell>
          <table:table-cell table:style-name="ce103" office:value-type="string" calcext:value-type="string">
            <text:p>FAGNERGARAJAU FONSEC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338.491-**</text:p>
          </table:table-cell>
          <table:table-cell table:style-name="ce103" office:value-type="string" calcext:value-type="string">
            <text:p>GUSTAVO DE AGUIAR GALDINO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048.211-**</text:p>
          </table:table-cell>
          <table:table-cell table:style-name="ce103" office:value-type="string" calcext:value-type="string">
            <text:p>LUCAS DA SILVA FERREIR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734.081-**</text:p>
          </table:table-cell>
          <table:table-cell table:style-name="ce103" office:value-type="string" calcext:value-type="string">
            <text:p>LUCAS DE SOUZA CELESTINO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000.731-**</text:p>
          </table:table-cell>
          <table:table-cell table:style-name="ce103" office:value-type="string" calcext:value-type="string">
            <text:p>JEAN NEVES DA SILV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733.735-**</text:p>
          </table:table-cell>
          <table:table-cell table:style-name="ce103" office:value-type="string" calcext:value-type="string">
            <text:p>MARINALDO FRANCISCO DE SOUZA 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457.101-**</text:p>
          </table:table-cell>
          <table:table-cell table:style-name="ce103" office:value-type="string" calcext:value-type="string">
            <text:p>NELSON MITIO NISHIYAM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037.561-**</text:p>
          </table:table-cell>
          <table:table-cell table:style-name="ce103" office:value-type="string" calcext:value-type="string">
            <text:p>RONALDO BATISTA DA SILV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099.985-**</text:p>
          </table:table-cell>
          <table:table-cell table:style-name="ce103" office:value-type="string" calcext:value-type="string">
            <text:p>ZENILDO PEREIRA DE MACEDO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562.811-**</text:p>
          </table:table-cell>
          <table:table-cell table:style-name="ce103" office:value-type="string" calcext:value-type="string">
            <text:p>MARION SILVA DE ALMEID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763.991-**</text:p>
          </table:table-cell>
          <table:table-cell table:style-name="ce103" office:value-type="string" calcext:value-type="string">
            <text:p>JOSE RIBAMAR PEREIRA DA SILVA</text:p>
          </table:table-cell>
          <table:table-cell table:style-name="ce103" office:value-type="string" calcext:value-type="string">
            <text:p>MOTORISTA I 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264.411-**</text:p>
          </table:table-cell>
          <table:table-cell table:style-name="ce103" office:value-type="string" calcext:value-type="string">
            <text:p>ODILON FRUTUOSO SOARES 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509.631-**</text:p>
          </table:table-cell>
          <table:table-cell table:style-name="ce103" office:value-type="string" calcext:value-type="string">
            <text:p>WELLINGTON RIBEIRO DE SOUZ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81.641-**</text:p>
          </table:table-cell>
          <table:table-cell table:style-name="ce103" office:value-type="string" calcext:value-type="string">
            <text:p>ADRIANO DE MORAES SILV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575.301-**</text:p>
          </table:table-cell>
          <table:table-cell table:style-name="ce103" office:value-type="string" calcext:value-type="string">
            <text:p>JOSE ENEAIS DE MEDEIROS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806.941-**</text:p>
          </table:table-cell>
          <table:table-cell table:style-name="ce103" office:value-type="string" calcext:value-type="string">
            <text:p>ODIMAR PANTOJA PIMENTEL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529.071-**</text:p>
          </table:table-cell>
          <table:table-cell table:style-name="ce103" office:value-type="string" calcext:value-type="string">
            <text:p>VICENTE DE PAULO PEREIR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631.031-**</text:p>
          </table:table-cell>
          <table:table-cell table:style-name="ce103" office:value-type="string" calcext:value-type="string">
            <text:p>SANDERLEI MARTINS DE LISBOA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179.651-**</text:p>
          </table:table-cell>
          <table:table-cell table:style-name="ce103" office:value-type="string" calcext:value-type="string">
            <text:p>FELIPE LEAO ADORNO</text:p>
          </table:table-cell>
          <table:table-cell table:style-name="ce103" office:value-type="string" calcext:value-type="string">
            <text:p>MOTORISTA I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267.871-**</text:p>
          </table:table-cell>
          <table:table-cell table:style-name="ce103" office:value-type="string" calcext:value-type="string">
            <text:p>CLECIO MARTINS DE ARAUJO 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036.121-**</text:p>
          </table:table-cell>
          <table:table-cell table:style-name="ce103" office:value-type="string" calcext:value-type="string">
            <text:p>NELIO OLIVEIRA SILVA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01" office:value-type="string" calcext:value-type="string">
            <text:p>***.273.481-**</text:p>
          </table:table-cell>
          <table:table-cell table:style-name="ce103" office:value-type="string" calcext:value-type="string">
            <text:p>EVILAZIO FERNANDES RIBEIRO</text:p>
          </table:table-cell>
          <table:table-cell table:style-name="ce103" office:value-type="string" calcext:value-type="string">
            <text:p>MOTORISTA I</text:p>
          </table:table-cell>
          <table:table-cell table:style-name="ce107" office:value-type="string" calcext:value-type="string">
            <text:p>MJ</text:p>
          </table:table-cell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KS" table:style-name="ta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20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Portal da Transparência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 table:style-name="ce108" office:value-type="string" calcext:value-type="string">
            <text:p>Tipo de Serviço:</text:p>
          </table:table-cell>
          <table:table-cell table:style-name="ce25" office:value-type="string" calcext:value-type="string" table:number-columns-spanned="3" table:number-rows-spanned="1">
            <text:p>MANUNTENÇÃO PREVENTIVA E CORRETIVA COM FORNECIMENTO DE PEÇAS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09" office:value-type="string" calcext:value-type="string">
            <text:p>N° Contrato:</text:p>
          </table:table-cell>
          <table:table-cell table:style-name="ce25" office:value-type="string" calcext:value-type="string" table:number-columns-spanned="3" table:number-rows-spanned="1">
            <text:p>100/2010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09" office:value-type="string" calcext:value-type="string">
            <text:p>Razão Social:</text:p>
          </table:table-cell>
          <table:table-cell table:style-name="ce25" office:value-type="string" calcext:value-type="string" table:number-columns-spanned="3" table:number-rows-spanned="1">
            <text:p>MKS COMERCIO E SERVIÇOS LTDA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6">
          <table:table-cell table:style-name="ce109" office:value-type="string" calcext:value-type="string">
            <text:p>Fiscal do Contrato/Órgão:</text:p>
          </table:table-cell>
          <table:table-cell table:style-name="ce25" office:value-type="string" calcext:value-type="string" table:number-columns-spanned="3" table:number-rows-spanned="1">
            <text:p>JEFTE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09" office:value-type="string" calcext:value-type="string">
            <text:p>Objeto do Contrato:</text:p>
          </table:table-cell>
          <table:table-cell table:style-name="ce25" office:value-type="string" calcext:value-type="string" table:number-columns-spanned="3" table:number-rows-spanned="1">
            <text:p>MANUNTENÇÃO PREVENTIVA E CORRETIVA COM FORNECIMENTO DE PEÇAS DE AR CONDICIONADO, FACOILS, SELFS, SPLINTS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5">
          <table:table-cell table:style-name="ce109" office:value-type="string" calcext:value-type="string">
            <text:p>Período de Vigência:</text:p>
          </table:table-cell>
          <table:table-cell table:style-name="ce26" office:value-type="date" office:date-value="2015-10-14" calcext:value-type="date" table:number-columns-spanned="3" table:number-rows-spanned="1">
            <text:p>42291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10">
          <table:table-cell table:style-name="ce110" office:value-type="string" calcext:value-type="string">
            <text:p>Mês de Referência:</text:p>
          </table:table-cell>
          <table:table-cell table:style-name="ce27" office:value-type="date" office:date-value="2015-07-01" calcext:value-type="date" table:number-columns-spanned="3" table:number-rows-spanned="1">
            <text:p>42186</text:p>
          </table:table-cell>
          <table:covered-table-cell table:style-name="ce34"/>
          <table:covered-table-cell table:style-name="ce37"/>
          <table:table-cell table:number-columns-repeated="1020"/>
        </table:table-row>
        <table:table-row table:style-name="ro7">
          <table:table-cell table:style-name="ce111" office:value-type="string" calcext:value-type="string">
            <text:p>CPF - Formato ***.XXX.XXX-**</text:p>
          </table:table-cell>
          <table:table-cell table:style-name="ce115" office:value-type="string" calcext:value-type="string">
            <text:p>Nome do Terceirizado</text:p>
          </table:table-cell>
          <table:table-cell table:style-name="ce115" office:value-type="string" calcext:value-type="string">
            <text:p>Função </text:p>
          </table:table-cell>
          <table:table-cell table:style-name="ce117" office:value-type="string" calcext:value-type="string">
            <text:p>Local da Prestação de Serviço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43.283.031-63</text:p>
          </table:table-cell>
          <table:table-cell table:style-name="ce35" office:value-type="string" calcext:value-type="string">
            <text:p>CARLOS EDUARDO GOMES RODRIGUES</text:p>
          </table:table-cell>
          <table:table-cell table:style-name="ce35" office:value-type="string" calcext:value-type="string">
            <text:p>AUXILIAR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62.940.031-80</text:p>
          </table:table-cell>
          <table:table-cell table:style-name="ce35" office:value-type="string" calcext:value-type="string">
            <text:p>EDMO DE ARAUJO ROCHA</text:p>
          </table:table-cell>
          <table:table-cell table:style-name="ce35" office:value-type="string" calcext:value-type="string">
            <text:p>AUXILIAR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08.882.161-73</text:p>
          </table:table-cell>
          <table:table-cell table:style-name="ce35" office:value-type="string" calcext:value-type="string">
            <text:p>FLAVIO VIANA DOS SANTOS</text:p>
          </table:table-cell>
          <table:table-cell table:style-name="ce35" office:value-type="string" calcext:value-type="string">
            <text:p>MECANIC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39.611.591-81</text:p>
          </table:table-cell>
          <table:table-cell table:style-name="ce35" office:value-type="string" calcext:value-type="string">
            <text:p>GUSTAVO RODRIGUES DE SOUZA</text:p>
          </table:table-cell>
          <table:table-cell table:style-name="ce35" office:value-type="string" calcext:value-type="string">
            <text:p>AUXILIAR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29.719.981-18</text:p>
          </table:table-cell>
          <table:table-cell table:style-name="ce35" office:value-type="string" calcext:value-type="string">
            <text:p>ITALLO DOS SANTOS MENDES</text:p>
          </table:table-cell>
          <table:table-cell table:style-name="ce35" office:value-type="string" calcext:value-type="string">
            <text:p>AUXILIAR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832.833.311-20</text:p>
          </table:table-cell>
          <table:table-cell table:style-name="ce35" office:value-type="string" calcext:value-type="string">
            <text:p>JOSE BERNARDO DOS SANTOS SANTANA</text:p>
          </table:table-cell>
          <table:table-cell table:style-name="ce35" office:value-type="string" calcext:value-type="string">
            <text:p>MECANIC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36.872.331-38</text:p>
          </table:table-cell>
          <table:table-cell table:style-name="ce35" office:value-type="string" calcext:value-type="string">
            <text:p>LEANDRO NASCIMENTO DA CRUZ</text:p>
          </table:table-cell>
          <table:table-cell table:style-name="ce35" office:value-type="string" calcext:value-type="string">
            <text:p>OPERADOR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751.837.651-20</text:p>
          </table:table-cell>
          <table:table-cell table:style-name="ce35" office:value-type="string" calcext:value-type="string">
            <text:p>LEONARDO DIAS PRAES</text:p>
          </table:table-cell>
          <table:table-cell table:style-name="ce35" office:value-type="string" calcext:value-type="string">
            <text:p>TECNIC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983.077.461-91</text:p>
          </table:table-cell>
          <table:table-cell table:style-name="ce35" office:value-type="string" calcext:value-type="string">
            <text:p>MARCELO DE AGUIAR DUARTE FILHO</text:p>
          </table:table-cell>
          <table:table-cell table:style-name="ce35" office:value-type="string" calcext:value-type="string">
            <text:p>ENGENHEIR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515.916.341-72</text:p>
          </table:table-cell>
          <table:table-cell table:style-name="ce35" office:value-type="string" calcext:value-type="string">
            <text:p>MARCUS ANTONIO GONÇALVES</text:p>
          </table:table-cell>
          <table:table-cell table:style-name="ce35" office:value-type="string" calcext:value-type="string">
            <text:p>ELETRICISTA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41.326.411-47</text:p>
          </table:table-cell>
          <table:table-cell table:style-name="ce35" office:value-type="string" calcext:value-type="string">
            <text:p>PABLO FRANCISCO DE ARAUJO</text:p>
          </table:table-cell>
          <table:table-cell table:style-name="ce35" office:value-type="string" calcext:value-type="string">
            <text:p>MECANIC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40.784.601-86</text:p>
          </table:table-cell>
          <table:table-cell table:style-name="ce35" office:value-type="string" calcext:value-type="string">
            <text:p>RAIMUNDO RUAN DE SOUSA GOMES</text:p>
          </table:table-cell>
          <table:table-cell table:style-name="ce35" office:value-type="string" calcext:value-type="string">
            <text:p>MECANIC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10">
          <table:table-cell table:style-name="ce112" office:value-type="string" calcext:value-type="string">
            <text:p>013.223.001-19</text:p>
          </table:table-cell>
          <table:table-cell table:style-name="ce35" office:value-type="string" calcext:value-type="string">
            <text:p>THIAGO DE MENEZES REGO </text:p>
          </table:table-cell>
          <table:table-cell table:style-name="ce35" office:value-type="string" calcext:value-type="string">
            <text:p>ENCARREGADO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5">
          <table:table-cell table:style-name="ce112" office:value-type="string" calcext:value-type="string">
            <text:p>013.702.121-60</text:p>
          </table:table-cell>
          <table:table-cell table:style-name="ce35" office:value-type="string" calcext:value-type="string">
            <text:p>WUELTNEY NUNES DE CASTRO</text:p>
          </table:table-cell>
          <table:table-cell table:style-name="ce35" office:value-type="string" calcext:value-type="string">
            <text:p>OPERADOR</text:p>
          </table:table-cell>
          <table:table-cell table:style-name="ce118" office:value-type="string" calcext:value-type="string">
            <text:p>MJ</text:p>
          </table:table-cell>
          <table:table-cell table:number-columns-repeated="1020"/>
        </table:table-row>
        <table:table-row table:style-name="ro5">
          <table:table-cell table:style-name="ce113"/>
          <table:table-cell table:style-name="ce40" table:number-columns-repeated="2"/>
          <table:table-cell table:style-name="ce119"/>
          <table:table-cell table:number-columns-repeated="1020"/>
        </table:table-row>
        <table:table-row table:style-name="ro6">
          <table:table-cell table:style-name="ce113"/>
          <table:table-cell table:style-name="ce40" table:number-columns-repeated="2"/>
          <table:table-cell table:style-name="ce119"/>
          <table:table-cell table:number-columns-repeated="1020"/>
        </table:table-row>
        <table:table-row table:style-name="ro5" table:number-rows-repeated="4">
          <table:table-cell table:style-name="ce113"/>
          <table:table-cell table:style-name="ce40" table:number-columns-repeated="2"/>
          <table:table-cell table:style-name="ce119"/>
          <table:table-cell table:number-columns-repeated="1020"/>
        </table:table-row>
        <table:table-row table:style-name="ro6">
          <table:table-cell table:style-name="ce113"/>
          <table:table-cell table:style-name="ce40" table:number-columns-repeated="2"/>
          <table:table-cell table:style-name="ce119"/>
          <table:table-cell table:number-columns-repeated="1020"/>
        </table:table-row>
        <table:table-row table:style-name="ro5" table:number-rows-repeated="6">
          <table:table-cell table:style-name="ce113"/>
          <table:table-cell table:style-name="ce40" table:number-columns-repeated="2"/>
          <table:table-cell table:style-name="ce119"/>
          <table:table-cell table:number-columns-repeated="1020"/>
        </table:table-row>
        <table:table-row table:style-name="ro10">
          <table:table-cell table:style-name="ce114"/>
          <table:table-cell table:style-name="ce116" table:number-columns-repeated="2"/>
          <table:table-cell table:style-name="ce120"/>
          <table:table-cell table:number-columns-repeated="102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8.2014" table:style-name="ta7">
        <office:forms form:automatic-focus="false" form:apply-design-mode="false"/>
        <table:table-column table:style-name="co16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11" table:number-columns-repeated="5" table:default-cell-style-name="Default"/>
        <table:table-column table:style-name="co24" table:default-cell-style-name="Default"/>
        <table:table-column table:style-name="co11" table:number-columns-repeated="1014" table:default-cell-style-name="Default"/>
        <table:table-row table:style-name="ro5">
          <table:table-cell table:style-name="ce121" table:number-columns-repeated="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122" office:value-type="string" calcext:value-type="string">
            <text:p>Tipo de Serviço:</text:p>
          </table:table-cell>
          <table:table-cell table:style-name="ce127" office:value-type="string" calcext:value-type="string" table:number-columns-spanned="3" table:number-rows-spanned="1">
            <text:p>Limpeza e Conservação</text:p>
          </table:table-cell>
          <table:covered-table-cell table:style-name="ce135"/>
          <table:covered-table-cell table:style-name="ce142"/>
          <table:table-cell table:number-columns-repeated="1020"/>
        </table:table-row>
        <table:table-row table:style-name="ro10">
          <table:table-cell table:style-name="ce122" office:value-type="string" calcext:value-type="string">
            <text:p>Nº Contrato:</text:p>
          </table:table-cell>
          <table:table-cell table:style-name="ce128" office:value-type="string" calcext:value-type="string" table:number-columns-spanned="3" table:number-rows-spanned="1">
            <text:p>28/2014</text:p>
          </table:table-cell>
          <table:covered-table-cell table:style-name="ce136"/>
          <table:covered-table-cell table:style-name="ce143"/>
          <table:table-cell table:number-columns-repeated="1020"/>
        </table:table-row>
        <table:table-row table:style-name="ro10">
          <table:table-cell table:style-name="ce123" office:value-type="string" calcext:value-type="string">
            <text:p>Razão Social:</text:p>
          </table:table-cell>
          <table:table-cell table:style-name="ce129" office:value-type="string" calcext:value-type="string">
            <text:p>RDJ- ASSESSORIA E GESTÃO EMPRESARIAL</text:p>
          </table:table-cell>
          <table:table-cell table:style-name="ce137"/>
          <table:table-cell table:style-name="ce144"/>
          <table:table-cell table:number-columns-repeated="1020"/>
        </table:table-row>
        <table:table-row table:style-name="ro10">
          <table:table-cell table:style-name="ce124" office:value-type="string" calcext:value-type="string">
            <text:p>Fiscal do Contrato/Órgão</text:p>
          </table:table-cell>
          <table:table-cell table:style-name="ce130" office:value-type="string" calcext:value-type="string" table:number-columns-spanned="3" table:number-rows-spanned="1">
            <text:p>JANETTE ALVES MADEIRA DA SILVA</text:p>
          </table:table-cell>
          <table:covered-table-cell table:style-name="ce138"/>
          <table:covered-table-cell table:style-name="ce130"/>
          <table:table-cell table:number-columns-repeated="1020"/>
        </table:table-row>
        <table:table-row table:style-name="ro7">
          <table:table-cell table:style-name="ce124" office:value-type="string" calcext:value-type="string">
            <text:p>Objeto do contrato:</text:p>
          </table:table-cell>
          <table:table-cell table:style-name="ce131" office:value-type="string" calcext:value-type="string" table:number-columns-spanned="3" table:number-rows-spanned="1">
            <text:p>Prestação de Limpeza e conservação, com fornecimento de material e equipamentos, nas dependências onde funcionam o Arquivo Central, SEPPIR, Força Nacional do Cruzeiro e Força nacional do Gama e no Departamento de Recuperação de Ativos, todos do Ministério da Justiça, e SENASP em Brasília -DF</text:p>
          </table:table-cell>
          <table:covered-table-cell table:style-name="ce139"/>
          <table:covered-table-cell table:style-name="ce145"/>
          <table:table-cell table:number-columns-repeated="1020"/>
        </table:table-row>
        <table:table-row table:style-name="ro15">
          <table:table-cell table:style-name="ce124" office:value-type="string" calcext:value-type="string">
            <text:p>Vigência do contrato</text:p>
          </table:table-cell>
          <table:table-cell table:style-name="ce130" office:value-type="string" calcext:value-type="string" table:number-columns-spanned="3" table:number-rows-spanned="1">
            <text:p>15/07/2014 a 15/07/2015</text:p>
          </table:table-cell>
          <table:covered-table-cell table:style-name="ce138"/>
          <table:covered-table-cell table:style-name="ce130"/>
          <table:table-cell table:number-columns-repeated="1020"/>
        </table:table-row>
        <table:table-row table:style-name="ro16">
          <table:table-cell table:style-name="ce124" office:value-type="string" calcext:value-type="string">
            <text:p>Mês Referência</text:p>
          </table:table-cell>
          <table:table-cell table:style-name="ce132" office:value-type="date" office:date-value="2015-06-01" calcext:value-type="date" table:number-columns-spanned="3" table:number-rows-spanned="1">
            <text:p>42156</text:p>
          </table:table-cell>
          <table:covered-table-cell table:style-name="ce138"/>
          <table:covered-table-cell table:style-name="ce130"/>
          <table:table-cell table:number-columns-repeated="1020"/>
        </table:table-row>
        <table:table-row table:style-name="ro12">
          <table:table-cell table:style-name="ce125" office:value-type="string" calcext:value-type="string">
            <text:p>CPF (***.xxx.xxx-**)</text:p>
          </table:table-cell>
          <table:table-cell table:style-name="ce125" office:value-type="string" calcext:value-type="string">
            <text:p>Nome do terceirizado</text:p>
          </table:table-cell>
          <table:table-cell table:style-name="ce125" office:value-type="string" calcext:value-type="string">
            <text:p>Função</text:p>
          </table:table-cell>
          <table:table-cell table:style-name="ce146" office:value-type="string" calcext:value-type="string">
            <text:p>Local da prestação do serviço</text:p>
          </table:table-cell>
          <table:table-cell table:number-columns-repeated="1020"/>
        </table:table-row>
        <table:table-row table:style-name="ro10">
          <table:table-cell table:style-name="ce126" office:value-type="string" calcext:value-type="string">
            <text:p>***.779.191-**</text:p>
          </table:table-cell>
          <table:table-cell table:style-name="ce133" office:value-type="string" calcext:value-type="string">
            <text:p>CARLOS FERNANDES VIANA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048.591-**</text:p>
          </table:table-cell>
          <table:table-cell table:style-name="ce133" office:value-type="string" calcext:value-type="string">
            <text:p>ELAINE DE SOUZA DE JESU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381.021-**</text:p>
          </table:table-cell>
          <table:table-cell table:style-name="ce134" office:value-type="string" calcext:value-type="string">
            <text:p>ELIZANDRA PATRICIA BEZERRA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514.311-.**</text:p>
          </table:table-cell>
          <table:table-cell table:style-name="ce134" office:value-type="string" calcext:value-type="string">
            <text:p>GERSON JOSÉ DE OLIVEIRA</text:p>
          </table:table-cell>
          <table:table-cell table:style-name="ce140" office:value-type="string" calcext:value-type="string">
            <text:p>ENCARREGADO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419.268-**</text:p>
          </table:table-cell>
          <table:table-cell table:style-name="ce134" office:value-type="string" calcext:value-type="string">
            <text:p>GISLENE CRISTINA ANTUNES PASSO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293.766-**</text:p>
          </table:table-cell>
          <table:table-cell table:style-name="ce133" office:value-type="string" calcext:value-type="string">
            <text:p>IVANIA DUQUE CARDOSO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681.631-**</text:p>
          </table:table-cell>
          <table:table-cell table:style-name="ce133" office:value-type="string" calcext:value-type="string">
            <text:p>JOSE ABADIAS NEVE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8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056.25_**</text:p>
          </table:table-cell>
          <table:table-cell table:style-name="ce133" office:value-type="string" calcext:value-type="string">
            <text:p>ELINEIDE DE SOUZA GUIMARÃE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8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842.701-**</text:p>
          </table:table-cell>
          <table:table-cell table:style-name="ce133" office:value-type="string" calcext:value-type="string">
            <text:p>LUCIA MARTINS DOS SANTO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015.391-**</text:p>
          </table:table-cell>
          <table:table-cell table:style-name="ce134" office:value-type="string" calcext:value-type="string">
            <text:p>LUANA TEIXEIRA ALVES DOS SANTO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611.501-**</text:p>
          </table:table-cell>
          <table:table-cell table:style-name="ce133" office:value-type="string" calcext:value-type="string">
            <text:p>MARIA ANTONIA DE OLIVEIRA ROCHA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044.234-**</text:p>
          </table:table-cell>
          <table:table-cell table:style-name="ce133" office:value-type="string" calcext:value-type="string">
            <text:p>MARIA GORETE LEITE LOPE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149.191-**</text:p>
          </table:table-cell>
          <table:table-cell table:style-name="ce133" office:value-type="string" calcext:value-type="string">
            <text:p>TATIANA SILVA MARTN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391.411-**</text:p>
          </table:table-cell>
          <table:table-cell table:style-name="ce134" office:value-type="string" calcext:value-type="string">
            <text:p>MARIA DIVINA DA COSTA PEREIRA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956.261-**</text:p>
          </table:table-cell>
          <table:table-cell table:style-name="ce133" office:value-type="string" calcext:value-type="string">
            <text:p>PRISCILA A BEZERRA DE OLIVEIRA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478.351-**</text:p>
          </table:table-cell>
          <table:table-cell table:style-name="ce134" office:value-type="string" calcext:value-type="string">
            <text:p>ROSA MARIA RODRIGUES DE MATTO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701.221-**</text:p>
          </table:table-cell>
          <table:table-cell table:style-name="ce134" office:value-type="string" calcext:value-type="string">
            <text:p>ZENILDE RODRIGUES DOS SANTOS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10">
          <table:table-cell table:style-name="ce126" office:value-type="string" calcext:value-type="string">
            <text:p>***.823.361-**</text:p>
          </table:table-cell>
          <table:table-cell table:style-name="ce133" office:value-type="string" calcext:value-type="string">
            <text:p>VERA LUCIA MACHADO</text:p>
          </table:table-cell>
          <table:table-cell table:style-name="ce140" office:value-type="string" calcext:value-type="string">
            <text:p>SERVIÇOS GERAIS</text:p>
          </table:table-cell>
          <table:table-cell table:style-name="ce140" office:value-type="string" calcext:value-type="string">
            <text:p>MINISTÉRIO DA JUSTIÇA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8"/>
          <table:table-cell table:style-name="ce147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2"/>
          <table:table-cell table:style-name="ce141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queiro e Pereira" table:style-name="ta8">
        <office:forms form:automatic-focus="false" form:apply-design-mode="false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1020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Portal da Transparência</text:p>
          </table:table-cell>
          <table:covered-table-cell table:number-columns-repeated="3" table:style-name="ce15"/>
          <table:table-cell table:number-columns-repeated="1020"/>
        </table:table-row>
        <table:table-row table:style-name="ro10">
          <table:table-cell table:style-name="ce150" office:value-type="string" calcext:value-type="string">
            <text:p>Tipo de Serviço:</text:p>
          </table:table-cell>
          <table:table-cell table:style-name="ce154" office:value-type="string" calcext:value-type="string" table:number-columns-spanned="3" table:number-rows-spanned="1">
            <text:p>Carregador/Almoxarife</text:p>
          </table:table-cell>
          <table:covered-table-cell table:number-columns-repeated="2" table:style-name="ce154"/>
          <table:table-cell table:number-columns-repeated="1020"/>
        </table:table-row>
        <table:table-row table:style-name="ro10">
          <table:table-cell table:style-name="ce150" office:value-type="string" calcext:value-type="string">
            <text:p>N° Contrato:</text:p>
          </table:table-cell>
          <table:table-cell table:style-name="ce154" office:value-type="string" calcext:value-type="string" table:number-columns-spanned="3" table:number-rows-spanned="1">
            <text:p>87/2014</text:p>
          </table:table-cell>
          <table:covered-table-cell table:number-columns-repeated="2" table:style-name="ce154"/>
          <table:table-cell table:number-columns-repeated="1020"/>
        </table:table-row>
        <table:table-row table:style-name="ro10">
          <table:table-cell table:style-name="ce150" office:value-type="string" calcext:value-type="string">
            <text:p>Razão Social:</text:p>
          </table:table-cell>
          <table:table-cell table:style-name="ce154" office:value-type="string" calcext:value-type="string" table:number-columns-spanned="3" table:number-rows-spanned="1">
            <text:p>Coqueiro &amp; Pereira consultoria EIRELI-ME</text:p>
          </table:table-cell>
          <table:covered-table-cell table:number-columns-repeated="2" table:style-name="ce154"/>
          <table:table-cell table:number-columns-repeated="1020"/>
        </table:table-row>
        <table:table-row table:style-name="ro10">
          <table:table-cell table:style-name="ce150" office:value-type="string" calcext:value-type="string">
            <text:p>Fiscal do Contrato/Órgão:</text:p>
          </table:table-cell>
          <table:table-cell table:style-name="ce154" office:value-type="string" calcext:value-type="string" table:number-columns-spanned="3" table:number-rows-spanned="1">
            <text:p>Raimundo Sotero Couto Rodrigues Neto - Titular / Erika de Jesus Neves - Substituto</text:p>
          </table:table-cell>
          <table:covered-table-cell table:number-columns-repeated="2" table:style-name="ce154"/>
          <table:table-cell table:number-columns-repeated="1020"/>
        </table:table-row>
        <table:table-row table:style-name="ro10">
          <table:table-cell table:style-name="ce150" office:value-type="string" calcext:value-type="string">
            <text:p>Objeto do Contrato:</text:p>
          </table:table-cell>
          <table:table-cell table:style-name="ce154" office:value-type="string" calcext:value-type="string" table:number-columns-spanned="3" table:number-rows-spanned="1">
            <text:p>Prestação de serviços continuados na área de apoio operacional e atividade de Carregador e Almoxarife</text:p>
          </table:table-cell>
          <table:covered-table-cell table:number-columns-repeated="2" table:style-name="ce154"/>
          <table:table-cell table:number-columns-repeated="1020"/>
        </table:table-row>
        <table:table-row table:style-name="ro10">
          <table:table-cell table:style-name="ce150" office:value-type="string" calcext:value-type="string">
            <text:p>Período de Vigência:</text:p>
          </table:table-cell>
          <table:table-cell table:style-name="ce154" office:value-type="string" calcext:value-type="string" table:number-columns-spanned="3" table:number-rows-spanned="1">
            <text:p>18/12/2014 a 17/12/2015</text:p>
          </table:table-cell>
          <table:covered-table-cell table:number-columns-repeated="2" table:style-name="ce154"/>
          <table:table-cell table:number-columns-repeated="1020"/>
        </table:table-row>
        <table:table-row table:style-name="ro10">
          <table:table-cell table:style-name="ce151" office:value-type="string" calcext:value-type="string">
            <text:p>Mês de Referência:</text:p>
          </table:table-cell>
          <table:table-cell table:style-name="ce155" office:value-type="date" office:date-value="2015-06-01" calcext:value-type="date" table:number-columns-spanned="3" table:number-rows-spanned="1">
            <text:p>42156</text:p>
          </table:table-cell>
          <table:covered-table-cell table:number-columns-repeated="2" table:style-name="ce155"/>
          <table:table-cell table:number-columns-repeated="1020"/>
        </table:table-row>
        <table:table-row table:style-name="ro17">
          <table:table-cell table:style-name="ce152" office:value-type="string" calcext:value-type="string">
            <text:p>CPF</text:p>
          </table:table-cell>
          <table:table-cell table:style-name="ce156" office:value-type="string" calcext:value-type="string">
            <text:p>Nome do Terceirizado</text:p>
          </table:table-cell>
          <table:table-cell table:style-name="ce161" office:value-type="string" calcext:value-type="string">
            <text:p>Função</text:p>
          </table:table-cell>
          <table:table-cell table:style-name="ce165" office:value-type="string" calcext:value-type="string">
            <text:p>Local da Prestação de Serviço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781.131-**</text:p>
          </table:table-cell>
          <table:table-cell table:style-name="ce157" office:value-type="string" calcext:value-type="string">
            <text:p>ADILSON RODRIGUES NOGUEIRA</text:p>
          </table:table-cell>
          <table:table-cell table:style-name="ce162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888.386-**</text:p>
          </table:table-cell>
          <table:table-cell table:style-name="ce158" office:value-type="string" calcext:value-type="string">
            <text:p>ALEXANDRE FURTADO DE ASSI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213.651-**</text:p>
          </table:table-cell>
          <table:table-cell table:style-name="ce158" office:value-type="string" calcext:value-type="string">
            <text:p>ANTONIO CARLOS E LIMA FILHO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927.561-**</text:p>
          </table:table-cell>
          <table:table-cell table:style-name="ce159" office:value-type="string" calcext:value-type="string">
            <text:p>ANTONIO JEFERSON S DA SILVA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064.581-**</text:p>
          </table:table-cell>
          <table:table-cell table:style-name="ce158" office:value-type="string" calcext:value-type="string">
            <text:p>ARILEDIA CAVALCANTE FERREIR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864.711-**</text:p>
          </table:table-cell>
          <table:table-cell table:style-name="ce158" office:value-type="string" calcext:value-type="string">
            <text:p>BRUNO CHARLES BALBINO NASCIMENTO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141.623-**</text:p>
          </table:table-cell>
          <table:table-cell table:style-name="ce158" office:value-type="string" calcext:value-type="string">
            <text:p>CARLOS ANTONIO DO NASCIMENTO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952.651-**</text:p>
          </table:table-cell>
          <table:table-cell table:style-name="ce158" office:value-type="string" calcext:value-type="string">
            <text:p>CAYO MATHEUS CORREIA DIA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451.841-**</text:p>
          </table:table-cell>
          <table:table-cell table:style-name="ce158" office:value-type="string" calcext:value-type="string">
            <text:p>DHEYMERSON BIDO DE LIM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335.261-**</text:p>
          </table:table-cell>
          <table:table-cell table:style-name="ce158" office:value-type="string" calcext:value-type="string">
            <text:p>ERICK CLEYTON LOPES MATO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355.281-**</text:p>
          </table:table-cell>
          <table:table-cell table:style-name="ce158" office:value-type="string" calcext:value-type="string">
            <text:p>EVERTON FERNANDO DE JESUS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-196.971-**</text:p>
          </table:table-cell>
          <table:table-cell table:style-name="ce158" office:value-type="string" calcext:value-type="string">
            <text:p>FRANCISCO CORDEIRO DOS S NETO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838.781-**</text:p>
          </table:table-cell>
          <table:table-cell table:style-name="ce158" office:value-type="string" calcext:value-type="string">
            <text:p>GILNEY CARDOSO SANTOS JUNIOR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643.301-**</text:p>
          </table:table-cell>
          <table:table-cell table:style-name="ce158" office:value-type="string" calcext:value-type="string">
            <text:p>FRANCISCO ARNOLDO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146.765-**</text:p>
          </table:table-cell>
          <table:table-cell table:style-name="ce158" office:value-type="string" calcext:value-type="string">
            <text:p>GILSON FERREIRA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667.355-**</text:p>
          </table:table-cell>
          <table:table-cell table:style-name="ce158" office:value-type="string" calcext:value-type="string">
            <text:p>HUGO OLIVEIRA SAMPAIO DE JESUS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068.831-**</text:p>
          </table:table-cell>
          <table:table-cell table:style-name="ce158" office:value-type="string" calcext:value-type="string">
            <text:p>JOÃO VICTOR GOIS DE SOUS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220.301-**</text:p>
          </table:table-cell>
          <table:table-cell table:style-name="ce158" office:value-type="string" calcext:value-type="string">
            <text:p>JOEL RIBEIRO DA SILV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524.831-**</text:p>
          </table:table-cell>
          <table:table-cell table:style-name="ce158" office:value-type="string" calcext:value-type="string">
            <text:p>JULYS RIMET RODRIGUES LEANDRO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455.731-**</text:p>
          </table:table-cell>
          <table:table-cell table:style-name="ce158" office:value-type="string" calcext:value-type="string">
            <text:p>LEANDRO CESAR SOARES COST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065.431-**</text:p>
          </table:table-cell>
          <table:table-cell table:style-name="ce158" office:value-type="string" calcext:value-type="string">
            <text:p>GEOVANI MONTEIRO DOS SANTO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742.701-**</text:p>
          </table:table-cell>
          <table:table-cell table:style-name="ce158" office:value-type="string" calcext:value-type="string">
            <text:p>JEFERSON PEREIRA DOS SANTO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091.141-**</text:p>
          </table:table-cell>
          <table:table-cell table:style-name="ce158" office:value-type="string" calcext:value-type="string">
            <text:p>LEANDRO MENESE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262.361-**</text:p>
          </table:table-cell>
          <table:table-cell table:style-name="ce158" office:value-type="string" calcext:value-type="string">
            <text:p>LEONEL ALISON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217.461-**</text:p>
          </table:table-cell>
          <table:table-cell table:style-name="ce158" office:value-type="string" calcext:value-type="string">
            <text:p>MANOEL PEREIRA BUENO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543.551-**</text:p>
          </table:table-cell>
          <table:table-cell table:style-name="ce158" office:value-type="string" calcext:value-type="string">
            <text:p>MATOZINHO MELO DE ASSIS</text:p>
          </table:table-cell>
          <table:table-cell table:style-name="ce162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306.471-**</text:p>
          </table:table-cell>
          <table:table-cell table:style-name="ce158" office:value-type="string" calcext:value-type="string">
            <text:p>NERIBERTO SOUSA DO NASCIMENTO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860.561-**</text:p>
          </table:table-cell>
          <table:table-cell table:style-name="ce158" office:value-type="string" calcext:value-type="string">
            <text:p>RENATA DE ABREU MOUR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991.101-**</text:p>
          </table:table-cell>
          <table:table-cell table:style-name="ce158" office:value-type="string" calcext:value-type="string">
            <text:p>ROBSON VIANA DE SOUZ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305.951-**</text:p>
          </table:table-cell>
          <table:table-cell table:style-name="ce158" office:value-type="string" calcext:value-type="string">
            <text:p>PAULO MARTINS TELES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674.871-**</text:p>
          </table:table-cell>
          <table:table-cell table:style-name="ce158" office:value-type="string" calcext:value-type="string">
            <text:p>VALMIR SOUZA NOGUEIRA</text:p>
          </table:table-cell>
          <table:table-cell table:style-name="ce163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177.141-**</text:p>
          </table:table-cell>
          <table:table-cell table:style-name="ce158" office:value-type="string" calcext:value-type="string">
            <text:p>VICTOR HUGO VASSALO SANTOS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721.841-**</text:p>
          </table:table-cell>
          <table:table-cell table:style-name="ce158" office:value-type="string" calcext:value-type="string">
            <text:p>VINICIUS FERREIRA BARIST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195.191-**</text:p>
          </table:table-cell>
          <table:table-cell table:style-name="ce158" office:value-type="string" calcext:value-type="string">
            <text:p>WILLIAM BARROS F OLIVEIRA</text:p>
          </table:table-cell>
          <table:table-cell table:style-name="ce163" office:value-type="string" calcext:value-type="string">
            <text:p>ALMOXARIFE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>
          <table:table-cell table:style-name="ce153" office:value-type="string" calcext:value-type="string">
            <text:p>***.840.811-**</text:p>
          </table:table-cell>
          <table:table-cell table:style-name="ce160" office:value-type="string" calcext:value-type="string">
            <text:p>WILSON SOUSA SOARES</text:p>
          </table:table-cell>
          <table:table-cell table:style-name="ce164" office:value-type="string" calcext:value-type="string">
            <text:p>CARREGADOR</text:p>
          </table:table-cell>
          <table:table-cell table:style-name="ce166" office:value-type="string" calcext:value-type="string">
            <text:p>MINISTERIO DA JUSTIÇA</text:p>
          </table:table-cell>
          <table:table-cell table:number-columns-repeated="102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.2011" table:style-name="ta9">
        <office:forms form:automatic-focus="false" form:apply-design-mode="false"/>
        <table:table-column table:style-name="co28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number-columns-repeated="1020" table:default-cell-style-name="Default"/>
        <table:table-row table:style-name="ro10">
          <table:table-cell table:style-name="ce167" office:value-type="string" calcext:value-type="string">
            <text:p>Tipo de Serviço:</text:p>
          </table:table-cell>
          <table:table-cell table:style-name="ce173" office:value-type="string" calcext:value-type="string">
            <text:p>Manutenção Predial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10">
          <table:table-cell table:style-name="ce167" office:value-type="string" calcext:value-type="string">
            <text:p>Nº Contrato:</text:p>
          </table:table-cell>
          <table:table-cell table:style-name="ce174" office:value-type="date" office:date-value="2011-02-01" calcext:value-type="date">
            <text:p>40575</text:p>
          </table:table-cell>
          <table:table-cell table:style-name="ce178"/>
          <table:table-cell table:style-name="ce182"/>
          <table:table-cell table:number-columns-repeated="1020"/>
        </table:table-row>
        <table:table-row table:style-name="ro10">
          <table:table-cell table:style-name="ce168" office:value-type="string" calcext:value-type="string">
            <text:p>Razão Social:</text:p>
          </table:table-cell>
          <table:table-cell table:style-name="ce173" office:value-type="string" calcext:value-type="string">
            <text:p>Santa Clara Engenharia e Empreendimentos Ltda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10">
          <table:table-cell table:style-name="ce169" office:value-type="string" calcext:value-type="string">
            <text:p>Fiscal do Contrato/Órgão</text:p>
          </table:table-cell>
          <table:table-cell table:style-name="ce173" office:value-type="string" calcext:value-type="string">
            <text:p>ADALBERTO PEREIRA MACHADO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18">
          <table:table-cell table:style-name="ce170" office:value-type="string" calcext:value-type="string">
            <text:p>Objeto do contrato:</text:p>
          </table:table-cell>
          <table:table-cell table:style-name="ce175" office:value-type="string" calcext:value-type="string" table:number-columns-spanned="3" table:number-rows-spanned="1">
            <text:p>Prestação de serviços contínuos de operação, manutenção preditiva, corretiva e preventiva, com mão de obra e fornecimento de peças e materiais sob demandas e mediante ressarcimento nas instalações civis das edificações, nos sistemas, equipamentos e instalações prediais existentes neste Ministério.</text:p>
          </table:table-cell>
          <table:covered-table-cell table:style-name="ce179"/>
          <table:covered-table-cell table:style-name="ce183"/>
          <table:table-cell table:number-columns-repeated="1020"/>
        </table:table-row>
        <table:table-row table:style-name="ro10">
          <table:table-cell table:style-name="ce169" office:value-type="string" calcext:value-type="string">
            <text:p>Vigência do contrato</text:p>
          </table:table-cell>
          <table:table-cell table:style-name="ce173" office:value-type="string" calcext:value-type="string">
            <text:p>de 14 de fevereiro de 2015 até 13 de fevereiro de 2016</text:p>
          </table:table-cell>
          <table:table-cell table:style-name="ce177"/>
          <table:table-cell table:style-name="ce181"/>
          <table:table-cell table:number-columns-repeated="1020"/>
        </table:table-row>
        <table:table-row table:style-name="ro19">
          <table:table-cell table:style-name="ce171" office:value-type="string" calcext:value-type="string">
            <text:p>CPF (***.xxx.xxx-**)</text:p>
          </table:table-cell>
          <table:table-cell table:style-name="ce171" office:value-type="string" calcext:value-type="string">
            <text:p>Nome do terceirizado</text:p>
          </table:table-cell>
          <table:table-cell table:style-name="ce171" office:value-type="string" calcext:value-type="string">
            <text:p>Função</text:p>
          </table:table-cell>
          <table:table-cell table:style-name="ce184" office:value-type="string" calcext:value-type="string">
            <text:p>Local da prestação do serviço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67.211-**</text:p>
          </table:table-cell>
          <table:table-cell table:style-name="ce176" office:value-type="string" calcext:value-type="string">
            <text:p>ALEXANDRE RODRIGUES FREIRE</text:p>
          </table:table-cell>
          <table:table-cell table:style-name="ce180" office:value-type="string" calcext:value-type="string">
            <text:p>ELETRICISTA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482.181-**</text:p>
          </table:table-cell>
          <table:table-cell table:style-name="ce176" office:value-type="string" calcext:value-type="string">
            <text:p>ANATIVO DA SILVA ARAÚJO</text:p>
          </table:table-cell>
          <table:table-cell table:style-name="ce180" office:value-type="string" calcext:value-type="string">
            <text:p>ELETRICISTA DIURN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401.311-**</text:p>
          </table:table-cell>
          <table:table-cell table:style-name="ce176" office:value-type="string" calcext:value-type="string">
            <text:p>ANDERSON DE SOUZA MORAIS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166.981-**</text:p>
          </table:table-cell>
          <table:table-cell table:style-name="ce176" office:value-type="string" calcext:value-type="string">
            <text:p>ANTONIO TIBURCIO</text:p>
          </table:table-cell>
          <table:table-cell table:style-name="ce180" office:value-type="string" calcext:value-type="string">
            <text:p>ENCANADOR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11.981-**</text:p>
          </table:table-cell>
          <table:table-cell table:style-name="ce176" office:value-type="string" calcext:value-type="string">
            <text:p>ARTUR DIAS BRAGA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94.336-**</text:p>
          </table:table-cell>
          <table:table-cell table:style-name="ce176" office:value-type="string" calcext:value-type="string">
            <text:p>CARLOS HENRIQUE ALVES PAIXÃO</text:p>
          </table:table-cell>
          <table:table-cell table:style-name="ce180" office:value-type="string" calcext:value-type="string">
            <text:p>AUXILIAR DE SERRALHERI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801.411-**</text:p>
          </table:table-cell>
          <table:table-cell table:style-name="ce176" office:value-type="string" calcext:value-type="string">
            <text:p>CICERO ALEXANDRE PEREIRA</text:p>
          </table:table-cell>
          <table:table-cell table:style-name="ce180" office:value-type="string" calcext:value-type="string">
            <text:p>PINT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603.741-**</text:p>
          </table:table-cell>
          <table:table-cell table:style-name="ce176" office:value-type="string" calcext:value-type="string">
            <text:p>EDIR PAULINO DE MELO</text:p>
          </table:table-cell>
          <table:table-cell table:style-name="ce180" office:value-type="string" calcext:value-type="string">
            <text:p>ENGENHEIRO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550.831-**</text:p>
          </table:table-cell>
          <table:table-cell table:style-name="ce176" office:value-type="string" calcext:value-type="string">
            <text:p>ERIQUE SOBRINHO MARCOLINO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6">
          <table:table-cell table:style-name="ce172" office:value-type="string" calcext:value-type="string">
            <text:p>***.856.141-**</text:p>
          </table:table-cell>
          <table:table-cell table:style-name="ce176" office:value-type="string" calcext:value-type="string">
            <text:p>FABIO ANTONIO DE MACEDO FILHO</text:p>
          </table:table-cell>
          <table:table-cell table:style-name="ce180" office:value-type="string" calcext:value-type="string">
            <text:p>AUXILIAR DE ENCANAD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134.431-**</text:p>
          </table:table-cell>
          <table:table-cell table:style-name="ce176" office:value-type="string" calcext:value-type="string">
            <text:p>FRANCISCO BARBOSA DO NASCIMENTO</text:p>
          </table:table-cell>
          <table:table-cell table:style-name="ce180" office:value-type="string" calcext:value-type="string">
            <text:p>PEDREIR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79.903-**</text:p>
          </table:table-cell>
          <table:table-cell table:style-name="ce176" office:value-type="string" calcext:value-type="string">
            <text:p>FRANCISCO MANOEL CARVALHO</text:p>
          </table:table-cell>
          <table:table-cell table:style-name="ce180" office:value-type="string" calcext:value-type="string">
            <text:p>AUXILIAR DE PEDREIR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559.198-**</text:p>
          </table:table-cell>
          <table:table-cell table:style-name="ce176" office:value-type="string" calcext:value-type="string">
            <text:p>FRANCISCO URBANO DA SILVA</text:p>
          </table:table-cell>
          <table:table-cell table:style-name="ce180" office:value-type="string" calcext:value-type="string">
            <text:p>SERRALHEIR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55.381-**</text:p>
          </table:table-cell>
          <table:table-cell table:style-name="ce176" office:value-type="string" calcext:value-type="string">
            <text:p>GIULLIANE MARTINS FERREIRA</text:p>
          </table:table-cell>
          <table:table-cell table:style-name="ce180" office:value-type="string" calcext:value-type="string">
            <text:p>CAD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050.811-**</text:p>
          </table:table-cell>
          <table:table-cell table:style-name="ce176" office:value-type="string" calcext:value-type="string">
            <text:p>ISMAEL SAMUEL MORAIS DA COSTA</text:p>
          </table:table-cell>
          <table:table-cell table:style-name="ce180" office:value-type="string" calcext:value-type="string">
            <text:p>AUXILIAR DE SERRALHERI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40.801-**</text:p>
          </table:table-cell>
          <table:table-cell table:style-name="ce176" office:value-type="string" calcext:value-type="string">
            <text:p>JAIME BEZERRA DA COSTA</text:p>
          </table:table-cell>
          <table:table-cell table:style-name="ce180" office:value-type="string" calcext:value-type="string">
            <text:p>ENCANADOR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535.201-**</text:p>
          </table:table-cell>
          <table:table-cell table:style-name="ce176" office:value-type="string" calcext:value-type="string">
            <text:p>JAIMESSON RODRIGUES DA SILVA</text:p>
          </table:table-cell>
          <table:table-cell table:style-name="ce180" office:value-type="string" calcext:value-type="string">
            <text:p>ELETRICISTA DIURN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065.404-**</text:p>
          </table:table-cell>
          <table:table-cell table:style-name="ce176" office:value-type="string" calcext:value-type="string">
            <text:p>JOAQUIM FERNANDO DO NASCIMENTO</text:p>
          </table:table-cell>
          <table:table-cell table:style-name="ce180" office:value-type="string" calcext:value-type="string">
            <text:p>AUXILIAR DE PINT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73.373-**</text:p>
          </table:table-cell>
          <table:table-cell table:style-name="ce176" office:value-type="string" calcext:value-type="string">
            <text:p>JORGE ANTONIO LIMA DA SILVA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497.143-**</text:p>
          </table:table-cell>
          <table:table-cell table:style-name="ce176" office:value-type="string" calcext:value-type="string">
            <text:p>JORGE ARAGÃO MESQUITA</text:p>
          </table:table-cell>
          <table:table-cell table:style-name="ce180" office:value-type="string" calcext:value-type="string">
            <text:p>PINT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070.981-**</text:p>
          </table:table-cell>
          <table:table-cell table:style-name="ce176" office:value-type="string" calcext:value-type="string">
            <text:p>JORGE LUIZ MACHADO DE FRANÇA</text:p>
          </table:table-cell>
          <table:table-cell table:style-name="ce180" office:value-type="string" calcext:value-type="string">
            <text:p>ENCANADOR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511.551-**</text:p>
          </table:table-cell>
          <table:table-cell table:style-name="ce176" office:value-type="string" calcext:value-type="string">
            <text:p>JORIO NUNES RODRIGUES</text:p>
          </table:table-cell>
          <table:table-cell table:style-name="ce180" office:value-type="string" calcext:value-type="string">
            <text:p>ENCANAD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19.563-**</text:p>
          </table:table-cell>
          <table:table-cell table:style-name="ce176" office:value-type="string" calcext:value-type="string">
            <text:p>JOSE NETO DE ARAUJO</text:p>
          </table:table-cell>
          <table:table-cell table:style-name="ce180" office:value-type="string" calcext:value-type="string">
            <text:p>MOTOR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911.183-**</text:p>
          </table:table-cell>
          <table:table-cell table:style-name="ce176" office:value-type="string" calcext:value-type="string">
            <text:p>JOSE WELDE DE LIMA SANTOS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869.151-**</text:p>
          </table:table-cell>
          <table:table-cell table:style-name="ce176" office:value-type="string" calcext:value-type="string">
            <text:p>JOSUE MARCOS DA CUNHA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360.571-**</text:p>
          </table:table-cell>
          <table:table-cell table:style-name="ce176" office:value-type="string" calcext:value-type="string">
            <text:p>LEANDRO DA SILVA TRAVASSOS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14.501-**</text:p>
          </table:table-cell>
          <table:table-cell table:style-name="ce176" office:value-type="string" calcext:value-type="string">
            <text:p>LEANDRO FRANCISCO DA SILVA</text:p>
          </table:table-cell>
          <table:table-cell table:style-name="ce180" office:value-type="string" calcext:value-type="string">
            <text:p>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384.051-**</text:p>
          </table:table-cell>
          <table:table-cell table:style-name="ce176" office:value-type="string" calcext:value-type="string">
            <text:p>LEONARDO DOS SANTOS FERREIRA</text:p>
          </table:table-cell>
          <table:table-cell table:style-name="ce180" office:value-type="string" calcext:value-type="string">
            <text:p>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404.826-**</text:p>
          </table:table-cell>
          <table:table-cell table:style-name="ce176" office:value-type="string" calcext:value-type="string">
            <text:p>LOURENÇO DIAS DA COSTA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465.391-**</text:p>
          </table:table-cell>
          <table:table-cell table:style-name="ce176" office:value-type="string" calcext:value-type="string">
            <text:p>LUCIANA FERREIRA LIMA</text:p>
          </table:table-cell>
          <table:table-cell table:style-name="ce180" office:value-type="string" calcext:value-type="string">
            <text:p>ARQUITET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523.911-**</text:p>
          </table:table-cell>
          <table:table-cell table:style-name="ce176" office:value-type="string" calcext:value-type="string">
            <text:p>LUCIANO ELOI MACHADO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517.121-**</text:p>
          </table:table-cell>
          <table:table-cell table:style-name="ce176" office:value-type="string" calcext:value-type="string">
            <text:p>LUCIANO PENA VIEIRA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145.071-**</text:p>
          </table:table-cell>
          <table:table-cell table:style-name="ce176" office:value-type="string" calcext:value-type="string">
            <text:p>MANOEL ESTEVAM BATISTA MENDES</text:p>
          </table:table-cell>
          <table:table-cell table:style-name="ce180" office:value-type="string" calcext:value-type="string">
            <text:p>ENCARREGAD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51.401-**</text:p>
          </table:table-cell>
          <table:table-cell table:style-name="ce176" office:value-type="string" calcext:value-type="string">
            <text:p>MARCIO EUSTAQUIO DOS SANTOS</text:p>
          </table:table-cell>
          <table:table-cell table:style-name="ce180" office:value-type="string" calcext:value-type="string">
            <text:p>ELETRICISTA DIURN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897.811-**</text:p>
          </table:table-cell>
          <table:table-cell table:style-name="ce176" office:value-type="string" calcext:value-type="string">
            <text:p>MARCOS AURELIO DOS SANTOS SOUZA</text:p>
          </table:table-cell>
          <table:table-cell table:style-name="ce180" office:value-type="string" calcext:value-type="string">
            <text:p>ELETRICISTA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643.691-**</text:p>
          </table:table-cell>
          <table:table-cell table:style-name="ce176" office:value-type="string" calcext:value-type="string">
            <text:p>MATHEUS DE SOUSA PEDROSO</text:p>
          </table:table-cell>
          <table:table-cell table:style-name="ce180" office:value-type="string" calcext:value-type="string">
            <text:p>AUXILIAR DE PEDREIR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074.161-**</text:p>
          </table:table-cell>
          <table:table-cell table:style-name="ce176" office:value-type="string" calcext:value-type="string">
            <text:p>MAX SOARES DE SOUZA SANTOS</text:p>
          </table:table-cell>
          <table:table-cell table:style-name="ce180" office:value-type="string" calcext:value-type="string">
            <text:p>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77.624-**</text:p>
          </table:table-cell>
          <table:table-cell table:style-name="ce176" office:value-type="string" calcext:value-type="string">
            <text:p>NIVAN VARELO ALVES</text:p>
          </table:table-cell>
          <table:table-cell table:style-name="ce180" office:value-type="string" calcext:value-type="string">
            <text:p>AUXILIAR DE 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109.524-**</text:p>
          </table:table-cell>
          <table:table-cell table:style-name="ce176" office:value-type="string" calcext:value-type="string">
            <text:p>ODALI ALVES DA SILVA</text:p>
          </table:table-cell>
          <table:table-cell table:style-name="ce180" office:value-type="string" calcext:value-type="string">
            <text:p>ENCANADOR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660.691-**</text:p>
          </table:table-cell>
          <table:table-cell table:style-name="ce176" office:value-type="string" calcext:value-type="string">
            <text:p>RAIMUNDO CARVALHO GERONIMO</text:p>
          </table:table-cell>
          <table:table-cell table:style-name="ce180" office:value-type="string" calcext:value-type="string">
            <text:p>ELETRIC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491.163-**</text:p>
          </table:table-cell>
          <table:table-cell table:style-name="ce176" office:value-type="string" calcext:value-type="string">
            <text:p>REGINALDO LIMA DA SILVA</text:p>
          </table:table-cell>
          <table:table-cell table:style-name="ce180" office:value-type="string" calcext:value-type="string">
            <text:p>PINT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910.421-**</text:p>
          </table:table-cell>
          <table:table-cell table:style-name="ce176" office:value-type="string" calcext:value-type="string">
            <text:p>ROGERIO DELFINO DA FONSECA</text:p>
          </table:table-cell>
          <table:table-cell table:style-name="ce180" office:value-type="string" calcext:value-type="string">
            <text:p>ELETRICISTA DIURN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685.091-**</text:p>
          </table:table-cell>
          <table:table-cell table:style-name="ce176" office:value-type="string" calcext:value-type="string">
            <text:p>SALVADOR ALVES LIMA</text:p>
          </table:table-cell>
          <table:table-cell table:style-name="ce180" office:value-type="string" calcext:value-type="string">
            <text:p>ELETRICISTA DIURN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851.665-**</text:p>
          </table:table-cell>
          <table:table-cell table:style-name="ce176" office:value-type="string" calcext:value-type="string">
            <text:p>SALVADOR DOS SANTOS PERREIRA</text:p>
          </table:table-cell>
          <table:table-cell table:style-name="ce180" office:value-type="string" calcext:value-type="string">
            <text:p>ELETRICISTA PLANTONISTA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988.161-**</text:p>
          </table:table-cell>
          <table:table-cell table:style-name="ce176" office:value-type="string" calcext:value-type="string">
            <text:p>SERGIO BONFIM TAVARES</text:p>
          </table:table-cell>
          <table:table-cell table:style-name="ce180" office:value-type="string" calcext:value-type="string">
            <text:p>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913.181-**</text:p>
          </table:table-cell>
          <table:table-cell table:style-name="ce176" office:value-type="string" calcext:value-type="string">
            <text:p>SERGIO FERREIRA DA SILVA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845.591-**</text:p>
          </table:table-cell>
          <table:table-cell table:style-name="ce176" office:value-type="string" calcext:value-type="string">
            <text:p>SILAS BORGES DA SILVA</text:p>
          </table:table-cell>
          <table:table-cell table:style-name="ce180" office:value-type="string" calcext:value-type="string">
            <text:p>ELETRICISTA DIURN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980.401-**</text:p>
          </table:table-cell>
          <table:table-cell table:style-name="ce176" office:value-type="string" calcext:value-type="string">
            <text:p>THIAGO ALENCAR MARINHO</text:p>
          </table:table-cell>
          <table:table-cell table:style-name="ce180" office:value-type="string" calcext:value-type="string">
            <text:p>ENGENHEIRO CIVIL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971.891-**</text:p>
          </table:table-cell>
          <table:table-cell table:style-name="ce176" office:value-type="string" calcext:value-type="string">
            <text:p>THIAGO FELIPE N. BALBINO DE SOUZA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030.111-**</text:p>
          </table:table-cell>
          <table:table-cell table:style-name="ce176" office:value-type="string" calcext:value-type="string">
            <text:p>UILSON NASCIMENTO DA SILVA</text:p>
          </table:table-cell>
          <table:table-cell table:style-name="ce180" office:value-type="string" calcext:value-type="string">
            <text:p>PINT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820.171-**</text:p>
          </table:table-cell>
          <table:table-cell table:style-name="ce176" office:value-type="string" calcext:value-type="string">
            <text:p>VALDEMIR SILVA MOREIRA</text:p>
          </table:table-cell>
          <table:table-cell table:style-name="ce180" office:value-type="string" calcext:value-type="string">
            <text:p>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33.741-**</text:p>
          </table:table-cell>
          <table:table-cell table:style-name="ce176" office:value-type="string" calcext:value-type="string">
            <text:p>VALDIR MAGALHÃES DE JESUS</text:p>
          </table:table-cell>
          <table:table-cell table:style-name="ce180" office:value-type="string" calcext:value-type="string">
            <text:p>ENCARREGAD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727.636-**</text:p>
          </table:table-cell>
          <table:table-cell table:style-name="ce176" office:value-type="string" calcext:value-type="string">
            <text:p>VALDOMIRO APARECIDO G. DE SOUZA</text:p>
          </table:table-cell>
          <table:table-cell table:style-name="ce180" office:value-type="string" calcext:value-type="string">
            <text:p>PEDREIRO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303.814-**</text:p>
          </table:table-cell>
          <table:table-cell table:style-name="ce176" office:value-type="string" calcext:value-type="string">
            <text:p>VLADIMIR LUCIO SILVA MACEDO</text:p>
          </table:table-cell>
          <table:table-cell table:style-name="ce180" office:value-type="string" calcext:value-type="string">
            <text:p>AUXILIAR DE 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34.401-**</text:p>
          </table:table-cell>
          <table:table-cell table:style-name="ce176" office:value-type="string" calcext:value-type="string">
            <text:p>WERICK AIRES DE JESUS</text:p>
          </table:table-cell>
          <table:table-cell table:style-name="ce180" office:value-type="string" calcext:value-type="string">
            <text:p>TECNICO DE RED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270.171-**</text:p>
          </table:table-cell>
          <table:table-cell table:style-name="ce176" office:value-type="string" calcext:value-type="string">
            <text:p>WILLIAM MIGUEL BORGES DA SILVA</text:p>
          </table:table-cell>
          <table:table-cell table:style-name="ce180" office:value-type="string" calcext:value-type="string">
            <text:p>ALMOXARIFE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>
          <table:table-cell table:style-name="ce172" office:value-type="string" calcext:value-type="string">
            <text:p>***.191.751-**</text:p>
          </table:table-cell>
          <table:table-cell table:style-name="ce176" office:value-type="string" calcext:value-type="string">
            <text:p>WILLIAM SCHUMACKER OLIVEIRA</text:p>
          </table:table-cell>
          <table:table-cell table:style-name="ce180" office:value-type="string" calcext:value-type="string">
            <text:p>AUXILIAR DE PINTOR</text:p>
          </table:table-cell>
          <table:table-cell table:style-name="ce185" office:value-type="string" calcext:value-type="string">
            <text:p>Ministério da Justiça</text:p>
          </table:table-cell>
          <table:table-cell table:number-columns-repeated="1020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4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</number:text>
      <number:number number:decimal-places="2" number:min-integer-digits="1" number:grouping="true"/>
      <number:text> </number:text>
    </number:number-style>
    <number:number-style style:name="N120P1" style:volatile="true">
      <number:text> R$(</number:text>
      <number:number number:decimal-places="2" number:min-integer-digits="1" number:grouping="true"/>
      <number:text>)</number:text>
    </number:number-style>
    <number:number-style style:name="N120P2" style:volatile="true">
      <number:text> R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3" number:min-integer-digits="1" number:grouping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  <number:text> </number:text>
    </number:number-style>
    <number:number-style style:name="N127">
      <number:text>(R$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loext:fill-character> </loext:fill-character>
      <number:number number:decimal-places="5" number:min-integer-digits="1" number:grouping="true"/>
      <number:text> </number:text>
    </number:number-style>
    <number:number-style style:name="N133P1" style:volatile="true">
      <number:text> R$ </number:text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3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5" number:min-integer-digits="1" number:grouping="true"/>
      <number:text> </number:text>
    </number:number-style>
    <number:number-style style:name="N134P1" style:volatile="true">
      <number:text> R$ (</number:text>
      <number:number number:decimal-places="5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integer-digits="1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 (</number:text>
      <number:number number:decimal-places="3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 number:grouping="true"/>
    </number:number-style>
    <number:currency-style style:name="N14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text>R$ </number:text>
      <number:number number:decimal-places="2" number:min-integer-digits="1" number:grouping="true"/>
    </number:number-style>
    <number:number-style style:name="N145">
      <number:text>R$ </number:text>
      <number:number number:decimal-places="2" number:min-integer-digits="1" number:grouping="true"/>
    </number:number-style>
    <number:number-style style:name="N146P0" style:volatile="true">
      <number:text>R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147P1" style:volatile="true">
      <number:text> </number:text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integer-digits="1"/>
    </number:number-style>
    <number:number-style style:name="N10123" number:language="pt" number:country="BR">
      <number:number number:min-integer-digits="1"/>
      <number:text/>
    </number:number-style>
    <number:number-style style:name="N10124" number:language="pt" number:country="BR">
      <number:number number:decimal-places="0" number:min-integer-digits="1"/>
    </number:number-style>
    <number:percentage-style style:name="N10125" number:language="pt" number:country="BR">
      <number:number number:decimal-places="0" number:min-integer-digits="1"/>
      <number:text>%</number:text>
    </number:percentage-style>
    <number:date-style style:name="N10126" number:language="pt" number:country="BR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51"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Ass_20_CGL_20_Apoio_20_Adminas" style:display-name="20% - Ênfase1 2_Ass CGL Apoio Adminas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5f_Ass_20_CGL_20_Apoio_20_Adminas" style:display-name="20% - Ênfase1 3_Ass CGL Apoio Adminas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 style:data-style-name="N10123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Ass_20_CGL_20_Apoio_20_Adminas" style:display-name="20% - Ênfase2 2_Ass CGL Apoio Adminas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5f_Ass_20_CGL_20_Apoio_20_Adminas" style:display-name="20% - Ênfase2 3_Ass CGL Apoio Adminas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Ass_20_CGL_20_Apoio_20_Adminas" style:display-name="20% - Ênfase3 2_Ass CGL Apoio Adminas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5f_Ass_20_CGL_20_Apoio_20_Adminas" style:display-name="20% - Ênfase3 3_Ass CGL Apoio Adminas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Ass_20_CGL_20_Apoio_20_Adminas" style:display-name="20% - Ênfase4 2_Ass CGL Apoio Adminas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5f_Ass_20_CGL_20_Apoio_20_Adminas" style:display-name="20% - Ênfase4 3_Ass CGL Apoio Adminas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Ass_20_CGL_20_Apoio_20_Adminas" style:display-name="20% - Ênfase5 2_Ass CGL Apoio Adminas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Ass_20_CGL_20_Apoio_20_Adminas" style:display-name="20% - Ênfase6 2_Ass CGL Apoio Adminas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 style:data-style-name="N10123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5f_Modelo" style:display-name="40% - Accent1 2_Modelo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5f_TI_20_-_20_Contr_20_24_20_-_20_2013" style:display-name="40% - Accent1_TI - Contr 24 - 20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Ass_20_CGL_20_Apoio_20_Adminas" style:display-name="40% - Ênfase1 2_Ass CGL Apoio Adminas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Ass_20_CGL_20_Apoio_20_Adminas" style:display-name="40% - Ênfase2 2_Ass CGL Apoio Adminas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Ass_20_CGL_20_Apoio_20_Adminas" style:display-name="40% - Ênfase3 2_Ass CGL Apoio Adminas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5f_Ass_20_CGL_20_Apoio_20_Adminas" style:display-name="40% - Ênfase3 3_Ass CGL Apoio Adminas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Ass_20_CGL_20_Apoio_20_Adminas" style:display-name="40% - Ênfase4 2_Ass CGL Apoio Adminas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10123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 style:data-style-name="N1012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Ass_20_CGL_20_Apoio_20_Adminas" style:display-name="40% - Ênfase5 2_Ass CGL Apoio Adminas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Ass_20_CGL_20_Apoio_20_Adminas" style:display-name="40% - Ênfase6 2_Ass CGL Apoio Adminas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10123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10123">
      <style:table-cell-properties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10123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10123">
      <style:table-cell-properties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10123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 style:data-style-name="N10123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Plan1" style:display-name="60% - Ênfase1 2_Plan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10123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10123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Plan1" style:display-name="60% - Ênfase3 2_Plan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5f_Ass_20_CGL_20_Apoio_20_Adminas" style:display-name="60% - Ênfase3 3_Ass CGL Apoio Adminas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 style:data-style-name="N10123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Plan1" style:display-name="60% - Ênfase4 2_Plan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5f_Ass_20_CGL_20_Apoio_20_Adminas" style:display-name="60% - Ênfase4 3_Ass CGL Apoio Adminas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10123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 style:data-style-name="N10123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Plan1" style:display-name="60% - Ênfase5 2_Plan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Plan1" style:display-name="60% - Ênfase6 2_Plan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5f_Ass_20_CGL_20_Apoio_20_Adminas" style:display-name="60% - Ênfase6 3_Ass CGL Apoio Adminas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10123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10123">
      <style:table-cell-properties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10123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0033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10123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10123">
      <style:table-cell-properties fo:background-color="#00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10123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10123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10123">
      <style:table-cell-properties fo:background-color="#33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10123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2_20_2" style:display-name="Bom 2 2 2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3" style:display-name="Bom 2 2 3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ff"/>
      <style:text-properties fo:color="#00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2_20_2" style:display-name="Bom 2 3 2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3" style:display-name="Bom 2 3 3" style:family="table-cell" style:parent-style-name="Default" style:data-style-name="N1012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Plan1" style:display-name="Bom 2_Plan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10123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/>
      <style:text-properties fo:color="#ffcc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cc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mpo_20_do_20_Assistente_20_de_20_dados" style:display-name="Campo do Assistente de dado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mpo_20_do_20_Assistente_20_de_20_dados_20_2" style:display-name="Campo do Assistente de dados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nto_20_do_20_Assistente_20_de_20_dados_20_2" style:display-name="Canto do Assistente de dados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tegoria_20_do_20_Assistente_20_de_20_dados_20_2" style:display-name="Categoria do Assistente de dados 2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333333" style:diagonal-bl-tr="none" style:diagonal-tl-br="none" fo:border="2.49pt double-thin #333399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10123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10123">
      <style:table-cell-properties fo:background-color="#333333" style:cell-protect="protected" style:print-content="true" style:diagonal-bl-tr="none" style:diagonal-tl-br="none" style:text-align-source="value-type" style:repeat-content="false" fo:wrap-option="no-wrap" fo:border="2.49pt double-thin #333399" style:border-line-width="0.018cm 0.053cm 0.018cm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2"/>
    <style:style style:name="Comma_20_2_20_2" style:display-name="Comma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Plan1" style:display-name="Cálculo 2_Plan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10123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10123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 style:data-style-name="N10123">
      <style:table-cell-properties fo:border-bottom="2.49pt double-thin #ff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 style:data-style-name="N10123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Plan1" style:display-name="Célula Vinculada 2_Plan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iseñ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iseño_20_2" style:display-name="Diseño 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iseño_20_2_20_2" style:display-name="Diseño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iseño_20_3" style:display-name="Diseño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Diseño_5f_Ass_20_CGL_20_Apoio_20_Adminas" style:display-name="Diseño_Ass CGL Apoio Admi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808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 style:data-style-name="N10123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Plan1" style:display-name="Entrada 2_Plan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" style:display-name="Estil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" style:display-name="Estilo 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2" style:display-name="Estilo 2 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2_20_2" style:display-name="Estilo 2 2 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2_20_2_20_2" style:display-name="Estilo 2 2 2 2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2_20_3" style:display-name="Estilo 2 2 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2_20_3_20_2" style:display-name="Estilo 2 2 3 2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2_20_4" style:display-name="Estilo 2 2 4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3" style:display-name="Estilo 2 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3_20_2" style:display-name="Estilo 2 3 2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4" style:display-name="Estilo 2 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4_20_2" style:display-name="Estilo 2 4 2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stilo_20_2_20_5" style:display-name="Estilo 2 5" style:family="table-cell" style:parent-style-name="Default" style:data-style-name="N10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4"/>
    <style:style style:name="Euro_20_2" style:display-name="Euro 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_20_1" style:display-name="Excel Built-in 20% - Accent1 1" style:family="table-cell" style:parent-style-name="Default" style:data-style-name="N10123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10123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10123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10123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10123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10123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10123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10123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10123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10123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10123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10123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10123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10123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10123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10123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10123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10123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10123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10123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10123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10123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10123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10123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10123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10123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10123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10123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10123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10123">
      <style:table-cell-properties fo:border-bottom="0.74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10123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10123">
      <style:table-cell-properties fo:border-bottom="2.49pt double-thin #ff8001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10123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10123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10123">
      <style:table-cell-properties fo:border-bottom="2.49pt double-thin #4f81bd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1012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66ff" style:diagonal-bl-tr="none" style:diagonal-tl-br="none" fo:border-left="none" fo:border-right="none" fo:border-top="none"/>
      <style:text-properties fo:color="#99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10123">
      <style:table-cell-properties fo:border-bottom="0.74pt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99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10123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10123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66ff" style:diagonal-bl-tr="none" style:diagonal-tl-br="none" fo:border-left="none" fo:border-right="none" fo:border-top="none"/>
      <style:text-properties fo:color="#99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10123">
      <style:table-cell-properties fo:border-bottom="0.74pt solid #3366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99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6" style:display-name="Heading 6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iperlink_20_2_20_2" style:display-name="Hiperlink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1012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/>
      <style:text-properties fo:color="#99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1012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cc00" style:border-line-width-bottom="0.018cm 0.053cm 0.018cm" style:diagonal-bl-tr="none" style:diagonal-tl-br="none" fo:border-left="none" fo:border-right="none" fo:border-top="none"/>
      <style:text-properties fo:color="#ffcc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10123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10123">
      <style:table-cell-properties fo:border-bottom="2.49pt double-thin #ffcc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ffcc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07"/>
    <style:style style:name="Moeda_20_10_20_2" style:display-name="Moeda 10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1" style:display-name="Moeda 11" style:family="table-cell" style:parent-style-name="Default" style:data-style-name="N107"/>
    <style:style style:name="Moeda_20_11_20_2" style:display-name="Moeda 11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2" style:display-name="Moeda 12" style:family="table-cell" style:parent-style-name="Default" style:data-style-name="N118"/>
    <style:style style:name="Moeda_20_12_20_2" style:display-name="Moeda 1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3" style:display-name="Moeda 13" style:family="table-cell" style:parent-style-name="Default" style:data-style-name="N118"/>
    <style:style style:name="Moeda_20_13_20_2" style:display-name="Moeda 1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4" style:display-name="Moeda 14" style:family="table-cell" style:parent-style-name="Default" style:data-style-name="N119"/>
    <style:style style:name="Moeda_20_14_20_2" style:display-name="Moeda 14 2" style:family="table-cell" style:parent-style-name="Default" style:data-style-name="N118"/>
    <style:style style:name="Moeda_20_14_20_2_20_2" style:display-name="Moeda 14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4_20_3" style:display-name="Moeda 14 3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5" style:display-name="Moeda 15" style:family="table-cell" style:parent-style-name="Default" style:data-style-name="N118"/>
    <style:style style:name="Moeda_20_15_20_2" style:display-name="Moeda 1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6" style:display-name="Moeda 16" style:family="table-cell" style:parent-style-name="Default" style:data-style-name="N118"/>
    <style:style style:name="Moeda_20_16_20_2" style:display-name="Moeda 16 2" style:family="table-cell" style:parent-style-name="Default" style:data-style-name="N118"/>
    <style:style style:name="Moeda_20_16_20_2_20_2" style:display-name="Moeda 16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6_20_3" style:display-name="Moeda 16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7" style:display-name="Moeda 17" style:family="table-cell" style:parent-style-name="Default" style:data-style-name="N107"/>
    <style:style style:name="Moeda_20_17_20_2" style:display-name="Moeda 17 2" style:family="table-cell" style:parent-style-name="Default" style:data-style-name="N107"/>
    <style:style style:name="Moeda_20_17_20_2_20_2" style:display-name="Moeda 17 2 2" style:family="table-cell" style:parent-style-name="Default" style:data-style-name="N107"/>
    <style:style style:name="Moeda_20_17_20_2_20_2_20_2" style:display-name="Moeda 17 2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7_20_2_20_3" style:display-name="Moeda 17 2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7_20_3" style:display-name="Moeda 17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8" style:display-name="Moeda 18" style:family="table-cell" style:parent-style-name="Default" style:data-style-name="N107"/>
    <style:style style:name="Moeda_20_18_20_2" style:display-name="Moeda 18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" style:display-name="Moeda 19" style:family="table-cell" style:parent-style-name="Default" style:data-style-name="N107"/>
    <style:style style:name="Moeda_20_19_20_2" style:display-name="Moeda 19 2" style:family="table-cell" style:parent-style-name="Default" style:data-style-name="N107"/>
    <style:style style:name="Moeda_20_19_20_2_20_2" style:display-name="Moeda 19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_20_3" style:display-name="Moeda 19 3" style:family="table-cell" style:parent-style-name="Default" style:data-style-name="N107"/>
    <style:style style:name="Moeda_20_19_20_3_20_2" style:display-name="Moeda 19 3 2" style:family="table-cell" style:parent-style-name="Default" style:data-style-name="N107"/>
    <style:style style:name="Moeda_20_19_20_3_20_2_20_2" style:display-name="Moeda 19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_20_3_20_3" style:display-name="Moeda 19 3 3" style:family="table-cell" style:parent-style-name="Default" style:data-style-name="N107"/>
    <style:style style:name="Moeda_20_19_20_3_20_3_20_2" style:display-name="Moeda 19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_20_3_20_4" style:display-name="Moeda 19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_20_4" style:display-name="Moeda 19 4" style:family="table-cell" style:parent-style-name="Default" style:data-style-name="N107"/>
    <style:style style:name="Moeda_20_19_20_4_20_2" style:display-name="Moeda 19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_20_5" style:display-name="Moeda 19 5" style:family="table-cell" style:parent-style-name="Default" style:data-style-name="N107"/>
    <style:style style:name="Moeda_20_19_20_5_20_2" style:display-name="Moeda 19 5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9_20_6" style:display-name="Moeda 19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8"/>
    <style:style style:name="Moeda_20_2_20_10" style:display-name="Moeda 2 10" style:family="table-cell" style:parent-style-name="Default" style:data-style-name="N118"/>
    <style:style style:name="Moeda_20_2_20_10_20_2" style:display-name="Moeda 2 10 2" style:family="table-cell" style:parent-style-name="Default" style:data-style-name="N107"/>
    <style:style style:name="Moeda_20_2_20_10_20_2_20_2" style:display-name="Moeda 2 10 2 2" style:family="table-cell" style:parent-style-name="Default" style:data-style-name="N118"/>
    <style:style style:name="Moeda_20_2_20_10_20_2_20_2_20_2" style:display-name="Moeda 2 10 2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_20_2_20_3" style:display-name="Moeda 2 10 2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_20_3" style:display-name="Moeda 2 10 3" style:family="table-cell" style:parent-style-name="Default" style:data-style-name="N118"/>
    <style:style style:name="Moeda_20_2_20_10_20_3_20_2" style:display-name="Moeda 2 10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_20_4" style:display-name="Moeda 2 10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" style:display-name="Moeda 2 11" style:family="table-cell" style:parent-style-name="Default" style:data-style-name="N118"/>
    <style:style style:name="Moeda_20_2_20_11_20_2" style:display-name="Moeda 2 11 2" style:family="table-cell" style:parent-style-name="Default" style:data-style-name="N118"/>
    <style:style style:name="Moeda_20_2_20_11_20_2_20_2" style:display-name="Moeda 2 11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3" style:display-name="Moeda 2 11 3" style:family="table-cell" style:parent-style-name="Default" style:data-style-name="N118"/>
    <style:style style:name="Moeda_20_2_20_11_20_3_20_2" style:display-name="Moeda 2 11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4" style:display-name="Moeda 2 11 4" style:family="table-cell" style:parent-style-name="Default" style:data-style-name="N121"/>
    <style:style style:name="Moeda_20_2_20_11_20_4_20_2" style:display-name="Moeda 2 11 4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5" style:display-name="Moeda 2 11 5" style:family="table-cell" style:parent-style-name="Default" style:data-style-name="N118"/>
    <style:style style:name="Moeda_20_2_20_11_20_5_20_2" style:display-name="Moeda 2 11 5 2" style:family="table-cell" style:parent-style-name="Default" style:data-style-name="N118"/>
    <style:style style:name="Moeda_20_2_20_11_20_5_20_2_20_2" style:display-name="Moeda 2 11 5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5_20_3" style:display-name="Moeda 2 11 5 3" style:family="table-cell" style:parent-style-name="Default" style:data-style-name="N118"/>
    <style:style style:name="Moeda_20_2_20_11_20_5_20_3_20_2" style:display-name="Moeda 2 11 5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5_20_4" style:display-name="Moeda 2 11 5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6" style:display-name="Moeda 2 11 6" style:family="table-cell" style:parent-style-name="Default" style:data-style-name="N118"/>
    <style:style style:name="Moeda_20_2_20_11_20_6_20_2" style:display-name="Moeda 2 11 6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_20_7" style:display-name="Moeda 2 11 7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2" style:display-name="Moeda 2 12" style:family="table-cell" style:parent-style-name="Default" style:data-style-name="N121"/>
    <style:style style:name="Moeda_20_2_20_12_20_2" style:display-name="Moeda 2 12 2" style:family="table-cell" style:parent-style-name="Default" style:data-style-name="N121"/>
    <style:style style:name="Moeda_20_2_20_12_20_2_20_2" style:display-name="Moeda 2 12 2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2_20_3" style:display-name="Moeda 2 12 3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3" style:display-name="Moeda 2 13" style:family="table-cell" style:parent-style-name="Default" style:data-style-name="N118"/>
    <style:style style:name="Moeda_20_2_20_13_20_2" style:display-name="Moeda 2 13 2" style:family="table-cell" style:parent-style-name="Default" style:data-style-name="N118"/>
    <style:style style:name="Moeda_20_2_20_13_20_2_20_2" style:display-name="Moeda 2 13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3_20_3" style:display-name="Moeda 2 13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4" style:display-name="Moeda 2 14" style:family="table-cell" style:parent-style-name="Default" style:data-style-name="N118"/>
    <style:style style:name="Moeda_20_2_20_14_20_2" style:display-name="Moeda 2 14 2" style:family="table-cell" style:parent-style-name="Default" style:data-style-name="N118"/>
    <style:style style:name="Moeda_20_2_20_14_20_2_20_2" style:display-name="Moeda 2 14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4_20_3" style:display-name="Moeda 2 14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5" style:display-name="Moeda 2 15" style:family="table-cell" style:parent-style-name="Default" style:data-style-name="N123"/>
    <style:style style:name="Moeda_20_2_20_15_20_2" style:display-name="Moeda 2 15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6" style:display-name="Moeda 2 16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8"/>
    <style:style style:name="Moeda_20_2_20_2_20_2" style:display-name="Moeda 2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12"/>
    <style:style style:name="Moeda_20_2_20_2_20_2_20_2_20_2" style:display-name="Moeda 2 2 2 2 2" style:family="table-cell" style:parent-style-name="Default" style:data-style-name="N124"/>
    <style:style style:name="Moeda_20_2_20_2_20_2_20_2_20_2_20_2" style:display-name="Moeda 2 2 2 2 2 2" style:family="table-cell" style:parent-style-name="Default" style:data-style-name="N124"/>
    <style:style style:name="Moeda_20_2_20_2_20_2_20_2_20_2_20_2_20_2" style:display-name="Moeda 2 2 2 2 2 2 2" style:family="table-cell" style:parent-style-name="Default" style:data-style-name="N125"/>
    <style:style style:name="Moeda_20_2_20_2_20_2_20_2_20_2_20_2_20_2_20_2" style:display-name="Moeda 2 2 2 2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2_20_2_20_3" style:display-name="Moeda 2 2 2 2 2 2 3" style:family="table-cell" style:parent-style-name="Default" style:data-style-name="N125"/>
    <style:style style:name="Moeda_20_2_20_2_20_2_20_2_20_2_20_2_20_3_20_2" style:display-name="Moeda 2 2 2 2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2_20_2_20_4" style:display-name="Moeda 2 2 2 2 2 2 4" style:family="table-cell" style:parent-style-name="Default" style:data-style-name="N125"/>
    <style:style style:name="Moeda_20_2_20_2_20_2_20_2_20_2_20_2_20_4_20_2" style:display-name="Moeda 2 2 2 2 2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2_20_2_20_5" style:display-name="Moeda 2 2 2 2 2 2 5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2_20_3" style:display-name="Moeda 2 2 2 2 2 3" style:family="table-cell" style:parent-style-name="Default" style:data-style-name="N124"/>
    <style:style style:name="Moeda_20_2_20_2_20_2_20_2_20_2_20_3_20_2" style:display-name="Moeda 2 2 2 2 2 3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2_20_4" style:display-name="Moeda 2 2 2 2 2 4" style:family="table-cell" style:parent-style-name="Default" style:data-style-name="N124"/>
    <style:style style:name="Moeda_20_2_20_2_20_2_20_2_20_2_20_4_20_2" style:display-name="Moeda 2 2 2 2 2 4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2_20_5" style:display-name="Moeda 2 2 2 2 2 5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3" style:display-name="Moeda 2 2 2 2 3" style:family="table-cell" style:parent-style-name="Default" style:data-style-name="N112"/>
    <style:style style:name="Moeda_20_2_20_2_20_2_20_2_20_3_20_2" style:display-name="Moeda 2 2 2 2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4" style:display-name="Moeda 2 2 2 2 4" style:family="table-cell" style:parent-style-name="Default" style:data-style-name="N112"/>
    <style:style style:name="Moeda_20_2_20_2_20_2_20_2_20_4_20_2" style:display-name="Moeda 2 2 2 2 4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_20_5" style:display-name="Moeda 2 2 2 2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3" style:display-name="Moeda 2 2 2 3" style:family="table-cell" style:parent-style-name="Default" style:data-style-name="N0"/>
    <style:style style:name="Moeda_20_2_20_2_20_2_20_3_20_2" style:display-name="Moeda 2 2 2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4" style:display-name="Moeda 2 2 2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_20_4_20_2" style:display-name="Moeda 2 2 2 4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_20_5" style:display-name="Moeda 2 2 2 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_20_5_20_2" style:display-name="Moeda 2 2 2 5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_20_6" style:display-name="Moeda 2 2 2 6" style:family="table-cell" style:parent-style-name="Default" style:data-style-name="N118"/>
    <style:style style:name="Moeda_20_2_20_2_20_2_20_7" style:display-name="Moeda 2 2 2 7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3" style:display-name="Moeda 2 2 3" style:family="table-cell" style:parent-style-name="Default" style:data-style-name="N0"/>
    <style:style style:name="Moeda_20_2_20_2_20_3_20_2" style:display-name="Moeda 2 2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4" style:display-name="Moeda 2 2 4" style:family="table-cell" style:parent-style-name="Default" style:data-style-name="N121"/>
    <style:style style:name="Moeda_20_2_20_2_20_4_20_2" style:display-name="Moeda 2 2 4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5" style:display-name="Moeda 2 2 5" style:family="table-cell" style:parent-style-name="Default" style:data-style-name="N121"/>
    <style:style style:name="Moeda_20_2_20_2_20_5_20_2" style:display-name="Moeda 2 2 5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6" style:display-name="Moeda 2 2 6" style:family="table-cell" style:parent-style-name="Default" style:data-style-name="N119"/>
    <style:style style:name="Moeda_20_2_20_2_20_6_20_2" style:display-name="Moeda 2 2 6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7" style:display-name="Moeda 2 2 7" style:family="table-cell" style:parent-style-name="Default" style:data-style-name="N118"/>
    <style:style style:name="Moeda_20_2_20_2_20_7_20_2" style:display-name="Moeda 2 2 7 2" style:family="table-cell" style:parent-style-name="Default" style:data-style-name="N118"/>
    <style:style style:name="Moeda_20_2_20_2_20_7_20_2_20_2" style:display-name="Moeda 2 2 7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7_20_3" style:display-name="Moeda 2 2 7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8" style:display-name="Moeda 2 2 8" style:family="table-cell" style:parent-style-name="Default" style:data-style-name="N121"/>
    <style:style style:name="Moeda_20_2_20_2_20_8_20_2" style:display-name="Moeda 2 2 8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9" style:display-name="Moeda 2 2 9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8"/>
    <style:style style:name="Moeda_20_2_20_3_20_2" style:display-name="Moeda 2 3 2" style:family="table-cell" style:parent-style-name="Default" style:data-style-name="N126"/>
    <style:style style:name="Moeda_20_2_20_3_20_2_20_2" style:display-name="Moeda 2 3 2 2" style:family="table-cell" style:parent-style-name="Default" style:data-style-name="N127"/>
    <style:style style:name="Moeda_20_2_20_3_20_2_20_2_20_2" style:display-name="Moeda 2 3 2 2 2" style:family="table-cell" style:parent-style-name="Default" style:data-style-name="N0"/>
    <style:style style:name="Moeda_20_2_20_3_20_2_20_2_20_2_20_2" style:display-name="Moeda 2 3 2 2 2 2" style:family="table-cell" style:parent-style-name="Default" style:data-style-name="N0"/>
    <style:style style:name="Moeda_20_2_20_3_20_2_20_2_20_2_20_2_20_2" style:display-name="Moeda 2 3 2 2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2_20_2_20_2_20_3" style:display-name="Moeda 2 3 2 2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2_20_2_20_3" style:display-name="Moeda 2 3 2 2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2_20_3" style:display-name="Moeda 2 3 2 3" style:family="table-cell" style:parent-style-name="Default" style:data-style-name="N129"/>
    <style:style style:name="Moeda_20_2_20_3_20_2_20_3_20_2" style:display-name="Moeda 2 3 2 3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2_20_4" style:display-name="Moeda 2 3 2 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3" style:display-name="Moeda 2 3 3" style:family="table-cell" style:parent-style-name="Default" style:data-style-name="N131"/>
    <style:style style:name="Moeda_20_2_20_3_20_3_20_2" style:display-name="Moeda 2 3 3 2" style:family="table-cell" style:parent-style-name="Default" style:data-style-name="N129"/>
    <style:style style:name="Moeda_20_2_20_3_20_3_20_2_20_2" style:display-name="Moeda 2 3 3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3_20_3" style:display-name="Moeda 2 3 3 3" style:family="table-cell" style:parent-style-name="Default" style:data-style-name="N131"/>
    <style:style style:name="Moeda_20_2_20_3_20_3_20_3_20_2" style:display-name="Moeda 2 3 3 3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3_20_4" style:display-name="Moeda 2 3 3 4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4" style:display-name="Moeda 2 3 4" style:family="table-cell" style:parent-style-name="Default" style:data-style-name="N0"/>
    <style:style style:name="Moeda_20_2_20_3_20_4_20_2" style:display-name="Moeda 2 3 4 2" style:family="table-cell" style:parent-style-name="Default" style:data-style-name="N0"/>
    <style:style style:name="Moeda_20_2_20_3_20_4_20_2_20_2" style:display-name="Moeda 2 3 4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4_20_3" style:display-name="Moeda 2 3 4 3" style:family="table-cell" style:parent-style-name="Default" style:data-style-name="N0"/>
    <style:style style:name="Moeda_20_2_20_3_20_4_20_3_20_2" style:display-name="Moeda 2 3 4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4_20_4" style:display-name="Moeda 2 3 4 4" style:family="table-cell" style:parent-style-name="Default" style:data-style-name="N133"/>
    <style:style style:name="Moeda_20_2_20_3_20_4_20_4_20_2" style:display-name="Moeda 2 3 4 4 2" style:family="table-cell" style:parent-style-name="Default" style:data-style-name="N0"/>
    <style:style style:name="Moeda_20_2_20_3_20_4_20_4_20_2_20_2" style:display-name="Moeda 2 3 4 4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4_20_4_20_3" style:display-name="Moeda 2 3 4 4 3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4_20_5" style:display-name="Moeda 2 3 4 5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5" style:display-name="Moeda 2 3 5" style:family="table-cell" style:parent-style-name="Default" style:data-style-name="N118"/>
    <style:style style:name="Moeda_20_2_20_3_20_5_20_2" style:display-name="Moeda 2 3 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6" style:display-name="Moeda 2 3 6" style:family="table-cell" style:parent-style-name="Default" style:data-style-name="N112"/>
    <style:style style:name="Moeda_20_2_20_3_20_6_20_2" style:display-name="Moeda 2 3 6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_20_7" style:display-name="Moeda 2 3 7" style:family="table-cell" style:parent-style-name="Default" style:data-style-name="N118"/>
    <style:style style:name="Moeda_20_2_20_3_20_8" style:display-name="Moeda 2 3 8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8"/>
    <style:style style:name="Moeda_20_2_20_4_20_2" style:display-name="Moeda 2 4 2" style:family="table-cell" style:parent-style-name="Default" style:data-style-name="N112"/>
    <style:style style:name="Moeda_20_2_20_4_20_2_20_2" style:display-name="Moeda 2 4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_20_3" style:display-name="Moeda 2 4 3" style:family="table-cell" style:parent-style-name="Default" style:data-style-name="N112"/>
    <style:style style:name="Moeda_20_2_20_4_20_3_20_2" style:display-name="Moeda 2 4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_20_4" style:display-name="Moeda 2 4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8"/>
    <style:style style:name="Moeda_20_2_20_5_20_2" style:display-name="Moeda 2 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6" style:display-name="Moeda 2 6" style:family="table-cell" style:parent-style-name="Default" style:data-style-name="N118"/>
    <style:style style:name="Moeda_20_2_20_6_20_2" style:display-name="Moeda 2 6 2" style:family="table-cell" style:parent-style-name="Default" style:data-style-name="N123"/>
    <style:style style:name="Moeda_20_2_20_6_20_2_20_2" style:display-name="Moeda 2 6 2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6_20_3" style:display-name="Moeda 2 6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7" style:display-name="Moeda 2 7" style:family="table-cell" style:parent-style-name="Default" style:data-style-name="N118"/>
    <style:style style:name="Moeda_20_2_20_7_20_2" style:display-name="Moeda 2 7 2" style:family="table-cell" style:parent-style-name="Default" style:data-style-name="N123"/>
    <style:style style:name="Moeda_20_2_20_7_20_2_20_2" style:display-name="Moeda 2 7 2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7_20_3" style:display-name="Moeda 2 7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8" style:display-name="Moeda 2 8" style:family="table-cell" style:parent-style-name="Default" style:data-style-name="N118"/>
    <style:style style:name="Moeda_20_2_20_8_20_2" style:display-name="Moeda 2 8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" style:display-name="Moeda 2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18"/>
    <style:style style:name="Moeda_20_2_20_9_20_2_20_2" style:display-name="Moeda 2 9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_20_3" style:display-name="Moeda 2 9 3" style:family="table-cell" style:parent-style-name="Default" style:data-style-name="N118"/>
    <style:style style:name="Moeda_20_2_20_9_20_3_20_2" style:display-name="Moeda 2 9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_20_4" style:display-name="Moeda 2 9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0" style:display-name="Moeda 20" style:family="table-cell" style:parent-style-name="Default" style:data-style-name="N118"/>
    <style:style style:name="Moeda_20_20_20_2" style:display-name="Moeda 20 2" style:family="table-cell" style:parent-style-name="Default" style:data-style-name="N107"/>
    <style:style style:name="Moeda_20_20_20_2_20_2" style:display-name="Moeda 20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3" style:display-name="Moeda 20 3" style:family="table-cell" style:parent-style-name="Default" style:data-style-name="N118"/>
    <style:style style:name="Moeda_20_20_20_3_20_2" style:display-name="Moeda 20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4" style:display-name="Moeda 20 4" style:family="table-cell" style:parent-style-name="Default" style:data-style-name="N118"/>
    <style:style style:name="Moeda_20_20_20_4_20_2" style:display-name="Moeda 20 4 2" style:family="table-cell" style:parent-style-name="Default" style:data-style-name="N118"/>
    <style:style style:name="Moeda_20_20_20_4_20_2_20_2" style:display-name="Moeda 20 4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4_20_3" style:display-name="Moeda 20 4 3" style:family="table-cell" style:parent-style-name="Default" style:data-style-name="N118"/>
    <style:style style:name="Moeda_20_20_20_4_20_3_20_2" style:display-name="Moeda 20 4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4_20_4" style:display-name="Moeda 20 4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5" style:display-name="Moeda 20 5" style:family="table-cell" style:parent-style-name="Default" style:data-style-name="N118"/>
    <style:style style:name="Moeda_20_20_20_5_20_2" style:display-name="Moeda 20 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6" style:display-name="Moeda 20 6" style:family="table-cell" style:parent-style-name="Default" style:data-style-name="N118"/>
    <style:style style:name="Moeda_20_20_20_6_20_2" style:display-name="Moeda 20 6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0_20_7" style:display-name="Moeda 20 7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" style:display-name="Moeda 21" style:family="table-cell" style:parent-style-name="Default" style:data-style-name="N118"/>
    <style:style style:name="Moeda_20_21_20_2" style:display-name="Moeda 21 2" style:family="table-cell" style:parent-style-name="Default" style:data-style-name="N118"/>
    <style:style style:name="Moeda_20_21_20_2_20_2" style:display-name="Moeda 21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_20_3" style:display-name="Moeda 21 3" style:family="table-cell" style:parent-style-name="Default" style:data-style-name="N118"/>
    <style:style style:name="Moeda_20_21_20_3_20_2" style:display-name="Moeda 21 3 2" style:family="table-cell" style:parent-style-name="Default" style:data-style-name="N118"/>
    <style:style style:name="Moeda_20_21_20_3_20_2_20_2" style:display-name="Moeda 21 3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_20_3_20_3" style:display-name="Moeda 21 3 3" style:family="table-cell" style:parent-style-name="Default" style:data-style-name="N118"/>
    <style:style style:name="Moeda_20_21_20_3_20_3_20_2" style:display-name="Moeda 21 3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_20_3_20_4" style:display-name="Moeda 21 3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_20_4" style:display-name="Moeda 21 4" style:family="table-cell" style:parent-style-name="Default" style:data-style-name="N118"/>
    <style:style style:name="Moeda_20_21_20_4_20_2" style:display-name="Moeda 21 4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_20_5" style:display-name="Moeda 21 5" style:family="table-cell" style:parent-style-name="Default" style:data-style-name="N118"/>
    <style:style style:name="Moeda_20_21_20_5_20_2" style:display-name="Moeda 21 5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1_20_6" style:display-name="Moeda 21 6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07"/>
    <style:style style:name="Moeda_20_3_20_2_20_2" style:display-name="Moeda 3 2 2" style:family="table-cell" style:parent-style-name="Default" style:data-style-name="N107"/>
    <style:style style:name="Moeda_20_3_20_2_20_2_20_2" style:display-name="Moeda 3 2 2 2" style:family="table-cell" style:parent-style-name="Default" style:data-style-name="N107"/>
    <style:style style:name="Moeda_20_3_20_2_20_2_20_2_20_2" style:display-name="Moeda 3 2 2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2_20_3" style:display-name="Moeda 3 2 2 3" style:family="table-cell" style:parent-style-name="Default" style:data-style-name="N118"/>
    <style:style style:name="Moeda_20_3_20_2_20_2_20_3_20_2" style:display-name="Moeda 3 2 2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2_20_4" style:display-name="Moeda 3 2 2 4" style:family="table-cell" style:parent-style-name="Default" style:data-style-name="N107"/>
    <style:style style:name="Moeda_20_3_20_2_20_2_20_4_20_2" style:display-name="Moeda 3 2 2 4 2" style:family="table-cell" style:parent-style-name="Default" style:data-style-name="N107"/>
    <style:style style:name="Moeda_20_3_20_2_20_2_20_4_20_2_20_2" style:display-name="Moeda 3 2 2 4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2_20_4_20_3" style:display-name="Moeda 3 2 2 4 3" style:family="table-cell" style:parent-style-name="Default" style:data-style-name="N107"/>
    <style:style style:name="Moeda_20_3_20_2_20_2_20_4_20_3_20_2" style:display-name="Moeda 3 2 2 4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2_20_4_20_4" style:display-name="Moeda 3 2 2 4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2_20_5" style:display-name="Moeda 3 2 2 5" style:family="table-cell" style:parent-style-name="Default" style:data-style-name="N107"/>
    <style:style style:name="Moeda_20_3_20_2_20_2_20_5_20_2" style:display-name="Moeda 3 2 2 5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2_20_6" style:display-name="Moeda 3 2 2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3" style:display-name="Moeda 3 2 3" style:family="table-cell" style:parent-style-name="Default" style:data-style-name="N118"/>
    <style:style style:name="Moeda_20_3_20_2_20_3_20_2" style:display-name="Moeda 3 2 3 2" style:family="table-cell" style:parent-style-name="Default" style:data-style-name="N118"/>
    <style:style style:name="Moeda_20_3_20_2_20_3_20_2_20_2" style:display-name="Moeda 3 2 3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3_20_3" style:display-name="Moeda 3 2 3 3" style:family="table-cell" style:parent-style-name="Default" style:data-style-name="N118"/>
    <style:style style:name="Moeda_20_3_20_2_20_3_20_3_20_2" style:display-name="Moeda 3 2 3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3_20_4" style:display-name="Moeda 3 2 3 4" style:family="table-cell" style:parent-style-name="Default" style:data-style-name="N118"/>
    <style:style style:name="Moeda_20_3_20_2_20_3_20_4_20_2" style:display-name="Moeda 3 2 3 4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3_20_5" style:display-name="Moeda 3 2 3 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2_20_4" style:display-name="Moeda 3 2 4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2_20_4_20_2" style:display-name="Moeda 3 2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2_20_5" style:display-name="Moeda 3 2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3" style:display-name="Moeda 3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23"/>
    <style:style style:name="Moeda_20_3_20_3_20_2_20_2" style:display-name="Moeda 3 3 2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3_20_3" style:display-name="Moeda 3 3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07"/>
    <style:style style:name="Moeda_20_3_20_4_20_2" style:display-name="Moeda 3 4 2" style:family="table-cell" style:parent-style-name="Default" style:data-style-name="N107"/>
    <style:style style:name="Moeda_20_3_20_4_20_2_20_2" style:display-name="Moeda 3 4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_20_3" style:display-name="Moeda 3 4 3" style:family="table-cell" style:parent-style-name="Default" style:data-style-name="N118"/>
    <style:style style:name="Moeda_20_3_20_4_20_3_20_2" style:display-name="Moeda 3 4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_20_4" style:display-name="Moeda 3 4 4" style:family="table-cell" style:parent-style-name="Default" style:data-style-name="N107"/>
    <style:style style:name="Moeda_20_3_20_4_20_4_20_2" style:display-name="Moeda 3 4 4 2" style:family="table-cell" style:parent-style-name="Default" style:data-style-name="N107"/>
    <style:style style:name="Moeda_20_3_20_4_20_4_20_2_20_2" style:display-name="Moeda 3 4 4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_20_4_20_3" style:display-name="Moeda 3 4 4 3" style:family="table-cell" style:parent-style-name="Default" style:data-style-name="N107"/>
    <style:style style:name="Moeda_20_3_20_4_20_4_20_3_20_2" style:display-name="Moeda 3 4 4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_20_4_20_4" style:display-name="Moeda 3 4 4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_20_5" style:display-name="Moeda 3 4 5" style:family="table-cell" style:parent-style-name="Default" style:data-style-name="N107"/>
    <style:style style:name="Moeda_20_3_20_4_20_5_20_2" style:display-name="Moeda 3 4 5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_20_6" style:display-name="Moeda 3 4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" style:display-name="Moeda 3 5" style:family="table-cell" style:parent-style-name="Default" style:data-style-name="N118"/>
    <style:style style:name="Moeda_20_3_20_5_20_2" style:display-name="Moeda 3 5 2" style:family="table-cell" style:parent-style-name="Default" style:data-style-name="N135"/>
    <style:style style:name="Moeda_20_3_20_5_20_2_20_2" style:display-name="Moeda 3 5 2 2" style:family="table-cell" style:parent-style-name="Default" style:data-style-name="N135"/>
    <style:style style:name="Moeda_20_3_20_5_20_2_20_2_20_2" style:display-name="Moeda 3 5 2 2 2" style:family="table-cell" style:parent-style-name="Default" style:data-style-name="N136"/>
    <style:style style:name="Moeda_20_3_20_5_20_2_20_2_20_2_20_2" style:display-name="Moeda 3 5 2 2 2 2" style:family="table-cell" style:parent-style-name="Default" style:data-style-name="N137"/>
    <style:style style:name="Moeda_20_3_20_5_20_2_20_2_20_2_20_2_20_2" style:display-name="Moeda 3 5 2 2 2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2_20_2_20_3" style:display-name="Moeda 3 5 2 2 2 3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2_20_3" style:display-name="Moeda 3 5 2 2 3" style:family="table-cell" style:parent-style-name="Default" style:data-style-name="N125"/>
    <style:style style:name="Moeda_20_3_20_5_20_2_20_2_20_3_20_2" style:display-name="Moeda 3 5 2 2 3 2" style:family="table-cell" style:parent-style-name="Default" style:data-style-name="N140"/>
    <style:style style:name="Moeda_20_3_20_5_20_2_20_2_20_3_20_2_20_2" style:display-name="Moeda 3 5 2 2 3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2_20_3_20_3" style:display-name="Moeda 3 5 2 2 3 3" style:family="table-cell" style:parent-style-name="Default" style:data-style-name="N137"/>
    <style:style style:name="Moeda_20_3_20_5_20_2_20_2_20_3_20_3_20_2" style:display-name="Moeda 3 5 2 2 3 3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2_20_3_20_4" style:display-name="Moeda 3 5 2 2 3 4" style:family="table-cell" style:parent-style-name="Default" style:data-style-name="N141"/>
    <style:style style:name="Moeda_20_3_20_5_20_2_20_2_20_3_20_4_20_2" style:display-name="Moeda 3 5 2 2 3 4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2_20_3_20_5" style:display-name="Moeda 3 5 2 2 3 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2_20_4" style:display-name="Moeda 3 5 2 2 4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2_20_3" style:display-name="Moeda 3 5 2 3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5_20_3" style:display-name="Moeda 3 5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6" style:display-name="Moeda 3 6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7" style:display-name="Moeda 3 7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" style:display-name="Moeda 4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29"/>
    <style:style style:name="Moeda_20_4_20_2_20_2" style:display-name="Moeda 4 2 2" style:family="table-cell" style:parent-style-name="Default" style:data-style-name="N107"/>
    <style:style style:name="Moeda_20_4_20_2_20_2_20_2" style:display-name="Moeda 4 2 2 2" style:family="table-cell" style:parent-style-name="Default" style:data-style-name="N107"/>
    <style:style style:name="Moeda_20_4_20_2_20_2_20_2_20_2" style:display-name="Moeda 4 2 2 2 2" style:family="table-cell" style:parent-style-name="Default" style:data-style-name="N107"/>
    <style:style style:name="Moeda_20_4_20_2_20_2_20_2_20_2_20_2" style:display-name="Moeda 4 2 2 2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2_20_3" style:display-name="Moeda 4 2 2 2 3" style:family="table-cell" style:parent-style-name="Default" style:data-style-name="N107"/>
    <style:style style:name="Moeda_20_4_20_2_20_2_20_2_20_3_20_2" style:display-name="Moeda 4 2 2 2 3 2" style:family="table-cell" style:parent-style-name="Default" style:data-style-name="N107"/>
    <style:style style:name="Moeda_20_4_20_2_20_2_20_2_20_3_20_2_20_2" style:display-name="Moeda 4 2 2 2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2_20_3_20_3" style:display-name="Moeda 4 2 2 2 3 3" style:family="table-cell" style:parent-style-name="Default" style:data-style-name="N107"/>
    <style:style style:name="Moeda_20_4_20_2_20_2_20_2_20_3_20_3_20_2" style:display-name="Moeda 4 2 2 2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2_20_3_20_4" style:display-name="Moeda 4 2 2 2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2_20_4" style:display-name="Moeda 4 2 2 2 4" style:family="table-cell" style:parent-style-name="Default" style:data-style-name="N107"/>
    <style:style style:name="Moeda_20_4_20_2_20_2_20_2_20_4_20_2" style:display-name="Moeda 4 2 2 2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2_20_5" style:display-name="Moeda 4 2 2 2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3" style:display-name="Moeda 4 2 2 3" style:family="table-cell" style:parent-style-name="Default" style:data-style-name="N129"/>
    <style:style style:name="Moeda_20_4_20_2_20_2_20_3_20_2" style:display-name="Moeda 4 2 2 3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2_20_4" style:display-name="Moeda 4 2 2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3" style:display-name="Moeda 4 2 3" style:family="table-cell" style:parent-style-name="Default" style:data-style-name="N126"/>
    <style:style style:name="Moeda_20_4_20_2_20_3_20_2" style:display-name="Moeda 4 2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4" style:display-name="Moeda 4 2 4" style:family="table-cell" style:parent-style-name="Default" style:data-style-name="N131"/>
    <style:style style:name="Moeda_20_4_20_2_20_4_20_2" style:display-name="Moeda 4 2 4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2_20_5" style:display-name="Moeda 4 2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25"/>
    <style:style style:name="Moeda_20_4_20_3_20_2" style:display-name="Moeda 4 3 2" style:family="table-cell" style:parent-style-name="Default" style:data-style-name="N118"/>
    <style:style style:name="Moeda_20_4_20_3_20_2_20_2" style:display-name="Moeda 4 3 2 2" style:family="table-cell" style:parent-style-name="Default" style:data-style-name="N118"/>
    <style:style style:name="Moeda_20_4_20_3_20_2_20_2_20_2" style:display-name="Moeda 4 3 2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2_20_3" style:display-name="Moeda 4 3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_20_3" style:display-name="Moeda 4 3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4" style:display-name="Moeda 4 4" style:family="table-cell" style:parent-style-name="Default" style:data-style-name="N125"/>
    <style:style style:name="Moeda_20_4_20_4_20_2" style:display-name="Moeda 4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5" style:display-name="Moeda 4 5" style:family="table-cell" style:parent-style-name="Default" style:data-style-name="N125"/>
    <style:style style:name="Moeda_20_4_20_5_20_2" style:display-name="Moeda 4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6" style:display-name="Moeda 4 6" style:family="table-cell" style:parent-style-name="Default" style:data-style-name="N136"/>
    <style:style style:name="Moeda_20_4_20_6_20_2" style:display-name="Moeda 4 6 2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7" style:display-name="Moeda 4 7" style:family="table-cell" style:parent-style-name="Default" style:data-style-name="N123"/>
    <style:style style:name="Moeda_20_4_20_7_20_2" style:display-name="Moeda 4 7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8" style:display-name="Moeda 4 8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5" style:display-name="Moeda 5" style:family="table-cell" style:parent-style-name="Default" style:data-style-name="N107"/>
    <style:style style:name="Moeda_20_5_20_10" style:display-name="Moeda 5 10" style:family="table-cell" style:parent-style-name="Default" style:data-style-name="N123"/>
    <style:style style:name="Moeda_20_5_20_10_20_2" style:display-name="Moeda 5 10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11" style:display-name="Moeda 5 1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" style:display-name="Moeda 5 2" style:family="table-cell" style:parent-style-name="Default" style:data-style-name="N118"/>
    <style:style style:name="Moeda_20_5_20_2_20_2" style:display-name="Moeda 5 2 2" style:family="table-cell" style:parent-style-name="Default" style:data-style-name="N118"/>
    <style:style style:name="Moeda_20_5_20_2_20_2_20_2" style:display-name="Moeda 5 2 2 2" style:family="table-cell" style:parent-style-name="Default" style:data-style-name="N123"/>
    <style:style style:name="Moeda_20_5_20_2_20_2_20_2_20_2" style:display-name="Moeda 5 2 2 2 2" style:family="table-cell" style:parent-style-name="Default" style:data-style-name="N118"/>
    <style:style style:name="Moeda_20_5_20_2_20_2_20_2_20_2_20_2" style:display-name="Moeda 5 2 2 2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2_20_2_20_3" style:display-name="Moeda 5 2 2 2 3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2_20_3" style:display-name="Moeda 5 2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" style:display-name="Moeda 5 2 3" style:family="table-cell" style:parent-style-name="Default" style:data-style-name="N107"/>
    <style:style style:name="Moeda_20_5_20_2_20_3_20_2" style:display-name="Moeda 5 2 3 2" style:family="table-cell" style:parent-style-name="Default" style:data-style-name="N107"/>
    <style:style style:name="Moeda_20_5_20_2_20_3_20_2_20_2" style:display-name="Moeda 5 2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_20_3" style:display-name="Moeda 5 2 3 3" style:family="table-cell" style:parent-style-name="Default" style:data-style-name="N107"/>
    <style:style style:name="Moeda_20_5_20_2_20_3_20_3_20_2" style:display-name="Moeda 5 2 3 3 2" style:family="table-cell" style:parent-style-name="Default" style:data-style-name="N107"/>
    <style:style style:name="Moeda_20_5_20_2_20_3_20_3_20_2_20_2" style:display-name="Moeda 5 2 3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_20_3_20_3" style:display-name="Moeda 5 2 3 3 3" style:family="table-cell" style:parent-style-name="Default" style:data-style-name="N107"/>
    <style:style style:name="Moeda_20_5_20_2_20_3_20_3_20_3_20_2" style:display-name="Moeda 5 2 3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_20_3_20_4" style:display-name="Moeda 5 2 3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_20_4" style:display-name="Moeda 5 2 3 4" style:family="table-cell" style:parent-style-name="Default" style:data-style-name="N107"/>
    <style:style style:name="Moeda_20_5_20_2_20_3_20_4_20_2" style:display-name="Moeda 5 2 3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_20_5" style:display-name="Moeda 5 2 3 5" style:family="table-cell" style:parent-style-name="Default" style:data-style-name="N107"/>
    <style:style style:name="Moeda_20_5_20_2_20_3_20_5_20_2" style:display-name="Moeda 5 2 3 5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3_20_6" style:display-name="Moeda 5 2 3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2_20_4" style:display-name="Moeda 5 2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3" style:display-name="Moeda 5 3" style:family="table-cell" style:parent-style-name="Default" style:data-style-name="N118"/>
    <style:style style:name="Moeda_20_5_20_3_20_2" style:display-name="Moeda 5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4" style:display-name="Moeda 5 4" style:family="table-cell" style:parent-style-name="Default" style:data-style-name="N118"/>
    <style:style style:name="Moeda_20_5_20_4_20_2" style:display-name="Moeda 5 4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" style:display-name="Moeda 5 5" style:family="table-cell" style:parent-style-name="Default" style:data-style-name="N107"/>
    <style:style style:name="Moeda_20_5_20_5_20_2" style:display-name="Moeda 5 5 2" style:family="table-cell" style:parent-style-name="Default" style:data-style-name="N107"/>
    <style:style style:name="Moeda_20_5_20_5_20_2_20_2" style:display-name="Moeda 5 5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_20_3" style:display-name="Moeda 5 5 3" style:family="table-cell" style:parent-style-name="Default" style:data-style-name="N107"/>
    <style:style style:name="Moeda_20_5_20_5_20_3_20_2" style:display-name="Moeda 5 5 3 2" style:family="table-cell" style:parent-style-name="Default" style:data-style-name="N107"/>
    <style:style style:name="Moeda_20_5_20_5_20_3_20_2_20_2" style:display-name="Moeda 5 5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_20_3_20_3" style:display-name="Moeda 5 5 3 3" style:family="table-cell" style:parent-style-name="Default" style:data-style-name="N107"/>
    <style:style style:name="Moeda_20_5_20_5_20_3_20_3_20_2" style:display-name="Moeda 5 5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_20_3_20_4" style:display-name="Moeda 5 5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_20_4" style:display-name="Moeda 5 5 4" style:family="table-cell" style:parent-style-name="Default" style:data-style-name="N107"/>
    <style:style style:name="Moeda_20_5_20_5_20_4_20_2" style:display-name="Moeda 5 5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5_20_5" style:display-name="Moeda 5 5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" style:display-name="Moeda 5 6" style:family="table-cell" style:parent-style-name="Default" style:data-style-name="N107"/>
    <style:style style:name="Moeda_20_5_20_6_20_2" style:display-name="Moeda 5 6 2" style:family="table-cell" style:parent-style-name="Default" style:data-style-name="N107"/>
    <style:style style:name="Moeda_20_5_20_6_20_2_20_2" style:display-name="Moeda 5 6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_20_3" style:display-name="Moeda 5 6 3" style:family="table-cell" style:parent-style-name="Default" style:data-style-name="N107"/>
    <style:style style:name="Moeda_20_5_20_6_20_3_20_2" style:display-name="Moeda 5 6 3 2" style:family="table-cell" style:parent-style-name="Default" style:data-style-name="N107"/>
    <style:style style:name="Moeda_20_5_20_6_20_3_20_2_20_2" style:display-name="Moeda 5 6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_20_3_20_3" style:display-name="Moeda 5 6 3 3" style:family="table-cell" style:parent-style-name="Default" style:data-style-name="N107"/>
    <style:style style:name="Moeda_20_5_20_6_20_3_20_3_20_2" style:display-name="Moeda 5 6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_20_3_20_4" style:display-name="Moeda 5 6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_20_4" style:display-name="Moeda 5 6 4" style:family="table-cell" style:parent-style-name="Default" style:data-style-name="N107"/>
    <style:style style:name="Moeda_20_5_20_6_20_4_20_2" style:display-name="Moeda 5 6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6_20_5" style:display-name="Moeda 5 6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7" style:display-name="Moeda 5 7" style:family="table-cell" style:parent-style-name="Default" style:data-style-name="N107"/>
    <style:style style:name="Moeda_20_5_20_7_20_2" style:display-name="Moeda 5 7 2" style:family="table-cell" style:parent-style-name="Default" style:data-style-name="N107"/>
    <style:style style:name="Moeda_20_5_20_7_20_2_20_2" style:display-name="Moeda 5 7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7_20_3" style:display-name="Moeda 5 7 3" style:family="table-cell" style:parent-style-name="Default" style:data-style-name="N107"/>
    <style:style style:name="Moeda_20_5_20_7_20_3_20_2" style:display-name="Moeda 5 7 3 2" style:family="table-cell" style:parent-style-name="Default" style:data-style-name="N107"/>
    <style:style style:name="Moeda_20_5_20_7_20_3_20_2_20_2" style:display-name="Moeda 5 7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7_20_3_20_3" style:display-name="Moeda 5 7 3 3" style:family="table-cell" style:parent-style-name="Default" style:data-style-name="N107"/>
    <style:style style:name="Moeda_20_5_20_7_20_3_20_3_20_2" style:display-name="Moeda 5 7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7_20_3_20_4" style:display-name="Moeda 5 7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7_20_4" style:display-name="Moeda 5 7 4" style:family="table-cell" style:parent-style-name="Default" style:data-style-name="N107"/>
    <style:style style:name="Moeda_20_5_20_7_20_4_20_2" style:display-name="Moeda 5 7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7_20_5" style:display-name="Moeda 5 7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8" style:display-name="Moeda 5 8" style:family="table-cell" style:parent-style-name="Default" style:data-style-name="N107"/>
    <style:style style:name="Moeda_20_5_20_8_20_2" style:display-name="Moeda 5 8 2" style:family="table-cell" style:parent-style-name="Default" style:data-style-name="N107"/>
    <style:style style:name="Moeda_20_5_20_8_20_2_20_2" style:display-name="Moeda 5 8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8_20_3" style:display-name="Moeda 5 8 3" style:family="table-cell" style:parent-style-name="Default" style:data-style-name="N107"/>
    <style:style style:name="Moeda_20_5_20_8_20_3_20_2" style:display-name="Moeda 5 8 3 2" style:family="table-cell" style:parent-style-name="Default" style:data-style-name="N107"/>
    <style:style style:name="Moeda_20_5_20_8_20_3_20_2_20_2" style:display-name="Moeda 5 8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8_20_3_20_3" style:display-name="Moeda 5 8 3 3" style:family="table-cell" style:parent-style-name="Default" style:data-style-name="N107"/>
    <style:style style:name="Moeda_20_5_20_8_20_3_20_3_20_2" style:display-name="Moeda 5 8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8_20_3_20_4" style:display-name="Moeda 5 8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8_20_4" style:display-name="Moeda 5 8 4" style:family="table-cell" style:parent-style-name="Default" style:data-style-name="N107"/>
    <style:style style:name="Moeda_20_5_20_8_20_4_20_2" style:display-name="Moeda 5 8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8_20_5" style:display-name="Moeda 5 8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" style:display-name="Moeda 5 9" style:family="table-cell" style:parent-style-name="Default" style:data-style-name="N107"/>
    <style:style style:name="Moeda_20_5_20_9_20_2" style:display-name="Moeda 5 9 2" style:family="table-cell" style:parent-style-name="Default" style:data-style-name="N107"/>
    <style:style style:name="Moeda_20_5_20_9_20_2_20_2" style:display-name="Moeda 5 9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_20_3" style:display-name="Moeda 5 9 3" style:family="table-cell" style:parent-style-name="Default" style:data-style-name="N107"/>
    <style:style style:name="Moeda_20_5_20_9_20_3_20_2" style:display-name="Moeda 5 9 3 2" style:family="table-cell" style:parent-style-name="Default" style:data-style-name="N107"/>
    <style:style style:name="Moeda_20_5_20_9_20_3_20_2_20_2" style:display-name="Moeda 5 9 3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_20_3_20_3" style:display-name="Moeda 5 9 3 3" style:family="table-cell" style:parent-style-name="Default" style:data-style-name="N107"/>
    <style:style style:name="Moeda_20_5_20_9_20_3_20_3_20_2" style:display-name="Moeda 5 9 3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_20_3_20_4" style:display-name="Moeda 5 9 3 4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_20_4" style:display-name="Moeda 5 9 4" style:family="table-cell" style:parent-style-name="Default" style:data-style-name="N107"/>
    <style:style style:name="Moeda_20_5_20_9_20_4_20_2" style:display-name="Moeda 5 9 4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_20_5" style:display-name="Moeda 5 9 5" style:family="table-cell" style:parent-style-name="Default" style:data-style-name="N107"/>
    <style:style style:name="Moeda_20_5_20_9_20_5_20_2" style:display-name="Moeda 5 9 5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5_20_9_20_6" style:display-name="Moeda 5 9 6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" style:display-name="Moeda 6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6_20_2_20_2" style:display-name="Moeda 6 2 2" style:family="table-cell" style:parent-style-name="Default" style:data-style-name="N136"/>
    <style:style style:name="Moeda_20_6_20_2_20_2_20_2" style:display-name="Moeda 6 2 2 2" style:family="table-cell" style:parent-style-name="Default" style:data-style-name="N107"/>
    <style:style style:name="Moeda_20_6_20_2_20_2_20_2_20_2" style:display-name="Moeda 6 2 2 2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2_20_2_20_3" style:display-name="Moeda 6 2 2 3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2_20_3" style:display-name="Moeda 6 2 3" style:family="table-cell" style:parent-style-name="Default" style:data-style-name="N107"/>
    <style:style style:name="Moeda_20_6_20_2_20_3_20_2" style:display-name="Moeda 6 2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2_20_4" style:display-name="Moeda 6 2 4" style:family="table-cell" style:parent-style-name="Default" style:data-style-name="N125"/>
    <style:style style:name="Moeda_20_6_20_2_20_4_20_2" style:display-name="Moeda 6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2_20_5" style:display-name="Moeda 6 2 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6_20_3" style:display-name="Moeda 6 3" style:family="table-cell" style:parent-style-name="Default" style:data-style-name="N107"/>
    <style:style style:name="Moeda_20_6_20_3_20_2" style:display-name="Moeda 6 3 2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4" style:display-name="Moeda 6 4" style:family="table-cell" style:parent-style-name="Default" style:data-style-name="N123"/>
    <style:style style:name="Moeda_20_6_20_4_20_2" style:display-name="Moeda 6 4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6_20_5" style:display-name="Moeda 6 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6_5f_Modelo" style:display-name="Moeda 6_Model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7" style:display-name="Moeda 7" style:family="table-cell" style:parent-style-name="Default" style:data-style-name="N125"/>
    <style:style style:name="Moeda_20_7_20_2" style:display-name="Moeda 7 2" style:family="table-cell" style:parent-style-name="Default" style:data-style-name="N121"/>
    <style:style style:name="Moeda_20_7_20_2_20_2" style:display-name="Moeda 7 2 2" style:family="table-cell" style:parent-style-name="Default" style:data-style-name="N119"/>
    <style:style style:name="Moeda_20_7_20_2_20_2_20_2" style:display-name="Moeda 7 2 2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7_20_2_20_3" style:display-name="Moeda 7 2 3" style:family="table-cell" style:parent-style-name="Default" style:data-style-name="N118"/>
    <style:style style:name="Moeda_20_7_20_2_20_3_20_2" style:display-name="Moeda 7 2 3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7_20_2_20_4" style:display-name="Moeda 7 2 4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7_20_3" style:display-name="Moeda 7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8" style:display-name="Moeda 8" style:family="table-cell" style:parent-style-name="Default" style:data-style-name="N125"/>
    <style:style style:name="Moeda_20_8_20_2" style:display-name="Moeda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9" style:display-name="Moeda 9" style:family="table-cell" style:parent-style-name="Default" style:data-style-name="N125"/>
    <style:style style:name="Moeda_20_9_20_2" style:display-name="Moeda 9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_20_2" style:display-name="Neutra 2 3 2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Plan1" style:display-name="Neutra 2_Plan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33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1012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_20_2_20_2" style:display-name="Normal 10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_20_3" style:display-name="Normal 10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5f_Modelo" style:display-name="Normal 10_Mode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5f_Modelo" style:display-name="Normal 11_Mode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_20_2" style:display-name="Normal 2 11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_20_2" style:display-name="Normal 2 12 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B.B_20_TELEFONISTA1_28_1_29_" style:display-name="Normal 2 3_B.B TELEFONISTA1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_20_2" style:display-name="Normal 2 6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_20_2" style:display-name="Normal 2 7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_20_2" style:display-name="Normal 2 8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_20_2_20_2" style:display-name="Normal 2 9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_20_2" style:display-name="Normal 2 9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4" style:display-name="Normal 2 9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ss_20_CGL_20_Apoio_20_Adminas" style:display-name="Normal 2_Ass CGL Apoio Admi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_20_2_20_2" style:display-name="Normal 3 2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_20_3" style:display-name="Normal 3 2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_20_2_20_2" style:display-name="Normal 3 4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_20_3" style:display-name="Normal 3 4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_20_3" style:display-name="Normal 3 4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_20_2" style:display-name="Normal 3 6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3" style:display-name="Normal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3_20_6_20_4" style:display-name="Normal 3 6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_20_2" style:display-name="Normal 3 7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3" style:display-name="Normal 3 7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Ass_20_CGL_20_Apoio_20_Adminas" style:display-name="Normal 3_Ass CGL Apoio Admi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4_20_2_20_2_20_2_20_2" style:display-name="Normal 4 2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4_20_2_20_2_20_3" style:display-name="Normal 4 2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2_20_2" style:display-name="Normal 4 2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5f_Ass_20_CGL_20_Apoio_20_Adminas" style:display-name="Normal 4 2_Ass CGL Apoio Admi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5f_Ass_20_CGL_20_Apoio_20_Adminas" style:display-name="Normal 4_Ass CGL Apoio Admi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2_20_2_20_2" style:display-name="Normal 5 2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2_20_3" style:display-name="Normal 5 2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5f_Modelo" style:display-name="Normal 5 2 2_Mode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3_20_2" style:display-name="Normal 5 2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4_20_2" style:display-name="Normal 5 2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5_20_2" style:display-name="Normal 5 2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_5f_B.B_20_TELEFONISTA1_28_1_29_" style:display-name="Normal 5 2_B.B TELEFONISTA1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5f_Ass_20_CGL_20_Apoio_20_Adminas" style:display-name="Normal 5_Ass CGL Apoio Admi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5f_B.B_20_TELEFONISTA1_28_1_29_" style:display-name="Normal 6_B.B TELEFONISTA1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10_20_2" style:display-name="Normal 7 10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11" style:display-name="Normal 7 11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_20_2_20_2" style:display-name="Normal 7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_20_3" style:display-name="Normal 7 3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_5f_Modelo" style:display-name="Normal 7 3_Mode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_20_2" style:display-name="Normal 7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6_20_2" style:display-name="Normal 7 6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_20_2_20_2" style:display-name="Normal 7 7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_20_3" style:display-name="Normal 7 7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_20_4" style:display-name="Normal 7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8_20_2" style:display-name="Normal 7 8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20_9_20_2" style:display-name="Normal 7 9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7_5f_TI_20_-_20_Contr_20_24_20_-_20_2013" style:display-name="Normal 7_TI - Contr 24 -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5f_Modelo" style:display-name="Normal 8_Mode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5f_Modelo" style:display-name="Normal 9_Mode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2" style:display-name="Nota 2 2 3 2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_20_3" style:display-name="Nota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2" style:display-name="Nota 2 2 3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_20_4" style:display-name="Nota 2 2 3 4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2" style:display-name="Nota 2 2 4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5" style:display-name="Nota 2 2 5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" style:display-name="Nota 2 3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5f_TI_20_-_20_Contr_20_24_20_-_20_2013" style:display-name="Nota 2_TI - Contr 24 - 2013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_20_2_20_2" style:display-name="Nota 3 2 2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3_20_2_20_3_20_2" style:display-name="Nota 3 2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4" style:display-name="Nota 3 2 4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_20_2" style:display-name="Nota 3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_20_2_20_2" style:display-name="Nota 3 4 2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_20_3" style:display-name="Nota 3 4 3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b2b2b2"/>
    </style:style>
    <style:style style:name="Nota_20_3_20_5_20_2" style:display-name="Nota 3 5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6" style:display-name="Nota 3 6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5f_TI_20_-_20_Contr_20_24_20_-_20_2013" style:display-name="Nota 3_TI - Contr 24 - 201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_20_2" style:display-name="Nota 4 2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" style:display-name="Nota 4 3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/>
    </style:style>
    <style:style style:name="Note_20_2_20_2_20_2" style:display-name="Note 2 2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_20_3" style:display-name="Note 2 3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3_20_2" style:display-name="Note 3 2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10123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99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99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/>
    <style:style style:name="Porcentagem_20_2_20_2_20_2" style:display-name="Porcentagem 2 2 2" style:family="table-cell" style:parent-style-name="Default" style:data-style-name="N10"/>
    <style:style style:name="Porcentagem_20_2_20_2_20_2_20_2" style:display-name="Porcentagem 2 2 2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3" style:display-name="Porcentagem 2 2 3" style:family="table-cell" style:parent-style-name="Default" style:data-style-name="N10"/>
    <style:style style:name="Porcentagem_20_2_20_2_20_3_20_2" style:display-name="Porcentagem 2 2 3 2" style:family="table-cell" style:parent-style-name="Default" style:data-style-name="N10"/>
    <style:style style:name="Porcentagem_20_2_20_2_20_3_20_2_20_2" style:display-name="Porcentagem 2 2 3 2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3_20_3" style:display-name="Porcentagem 2 2 3 3" style:family="table-cell" style:parent-style-name="Default" style:data-style-name="N10"/>
    <style:style style:name="Porcentagem_20_2_20_2_20_3_20_3_20_2" style:display-name="Porcentagem 2 2 3 3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3_20_4" style:display-name="Porcentagem 2 2 3 4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4" style:display-name="Porcentagem 2 2 4" style:family="table-cell" style:parent-style-name="Default" style:data-style-name="N10"/>
    <style:style style:name="Porcentagem_20_2_20_2_20_4_20_2" style:display-name="Porcentagem 2 2 4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5" style:display-name="Porcentagem 2 2 5" style:family="table-cell" style:parent-style-name="Default" style:data-style-name="N10"/>
    <style:style style:name="Porcentagem_20_2_20_2_20_5_20_2" style:display-name="Porcentagem 2 2 5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6" style:display-name="Porcentagem 2 2 6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2_20_2" style:display-name="Porcentagem 3 2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3" style:display-name="Porcentagem 3 3" style:family="table-cell" style:parent-style-name="Default" style:data-style-name="N10"/>
    <style:style style:name="Porcentagem_20_3_20_3_20_2" style:display-name="Porcentagem 3 3 2" style:family="table-cell" style:parent-style-name="Default" style:data-style-name="N10"/>
    <style:style style:name="Porcentagem_20_3_20_3_20_2_20_2" style:display-name="Porcentagem 3 3 2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3_20_3" style:display-name="Porcentagem 3 3 3" style:family="table-cell" style:parent-style-name="Default" style:data-style-name="N10"/>
    <style:style style:name="Porcentagem_20_3_20_3_20_3_20_2" style:display-name="Porcentagem 3 3 3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3_20_4" style:display-name="Porcentagem 3 3 4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4" style:display-name="Porcentagem 3 4" style:family="table-cell" style:parent-style-name="Default" style:data-style-name="N10"/>
    <style:style style:name="Porcentagem_20_3_20_4_20_2" style:display-name="Porcentagem 3 4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5" style:display-name="Porcentagem 3 5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5_20_2_20_2_20_2" style:display-name="Porcentagem 5 2 2 2" style:family="table-cell" style:parent-style-name="Default" style:data-style-name="N10"/>
    <style:style style:name="Porcentagem_20_5_20_2_20_2_20_2_20_2" style:display-name="Porcentagem 5 2 2 2 2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ado_20_do_20_Assistente_20_de_20_dados" style:display-name="Resultado do Assistente de dado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ado_20_do_20_Assistente_20_de_20_dados_20_2" style:display-name="Resultado do Assistente de dados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 style:data-style-name="N10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Plan1" style:display-name="Saída 2_Plan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10123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1"/>
    <style:style style:name="Separador_20_de_20_milhares_20_10_20_2" style:display-name="Separador de milhares 10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21"/>
    <style:style style:name="Separador_20_de_20_milhares_20_11_20_2" style:display-name="Separador de milhares 11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18" style:display-name="Separador de milhares 18" style:family="table-cell" style:parent-style-name="Default" style:data-style-name="N0"/>
    <style:style style:name="Separador_20_de_20_milhares_20_18_20_2" style:display-name="Separador de milhares 18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/>
    <style:style style:name="Separador_20_de_20_milhares_20_2_20_2" style:display-name="Separador de milhares 2 2" style:family="table-cell" style:parent-style-name="Default" style:data-style-name="N112"/>
    <style:style style:name="Separador_20_de_20_milhares_20_2_20_2_20_10" style:display-name="Separador de milhares 2 2 10" style:family="table-cell" style:parent-style-name="Default" style:data-style-name="N112"/>
    <style:style style:name="Separador_20_de_20_milhares_20_2_20_2_20_10_20_2" style:display-name="Separador de milhares 2 2 10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9"/>
    <style:style style:name="Separador_20_de_20_milhares_20_2_20_2_20_2_20_2" style:display-name="Separador de milhares 2 2 2 2" style:family="table-cell" style:parent-style-name="Default" style:data-style-name="N141"/>
    <style:style style:name="Separador_20_de_20_milhares_20_2_20_2_20_2_20_2_20_2" style:display-name="Separador de milhares 2 2 2 2 2" style:family="table-cell" style:parent-style-name="Default" style:data-style-name="N123"/>
    <style:style style:name="Separador_20_de_20_milhares_20_2_20_2_20_2_20_2_20_2_20_2" style:display-name="Separador de milhares 2 2 2 2 2 2" style:family="table-cell" style:parent-style-name="Default" style:data-style-name="N129"/>
    <style:style style:name="Separador_20_de_20_milhares_20_2_20_2_20_2_20_2_20_2_20_2_20_2" style:display-name="Separador de milhares 2 2 2 2 2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2_20_2_20_3" style:display-name="Separador de milhares 2 2 2 2 2 3" style:family="table-cell" style:parent-style-name="Default" style:data-style-name="N123"/>
    <style:style style:name="Separador_20_de_20_milhares_20_2_20_2_20_2_20_2_20_2_20_3_20_2" style:display-name="Separador de milhares 2 2 2 2 2 3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2_20_2_20_4" style:display-name="Separador de milhares 2 2 2 2 2 4" style:family="table-cell" style:parent-style-name="Default" style:data-style-name="N123"/>
    <style:style style:name="Separador_20_de_20_milhares_20_2_20_2_20_2_20_2_20_2_20_4_20_2" style:display-name="Separador de milhares 2 2 2 2 2 4 2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2_20_2_20_5" style:display-name="Separador de milhares 2 2 2 2 2 5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2_20_3" style:display-name="Separador de milhares 2 2 2 2 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" style:display-name="Separador de milhares 2 2 2 3" style:family="table-cell" style:parent-style-name="Default" style:data-style-name="N129"/>
    <style:style style:name="Separador_20_de_20_milhares_20_2_20_2_20_2_20_3_20_2" style:display-name="Separador de milhares 2 2 2 3 2" style:family="table-cell" style:parent-style-name="Default" style:data-style-name="N118"/>
    <style:style style:name="Separador_20_de_20_milhares_20_2_20_2_20_2_20_3_20_2_20_2" style:display-name="Separador de milhares 2 2 2 3 2 2" style:family="table-cell" style:parent-style-name="Default" style:data-style-name="N143"/>
    <style:style style:name="Separador_20_de_20_milhares_20_2_20_2_20_2_20_3_20_2_20_2_20_2" style:display-name="Separador de milhares 2 2 2 3 2 2 2" style:family="table-cell" style:parent-style-name="Default" style:data-style-name="N124"/>
    <style:style style:name="Separador_20_de_20_milhares_20_2_20_2_20_2_20_3_20_2_20_2_20_2_20_2" style:display-name="Separador de milhares 2 2 2 3 2 2 2 2" style:family="table-cell" style:parent-style-name="Default" style:data-style-name="N114"/>
    <style:style style:name="Separador_20_de_20_milhares_20_2_20_2_20_2_20_3_20_2_20_2_20_2_20_2_20_2" style:display-name="Separador de milhares 2 2 2 3 2 2 2 2 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_20_2_20_2_20_2_20_3" style:display-name="Separador de milhares 2 2 2 3 2 2 2 3" style:family="table-cell" style:parent-style-name="Default" style:data-style-name="N136"/>
    <style:style style:name="Separador_20_de_20_milhares_20_2_20_2_20_2_20_3_20_2_20_2_20_2_20_3_20_2" style:display-name="Separador de milhares 2 2 2 3 2 2 2 3 2" style:family="table-cell" style:parent-style-name="Default" style:data-style-name="N144"/>
    <style:style style:name="Separador_20_de_20_milhares_20_2_20_2_20_2_20_3_20_2_20_2_20_2_20_3_20_2_20_2" style:display-name="Separador de milhares 2 2 2 3 2 2 2 3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_20_2_20_2_20_2_20_3_20_3" style:display-name="Separador de milhares 2 2 2 3 2 2 2 3 3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_20_2_20_2_20_2_20_4" style:display-name="Separador de milhares 2 2 2 3 2 2 2 4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_20_2_20_2_20_3" style:display-name="Separador de milhares 2 2 2 3 2 2 3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_20_2_20_3" style:display-name="Separador de milhares 2 2 2 3 2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3_20_3" style:display-name="Separador de milhares 2 2 2 3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2_20_4" style:display-name="Separador de milhares 2 2 2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/>
    <style:style style:name="Separador_20_de_20_milhares_20_2_20_2_20_3_20_2" style:display-name="Separador de milhares 2 2 3 2" style:family="table-cell" style:parent-style-name="Default" style:data-style-name="N131"/>
    <style:style style:name="Separador_20_de_20_milhares_20_2_20_2_20_3_20_2_20_2" style:display-name="Separador de milhares 2 2 3 2 2" style:family="table-cell" style:parent-style-name="Default" style:data-style-name="N0"/>
    <style:style style:name="Separador_20_de_20_milhares_20_2_20_2_20_3_20_2_20_2_20_2" style:display-name="Separador de milhares 2 2 3 2 2 2" style:family="table-cell" style:parent-style-name="Default" style:data-style-name="N0"/>
    <style:style style:name="Separador_20_de_20_milhares_20_2_20_2_20_3_20_2_20_2_20_2_20_2" style:display-name="Separador de milhares 2 2 3 2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2_20_3" style:display-name="Separador de milhares 2 2 3 2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3" style:display-name="Separador de milhares 2 2 3 2 3" style:family="table-cell" style:parent-style-name="Default" style:data-style-name="N30"/>
    <style:style style:name="Separador_20_de_20_milhares_20_2_20_2_20_3_20_2_20_3_20_2" style:display-name="Separador de milhares 2 2 3 2 3 2" style:family="table-cell" style:parent-style-name="Default" style:data-style-name="N0"/>
    <style:style style:name="Separador_20_de_20_milhares_20_2_20_2_20_3_20_2_20_3_20_2_20_2" style:display-name="Separador de milhares 2 2 3 2 3 2 2" style:family="table-cell" style:parent-style-name="Default" style:data-style-name="N0"/>
    <style:style style:name="Separador_20_de_20_milhares_20_2_20_2_20_3_20_2_20_3_20_2_20_2_20_2" style:display-name="Separador de milhares 2 2 3 2 3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3_20_2_20_3" style:display-name="Separador de milhares 2 2 3 2 3 2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3_20_3" style:display-name="Separador de milhares 2 2 3 2 3 3" style:family="table-cell" style:parent-style-name="Default" style:data-style-name="N10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4" style:display-name="Separador de milhares 2 2 3 2 4" style:family="table-cell" style:parent-style-name="Default" style:data-style-name="N126"/>
    <style:style style:name="Separador_20_de_20_milhares_20_2_20_2_20_3_20_2_20_4_20_2" style:display-name="Separador de milhares 2 2 3 2 4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5" style:display-name="Separador de milhares 2 2 3 2 5" style:family="table-cell" style:parent-style-name="Default" style:data-style-name="N127"/>
    <style:style style:name="Separador_20_de_20_milhares_20_2_20_2_20_3_20_2_20_5_20_2" style:display-name="Separador de milhares 2 2 3 2 5 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2_20_6" style:display-name="Separador de milhares 2 2 3 2 6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_20_3" style:display-name="Separador de milhares 2 2 3 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24"/>
    <style:style style:name="Separador_20_de_20_milhares_20_2_20_2_20_4_20_2" style:display-name="Separador de milhares 2 2 4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24"/>
    <style:style style:name="Separador_20_de_20_milhares_20_2_20_2_20_5_20_2" style:display-name="Separador de milhares 2 2 5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0"/>
    <style:style style:name="Separador_20_de_20_milhares_20_2_20_2_20_6_20_2" style:display-name="Separador de milhares 2 2 6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2"/>
    <style:style style:name="Separador_20_de_20_milhares_20_2_20_2_20_7_20_2" style:display-name="Separador de milhares 2 2 7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2"/>
    <style:style style:name="Separador_20_de_20_milhares_20_2_20_2_20_8_20_2" style:display-name="Separador de milhares 2 2 8 2" style:family="table-cell" style:parent-style-name="Default" style:data-style-name="N112"/>
    <style:style style:name="Separador_20_de_20_milhares_20_2_20_2_20_8_20_2_20_2" style:display-name="Separador de milhares 2 2 8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8_20_3" style:display-name="Separador de milhares 2 2 8 3" style:family="table-cell" style:parent-style-name="Default" style:data-style-name="N112"/>
    <style:style style:name="Separador_20_de_20_milhares_20_2_20_2_20_8_20_3_20_2" style:display-name="Separador de milhares 2 2 8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8_20_4" style:display-name="Separador de milhares 2 2 8 4" style:family="table-cell" style:parent-style-name="Default" style:data-style-name="N121"/>
    <style:style style:name="Separador_20_de_20_milhares_20_2_20_2_20_8_20_4_20_2" style:display-name="Separador de milhares 2 2 8 4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8_20_5" style:display-name="Separador de milhares 2 2 8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2"/>
    <style:style style:name="Separador_20_de_20_milhares_20_2_20_2_20_9_20_2" style:display-name="Separador de milhares 2 2 9 2" style:family="table-cell" style:parent-style-name="Default" style:data-style-name="N112"/>
    <style:style style:name="Separador_20_de_20_milhares_20_2_20_2_20_9_20_2_20_2" style:display-name="Separador de milhares 2 2 9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9_20_3" style:display-name="Separador de milhares 2 2 9 3" style:family="table-cell" style:parent-style-name="Default" style:data-style-name="N112"/>
    <style:style style:name="Separador_20_de_20_milhares_20_2_20_2_20_9_20_3_20_2" style:display-name="Separador de milhares 2 2 9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9_20_4" style:display-name="Separador de milhares 2 2 9 4" style:family="table-cell" style:parent-style-name="Default" style:data-style-name="N112"/>
    <style:style style:name="Separador_20_de_20_milhares_20_2_20_2_20_9_20_4_20_2" style:display-name="Separador de milhares 2 2 9 4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9_20_5" style:display-name="Separador de milhares 2 2 9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47"/>
    <style:style style:name="Separador_20_de_20_milhares_20_2_20_3_20_2" style:display-name="Separador de milhares 2 3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/>
    <style:style style:name="Separador_20_de_20_milhares_20_2_20_4_20_2" style:display-name="Separador de milhares 2 4 2" style:family="table-cell" style:parent-style-name="Default" style:data-style-name="N147"/>
    <style:style style:name="Separador_20_de_20_milhares_20_2_20_4_20_2_20_2" style:display-name="Separador de milhares 2 4 2 2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0"/>
    <style:style style:name="Separador_20_de_20_milhares_20_2_20_4_20_3_20_2" style:display-name="Separador de milhares 2 4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_20_4" style:display-name="Separador de milhares 2 4 4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2"/>
    <style:style style:name="Separador_20_de_20_milhares_20_2_20_5_20_2" style:display-name="Separador de milhares 2 5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2"/>
    <style:style style:name="Separador_20_de_20_milhares_20_2_20_6_20_2" style:display-name="Separador de milhares 2 6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12"/>
    <style:style style:name="Separador_20_de_20_milhares_20_2_20_7_20_2" style:display-name="Separador de milhares 2 7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/>
    <style:style style:name="Separador_20_de_20_milhares_20_3_20_2" style:display-name="Separador de milhares 3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4"/>
    <style:style style:name="Separador_20_de_20_milhares_20_3_20_2_20_2_20_2" style:display-name="Separador de milhares 3 2 2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12"/>
    <style:style style:name="Separador_20_de_20_milhares_20_3_20_2_20_3_20_2" style:display-name="Separador de milhares 3 2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2_20_4" style:display-name="Separador de milhares 3 2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/>
    <style:style style:name="Separador_20_de_20_milhares_20_3_20_3_20_2" style:display-name="Separador de milhares 3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19"/>
    <style:style style:name="Separador_20_de_20_milhares_20_3_20_4_20_2" style:display-name="Separador de milhares 3 4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06"/>
    <style:style style:name="Separador_20_de_20_milhares_20_3_20_5_20_2" style:display-name="Separador de milhares 3 5 2" style:family="table-cell" style:parent-style-name="Default" style:data-style-name="N106"/>
    <style:style style:name="Separador_20_de_20_milhares_20_3_20_5_20_2_20_2" style:display-name="Separador de milhares 3 5 2 2" style:family="table-cell" style:parent-style-name="Default" style:data-style-name="N106"/>
    <style:style style:name="Separador_20_de_20_milhares_20_3_20_5_20_2_20_2_20_2" style:display-name="Separador de milhares 3 5 2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2_20_3" style:display-name="Separador de milhares 3 5 2 3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3" style:display-name="Separador de milhares 3 5 3" style:family="table-cell" style:parent-style-name="Default" style:data-style-name="N106"/>
    <style:style style:name="Separador_20_de_20_milhares_20_3_20_5_20_3_20_2" style:display-name="Separador de milhares 3 5 3 2" style:family="table-cell" style:parent-style-name="Default" style:data-style-name="N106"/>
    <style:style style:name="Separador_20_de_20_milhares_20_3_20_5_20_3_20_2_20_2" style:display-name="Separador de milhares 3 5 3 2 2" style:family="table-cell" style:parent-style-name="Default" style:data-style-name="N106"/>
    <style:style style:name="Separador_20_de_20_milhares_20_3_20_5_20_3_20_2_20_2_20_2" style:display-name="Separador de milhares 3 5 3 2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3_20_2_20_3" style:display-name="Separador de milhares 3 5 3 2 3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3_20_3" style:display-name="Separador de milhares 3 5 3 3" style:family="table-cell" style:parent-style-name="Default" style:data-style-name="N106"/>
    <style:style style:name="Separador_20_de_20_milhares_20_3_20_5_20_3_20_3_20_2" style:display-name="Separador de milhares 3 5 3 3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3_20_4" style:display-name="Separador de milhares 3 5 3 4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4" style:display-name="Separador de milhares 3 5 4" style:family="table-cell" style:parent-style-name="Default" style:data-style-name="N106"/>
    <style:style style:name="Separador_20_de_20_milhares_20_3_20_5_20_4_20_2" style:display-name="Separador de milhares 3 5 4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5_20_5" style:display-name="Separador de milhares 3 5 5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106"/>
    <style:style style:name="Separador_20_de_20_milhares_20_3_20_6_20_2" style:display-name="Separador de milhares 3 6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3_20_7" style:display-name="Separador de milhares 3 7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/>
    <style:style style:name="Separador_20_de_20_milhares_20_4_20_2" style:display-name="Separador de milhares 4 2" style:family="table-cell" style:parent-style-name="Default" style:data-style-name="N136"/>
    <style:style style:name="Separador_20_de_20_milhares_20_4_20_2_20_2" style:display-name="Separador de milhares 4 2 2" style:family="table-cell" style:parent-style-name="Default" style:data-style-name="N136"/>
    <style:style style:name="Separador_20_de_20_milhares_20_4_20_2_20_2_20_2" style:display-name="Separador de milhares 4 2 2 2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2_20_3" style:display-name="Separador de milhares 4 2 3" style:family="table-cell" style:parent-style-name="Default" style:data-style-name="N136"/>
    <style:style style:name="Separador_20_de_20_milhares_20_4_20_2_20_3_20_2" style:display-name="Separador de milhares 4 2 3 2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2_20_4" style:display-name="Separador de milhares 4 2 4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29"/>
    <style:style style:name="Separador_20_de_20_milhares_20_4_20_3_20_2" style:display-name="Separador de milhares 4 3 2" style:family="table-cell" style:parent-style-name="Default" style:data-style-name="N112"/>
    <style:style style:name="Separador_20_de_20_milhares_20_4_20_3_20_2_20_2" style:display-name="Separador de milhares 4 3 2 2" style:family="table-cell" style:parent-style-name="Default" style:data-style-name="N112"/>
    <style:style style:name="Separador_20_de_20_milhares_20_4_20_3_20_2_20_2_20_2" style:display-name="Separador de milhares 4 3 2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3_20_2_20_3" style:display-name="Separador de milhares 4 3 2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3_20_3" style:display-name="Separador de milhares 4 3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4" style:display-name="Separador de milhares 4 4" style:family="table-cell" style:parent-style-name="Default" style:data-style-name="N129"/>
    <style:style style:name="Separador_20_de_20_milhares_20_4_20_4_20_2" style:display-name="Separador de milhares 4 4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5" style:display-name="Separador de milhares 4 5" style:family="table-cell" style:parent-style-name="Default" style:data-style-name="N0"/>
    <style:style style:name="Separador_20_de_20_milhares_20_4_20_5_20_2" style:display-name="Separador de milhares 4 5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6" style:display-name="Separador de milhares 4 6" style:family="table-cell" style:parent-style-name="Default" style:data-style-name="N135"/>
    <style:style style:name="Separador_20_de_20_milhares_20_4_20_6_20_2" style:display-name="Separador de milhares 4 6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4_20_7" style:display-name="Separador de milhares 4 7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6"/>
    <style:style style:name="Separador_20_de_20_milhares_20_5_20_2" style:display-name="Separador de milhares 5 2" style:family="table-cell" style:parent-style-name="Default" style:data-style-name="N106"/>
    <style:style style:name="Separador_20_de_20_milhares_20_5_20_2_20_2" style:display-name="Separador de milhares 5 2 2" style:family="table-cell" style:parent-style-name="Default" style:data-style-name="N136"/>
    <style:style style:name="Separador_20_de_20_milhares_20_5_20_2_20_2_20_2" style:display-name="Separador de milhares 5 2 2 2" style:family="table-cell" style:parent-style-name="Default" style:data-style-name="N136"/>
    <style:style style:name="Separador_20_de_20_milhares_20_5_20_2_20_2_20_2_20_2" style:display-name="Separador de milhares 5 2 2 2 2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2_20_3" style:display-name="Separador de milhares 5 2 2 3" style:family="table-cell" style:parent-style-name="Default" style:data-style-name="N141"/>
    <style:style style:name="Separador_20_de_20_milhares_20_5_20_2_20_2_20_3_20_2" style:display-name="Separador de milhares 5 2 2 3 2" style:family="table-cell" style:parent-style-name="Default" style:data-style-name="N126"/>
    <style:style style:name="Separador_20_de_20_milhares_20_5_20_2_20_2_20_3_20_2_20_2" style:display-name="Separador de milhares 5 2 2 3 2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2_20_3_20_3" style:display-name="Separador de milhares 5 2 2 3 3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2_20_4" style:display-name="Separador de milhares 5 2 2 4" style:family="table-cell" style:parent-style-name="Default" style:data-style-name="N150"/>
    <style:style style:name="Separador_20_de_20_milhares_20_5_20_2_20_2_20_4_20_2" style:display-name="Separador de milhares 5 2 2 4 2" style:family="table-cell" style:parent-style-name="Default" style:data-style-name="N126"/>
    <style:style style:name="Separador_20_de_20_milhares_20_5_20_2_20_2_20_4_20_2_20_2" style:display-name="Separador de milhares 5 2 2 4 2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2_20_4_20_3" style:display-name="Separador de milhares 5 2 2 4 3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2_20_5" style:display-name="Separador de milhares 5 2 2 5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3" style:display-name="Separador de milhares 5 2 3" style:family="table-cell" style:parent-style-name="Default" style:data-style-name="N106"/>
    <style:style style:name="Separador_20_de_20_milhares_20_5_20_2_20_3_20_2" style:display-name="Separador de milhares 5 2 3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4" style:display-name="Separador de milhares 5 2 4" style:family="table-cell" style:parent-style-name="Default" style:data-style-name="N106"/>
    <style:style style:name="Separador_20_de_20_milhares_20_5_20_2_20_4_20_2" style:display-name="Separador de milhares 5 2 4 2" style:family="table-cell" style:parent-style-name="Default" style:data-style-name="N106"/>
    <style:style style:name="Separador_20_de_20_milhares_20_5_20_2_20_4_20_2_20_2" style:display-name="Separador de milhares 5 2 4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4_20_3" style:display-name="Separador de milhares 5 2 4 3" style:family="table-cell" style:parent-style-name="Default" style:data-style-name="N106"/>
    <style:style style:name="Separador_20_de_20_milhares_20_5_20_2_20_4_20_3_20_2" style:display-name="Separador de milhares 5 2 4 3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4_20_4" style:display-name="Separador de milhares 5 2 4 4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5" style:display-name="Separador de milhares 5 2 5" style:family="table-cell" style:parent-style-name="Default" style:data-style-name="N106"/>
    <style:style style:name="Separador_20_de_20_milhares_20_5_20_2_20_5_20_2" style:display-name="Separador de milhares 5 2 5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2_20_6" style:display-name="Separador de milhares 5 2 6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3" style:display-name="Separador de milhares 5 3" style:family="table-cell" style:parent-style-name="Default" style:data-style-name="N106"/>
    <style:style style:name="Separador_20_de_20_milhares_20_5_20_3_20_2" style:display-name="Separador de milhares 5 3 2" style:family="table-cell" style:parent-style-name="Default" style:data-style-name="N106"/>
    <style:style style:name="Separador_20_de_20_milhares_20_5_20_3_20_2_20_2" style:display-name="Separador de milhares 5 3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3_20_3" style:display-name="Separador de milhares 5 3 3" style:family="table-cell" style:parent-style-name="Default" style:data-style-name="N106"/>
    <style:style style:name="Separador_20_de_20_milhares_20_5_20_3_20_3_20_2" style:display-name="Separador de milhares 5 3 3 2" style:family="table-cell" style:parent-style-name="Default" style:data-style-name="N106"/>
    <style:style style:name="Separador_20_de_20_milhares_20_5_20_3_20_3_20_2_20_2" style:display-name="Separador de milhares 5 3 3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3_20_3_20_3" style:display-name="Separador de milhares 5 3 3 3" style:family="table-cell" style:parent-style-name="Default" style:data-style-name="N106"/>
    <style:style style:name="Separador_20_de_20_milhares_20_5_20_3_20_3_20_3_20_2" style:display-name="Separador de milhares 5 3 3 3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3_20_3_20_4" style:display-name="Separador de milhares 5 3 3 4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3_20_4" style:display-name="Separador de milhares 5 3 4" style:family="table-cell" style:parent-style-name="Default" style:data-style-name="N106"/>
    <style:style style:name="Separador_20_de_20_milhares_20_5_20_3_20_4_20_2" style:display-name="Separador de milhares 5 3 4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3_20_5" style:display-name="Separador de milhares 5 3 5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4" style:display-name="Separador de milhares 5 4" style:family="table-cell" style:parent-style-name="Default" style:data-style-name="N106"/>
    <style:style style:name="Separador_20_de_20_milhares_20_5_20_4_20_2" style:display-name="Separador de milhares 5 4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5" style:display-name="Separador de milhares 5 5" style:family="table-cell" style:parent-style-name="Default" style:data-style-name="N106"/>
    <style:style style:name="Separador_20_de_20_milhares_20_5_20_5_20_2" style:display-name="Separador de milhares 5 5 2" style:family="table-cell" style:parent-style-name="Default" style:data-style-name="N106"/>
    <style:style style:name="Separador_20_de_20_milhares_20_5_20_5_20_2_20_2" style:display-name="Separador de milhares 5 5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5_20_3" style:display-name="Separador de milhares 5 5 3" style:family="table-cell" style:parent-style-name="Default" style:data-style-name="N106"/>
    <style:style style:name="Separador_20_de_20_milhares_20_5_20_5_20_3_20_2" style:display-name="Separador de milhares 5 5 3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5_20_4" style:display-name="Separador de milhares 5 5 4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6" style:display-name="Separador de milhares 5 6" style:family="table-cell" style:parent-style-name="Default" style:data-style-name="N106"/>
    <style:style style:name="Separador_20_de_20_milhares_20_5_20_6_20_2" style:display-name="Separador de milhares 5 6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5_20_7" style:display-name="Separador de milhares 5 7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9"/>
    <style:style style:name="Separador_20_de_20_milhares_20_6_20_2" style:display-name="Separador de milhares 6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/>
    <style:style style:name="Separador_20_de_20_milhares_20_7_20_2" style:display-name="Separador de milhares 7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6"/>
    <style:style style:name="Separador_20_de_20_milhares_20_8_20_2" style:display-name="Separador de milhares 8 2" style:family="table-cell" style:parent-style-name="Default" style:data-style-name="N106"/>
    <style:style style:name="Separador_20_de_20_milhares_20_8_20_2_20_2" style:display-name="Separador de milhares 8 2 2" style:family="table-cell" style:parent-style-name="Default" style:data-style-name="N106"/>
    <style:style style:name="Separador_20_de_20_milhares_20_8_20_2_20_2_20_2" style:display-name="Separador de milhares 8 2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8_20_2_20_3" style:display-name="Separador de milhares 8 2 3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8_20_3" style:display-name="Separador de milhares 8 3" style:family="table-cell" style:parent-style-name="Default" style:data-style-name="N106"/>
    <style:style style:name="Separador_20_de_20_milhares_20_8_20_3_20_2" style:display-name="Separador de milhares 8 3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8_20_4" style:display-name="Separador de milhares 8 4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/>
    <style:style style:name="Separador_20_de_20_milhares_20_9_20_2" style:display-name="Separador de milhares 9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2" style:display-name="TableStyleLight1 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_20_3" style:display-name="TableStyleLight1 2 3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99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_20_2" style:display-name="Total 2 2 2 2" style:family="table-cell" style:parent-style-name="Default" style:data-style-name="N10123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 style:data-style-name="N10123">
      <style:table-cell-properties fo:border-bottom="2.49pt double-thin #33cccc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10123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66ff" style:border-line-width-bottom="0.018cm 0.053cm 0.018cm" style:diagonal-bl-tr="none" style:diagonal-tl-br="none" fo:border-left="none" fo:border-right="none" fo:border-top="0.74pt solid #3366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10123">
      <style:table-cell-properties fo:border-bottom="2.49pt double-thin #3366ff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66ff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10123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_20_2" style:display-name="Título 1 2 3 2" style:family="table-cell" style:parent-style-name="Default" style:data-style-name="N10123">
      <style:table-cell-properties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Plan1" style:display-name="Título 1 2_Plan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_20_2" style:display-name="Título 1 3 2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_20_2" style:display-name="Título 1 3 3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_20_2_20_2" style:display-name="Título 1 3 3 2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_20_3" style:display-name="Título 1 3 3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_20_3_20_2" style:display-name="Título 1 3 3 3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_20_4" style:display-name="Título 1 3 3 4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_5f_Modelo" style:display-name="Título 1 3 3_Modelo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_20_2" style:display-name="Título 1 3 4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5f_Modelo" style:display-name="Título 1 3_Modelo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_20_2" style:display-name="Título 1 4 2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" style:display-name="Título 1 4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_20_2" style:display-name="Título 1 4 3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_20_2_20_2" style:display-name="Título 1 4 3 2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_20_3" style:display-name="Título 1 4 3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_20_3_20_2" style:display-name="Título 1 4 3 3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_20_4" style:display-name="Título 1 4 3 4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3_5f_Modelo" style:display-name="Título 1 4 3_Modelo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4" style:display-name="Título 1 4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4_20_2" style:display-name="Título 1 4 4 2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5" style:display-name="Título 1 4 5" style:family="table-cell" style:parent-style-name="Default" style:data-style-name="N10123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5f_Modelo" style:display-name="Título 1 4_Modelo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1f497d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_20_2" style:display-name="Título 1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_20_2" style:display-name="Título 1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10123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_20_2" style:display-name="Título 2 2 3 2" style:family="table-cell" style:parent-style-name="Default" style:data-style-name="N10123">
      <style:table-cell-properties fo:border-bottom="0.74pt solid #cc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 style:data-style-name="N10123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Plan1" style:display-name="Título 2 2_Plan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10123">
      <style:table-cell-properties fo:border-bottom="0.74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10123">
      <style:table-cell-properties fo:border-bottom="0.74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_20_2" style:display-name="Título 3 2 3 2" style:family="table-cell" style:parent-style-name="Default" style:data-style-name="N10123">
      <style:table-cell-properties fo:border-bottom="0.74pt solid #cc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Plan1" style:display-name="Título 3 2_Plan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_20_2" style:display-name="Título 3 3 2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_20_2" style:display-name="Título 3 3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_20_2_20_2" style:display-name="Título 3 3 3 2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_20_3" style:display-name="Título 3 3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_20_3_20_2" style:display-name="Título 3 3 3 3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_20_4" style:display-name="Título 3 3 3 4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_5f_Modelo" style:display-name="Título 3 3 3_Modelo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_20_2" style:display-name="Título 3 3 4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5f_Modelo" style:display-name="Título 3 3_Modelo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_20_2" style:display-name="Título 3 4 2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" style:display-name="Título 3 4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_20_2" style:display-name="Título 3 4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_20_2_20_2" style:display-name="Título 3 4 3 2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_20_3" style:display-name="Título 3 4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_20_3_20_2" style:display-name="Título 3 4 3 3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_20_4" style:display-name="Título 3 4 3 4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3_5f_Modelo" style:display-name="Título 3 4 3_Modelo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4" style:display-name="Título 3 4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4_20_2" style:display-name="Título 3 4 4 2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5" style:display-name="Título 3 4 5" style:family="table-cell" style:parent-style-name="Default" style:data-style-name="N10123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5f_Modelo" style:display-name="Título 3 4_Modelo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3399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_20_2" style:display-name="Título 4 2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Plan1" style:display-name="Título 4 2_Plan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_20_2" style:display-name="Título 4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_20_2" style:display-name="Título 4 3 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_20_2_20_2" style:display-name="Título 4 3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_20_3" style:display-name="Título 4 3 3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_20_3_20_2" style:display-name="Título 4 3 3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_20_4" style:display-name="Título 4 3 3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_5f_Modelo" style:display-name="Título 4 3 3_Modelo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_20_2" style:display-name="Título 4 3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5f_Modelo" style:display-name="Título 4 3_Modelo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_20_2" style:display-name="Título 4 4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" style:display-name="Título 4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_20_2" style:display-name="Título 4 4 3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_20_2_20_2" style:display-name="Título 4 4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_20_3" style:display-name="Título 4 4 3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_20_3_20_2" style:display-name="Título 4 4 3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_20_4" style:display-name="Título 4 4 3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3_5f_Modelo" style:display-name="Título 4 4 3_Modelo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4" style:display-name="Título 4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4_20_2" style:display-name="Título 4 4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5" style:display-name="Título 4 4 5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5f_Modelo" style:display-name="Título 4 4_Modelo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3399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Plan1" style:display-name="Título 5_Plan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_20_2" style:display-name="Título 6 3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_20_2_20_2" style:display-name="Título 6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_20_3" style:display-name="Título 6 3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_20_3_20_2" style:display-name="Título 6 3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_20_4" style:display-name="Título 6 3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_5f_Modelo" style:display-name="Título 6 3_Modelo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_20_2" style:display-name="Título 6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Modelo" style:display-name="Título 6_Modelo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_20_2" style:display-name="Título 7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" style:display-name="Título 7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_20_2" style:display-name="Título 7 3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_20_2_20_2" style:display-name="Título 7 3 2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_20_3" style:display-name="Título 7 3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_20_3_20_2" style:display-name="Título 7 3 3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_20_4" style:display-name="Título 7 3 4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3_5f_Modelo" style:display-name="Título 7 3_Modelo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4" style:display-name="Título 7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4_20_2" style:display-name="Título 7 4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5" style:display-name="Título 7 5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5f_Modelo" style:display-name="Título 7_Modelo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do_20_Assistente_20_de_20_dados_20_2" style:display-name="Título do Assistente de dados 2" style:family="table-cell" style:parent-style-name="Default" style:data-style-name="N10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_20_do_20_Assistente_20_de_20_dados_20_2" style:display-name="Valor do Assistente de dados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12"/>
    <style:style style:name="Vírgula_20_2_20_2_20_2" style:display-name="Vírgula 2 2 2" style:family="table-cell" style:parent-style-name="Default" style:data-style-name="N106"/>
    <style:style style:name="Vírgula_20_2_20_2_20_2_20_2" style:display-name="Vírgula 2 2 2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_20_2_20_3" style:display-name="Vírgula 2 2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_20_3" style:display-name="Vírgula 2 3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2"/>
    <style:style style:name="Vírgula_20_3_20_2_20_2" style:display-name="Vírgula 3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3_20_3" style:display-name="Vírgula 3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4" style:display-name="Vírgula 4" style:family="table-cell" style:parent-style-name="Default" style:data-style-name="N106"/>
    <style:style style:name="Vírgula_20_4_20_2" style:display-name="Vírgula 4 2" style:family="table-cell" style:parent-style-name="Default" style:data-style-name="N112"/>
    <style:style style:name="Vírgula_20_4_20_2_20_2" style:display-name="Vírgula 4 2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4_20_3" style:display-name="Vírgula 4 3" style:family="table-cell" style:parent-style-name="Default" style:data-style-name="N112"/>
    <style:style style:name="Vírgula_20_4_20_3_20_2" style:display-name="Vírgula 4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4_20_4" style:display-name="Vírgula 4 4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4_5f_TI_20_-_20_Contr_20_24_20_-_20_2013" style:display-name="Vírgula 4_TI - Contr 24 - 2013" style:family="table-cell" style:parent-style-name="Default" style:data-style-name="N112"/>
    <style:style style:name="Vírgula_20_5" style:display-name="Vírgula 5" style:family="table-cell" style:parent-style-name="Default" style:data-style-name="N106"/>
    <style:style style:name="Vírgula_20_5_20_2" style:display-name="Vírgula 5 2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6" style:display-name="Vírgula 6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6_20_2" style:display-name="Vírgula 6 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6_20_3" style:display-name="Vírgula 6 3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10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10123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_20_2" style:display-name="Ênfase1 2 3 2" style:family="table-cell" style:parent-style-name="Default" style:data-style-name="N10123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 style:data-style-name="N10123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Plan1" style:display-name="Ênfase1 2_Plan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10123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10123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10123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_20_2" style:display-name="Ênfase2 2 3 2" style:family="table-cell" style:parent-style-name="Default" style:data-style-name="N10123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 style:data-style-name="N10123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Plan1" style:display-name="Ênfase2 2_Plan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10123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_20_2" style:display-name="Ênfase3 2 3 2" style:family="table-cell" style:parent-style-name="Default" style:data-style-name="N10123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 style:data-style-name="N10123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Plan1" style:display-name="Ênfase3 2_Plan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_20_2" style:display-name="Ênfase4 2 3 2" style:family="table-cell" style:parent-style-name="Default" style:data-style-name="N10123">
      <style:table-cell-properties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Plan1" style:display-name="Ênfase4 2_Plan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10123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10123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10123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_20_2" style:display-name="Ênfase6 2 3 2" style:family="table-cell" style:parent-style-name="Default" style:data-style-name="N10123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 style:data-style-name="N10123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Plan1" style:display-name="Ênfase6 2_Plan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.2015_20__5f__20_ÁGIL" style:display-name="PageStyle_JUN.2015 _ ÁG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peza_20_-_20_44.2012" style:display-name="PageStyle_Limpeza - 44.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eiragem" style:display-name="PageStyle_Copeirag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nutenção_20_Jardins" style:display-name="PageStyle_Manutenção Jardi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_20_01-2015" style:display-name="PageStyle_Contrato 01-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KS" style:display-name="PageStyle_MK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8.2014" style:display-name="PageStyle_28.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queiro_20_e_20_Pereira" style:display-name="PageStyle_Coqueiro e Perei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2.2011" style:display-name="PageStyle_02.20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onis Dias Tarallo</meta:initial-creator>
    <meta:creation-date>2015-08-05T12:50:52</meta:creation-date>
    <dc:date>2015-10-09T17:55:17.893000000</dc:date>
    <meta:generator>LibreOffice/4.2.3.3$Windows_x86 LibreOffice_project/882f8a0a489bc99a9e60c7905a60226254cb6ff0</meta:generator>
    <meta:document-statistic meta:table-count="9" meta:cell-count="25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