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9.948333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6.45583333333333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6.217708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6.85270833333333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8.22854166666667cm"/>
    </style:style>
    <style:style style:name="co35" style:family="table-column">
      <style:table-column-properties fo:break-before="auto" style:column-width="4.92125cm"/>
    </style:style>
    <style:style style:name="co36" style:family="table-column">
      <style:table-column-properties fo:break-before="auto" style:column-width="4.86833333333333cm" style:use-optimal-column-width="true"/>
    </style:style>
    <style:style style:name="co37" style:family="table-column">
      <style:table-column-properties fo:break-before="auto" style:column-width="4.206875cm"/>
    </style:style>
    <style:style style:name="co38" style:family="table-column">
      <style:table-column-properties fo:break-before="auto" style:column-width="8.14916666666667cm"/>
    </style:style>
    <style:style style:name="co39" style:family="table-column">
      <style:table-column-properties fo:break-before="auto" style:column-width="3.30729166666667cm" style:use-optimal-column-width="true"/>
    </style:style>
    <style:style style:name="co40" style:family="table-column">
      <style:table-column-properties fo:break-before="auto" style:column-width="4.841875cm" style:use-optimal-column-width="true"/>
    </style:style>
    <style:style style:name="co41" style:family="table-column">
      <style:table-column-properties fo:break-before="auto" style:column-width="9.128125cm" style:use-optimal-column-width="true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4.89479166666667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13.49375cm"/>
    </style:style>
    <style:style style:name="co49" style:family="table-column">
      <style:table-column-properties fo:break-before="auto" style:column-width="4.7625cm"/>
    </style:style>
    <style:style style:name="co50" style:family="table-column">
      <style:table-column-properties fo:break-before="auto" style:column-width="2.2225cm" style:use-optimal-column-width="true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10.795cm" style:use-optimal-column-width="true"/>
    </style:style>
    <style:style style:name="co53" style:family="table-column">
      <style:table-column-properties fo:break-before="auto" style:column-width="4.445cm"/>
    </style:style>
    <style:style style:name="co54" style:family="table-column">
      <style:table-column-properties fo:break-before="auto" style:column-width="5.23875cm" style:use-optimal-column-width="true"/>
    </style:style>
    <style:style style:name="co55" style:family="table-column">
      <style:table-column-properties fo:break-before="auto" style:column-width="2.27541666666667cm" style:use-optimal-column-width="true"/>
    </style:style>
    <style:style style:name="co56" style:family="table-column">
      <style:table-column-properties fo:break-before="auto" style:column-width="2.06375cm" style:use-optimal-column-width="true"/>
    </style:style>
    <style:style style:name="co57" style:family="table-column">
      <style:table-column-properties fo:break-before="auto" style:column-width="4.841875cm"/>
    </style:style>
    <style:style style:name="co58" style:family="table-column">
      <style:table-column-properties fo:break-before="auto" style:column-width="2.56645833333333cm" style:use-optimal-column-width="true"/>
    </style:style>
    <style:style style:name="co59" style:family="table-column">
      <style:table-column-properties fo:break-before="auto" style:column-width="2.56645833333333cm"/>
    </style:style>
    <style:style style:name="co60" style:family="table-column">
      <style:table-column-properties fo:break-before="auto" style:column-width="1.85208333333333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4.65666666666667cm"/>
    </style:style>
    <style:style style:name="co63" style:family="table-column">
      <style:table-column-properties fo:break-before="auto" style:column-width="3.14854166666667cm"/>
    </style:style>
    <style:style style:name="co64" style:family="table-column">
      <style:table-column-properties fo:break-before="auto" style:column-width="6.270625cm"/>
    </style:style>
    <style:style style:name="co65" style:family="table-column">
      <style:table-column-properties fo:break-before="auto" style:column-width="5.318125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6.00604166666667cm" style:use-optimal-column-width="true"/>
    </style:style>
    <style:style style:name="co68" style:family="table-column">
      <style:table-column-properties fo:break-before="auto" style:column-width="4.18041666666667cm"/>
    </style:style>
    <style:style style:name="co69" style:family="table-column">
      <style:table-column-properties fo:break-before="auto" style:column-width="4.39208333333333cm" style:use-optimal-column-width="true"/>
    </style:style>
    <style:style style:name="co70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" style:family="table-cell">
      <style:map style:condition="of:cell-content-is-between(38777,38807)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</table:content-validations>
      <table:table table:name="TI_-_Contr_10_-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number-columns-spanned="4" table:number-rows-spanned="1" table:style-name="ce2">
            <text:p>Tecnologia da Informaçã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4" table:number-rows-spanned="1" table:style-name="ce2">
            <text:p>010/201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">
            <text:p>Razão Social:</text:p>
          </table:table-cell>
          <table:table-cell office:value-type="string" table:number-columns-spanned="4" table:number-rows-spanned="1" table:style-name="ce2">
            <text:p>Stefanini Consultoria e Assessoria em Informática S.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Fiscal do Contrato/Órgão</text:p>
          </table:table-cell>
          <table:table-cell office:value-type="string" table:number-columns-spanned="4" table:number-rows-spanned="1" table:style-name="ce2">
            <text:p>Júnia Paula Gomes de Almeida/MJ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Apoio Técnico à Sustentação de Sistemas e Portais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Período de vigência</text:p>
          </table:table-cell>
          <table:table-cell office:value-type="string" table:style-name="ce1">
            <text:p>18/02/2015 a 17/02/2016</text:p>
          </table:table-cell>
          <table:table-cell table:number-columns-spanned="2" table:number-rows-spanned="1" table:style-name="ce2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">
            <text:p>CPF</text:p>
          </table:table-cell>
          <table:table-cell office:value-type="string" table:style-name="ce1">
            <text:p>Nome do Terceirizado</text:p>
          </table:table-cell>
          <table:table-cell office:value-type="string" table:number-columns-spanned="2" table:number-rows-spanned="1" table:style-name="ce2">
            <text:p>Função</text:p>
          </table:table-cell>
          <table:covered-table-cell/>
          <table:table-cell office:value-type="string" table:style-name="ce1">
            <text:p>Local da Prestação de Serviç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438.631-**</text:p>
          </table:table-cell>
          <table:table-cell office:value-type="string" table:style-name="ce1">
            <text:p>Luciana Aparecida Domingues da Silva</text:p>
          </table:table-cell>
          <table:table-cell office:value-type="string" table:number-columns-spanned="2" table:number-rows-spanned="1" table:style-name="ce2">
            <text:p>Preposto</text:p>
          </table:table-cell>
          <table:covered-table-cell/>
          <table:table-cell office:value-type="string" table:style-name="ce1">
            <text:p>Empres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025.011-**</text:p>
          </table:table-cell>
          <table:table-cell office:value-type="string" table:style-name="ce1">
            <text:p>Keila Andrade Mota Azevedo</text:p>
          </table:table-cell>
          <table:table-cell office:value-type="string" table:number-columns-spanned="2" table:number-rows-spanned="1" table:style-name="ce2">
            <text:p>Responsável Técnico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991.771-**</text:p>
          </table:table-cell>
          <table:table-cell office:value-type="string" table:style-name="ce1">
            <text:p>Ivaldo Pereira de Jesus</text:p>
          </table:table-cell>
          <table:table-cell office:value-type="string" table:number-columns-spanned="2" table:number-rows-spanned="1" table:style-name="ce2">
            <text:p>Desenvolvedor Java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(***.886.331-**)</text:p>
          </table:table-cell>
          <table:table-cell office:value-type="string" table:style-name="ce1">
            <text:p>Marco Aurélio Martins Amaral</text:p>
          </table:table-cell>
          <table:table-cell office:value-type="string" table:number-columns-spanned="2" table:number-rows-spanned="1" table:style-name="ce2">
            <text:p>Desenvolvedor Delphi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TI_-_Contr_90-2014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6">
          <table:table-cell office:value-type="string" table:style-name="ce1">
            <text:p>Tipo de Serviço:</text:p>
          </table:table-cell>
          <table:table-cell office:value-type="string" table:number-columns-spanned="2" table:number-rows-spanned="1" table:style-name="ce2">
            <text:p>Tecnologia da Informação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number-columns-spanned="2" table:number-rows-spanned="1" table:style-name="ce2">
            <text:p>90/2014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number-columns-spanned="2" table:number-rows-spanned="1" table:style-name="ce2">
            <text:p><text:s/>MAIS2X TECNOLOGIA EM DOBRO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number-columns-spanned="2" table:number-rows-spanned="1" table:style-name="ce2">
            <text:p>Léo Rossato Biscaglia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">
            <text:p>Objeto do contrato:</text:p>
          </table:table-cell>
          <table:table-cell office:value-type="string" table:number-columns-spanned="2" table:number-rows-spanned="1" table:style-name="ce2">
            <text:p>Prestação de serviços especializados na área de tecnologia da informação para a execução de suporte técnico remoto e presencial a usuários do Ministério da Justiça.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">
            <text:p>Período de Vigência:</text:p>
          </table:table-cell>
          <table:table-cell office:value-type="string" table:style-name="ce1">
            <text:p>01/02/2015 à 28/02/20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Local da prestação do serviço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80.471-**</text:p>
          </table:table-cell>
          <table:table-cell office:value-type="string" table:style-name="ce1">
            <text:p>Edla Loiola Cavalcanti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830.621-**</text:p>
          </table:table-cell>
          <table:table-cell office:value-type="string" table:style-name="ce1">
            <text:p>Luciano Lima da Silv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90.051-**</text:p>
          </table:table-cell>
          <table:table-cell office:value-type="string" table:style-name="ce1">
            <text:p>Allan Alves Quirino da Silva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607.261-**</text:p>
          </table:table-cell>
          <table:table-cell office:value-type="string" table:style-name="ce1">
            <text:p>Fabíola Cristins da Frota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340.831-**</text:p>
          </table:table-cell>
          <table:table-cell office:value-type="string" table:style-name="ce1">
            <text:p>Henrique dos Reis Netto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27.061-**</text:p>
          </table:table-cell>
          <table:table-cell office:value-type="string" table:style-name="ce1">
            <text:p>Ildivanio Batista da Costa Junior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45.311-**</text:p>
          </table:table-cell>
          <table:table-cell office:value-type="string" table:style-name="ce1">
            <text:p>Isac Sevilha de Araujo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397.731-**</text:p>
          </table:table-cell>
          <table:table-cell office:value-type="string" table:style-name="ce1">
            <text:p>Kalu Maira Golcalves do Santos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757.561-**</text:p>
          </table:table-cell>
          <table:table-cell office:value-type="string" table:style-name="ce1">
            <text:p>Felipe Ferreira Gomes Firmo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29.421-**</text:p>
          </table:table-cell>
          <table:table-cell office:value-type="string" table:style-name="ce1">
            <text:p>Taise Matos dos Santos<text:s/>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755.311-**</text:p>
          </table:table-cell>
          <table:table-cell office:value-type="string" table:style-name="ce1">
            <text:p>Thiago Colares Nehme</text:p>
          </table:table-cell>
          <table:table-cell office:value-type="string" table:style-name="ce1">
            <text:p>Dependências da Mais2x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64.821-**</text:p>
          </table:table-cell>
          <table:table-cell office:value-type="string" table:style-name="ce1">
            <text:p>Samuel Lucas jardim dos Sant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18.318-**</text:p>
          </table:table-cell>
          <table:table-cell office:value-type="string" table:style-name="ce1">
            <text:p>Antonio Lacerda de Sá Net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07.331-**</text:p>
          </table:table-cell>
          <table:table-cell office:value-type="string" table:style-name="ce1">
            <text:p>Ailton Vieira da Costa Junior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247.121-**</text:p>
          </table:table-cell>
          <table:table-cell office:value-type="string" table:style-name="ce1">
            <text:p>Elton Freitas de Santan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73.441-**</text:p>
          </table:table-cell>
          <table:table-cell office:value-type="string" table:style-name="ce1">
            <text:p>Gilmar de Sousa Lim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04.531-**</text:p>
          </table:table-cell>
          <table:table-cell office:value-type="string" table:style-name="ce1">
            <text:p>Jean Marcelo Mendes Rabel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08.381-**</text:p>
          </table:table-cell>
          <table:table-cell office:value-type="string" table:style-name="ce1">
            <text:p>Julio Cesar Rodrigues de Sous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887.021-**</text:p>
          </table:table-cell>
          <table:table-cell office:value-type="string" table:style-name="ce1">
            <text:p>Lucas da Rocha Sant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66.341-**</text:p>
          </table:table-cell>
          <table:table-cell office:value-type="string" table:style-name="ce1">
            <text:p>Paulo Junio Feitosa da Costa Bento<text:s/>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602.051-**</text:p>
          </table:table-cell>
          <table:table-cell office:value-type="string" table:style-name="ce1">
            <text:p>Pedro Henrique Pereira Lope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225.225-**</text:p>
          </table:table-cell>
          <table:table-cell office:value-type="string" table:style-name="ce1">
            <text:p>Rudival Alves de Sá Junior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266.971-**</text:p>
          </table:table-cell>
          <table:table-cell office:value-type="string" table:style-name="ce1">
            <text:p>Thiago Teixeira dos Sant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16.181-**</text:p>
          </table:table-cell>
          <table:table-cell office:value-type="string" table:style-name="ce1">
            <text:p>Veronica Mendonça Per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61.466-**</text:p>
          </table:table-cell>
          <table:table-cell office:value-type="string" table:style-name="ce1">
            <text:p>Adailson Xavier D Santan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98.191-**</text:p>
          </table:table-cell>
          <table:table-cell office:value-type="string" table:style-name="ce1">
            <text:p>Alexandre Neves Mignot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818.501-**</text:p>
          </table:table-cell>
          <table:table-cell office:value-type="string" table:style-name="ce1">
            <text:p>Bárbara Luiza Ribeiro Sant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736.921-**</text:p>
          </table:table-cell>
          <table:table-cell office:value-type="string" table:style-name="ce1">
            <text:p>Erick Jordy F de Carvalh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82.291-**</text:p>
          </table:table-cell>
          <table:table-cell office:value-type="string" table:style-name="ce1">
            <text:p>Firmino Alves de Santana<text:s/>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30.881-**</text:p>
          </table:table-cell>
          <table:table-cell office:value-type="string" table:style-name="ce1">
            <text:p>Gustavo Vicente Santan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20.271-**</text:p>
          </table:table-cell>
          <table:table-cell office:value-type="string" table:style-name="ce1">
            <text:p>Kaio Cesar Zacarias Martins Arrud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855.701-**</text:p>
          </table:table-cell>
          <table:table-cell office:value-type="string" table:style-name="ce1">
            <text:p>Miqueias da Silva Camp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397.131-**</text:p>
          </table:table-cell>
          <table:table-cell office:value-type="string" table:style-name="ce1">
            <text:p>Paulo Roberto Pinto Coelh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34.931-**</text:p>
          </table:table-cell>
          <table:table-cell office:value-type="string" table:style-name="ce1">
            <text:p>Plinio César Per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493.631-**</text:p>
          </table:table-cell>
          <table:table-cell office:value-type="string" table:style-name="ce1">
            <text:p>Robyell Zacarias M Arrud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652.311-**</text:p>
          </table:table-cell>
          <table:table-cell office:value-type="string" table:style-name="ce1">
            <text:p>Israel de Freitas Cavalcante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58.261-**</text:p>
          </table:table-cell>
          <table:table-cell office:value-type="string" table:style-name="ce1">
            <text:p>Larissa Lacerda de Carvalh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16.921-**</text:p>
          </table:table-cell>
          <table:table-cell office:value-type="string" table:style-name="ce1">
            <text:p>Marcos Jose Nobrega Monteir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26.651-**</text:p>
          </table:table-cell>
          <table:table-cell office:value-type="string" table:style-name="ce1">
            <text:p>Miguel Goncalvez Filh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397.131-**</text:p>
          </table:table-cell>
          <table:table-cell office:value-type="string" table:style-name="ce1">
            <text:p>Oberdan Barbosa Lim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04.701-**</text:p>
          </table:table-cell>
          <table:table-cell office:value-type="string" table:style-name="ce1">
            <text:p>Rivanilson Vieira dos Sant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96.991-**</text:p>
          </table:table-cell>
          <table:table-cell office:value-type="string" table:style-name="ce1">
            <text:p>Vinicius Vives Chalub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436.601-**</text:p>
          </table:table-cell>
          <table:table-cell office:value-type="string" table:style-name="ce1">
            <text:p>Hirlei Souza Nasciment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97.531-**</text:p>
          </table:table-cell>
          <table:table-cell office:value-type="string" table:style-name="ce1">
            <text:p>Antonio de Oliveira Cruz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96.871-**</text:p>
          </table:table-cell>
          <table:table-cell office:value-type="string" table:style-name="ce1">
            <text:p>Henrique Jansen Arauj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45.841-**</text:p>
          </table:table-cell>
          <table:table-cell office:value-type="string" table:style-name="ce1">
            <text:p>Pietro Ponce de Leon Alve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721.495-**</text:p>
          </table:table-cell>
          <table:table-cell office:value-type="string" table:style-name="ce1">
            <text:p>PEDRO FERREIRA DOS ANJOS JUNIOR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416.141-**</text:p>
          </table:table-cell>
          <table:table-cell office:value-type="string" table:style-name="ce1">
            <text:p>ROBERLY MARTINS ARRUD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334.531-**</text:p>
          </table:table-cell>
          <table:table-cell office:value-type="string" table:style-name="ce1">
            <text:p>RAILTON FARIAS DIA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40.821-**</text:p>
          </table:table-cell>
          <table:table-cell office:value-type="string" table:style-name="ce1">
            <text:p>DIEGO MEDEIROS DA COST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668.301-**</text:p>
          </table:table-cell>
          <table:table-cell office:value-type="string" table:style-name="ce1">
            <text:p>DIEGO MONTEIRO DA SILV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129.191-**</text:p>
          </table:table-cell>
          <table:table-cell office:value-type="string" table:style-name="ce1">
            <text:p>HAMILTON LEITE CAVALCANTE JÚNIOR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09.501-**</text:p>
          </table:table-cell>
          <table:table-cell office:value-type="string" table:style-name="ce1">
            <text:p>WILTON PAULUS MARTINATTI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34.901-**</text:p>
          </table:table-cell>
          <table:table-cell office:value-type="string" table:style-name="ce1">
            <text:p>ROBERTO SILVA JUNIOR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286.881-**</text:p>
          </table:table-cell>
          <table:table-cell office:value-type="string" table:style-name="ce1">
            <text:p>NAYARA SOUSA FIGUERED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43.351-**</text:p>
          </table:table-cell>
          <table:table-cell office:value-type="string" table:style-name="ce1">
            <text:p>FÁBIO DIAS BARRO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292.326-**</text:p>
          </table:table-cell>
          <table:table-cell office:value-type="string" table:style-name="ce1">
            <text:p>ROGÉRIO PEREIRA FALCONE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437.637-**</text:p>
          </table:table-cell>
          <table:table-cell office:value-type="string" table:style-name="ce1">
            <text:p>RENARD JUSTO MARIA MOR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16.181-**</text:p>
          </table:table-cell>
          <table:table-cell office:value-type="string" table:style-name="ce1">
            <text:p>VERONICA MENDONÇA PER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46.991-**</text:p>
          </table:table-cell>
          <table:table-cell office:value-type="string" table:style-name="ce1">
            <text:p>KARINA CRISTINA SOUSA OLIV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593.731-**</text:p>
          </table:table-cell>
          <table:table-cell office:value-type="string" table:style-name="ce1">
            <text:p>MARIA DAS NEVES CASTRO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44.611-**</text:p>
          </table:table-cell>
          <table:table-cell office:value-type="string" table:style-name="ce1">
            <text:p>VILMA GONÇALVES DA SILV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906.241-**</text:p>
          </table:table-cell>
          <table:table-cell office:value-type="string" table:style-name="ce1">
            <text:p>ALAN PIRES DE FARIAS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**.041.151-**</text:p>
          </table:table-cell>
          <table:table-cell office:value-type="string" table:style-name="ce1">
            <text:p>RAPHAEL BAPTISTA DE OLIVEIRA</text:p>
          </table:table-cell>
          <table:table-cell office:value-type="string" table:style-name="ce1">
            <text:p>Ministério da Justiça</text:p>
          </table:table-cell>
          <table:table-cell table:number-columns-repeated="16381"/>
        </table:table-row>
        <table:table-row table:number-rows-repeated="1048505" table:style-name="ro6">
          <table:table-cell table:number-columns-repeated="16384"/>
        </table:table-row>
      </table:table>
      <table:table table:name="TI_-_Contr_60-2014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1">
            <text:p>Tipo de Serviço</text:p>
          </table:table-cell>
          <table:table-cell office:value-type="string" table:number-columns-spanned="3" table:number-rows-spanned="1" table:style-name="ce2">
            <text:p>Teste de Softwa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</text:p>
          </table:table-cell>
          <table:table-cell office:value-type="string" table:number-columns-spanned="3" table:number-rows-spanned="1" table:style-name="ce2">
            <text:p>060/2014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</text:p>
          </table:table-cell>
          <table:table-cell office:value-type="string" table:number-columns-spanned="3" table:number-rows-spanned="1" table:style-name="ce2">
            <text:p>RSI Informática LT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heila Aguiar (DIPROS/CGTI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">
            <text:p>Objeto</text:p>
          </table:table-cell>
          <table:table-cell office:value-type="string" table:number-columns-spanned="3" table:number-rows-spanned="1" table:style-name="ce2">
            <text:p>Prestação de apoio técnico ao desenvolvimento de novos sistemas e portais, mensuração de software, gerenciamento de projetos, testes e administração de dados e sistemas de suporte à decisão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7/10/2014 até 26/10/201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e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0.907-**</text:p>
          </table:table-cell>
          <table:table-cell office:value-type="string" table:style-name="ce1">
            <text:p>Leonardo Gonçalves de Oliveira</text:p>
          </table:table-cell>
          <table:table-cell office:value-type="string" table:style-name="ce1">
            <text:p>Preposto da RSI e Gerente de Projeto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.107.491-**</text:p>
          </table:table-cell>
          <table:table-cell office:value-type="string" table:style-name="ce1">
            <text:p>Flavio Pacheco</text:p>
          </table:table-cell>
          <table:table-cell office:value-type="string" table:style-name="ce1">
            <text:p>Gerente Comercial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6.801-**</text:p>
          </table:table-cell>
          <table:table-cell office:value-type="string" table:style-name="ce1">
            <text:p>Patrick Oliveira da Silva</text:p>
          </table:table-cell>
          <table:table-cell office:value-type="string" table:style-name="ce1">
            <text:p>Gerente Operacional</text:p>
          </table:table-cell>
          <table:table-cell office:value-type="string" table:style-name="ce1">
            <text:p>Fábrica RS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7.281-**</text:p>
          </table:table-cell>
          <table:table-cell office:value-type="string" table:style-name="ce1">
            <text:p>José Luiz Remigio Moreira</text:p>
          </table:table-cell>
          <table:table-cell office:value-type="string" table:style-name="ce1">
            <text:p>Automatizador de Teste IV</text:p>
          </table:table-cell>
          <table:table-cell office:value-type="string" table:style-name="ce1">
            <text:p>Fábrica RS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5.611-**</text:p>
          </table:table-cell>
          <table:table-cell office:value-type="string" table:style-name="ce1">
            <text:p>Emilio Coelho Cunha</text:p>
          </table:table-cell>
          <table:table-cell office:value-type="string" table:style-name="ce1">
            <text:p>0 Projetista de Teste III<text:s/></text:p>
          </table:table-cell>
          <table:table-cell office:value-type="string" table:style-name="ce1">
            <text:p>Fábrica RS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17.097-**</text:p>
          </table:table-cell>
          <table:table-cell office:value-type="string" table:style-name="ce1">
            <text:p>Melissa Rangel e Silva Pereira</text:p>
          </table:table-cell>
          <table:table-cell office:value-type="string" table:style-name="ce1">
            <text:p>Analista de Teste IV</text:p>
          </table:table-cell>
          <table:table-cell office:value-type="string" table:style-name="ce1">
            <text:p>Fábrica RSI</text:p>
          </table:table-cell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  <table:table table:name="TI_-_Contr_58_-_2014" table:style-name="ta1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1">
            <text:p>Tipo de Serviço:</text:p>
          </table:table-cell>
          <table:table-cell office:value-type="string" table:style-name="ce1">
            <text:p>Gerenciamento de Projetos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Nº Contrato:</text:p>
          </table:table-cell>
          <table:table-cell office:value-type="string" table:number-columns-spanned="2" table:number-rows-spanned="1" table:style-name="ce2">
            <text:p>058/2015</text:p>
          </table:table-cell>
          <table:covered-table-cell/>
          <table:table-cell table:number-columns-repeated="16381" table:style-name="ce1"/>
        </table:table-row>
        <table:table-row table:style-name="ro11">
          <table:table-cell office:value-type="string" table:style-name="ce1">
            <text:p>Razão Social:</text:p>
          </table:table-cell>
          <table:table-cell office:value-type="string" table:number-columns-spanned="2" table:number-rows-spanned="1" table:style-name="ce2">
            <text:p>G4F Soluções Corporativas Ltda</text:p>
          </table:table-cell>
          <table:covered-table-cell/>
          <table:table-cell table:number-columns-repeated="16381" table:style-name="ce1"/>
        </table:table-row>
        <table:table-row table:style-name="ro11">
          <table:table-cell office:value-type="string" table:style-name="ce1">
            <text:p>Fiscal do Contrato/Órgão</text:p>
          </table:table-cell>
          <table:table-cell office:value-type="string" table:number-columns-spanned="2" table:number-rows-spanned="1" table:style-name="ce2">
            <text:p>Felipe Vieitas Marques</text:p>
          </table:table-cell>
          <table:covered-table-cell/>
          <table:table-cell table:number-columns-repeated="16381" table:style-name="ce1"/>
        </table:table-row>
        <table:table-row table:style-name="ro12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apoio técnico ao desenvolvimento de sistemas e portais, desenvolvimento de novos sistemas e portais, sustentação de sistemas e portais, mensuração de software, gerenciamento de projetos, testes e administração de dados e sistemas de suporte à decisão para o Ministério da Justiça e órgãos vinculados.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1">
            <text:p>Período de vigência</text:p>
          </table:table-cell>
          <table:table-cell office:value-type="string" table:style-name="ce1">
            <text:p>27/10/2014 a 26/10/2015</text:p>
          </table:table-cell>
          <table:table-cell table:number-columns-spanned="2" table:number-rows-spanned="1" table:style-name="ce2"/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number-columns-spanned="2" table:number-rows-spanned="1" table:style-name="ce2">
            <text:p>Função</text:p>
          </table:table-cell>
          <table:covered-table-cell/>
          <table:table-cell office:value-type="string" table:style-name="ce1">
            <text:p>Local da prestação do serviç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935.995-**</text:p>
          </table:table-cell>
          <table:table-cell office:value-type="string" table:style-name="ce1">
            <text:p>Cintia Aldrighi</text:p>
          </table:table-cell>
          <table:table-cell office:value-type="string" table:number-columns-spanned="2" table:number-rows-spanned="1" table:style-name="ce2">
            <text:p>Preposto</text:p>
          </table:table-cell>
          <table:covered-table-cell/>
          <table:table-cell office:value-type="string" table:style-name="ce1">
            <text:p>Empres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678.921-**</text:p>
          </table:table-cell>
          <table:table-cell office:value-type="string" table:style-name="ce1">
            <text:p>Paulo Sérgio de Lima</text:p>
          </table:table-cell>
          <table:table-cell office:value-type="string" table:number-columns-spanned="2" table:number-rows-spanned="1" table:style-name="ce2">
            <text:p>Preposto Substituto</text:p>
          </table:table-cell>
          <table:covered-table-cell/>
          <table:table-cell office:value-type="string" table:style-name="ce1">
            <text:p>Empres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079.181.-**</text:p>
          </table:table-cell>
          <table:table-cell office:value-type="string" table:style-name="ce1">
            <text:p>Rubens Saad Junior</text:p>
          </table:table-cell>
          <table:table-cell office:value-type="string" table:number-columns-spanned="2" table:number-rows-spanned="1" table:style-name="ce2">
            <text:p>Coordenador Técnico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478.622-**</text:p>
          </table:table-cell>
          <table:table-cell office:value-type="string" table:style-name="ce1">
            <text:p>Otávio Dutra Leite<text:s/></text:p>
          </table:table-cell>
          <table:table-cell office:value-type="string" table:number-columns-spanned="2" table:number-rows-spanned="1" table:style-name="ce2">
            <text:p>Gerente de Projetos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953.941-**</text:p>
          </table:table-cell>
          <table:table-cell office:value-type="string" table:style-name="ce1">
            <text:p>Mario Augusto Vilas Boas</text:p>
          </table:table-cell>
          <table:table-cell office:value-type="string" table:number-columns-spanned="2" table:number-rows-spanned="1" table:style-name="ce2">
            <text:p>Gerente de Projetos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TI_-_Contr_56_-_2014" table:style-name="ta2"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80" table:default-cell-style-name="ce1"/>
        <table:table-row table:style-name="ro15">
          <table:table-cell office:value-type="string" table:style-name="ce1">
            <text:p>Tipo de Serviço:</text:p>
          </table:table-cell>
          <table:table-cell office:value-type="string" table:style-name="ce1">
            <text:p>Tecnologia da Informação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Nº Contrato:</text:p>
          </table:table-cell>
          <table:table-cell office:value-type="string" table:style-name="ce1">
            <text:p>056/2014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Logiks Consultoria e Serviços em Tecnologia da Informação Ltda 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Fábio Vilela de Albuquerque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de administração de dados e sistemas de suporte à decisão para o Ministério da Justiça.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7/10/2014 a 26/10/201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81.941-**</text:p>
          </table:table-cell>
          <table:table-cell office:value-type="string" table:style-name="ce1">
            <text:p>Raquel Ribeiro de Oliveira</text:p>
          </table:table-cell>
          <table:table-cell office:value-type="string" table:style-name="ce1">
            <text:p>Preposta</text:p>
          </table:table-cell>
          <table:table-cell office:value-type="string" table:style-name="ce1">
            <text:p>Empresa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***.062.300-**</text:p>
          </table:table-cell>
          <table:table-cell office:value-type="string" table:style-name="ce1">
            <text:p>José Eduardo dos Santos Martins</text:p>
          </table:table-cell>
          <table:table-cell office:value-type="string" table:style-name="ce1">
            <text:p>Responsável Técnico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4.221-**</text:p>
          </table:table-cell>
          <table:table-cell office:value-type="string" table:style-name="ce1">
            <text:p>Marcos Paulo Giron Rosa</text:p>
          </table:table-cell>
          <table:table-cell office:value-type="string" table:style-name="ce1">
            <text:p>Administrador de Dados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51.971-**</text:p>
          </table:table-cell>
          <table:table-cell office:value-type="string" table:style-name="ce1">
            <text:p>Thiago Lima Santos Leão</text:p>
          </table:table-cell>
          <table:table-cell office:value-type="string" table:style-name="ce1">
            <text:p>Analista ETL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5.801-**</text:p>
          </table:table-cell>
          <table:table-cell office:value-type="string" table:style-name="ce1">
            <text:p>Paulo Roberto de Souza Júnior</text:p>
          </table:table-cell>
          <table:table-cell office:value-type="string" table:style-name="ce1">
            <text:p>Analista OLAP</text:p>
          </table:table-cell>
          <table:table-cell office:value-type="string" table:style-name="ce1">
            <text:p>Empresa</text:p>
          </table:table-cell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TI_-_Contr_59_-_2014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80" table:default-cell-style-name="ce1"/>
        <table:table-row table:style-name="ro2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59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CPM BRAXIS S.A.</text:p>
          </table:table-cell>
          <table:covered-table-cell table:number-columns-repeated="2"/>
          <table:table-cell table:number-columns-repeated="16380"/>
        </table:table-row>
        <table:table-row table:style-name="ro23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Luiz Henrique dos Santos Araujo/MJ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apoio técnico ao desenvolvimento de novos sistemas e portais, mensuração de software, gerenciamento de projetos, testes e administração de dados e sistemas de suporte à decisão.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7/10/2014 a 26/10/2015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7.735-**</text:p>
          </table:table-cell>
          <table:table-cell office:value-type="string" table:style-name="ce1">
            <text:p>José Eduardo Athayde Ferrarini</text:p>
          </table:table-cell>
          <table:table-cell office:value-type="string" table:style-name="ce1">
            <text:p>Preposto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7.605-**</text:p>
          </table:table-cell>
          <table:table-cell office:value-type="string" table:style-name="ce1">
            <text:p>Gabriel Cássio Nascimento Barbosa<text:s/></text:p>
          </table:table-cell>
          <table:table-cell office:value-type="string" table:style-name="ce1">
            <text:p>Preposto Substituto</text:p>
          </table:table-cell>
          <table:table-cell office:value-type="string" table:style-name="ce1">
            <text:p>MJ/Empres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5.435-**</text:p>
          </table:table-cell>
          <table:table-cell office:value-type="string" table:style-name="ce1">
            <text:p>Robério Cardoso Fernandes<text:s/></text:p>
          </table:table-cell>
          <table:table-cell office:value-type="string" table:style-name="ce1">
            <text:p>Arquiteto de Softwar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9.721-**</text:p>
          </table:table-cell>
          <table:table-cell office:value-type="string" table:style-name="ce1">
            <text:p>Manuella da Silva Souza</text:p>
          </table:table-cell>
          <table:table-cell office:value-type="string" table:style-name="ce1">
            <text:p>Analista de Negócio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TI_-_Contr_57-201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1">
          <table:table-cell office:value-type="string" table:style-name="ce1">
            <text:p>Tipo de Serviço:</text:p>
          </table:table-cell>
          <table:table-cell office:value-type="string" table:number-columns-spanned="4" table:number-rows-spanned="1" table:style-name="ce2">
            <text:p>Tecnologia da Informação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">
            <text:p>Nº Contrato:</text:p>
          </table:table-cell>
          <table:table-cell office:value-type="string" table:number-columns-spanned="4" table:number-rows-spanned="1" table:style-name="ce2">
            <text:p>57/2014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">
            <text:p>Razão Social:</text:p>
          </table:table-cell>
          <table:table-cell office:value-type="string" table:number-columns-spanned="4" table:number-rows-spanned="1" table:style-name="ce2">
            <text:p>Spread Sistemas e Automação Ltda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">
            <text:p>Fiscal do Contrato/Órgão</text:p>
          </table:table-cell>
          <table:table-cell office:value-type="string" table:number-columns-spanned="4" table:number-rows-spanned="1" table:style-name="ce2">
            <text:p>Luiz Henrique dos Santos Araújo</text:p>
          </table:table-cell>
          <table:covered-table-cell table:number-columns-repeated="3"/>
          <table:table-cell table:number-columns-repeated="16379"/>
        </table:table-row>
        <table:table-row table:style-name="ro27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apoio técnico ao desenvolvimento de novos sistemas e portais, mensuração de software, gerenciamento de projetos, testes e administração de dados e sistemas de suporte à decisão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Período de vigência</text:p>
          </table:table-cell>
          <table:table-cell office:value-type="string" table:number-columns-spanned="4" table:number-rows-spanned="1" table:style-name="ce2">
            <text:p>27/10/2014 a 26/10/2015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CPF</text:p>
          </table:table-cell>
          <table:table-cell office:value-type="string" table:style-name="ce1">
            <text:p>Nome do Terceirizado</text:p>
          </table:table-cell>
          <table:table-cell office:value-type="string" table:number-columns-spanned="2" table:number-rows-spanned="1" table:style-name="ce2">
            <text:p>Função</text:p>
          </table:table-cell>
          <table:covered-table-cell/>
          <table:table-cell office:value-type="string" table:style-name="ce1">
            <text:p>Local da Prestação de Serviç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147.432-**</text:p>
          </table:table-cell>
          <table:table-cell office:value-type="string" table:style-name="ce1">
            <text:p>José Eliab Alves Caetano</text:p>
          </table:table-cell>
          <table:table-cell office:value-type="string" table:number-columns-spanned="2" table:number-rows-spanned="1" table:style-name="ce2">
            <text:p>Preposto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907.038-**</text:p>
          </table:table-cell>
          <table:table-cell office:value-type="string" table:style-name="ce1">
            <text:p>Marcelo de Marchi</text:p>
          </table:table-cell>
          <table:table-cell office:value-type="string" table:number-columns-spanned="2" table:number-rows-spanned="1" table:style-name="ce2">
            <text:p>Preposto Substituto</text:p>
          </table:table-cell>
          <table:covered-table-cell/>
          <table:table-cell office:value-type="string" table:style-name="ce1">
            <text:p>MJ/Empres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419.631-**</text:p>
          </table:table-cell>
          <table:table-cell office:value-type="string" table:style-name="ce1">
            <text:p>Cristiane da Silva Jardim Teles</text:p>
          </table:table-cell>
          <table:table-cell office:value-type="string" table:number-columns-spanned="2" table:number-rows-spanned="1" table:style-name="ce2">
            <text:p>Analista de Negócio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229.153-**</text:p>
          </table:table-cell>
          <table:table-cell office:value-type="string" table:style-name="ce1">
            <text:p>Rodrigo Vidal Monte Uchôa</text:p>
          </table:table-cell>
          <table:table-cell office:value-type="string" table:number-columns-spanned="2" table:number-rows-spanned="1" table:style-name="ce2">
            <text:p>Arquiteto de Software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***.189.148-**</text:p>
          </table:table-cell>
          <table:table-cell office:value-type="string" table:style-name="ce1">
            <text:p>William César Cardoso Guiraldelli</text:p>
          </table:table-cell>
          <table:table-cell office:value-type="string" table:number-columns-spanned="2" table:number-rows-spanned="1" table:style-name="ce2">
            <text:p>Analista de Gestão de Configuração</text:p>
          </table:table-cell>
          <table:covered-table-cell/>
          <table:table-cell office:value-type="string" table:style-name="ce1">
            <text:p>MJ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TI_-_Contr_24_-_201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24/201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tefanini IT Solutio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Daniel Fontoura Campos da Silva</text:p>
          </table:table-cell>
          <table:covered-table-cell table:number-columns-repeated="2"/>
          <table:table-cell table:number-columns-repeated="16380"/>
        </table:table-row>
        <table:table-row table:style-name="ro2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técnicos especializados na área de tecnologia da informação, compreendendo o desenvolvimento de sistemas de informação, manutenção corretiva, adaptativa, evolutiva ou perfectiva de sistemas de informação e portais; e documentação de sistemas de informação, por intermédio das atividades, de acordo com as especificações, padrões técnicos de desempenho e qualidades estabelecidos pela Contratante, mediante ordens de serviço dimensionadas pela técnica de contagem de Pontos por Função Brutos (não ajustados) - PFB, pagas pelo quantitativo mesnal de resultados recebidos e homologados, acompanhadas da respectiva documentação prevista pela Contratante, no modelo de Centro de Solução de Desenvolvimento de Software, na forma de serviços continuados não presenciais e presenciais, conforme descrição constante no Termo de Referência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Vigência do contrato</text:p>
          </table:table-cell>
          <table:table-cell office:value-type="string" table:style-name="ce1">
            <text:p>28/03/2014 a 27/03/20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9.052-**</text:p>
          </table:table-cell>
          <table:table-cell office:value-type="string" table:style-name="ce1">
            <text:p>Cinthia Mendes Monteiro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7.611-**</text:p>
          </table:table-cell>
          <table:table-cell office:value-type="string" table:style-name="ce1">
            <text:p>Cleiton de Araujo Ximenes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72.731-**</text:p>
          </table:table-cell>
          <table:table-cell office:value-type="string" table:style-name="ce1">
            <text:p>Izabel Cristina Pereira Da Silv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6.001-**</text:p>
          </table:table-cell>
          <table:table-cell office:value-type="string" table:style-name="ce1">
            <text:p>Luciano da Silva Xavier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3.071-**</text:p>
          </table:table-cell>
          <table:table-cell office:value-type="string" table:style-name="ce1">
            <text:p>Luis Fernando Castillo Ver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6.331-**</text:p>
          </table:table-cell>
          <table:table-cell office:value-type="string" table:style-name="ce1">
            <text:p>Marco Aurelio Martins Amaral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2.401-**</text:p>
          </table:table-cell>
          <table:table-cell office:value-type="string" table:style-name="ce1">
            <text:p>Julia Roriz da Silva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3.301-**</text:p>
          </table:table-cell>
          <table:table-cell office:value-type="string" table:style-name="ce1">
            <text:p>Tainara Carpalhoso Fatureto</text:p>
          </table:table-cell>
          <table:table-cell office:value-type="string" table:style-name="ce1">
            <text:p>Gerente de Projeto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Ágil_Serviços_Especiais_Ltda" table:style-name="ta3"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cretari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9/2014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Ágil Serviços Especiais Lt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continuados de técnico em secretariado, secretariado executivo e secretariado executivo bilíngue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1º/08/2014 a 31/07/201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36.171-**</text:p>
          </table:table-cell>
          <table:table-cell office:value-type="string" table:style-name="ce3">
            <text:p>ADAILTON PEREIRA ALMEI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4.021-**</text:p>
          </table:table-cell>
          <table:table-cell office:value-type="string" table:style-name="ce3">
            <text:p>ADRIANA BELARMINO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64.281-**</text:p>
          </table:table-cell>
          <table:table-cell office:value-type="string" table:style-name="ce3">
            <text:p>ADRIANO LEIT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41.511-**</text:p>
          </table:table-cell>
          <table:table-cell office:value-type="string" table:style-name="ce3">
            <text:p>ADRIANO RODRIGUES DE MORAI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60.701-**</text:p>
          </table:table-cell>
          <table:table-cell office:value-type="string" table:style-name="ce3">
            <text:p>ALDA SIRLENE SANTOS ARAUJ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20.141-**</text:p>
          </table:table-cell>
          <table:table-cell office:value-type="string" table:style-name="ce3">
            <text:p>ALEXANDRE GRANDCURT DELPH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23.201-**</text:p>
          </table:table-cell>
          <table:table-cell office:value-type="string" table:style-name="ce3">
            <text:p>ALISSON CARLOS DE OLIVEIRA MESQUI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5.301-**</text:p>
          </table:table-cell>
          <table:table-cell office:value-type="string" table:style-name="ce3">
            <text:p>AMANDA LUZIA JANSEN FERREIR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01.891-**</text:p>
          </table:table-cell>
          <table:table-cell office:value-type="string" table:style-name="ce3">
            <text:p>AMINATA DOUCOURE DRAM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47.991-**</text:p>
          </table:table-cell>
          <table:table-cell office:value-type="string" table:style-name="ce3">
            <text:p>ANA ETELVINA SUDARIO SEMIÃ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41.291-**</text:p>
          </table:table-cell>
          <table:table-cell office:value-type="string" table:style-name="ce3">
            <text:p>ANA LUCIA FERREIRA CEZARINO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92.601-**</text:p>
          </table:table-cell>
          <table:table-cell office:value-type="string" table:style-name="ce3">
            <text:p>ANA LUIZ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26.651-**</text:p>
          </table:table-cell>
          <table:table-cell office:value-type="string" table:style-name="ce3">
            <text:p>ANDERSON TORRES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32.741-**</text:p>
          </table:table-cell>
          <table:table-cell office:value-type="string" table:style-name="ce3">
            <text:p>ANDREIA APARECIDA MEND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38.341-**</text:p>
          </table:table-cell>
          <table:table-cell office:value-type="string" table:style-name="ce3">
            <text:p>ANDREIA COSTA CAVALCAN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52.981-**</text:p>
          </table:table-cell>
          <table:table-cell office:value-type="string" table:style-name="ce3">
            <text:p>ARQUIMEDES BARROS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89.241-**</text:p>
          </table:table-cell>
          <table:table-cell office:value-type="string" table:style-name="ce3">
            <text:p>ATHAIS LUANA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PLA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75.019-**</text:p>
          </table:table-cell>
          <table:table-cell office:value-type="string" table:style-name="ce3">
            <text:p>BERNARDINA DE SOUSA DA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39.751-**</text:p>
          </table:table-cell>
          <table:table-cell office:value-type="string" table:style-name="ce3">
            <text:p>BRUNO DIA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62.951-**</text:p>
          </table:table-cell>
          <table:table-cell office:value-type="string" table:style-name="ce3">
            <text:p>BRUNO EDUARDO 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733.741-**</text:p>
          </table:table-cell>
          <table:table-cell office:value-type="string" table:style-name="ce3">
            <text:p>CARLOS EDUARDO DA SILVA VI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56.201-**</text:p>
          </table:table-cell>
          <table:table-cell office:value-type="string" table:style-name="ce3">
            <text:p>CAROLINE GOMES DEODA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97.561-**</text:p>
          </table:table-cell>
          <table:table-cell office:value-type="string" table:style-name="ce3">
            <text:p>CHRISTIANE PEREIRA DA SILVA AMOR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20.231-**</text:p>
          </table:table-cell>
          <table:table-cell office:value-type="string" table:style-name="ce3">
            <text:p>CLAUDIA SANTOS FERNAND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72.161-**</text:p>
          </table:table-cell>
          <table:table-cell office:value-type="string" table:style-name="ce3">
            <text:p>CLAUDIRENE FERREIR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33.261-**</text:p>
          </table:table-cell>
          <table:table-cell office:value-type="string" table:style-name="ce3">
            <text:p>CLECIANO SEIXAS DOUR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70.381-**</text:p>
          </table:table-cell>
          <table:table-cell office:value-type="string" table:style-name="ce3">
            <text:p>CLEIA LOPES DE AZEVEDO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75.451-**</text:p>
          </table:table-cell>
          <table:table-cell office:value-type="string" table:style-name="ce3">
            <text:p>DINAH BATISTA DE AZEV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30">
          <table:table-cell office:value-type="string" table:style-name="ce3">
            <text:p>***.689.905-**</text:p>
          </table:table-cell>
          <table:table-cell office:value-type="string" table:style-name="ce3">
            <text:p>DORIAN FERREIRA DA PE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8.115-**</text:p>
          </table:table-cell>
          <table:table-cell office:value-type="string" table:style-name="ce3">
            <text:p>DUCILENE BRITO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95.061-**</text:p>
          </table:table-cell>
          <table:table-cell office:value-type="string" table:style-name="ce3">
            <text:p>ELAINE CRISTINE C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48.741-**</text:p>
          </table:table-cell>
          <table:table-cell office:value-type="string" table:style-name="ce3">
            <text:p>ELAINE LOP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47.973-**</text:p>
          </table:table-cell>
          <table:table-cell office:value-type="string" table:style-name="ce3">
            <text:p>ELISAMA PRISCILLA BARROSO MAC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85.421-**</text:p>
          </table:table-cell>
          <table:table-cell office:value-type="string" table:style-name="ce3">
            <text:p>GEISIELL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15.171-**</text:p>
          </table:table-cell>
          <table:table-cell office:value-type="string" table:style-name="ce3">
            <text:p>GIOVANNI RODRIGU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02.951-**</text:p>
          </table:table-cell>
          <table:table-cell office:value-type="string" table:style-name="ce3">
            <text:p>GLEIDIVANIA SAMPAIO MARTINS LOUZEI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25.671-**</text:p>
          </table:table-cell>
          <table:table-cell office:value-type="string" table:style-name="ce3">
            <text:p>GLENIO DA SILVA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28.691-**</text:p>
          </table:table-cell>
          <table:table-cell office:value-type="string" table:style-name="ce3">
            <text:p>GRAZIELLLE FERREIRA DE OLIVEIR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18.841-**</text:p>
          </table:table-cell>
          <table:table-cell office:value-type="string" table:style-name="ce3">
            <text:p>HELBERT LOPES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0.871-**</text:p>
          </table:table-cell>
          <table:table-cell office:value-type="string" table:style-name="ce3">
            <text:p>HELLEN KARULINE LIM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15.171-**</text:p>
          </table:table-cell>
          <table:table-cell office:value-type="string" table:style-name="ce3">
            <text:p>HILMA SOUZ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54.411-**</text:p>
          </table:table-cell>
          <table:table-cell office:value-type="string" table:style-name="ce3">
            <text:p>INDIARA TAUANI CAETANO ANDRAD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1.431-**</text:p>
          </table:table-cell>
          <table:table-cell office:value-type="string" table:style-name="ce3">
            <text:p>ISABEL CRISTINA E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19.951-**</text:p>
          </table:table-cell>
          <table:table-cell office:value-type="string" table:style-name="ce3">
            <text:p>ISLEA ADRIANA DA COSTA KU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4.111-**</text:p>
          </table:table-cell>
          <table:table-cell office:value-type="string" table:style-name="ce3">
            <text:p>JACKCIENE RAMOS AFRO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1.763-**</text:p>
          </table:table-cell>
          <table:table-cell office:value-type="string" table:style-name="ce3">
            <text:p>JAKELINE MARI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32.121-**</text:p>
          </table:table-cell>
          <table:table-cell office:value-type="string" table:style-name="ce3">
            <text:p>JAMILE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59.871-**</text:p>
          </table:table-cell>
          <table:table-cell office:value-type="string" table:style-name="ce3">
            <text:p>JANAINA AMORIM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84.421-**</text:p>
          </table:table-cell>
          <table:table-cell office:value-type="string" table:style-name="ce3">
            <text:p>JANAINA DA SILVA MELO ROLDA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65.181-**</text:p>
          </table:table-cell>
          <table:table-cell office:value-type="string" table:style-name="ce3">
            <text:p>JEFFERSON DE OLIVEIRA GONÇ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76.621-**</text:p>
          </table:table-cell>
          <table:table-cell office:value-type="string" table:style-name="ce3">
            <text:p>JOEL LUIZ DE SÁ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21.601-**</text:p>
          </table:table-cell>
          <table:table-cell office:value-type="string" table:style-name="ce3">
            <text:p>JOSIANE RODRIGUES DA SILV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68.201-**</text:p>
          </table:table-cell>
          <table:table-cell office:value-type="string" table:style-name="ce3">
            <text:p>JUCENILMA BARRO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56.871-**</text:p>
          </table:table-cell>
          <table:table-cell office:value-type="string" table:style-name="ce3">
            <text:p>JULIETA RIBEIRO BAND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64.031-**</text:p>
          </table:table-cell>
          <table:table-cell office:value-type="string" table:style-name="ce3">
            <text:p>JULITTA ARAÚJO CHIANC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37.821-**</text:p>
          </table:table-cell>
          <table:table-cell office:value-type="string" table:style-name="ce3">
            <text:p>JUNIELE VANESSA DOS SANTOS GOM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56.001-**</text:p>
          </table:table-cell>
          <table:table-cell office:value-type="string" table:style-name="ce3">
            <text:p>KARIENNE MARQUES DE REZENDE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31.161-**</text:p>
          </table:table-cell>
          <table:table-cell office:value-type="string" table:style-name="ce3">
            <text:p>KATIA POLIANA DE OLIVEIRA LE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99.951-**</text:p>
          </table:table-cell>
          <table:table-cell office:value-type="string" table:style-name="ce3">
            <text:p>KESIA MICHELLE MENES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38.741-**</text:p>
          </table:table-cell>
          <table:table-cell office:value-type="string" table:style-name="ce3">
            <text:p>LAIS NOGUEIRA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35.861-**</text:p>
          </table:table-cell>
          <table:table-cell office:value-type="string" table:style-name="ce3">
            <text:p>LARA LUANA BATIST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99.161-**</text:p>
          </table:table-cell>
          <table:table-cell office:value-type="string" table:style-name="ce3">
            <text:p>LAURA ALV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TI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16.621-**</text:p>
          </table:table-cell>
          <table:table-cell office:value-type="string" table:style-name="ce3">
            <text:p>LEANDRO RODRIGU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30.611-**</text:p>
          </table:table-cell>
          <table:table-cell office:value-type="string" table:style-name="ce3">
            <text:p>LEANDRO VASCONCELOS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17.531-**</text:p>
          </table:table-cell>
          <table:table-cell office:value-type="string" table:style-name="ce3">
            <text:p>LEIDIANE DOS SANTOS BARB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58.961-**</text:p>
          </table:table-cell>
          <table:table-cell office:value-type="string" table:style-name="ce3">
            <text:p>LIANA MORAIS BARRE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92.101-**</text:p>
          </table:table-cell>
          <table:table-cell office:value-type="string" table:style-name="ce3">
            <text:p>LILIAN KARINA BARROS DE ANDRAD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44.191-**</text:p>
          </table:table-cell>
          <table:table-cell office:value-type="string" table:style-name="ce3">
            <text:p>LORRAYNE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11.661-**</text:p>
          </table:table-cell>
          <table:table-cell office:value-type="string" table:style-name="ce3">
            <text:p>LOYS LAYANE DE BRITO HORTEN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4.592-**</text:p>
          </table:table-cell>
          <table:table-cell office:value-type="string" table:style-name="ce3">
            <text:p>LUCIANA CRISTINA DOS SANT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14.991-**</text:p>
          </table:table-cell>
          <table:table-cell office:value-type="string" table:style-name="ce3">
            <text:p>LUCIENE CARDOSO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65.421-**</text:p>
          </table:table-cell>
          <table:table-cell office:value-type="string" table:style-name="ce3">
            <text:p>LUCILEIDE ALVES AGUIA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93.111-**</text:p>
          </table:table-cell>
          <table:table-cell office:value-type="string" table:style-name="ce3">
            <text:p>LUCY HELEN DE SOU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63.651-**</text:p>
          </table:table-cell>
          <table:table-cell office:value-type="string" table:style-name="ce3">
            <text:p>MANUELA LOP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/ACS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36.031-**</text:p>
          </table:table-cell>
          <table:table-cell office:value-type="string" table:style-name="ce3">
            <text:p>MARIA CLEONICE BORGES FER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34.861-**</text:p>
          </table:table-cell>
          <table:table-cell office:value-type="string" table:style-name="ce3">
            <text:p>MARIA DA CONCEIÇÃO DOS S DO AMAR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01.571-**</text:p>
          </table:table-cell>
          <table:table-cell office:value-type="string" table:style-name="ce3">
            <text:p>MARIA DE FÁTIMA DE SOUZ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76.171-**</text:p>
          </table:table-cell>
          <table:table-cell office:value-type="string" table:style-name="ce3">
            <text:p>MARIA DE SOUZA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46.518-**</text:p>
          </table:table-cell>
          <table:table-cell office:value-type="string" table:style-name="ce3">
            <text:p>MARIA DO SOCORRO PAIVA SEBBE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98.701-**</text:p>
          </table:table-cell>
          <table:table-cell office:value-type="string" table:style-name="ce3">
            <text:p>MARIA MADALENA DE CASTRO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52.541-**</text:p>
          </table:table-cell>
          <table:table-cell office:value-type="string" table:style-name="ce3">
            <text:p>MARIA MÔNICA RODRIGU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34.921-**</text:p>
          </table:table-cell>
          <table:table-cell office:value-type="string" table:style-name="ce3">
            <text:p>MARIA SALVADORA L. DE CAST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83.491-**</text:p>
          </table:table-cell>
          <table:table-cell office:value-type="string" table:style-name="ce3">
            <text:p>MARIANA MARCELINA RODRIGUES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3.941-**</text:p>
          </table:table-cell>
          <table:table-cell office:value-type="string" table:style-name="ce3">
            <text:p>MARINALVA ALVES FLEURY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4.521-**</text:p>
          </table:table-cell>
          <table:table-cell office:value-type="string" table:style-name="ce3">
            <text:p>MARIOZAN DE SOUSA VAL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2.791-**</text:p>
          </table:table-cell>
          <table:table-cell office:value-type="string" table:style-name="ce3">
            <text:p>MARLENE DAS GRAÇAS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26.631-**</text:p>
          </table:table-cell>
          <table:table-cell office:value-type="string" table:style-name="ce3">
            <text:p>MAYARA KALINE MENANDRO DE QUEIRO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96.281-**</text:p>
          </table:table-cell>
          <table:table-cell office:value-type="string" table:style-name="ce3">
            <text:p>MIRLA MILHOMENS VOG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04.961-**</text:p>
          </table:table-cell>
          <table:table-cell office:value-type="string" table:style-name="ce3">
            <text:p>NANCY ALVES MENDES BA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72.901--**</text:p>
          </table:table-cell>
          <table:table-cell office:value-type="string" table:style-name="ce3">
            <text:p>NAYRA RENAT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00.511-**</text:p>
          </table:table-cell>
          <table:table-cell office:value-type="string" table:style-name="ce3">
            <text:p>PATRÍCIA DA CRUZ BORG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87.211-**</text:p>
          </table:table-cell>
          <table:table-cell office:value-type="string" table:style-name="ce3">
            <text:p>PATRÍCIA FERNANDE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57.571-**</text:p>
          </table:table-cell>
          <table:table-cell office:value-type="string" table:style-name="ce3">
            <text:p>PAULA SOARES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84.721-**</text:p>
          </table:table-cell>
          <table:table-cell office:value-type="string" table:style-name="ce3">
            <text:p>PAULO ROBERTO OLIVEIR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97.871-**</text:p>
          </table:table-cell>
          <table:table-cell office:value-type="string" table:style-name="ce3">
            <text:p>POLYANA SALES BEZER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19.321-**</text:p>
          </table:table-cell>
          <table:table-cell office:value-type="string" table:style-name="ce3">
            <text:p>PRISCILA PEGO DOS SANTOS FLÔ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35.711-**</text:p>
          </table:table-cell>
          <table:table-cell office:value-type="string" table:style-name="ce3">
            <text:p>PRISCILLA FIDELIS DA SILVA SOARES DAN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58.371-**</text:p>
          </table:table-cell>
          <table:table-cell office:value-type="string" table:style-name="ce3">
            <text:p>RAFAELA CRISTINA FARIAS CRU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88.471-**</text:p>
          </table:table-cell>
          <table:table-cell office:value-type="string" table:style-name="ce3">
            <text:p>RAIMUNDO RODRIGUES DE MELO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42.901-**</text:p>
          </table:table-cell>
          <table:table-cell office:value-type="string" table:style-name="ce3">
            <text:p>RAQUEL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12.041-**</text:p>
          </table:table-cell>
          <table:table-cell office:value-type="string" table:style-name="ce3">
            <text:p>RAQUEL DE CARVALHO SILV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78.461-**</text:p>
          </table:table-cell>
          <table:table-cell office:value-type="string" table:style-name="ce3">
            <text:p>RAQUEL GONÇALVES FREI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22.841-**</text:p>
          </table:table-cell>
          <table:table-cell office:value-type="string" table:style-name="ce3">
            <text:p>RAQUELINA MORAIS LEM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69.541-**</text:p>
          </table:table-cell>
          <table:table-cell office:value-type="string" table:style-name="ce3">
            <text:p>RENATA DUARTE UCHÔ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86.971-**</text:p>
          </table:table-cell>
          <table:table-cell office:value-type="string" table:style-name="ce3">
            <text:p>RENIRCE BELTRAO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21.911-**</text:p>
          </table:table-cell>
          <table:table-cell office:value-type="string" table:style-name="ce3">
            <text:p>ROBERTA GERMANA SANTIAGO D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29.141-**</text:p>
          </table:table-cell>
          <table:table-cell office:value-type="string" table:style-name="ce3">
            <text:p>ROBERTO DE SOUZA VIAN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17.891-**</text:p>
          </table:table-cell>
          <table:table-cell office:value-type="string" table:style-name="ce3">
            <text:p>ROGER ALV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/CG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77.931-**</text:p>
          </table:table-cell>
          <table:table-cell office:value-type="string" table:style-name="ce3">
            <text:p>ROGÉRIO TAVARES LE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69.631-**</text:p>
          </table:table-cell>
          <table:table-cell office:value-type="string" table:style-name="ce3">
            <text:p>SAMARA VIEIRA DA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56.721-**</text:p>
          </table:table-cell>
          <table:table-cell office:value-type="string" table:style-name="ce3">
            <text:p>SANARA SCARLET LOPES SILVA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3.061-**</text:p>
          </table:table-cell>
          <table:table-cell office:value-type="string" table:style-name="ce3">
            <text:p>SILVIA CRISTINA DE JESUS JUST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93.211-**</text:p>
          </table:table-cell>
          <table:table-cell office:value-type="string" table:style-name="ce3">
            <text:p>SIMONE CONCEIÇÃO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38.951-**</text:p>
          </table:table-cell>
          <table:table-cell office:value-type="string" table:style-name="ce3">
            <text:p>SIMONE DE SOUZA INA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80.601-**</text:p>
          </table:table-cell>
          <table:table-cell office:value-type="string" table:style-name="ce3">
            <text:p>TAMARA NUNES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32.041-**</text:p>
          </table:table-cell>
          <table:table-cell office:value-type="string" table:style-name="ce3">
            <text:p>TATIANA ALMEIDA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24.001-**</text:p>
          </table:table-cell>
          <table:table-cell office:value-type="string" table:style-name="ce3">
            <text:p>TATIANE FERNANDES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1.901-**</text:p>
          </table:table-cell>
          <table:table-cell office:value-type="string" table:style-name="ce3">
            <text:p>THAINÁ SILVA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84.334-**</text:p>
          </table:table-cell>
          <table:table-cell office:value-type="string" table:style-name="ce3">
            <text:p>TIAGO PEREIRA R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29.871-**</text:p>
          </table:table-cell>
          <table:table-cell office:value-type="string" table:style-name="ce3">
            <text:p>VALERIA GODOI R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08.911-**</text:p>
          </table:table-cell>
          <table:table-cell office:value-type="string" table:style-name="ce3">
            <text:p>VANESSA DOS SANTOS GUIMARA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73.401-**</text:p>
          </table:table-cell>
          <table:table-cell office:value-type="string" table:style-name="ce3">
            <text:p>VICENTE FERRER DOS SANTOS FI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71.971-**</text:p>
          </table:table-cell>
          <table:table-cell office:value-type="string" table:style-name="ce3">
            <text:p>VILMA PEREIR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56.558-**</text:p>
          </table:table-cell>
          <table:table-cell office:value-type="string" table:style-name="ce3">
            <text:p>VINÍCIUS NASCIMENTO BRASI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97.251-**</text:p>
          </table:table-cell>
          <table:table-cell office:value-type="string" table:style-name="ce3">
            <text:p>WAGNAR MOREIRA CAMP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94.567-**</text:p>
          </table:table-cell>
          <table:table-cell office:value-type="string" table:style-name="ce3">
            <text:p>WASHIGTON LUIZ DE CARVALHO FAR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25.171-**</text:p>
          </table:table-cell>
          <table:table-cell office:value-type="string" table:style-name="ce3">
            <text:p>WILLIAM DE SOUZA GUIMARÃ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19.381-**</text:p>
          </table:table-cell>
          <table:table-cell office:value-type="string" table:style-name="ce3">
            <text:p>YGOR SOUZA RODRIGUES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84.851-**</text:p>
          </table:table-cell>
          <table:table-cell office:value-type="string" table:style-name="ce3">
            <text:p>YUMI NAYARA LIMEIRA HON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4.201-**</text:p>
          </table:table-cell>
          <table:table-cell office:value-type="string" table:style-name="ce3">
            <text:p>ADRIANA CRISTINA DA ROCHA SANT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97.901-**</text:p>
          </table:table-cell>
          <table:table-cell office:value-type="string" table:style-name="ce3">
            <text:p>ADRIANA MARTINS MEDEIR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47.571-**</text:p>
          </table:table-cell>
          <table:table-cell office:value-type="string" table:style-name="ce3">
            <text:p>ADRIANA QUIRINO ALVES TOL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71.931-**</text:p>
          </table:table-cell>
          <table:table-cell office:value-type="string" table:style-name="ce3">
            <text:p>ALEADNRO ALMEIDA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00.951-**</text:p>
          </table:table-cell>
          <table:table-cell office:value-type="string" table:style-name="ce3">
            <text:p>ALGISA GONÇALVES PI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35.061-**</text:p>
          </table:table-cell>
          <table:table-cell office:value-type="string" table:style-name="ce3">
            <text:p>ALINE PE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01.461-**</text:p>
          </table:table-cell>
          <table:table-cell office:value-type="string" table:style-name="ce3">
            <text:p>AMANDA DE JESUS 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18.491-**</text:p>
          </table:table-cell>
          <table:table-cell office:value-type="string" table:style-name="ce3">
            <text:p>ANA CRISTINA VALADARES MAD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3.941-**</text:p>
          </table:table-cell>
          <table:table-cell office:value-type="string" table:style-name="ce3">
            <text:p>ANA PAULA JANUÁRIA DE SOUSA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48.101-**</text:p>
          </table:table-cell>
          <table:table-cell office:value-type="string" table:style-name="ce3">
            <text:p>ANA SARA DE OLIVIERA LIM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43.691-**</text:p>
          </table:table-cell>
          <table:table-cell office:value-type="string" table:style-name="ce3">
            <text:p>ANDREIA DA SILVA BELÉM BRAND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37.051-**</text:p>
          </table:table-cell>
          <table:table-cell office:value-type="string" table:style-name="ce3">
            <text:p>ANDREIA LUCIANA ROCHA CORREI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08.711-**</text:p>
          </table:table-cell>
          <table:table-cell office:value-type="string" table:style-name="ce3">
            <text:p>ARETHA MELO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96.556-**</text:p>
          </table:table-cell>
          <table:table-cell office:value-type="string" table:style-name="ce3">
            <text:p>BÁRBARA MORAIS BARBOSA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43.561-**</text:p>
          </table:table-cell>
          <table:table-cell office:value-type="string" table:style-name="ce3">
            <text:p>BETÂNIA LOP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75.271-**</text:p>
          </table:table-cell>
          <table:table-cell office:value-type="string" table:style-name="ce3">
            <text:p>BETÂNIA MARIA FERREIR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81.171-**</text:p>
          </table:table-cell>
          <table:table-cell office:value-type="string" table:style-name="ce3">
            <text:p>BIANCA FRAGA SOU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64.401-**</text:p>
          </table:table-cell>
          <table:table-cell office:value-type="string" table:style-name="ce3">
            <text:p>CAMILA CIPAUBA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77.491-**</text:p>
          </table:table-cell>
          <table:table-cell office:value-type="string" table:style-name="ce3">
            <text:p>CAMILA PEDROS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13.581-**</text:p>
          </table:table-cell>
          <table:table-cell office:value-type="string" table:style-name="ce3">
            <text:p>CARLA TATIANA DA SILVA RAM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18.191-**</text:p>
          </table:table-cell>
          <table:table-cell office:value-type="string" table:style-name="ce3">
            <text:p>CAROLINE TAVAR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04.101-**</text:p>
          </table:table-cell>
          <table:table-cell office:value-type="string" table:style-name="ce3">
            <text:p>CATIA ROCHA BRANDÃO FLOR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***.261.511-**</text:p>
          </table:table-cell>
          <table:table-cell office:value-type="string" table:style-name="ce3">
            <text:p>CELIMAR DA COST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***.193.501-**</text:p>
          </table:table-cell>
          <table:table-cell office:value-type="string" table:style-name="ce3">
            <text:p>CREUZA TEIX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***.774.301-**</text:p>
          </table:table-cell>
          <table:table-cell office:value-type="string" table:style-name="ce3">
            <text:p>CRISTIANA MARI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25.891-**</text:p>
          </table:table-cell>
          <table:table-cell office:value-type="string" table:style-name="ce3">
            <text:p>CRITIANA DE OLIVEIRA MARQ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65.601-**</text:p>
          </table:table-cell>
          <table:table-cell office:value-type="string" table:style-name="ce3">
            <text:p>DALVACI SILV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08.981-**</text:p>
          </table:table-cell>
          <table:table-cell office:value-type="string" table:style-name="ce3">
            <text:p>DANIEL MATHEUS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67.501-**</text:p>
          </table:table-cell>
          <table:table-cell office:value-type="string" table:style-name="ce3">
            <text:p>DANÚBIA MEIRELES CAMPO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29.791-**</text:p>
          </table:table-cell>
          <table:table-cell office:value-type="string" table:style-name="ce3">
            <text:p>EDILENE DA SILVA BARRO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89.684-**</text:p>
          </table:table-cell>
          <table:table-cell office:value-type="string" table:style-name="ce3">
            <text:p>EDINETE DA SILVA SALDANH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31.691-**</text:p>
          </table:table-cell>
          <table:table-cell office:value-type="string" table:style-name="ce3">
            <text:p>EDILSON COSMO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47.061-**</text:p>
          </table:table-cell>
          <table:table-cell office:value-type="string" table:style-name="ce3">
            <text:p>EIMAR CAROLINA DOS SANTOS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58.821-**</text:p>
          </table:table-cell>
          <table:table-cell office:value-type="string" table:style-name="ce3">
            <text:p>ELITA ARAGÃO BATI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59.591-**</text:p>
          </table:table-cell>
          <table:table-cell office:value-type="string" table:style-name="ce3">
            <text:p>ELYZANGELA EVANGELISTA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83.341-**</text:p>
          </table:table-cell>
          <table:table-cell office:value-type="string" table:style-name="ce3">
            <text:p>ERISNALDA BARBOSA DE ARAÚJ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28.441-**</text:p>
          </table:table-cell>
          <table:table-cell office:value-type="string" table:style-name="ce3">
            <text:p>FERNANDA MARQUES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95.771-**</text:p>
          </table:table-cell>
          <table:table-cell office:value-type="string" table:style-name="ce3">
            <text:p>FERNANDA MENDE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13.601-**</text:p>
          </table:table-cell>
          <table:table-cell office:value-type="string" table:style-name="ce3">
            <text:p>FLÁVIA SILVA SANGLARD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13.181-**</text:p>
          </table:table-cell>
          <table:table-cell office:value-type="string" table:style-name="ce3">
            <text:p>FRANCIELE DA NOBREGA CAIEIR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3.111-**</text:p>
          </table:table-cell>
          <table:table-cell office:value-type="string" table:style-name="ce3">
            <text:p>GABRIELA GONÇALVES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98.951-**</text:p>
          </table:table-cell>
          <table:table-cell office:value-type="string" table:style-name="ce3">
            <text:p>GARDENIA AZEVEDO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94.851-**</text:p>
          </table:table-cell>
          <table:table-cell office:value-type="string" table:style-name="ce3">
            <text:p>GIANNE AMORIM PEREIRA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47.921-**</text:p>
          </table:table-cell>
          <table:table-cell office:value-type="string" table:style-name="ce3">
            <text:p>GIRLANDO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78.001-**</text:p>
          </table:table-cell>
          <table:table-cell office:value-type="string" table:style-name="ce3">
            <text:p>GLAUCO ASSUNÇÃ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26.141-**</text:p>
          </table:table-cell>
          <table:table-cell office:value-type="string" table:style-name="ce3">
            <text:p>HIRAN HELDER VI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37.508-**</text:p>
          </table:table-cell>
          <table:table-cell office:value-type="string" table:style-name="ce3">
            <text:p>IARA ANTÔNI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04.601-**</text:p>
          </table:table-cell>
          <table:table-cell office:value-type="string" table:style-name="ce3">
            <text:p>IVONE MARQUES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72.981-**</text:p>
          </table:table-cell>
          <table:table-cell office:value-type="string" table:style-name="ce3">
            <text:p>JANETE LÚCI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27.671-**</text:p>
          </table:table-cell>
          <table:table-cell office:value-type="string" table:style-name="ce3">
            <text:p>JANNE FARIA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79,081-**</text:p>
          </table:table-cell>
          <table:table-cell office:value-type="string" table:style-name="ce3">
            <text:p>JESSICA DE PAULA BAI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28.231-**</text:p>
          </table:table-cell>
          <table:table-cell office:value-type="string" table:style-name="ce3">
            <text:p>JOANA ALVES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01.671-**</text:p>
          </table:table-cell>
          <table:table-cell office:value-type="string" table:style-name="ce3">
            <text:p>KAMILA SIMEÃ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29.311-**</text:p>
          </table:table-cell>
          <table:table-cell office:value-type="string" table:style-name="ce3">
            <text:p>KELLY PEREIRA R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17.731-**</text:p>
          </table:table-cell>
          <table:table-cell office:value-type="string" table:style-name="ce3">
            <text:p>LAENNY CHRISTY MONTEIRO PIN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98.413-**</text:p>
          </table:table-cell>
          <table:table-cell office:value-type="string" table:style-name="ce3">
            <text:p>LAIANNY CRISTINY DE SOUS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9.741-**</text:p>
          </table:table-cell>
          <table:table-cell office:value-type="string" table:style-name="ce3">
            <text:p>LELIA DE REZENDE DOMING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09.771-**</text:p>
          </table:table-cell>
          <table:table-cell office:value-type="string" table:style-name="ce3">
            <text:p>LIDIANE FER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28.721-**</text:p>
          </table:table-cell>
          <table:table-cell office:value-type="string" table:style-name="ce3">
            <text:p>LILIAN ROSICLER DO AMARAL CAVAC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32.861-**</text:p>
          </table:table-cell>
          <table:table-cell office:value-type="string" table:style-name="ce3">
            <text:p>MARIA DAS GRAÇAS MOR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25.091-**</text:p>
          </table:table-cell>
          <table:table-cell office:value-type="string" table:style-name="ce3">
            <text:p>MARIA DAS NEVES VIANA COU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02.081-**</text:p>
          </table:table-cell>
          <table:table-cell office:value-type="string" table:style-name="ce3">
            <text:p>MARIA DE FATIMA OLIVEIRA CARDOS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6.561-**</text:p>
          </table:table-cell>
          <table:table-cell office:value-type="string" table:style-name="ce3">
            <text:p>MARIA DE JESUS LIMA TORRES PER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20.701-**</text:p>
          </table:table-cell>
          <table:table-cell office:value-type="string" table:style-name="ce3">
            <text:p>MARIA JESSIC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87.741-**</text:p>
          </table:table-cell>
          <table:table-cell office:value-type="string" table:style-name="ce3">
            <text:p>MARIANA DOS SANTOS BARB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13.371-**</text:p>
          </table:table-cell>
          <table:table-cell office:value-type="string" table:style-name="ce3">
            <text:p>MARIANE DIAS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24.486-**</text:p>
          </table:table-cell>
          <table:table-cell office:value-type="string" table:style-name="ce3">
            <text:p>MARINA CAMILO VELOSO CORRÊ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45.221-**</text:p>
          </table:table-cell>
          <table:table-cell office:value-type="string" table:style-name="ce3">
            <text:p>MAYARA FREITAS ROCH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89.581-**</text:p>
          </table:table-cell>
          <table:table-cell office:value-type="string" table:style-name="ce3">
            <text:p>MHYDIAN HELYZA RODRIGUES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86.361-**</text:p>
          </table:table-cell>
          <table:table-cell office:value-type="string" table:style-name="ce3">
            <text:p>MICHELLE DE SOUZA LOURENZAT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62.321-**</text:p>
          </table:table-cell>
          <table:table-cell office:value-type="string" table:style-name="ce3">
            <text:p>MONICA JORDAN DE ALMEI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45.301-**</text:p>
          </table:table-cell>
          <table:table-cell office:value-type="string" table:style-name="ce3">
            <text:p>MÔNICA SANTANA RIBEIR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88.541-**</text:p>
          </table:table-cell>
          <table:table-cell office:value-type="string" table:style-name="ce3">
            <text:p>MONIQUE ARAUJO GOULART VI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06.101-**</text:p>
          </table:table-cell>
          <table:table-cell office:value-type="string" table:style-name="ce3">
            <text:p>NATALIA DE ARAUJO LOP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7.131-**</text:p>
          </table:table-cell>
          <table:table-cell office:value-type="string" table:style-name="ce3">
            <text:p>NATHYANE MARQUES SIL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80.521-**</text:p>
          </table:table-cell>
          <table:table-cell office:value-type="string" table:style-name="ce3">
            <text:p>NEIRE PERES DO CARM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51.821-**</text:p>
          </table:table-cell>
          <table:table-cell office:value-type="string" table:style-name="ce3">
            <text:p>PAMELA MARQU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40.481-**</text:p>
          </table:table-cell>
          <table:table-cell office:value-type="string" table:style-name="ce3">
            <text:p>PATRICIA PELICANO DE MIRAN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69.561-**</text:p>
          </table:table-cell>
          <table:table-cell office:value-type="string" table:style-name="ce3">
            <text:p>PATRICIA SILVA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70.601-**</text:p>
          </table:table-cell>
          <table:table-cell office:value-type="string" table:style-name="ce3">
            <text:p>PAULA JULIANA MULLER SIE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66.511-**</text:p>
          </table:table-cell>
          <table:table-cell office:value-type="string" table:style-name="ce3">
            <text:p>PAULIETE APARECIDA LOP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68.211-**</text:p>
          </table:table-cell>
          <table:table-cell office:value-type="string" table:style-name="ce3">
            <text:p>PRISCILA SEIXA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47.941-**</text:p>
          </table:table-cell>
          <table:table-cell office:value-type="string" table:style-name="ce3">
            <text:p>PRYSCILA FERNANDES CONCEIÇ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35.691-**</text:p>
          </table:table-cell>
          <table:table-cell office:value-type="string" table:style-name="ce3">
            <text:p>RAYSSA RODRIGUES DE AMORIM MAC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97.301-**</text:p>
          </table:table-cell>
          <table:table-cell office:value-type="string" table:style-name="ce3">
            <text:p>ROSANA MARY SILV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07.291-**</text:p>
          </table:table-cell>
          <table:table-cell office:value-type="string" table:style-name="ce3">
            <text:p>ROSANGELA MARIA SALAZAR FARIA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60.431-**</text:p>
          </table:table-cell>
          <table:table-cell office:value-type="string" table:style-name="ce3">
            <text:p>ROSIMEIRE DE OLIVEIRA ARAÚJO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67.951-**</text:p>
          </table:table-cell>
          <table:table-cell office:value-type="string" table:style-name="ce3">
            <text:p>SAFYRA MO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28.861-**</text:p>
          </table:table-cell>
          <table:table-cell office:value-type="string" table:style-name="ce3">
            <text:p>SARAH DE OLIVEIRA RABEL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52.371-**</text:p>
          </table:table-cell>
          <table:table-cell office:value-type="string" table:style-name="ce3">
            <text:p>SHIRLEY SELMA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62.381-**</text:p>
          </table:table-cell>
          <table:table-cell office:value-type="string" table:style-name="ce3">
            <text:p>SOLANGE RODRIGUES CAVALCANTE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02.501-**</text:p>
          </table:table-cell>
          <table:table-cell office:value-type="string" table:style-name="ce3">
            <text:p>SOLANGE TEIXAIRA DE SOUZA BRAG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90.281-**</text:p>
          </table:table-cell>
          <table:table-cell office:value-type="string" table:style-name="ce3">
            <text:p>SUSANE DA CORTE NUN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59.291-**</text:p>
          </table:table-cell>
          <table:table-cell office:value-type="string" table:style-name="ce3">
            <text:p>SUZANA FRANCISCA DA SILVA GOULART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12.061-**</text:p>
          </table:table-cell>
          <table:table-cell office:value-type="string" table:style-name="ce3">
            <text:p>TACIANA ALV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42.711-**</text:p>
          </table:table-cell>
          <table:table-cell office:value-type="string" table:style-name="ce3">
            <text:p>THAMIRES MARIA MENDES NOGU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10.691-**</text:p>
          </table:table-cell>
          <table:table-cell office:value-type="string" table:style-name="ce3">
            <text:p>THAYS RAQUEL GREGÓRIO ALBUQUERQU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32.501-**</text:p>
          </table:table-cell>
          <table:table-cell office:value-type="string" table:style-name="ce3">
            <text:p>VIVIANE CRISTINE HENRIQUES DE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24.201-**</text:p>
          </table:table-cell>
          <table:table-cell office:value-type="string" table:style-name="ce3">
            <text:p>VIVIANE RODRIGUES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56.851-**</text:p>
          </table:table-cell>
          <table:table-cell office:value-type="string" table:style-name="ce3">
            <text:p>WALDELICE SILVA DE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93.081-**</text:p>
          </table:table-cell>
          <table:table-cell office:value-type="string" table:style-name="ce3">
            <text:p>WATILA MENDONÇA ASSIS LUZ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18.101-**</text:p>
          </table:table-cell>
          <table:table-cell office:value-type="string" table:style-name="ce3">
            <text:p>ALESSANDRA FERREIRA BONFIM VASCONCELOS<text:s/>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86.031-**</text:p>
          </table:table-cell>
          <table:table-cell office:value-type="string" table:style-name="ce3">
            <text:p>CARMEN LÚCIA SALES DE MEL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2.831-**</text:p>
          </table:table-cell>
          <table:table-cell office:value-type="string" table:style-name="ce3">
            <text:p>CLAUDIA CONCEIÇÃO MARIANO DOS PASS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74.041-**</text:p>
          </table:table-cell>
          <table:table-cell office:value-type="string" table:style-name="ce3">
            <text:p>EDULCIMEIRE COSTA ALV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69.131-**</text:p>
          </table:table-cell>
          <table:table-cell office:value-type="string" table:style-name="ce3">
            <text:p>GISELE RODRIGUES DE SOUS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6.881-**</text:p>
          </table:table-cell>
          <table:table-cell office:value-type="string" table:style-name="ce3">
            <text:p>HOZANI PEREIRA DE SIQU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440.241-**</text:p>
          </table:table-cell>
          <table:table-cell office:value-type="string" table:style-name="ce3">
            <text:p>IRANI CARDOSO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82.424-**</text:p>
          </table:table-cell>
          <table:table-cell office:value-type="string" table:style-name="ce3">
            <text:p>ISIS CAROLINE PARO DE OLIV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78.829.**</text:p>
          </table:table-cell>
          <table:table-cell office:value-type="string" table:style-name="ce3">
            <text:p>JANILDA CAVALCANTE ADRIANO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20.181-**</text:p>
          </table:table-cell>
          <table:table-cell office:value-type="string" table:style-name="ce3">
            <text:p>JOSÉ ANTUNES PRIMO JÚNIOR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76.441-**</text:p>
          </table:table-cell>
          <table:table-cell office:value-type="string" table:style-name="ce3">
            <text:p>JULLIANA BORGES VICENTE E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849.931-**</text:p>
          </table:table-cell>
          <table:table-cell office:value-type="string" table:style-name="ce3">
            <text:p>LILIAN NERY DE OLIVEIRA RIBEIR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PE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86.821-**</text:p>
          </table:table-cell>
          <table:table-cell office:value-type="string" table:style-name="ce3">
            <text:p>MARINA SOARES LIMA BORG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564.446-**</text:p>
          </table:table-cell>
          <table:table-cell office:value-type="string" table:style-name="ce3">
            <text:p>PATRÍCIA RIBEIRO LIM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339.481-**</text:p>
          </table:table-cell>
          <table:table-cell office:value-type="string" table:style-name="ce3">
            <text:p>RAQUEL LIDIA MAT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696.221-**</text:p>
          </table:table-cell>
          <table:table-cell office:value-type="string" table:style-name="ce3">
            <text:p>ROSA BELTRÃO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80.701-**</text:p>
          </table:table-cell>
          <table:table-cell office:value-type="string" table:style-name="ce3">
            <text:p>ROSANA ALVES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010.141-**</text:p>
          </table:table-cell>
          <table:table-cell office:value-type="string" table:style-name="ce3">
            <text:p>SUZANE ROSA WEIGMAN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43.061-**</text:p>
          </table:table-cell>
          <table:table-cell office:value-type="string" table:style-name="ce3">
            <text:p>TASSIA ALVES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84.421-**</text:p>
          </table:table-cell>
          <table:table-cell office:value-type="string" table:style-name="ce3">
            <text:p>TATIANE PAULINO BRIT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963.251-**</text:p>
          </table:table-cell>
          <table:table-cell office:value-type="string" table:style-name="ce3">
            <text:p>THAYANA LEITE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number-rows-repeated="1048318" table:style-name="ro6">
          <table:table-cell table:number-columns-repeated="16384"/>
        </table:table-row>
      </table:table>
      <table:table table:name="Brigada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6380" table:default-cell-style-name="ce1"/>
        <table:table-row table:style-name="ro29">
          <table:table-cell office:value-type="string" table:style-name="ce1">
            <text:p>Tipo de Serviço:</text:p>
          </table:table-cell>
          <table:table-cell office:value-type="string" table:style-name="ce1">
            <text:p>Brigada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">
            <text:p>Razão Social:</text:p>
          </table:table-cell>
          <table:table-cell office:value-type="string" table:style-name="ce1">
            <text:p>Wmed UTI-Móvel Serviços de Saúde Ltda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brigada contra incêndio e pânico a serem executados nas dependências do Ministério da Justgiça, bem como em outros imóveis que venham a ser ocupados pelo MJ e Brasília ou entorn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style-name="ce1">
            <text:p>18/201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Vigência do contrato</text:p>
          </table:table-cell>
          <table:table-cell office:value-type="string" table:style-name="ce1">
            <text:p>28/08/2014 - 27/08/201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86.441-**</text:p>
          </table:table-cell>
          <table:table-cell office:value-type="string" table:style-name="ce1">
            <text:p>ADRIANA DE OLIVEIRA MARTIN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***.182.011-**</text:p>
          </table:table-cell>
          <table:table-cell office:value-type="string" table:style-name="ce1">
            <text:p>CARLOS EDUARDO DIAS DA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65.341-**</text:p>
          </table:table-cell>
          <table:table-cell office:value-type="string" table:style-name="ce1">
            <text:p>CLEITON DOMINGOS D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07.601-**</text:p>
          </table:table-cell>
          <table:table-cell office:value-type="string" table:style-name="ce1">
            <text:p>CLEHILTON ALVES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40.791-**</text:p>
          </table:table-cell>
          <table:table-cell office:value-type="string" table:style-name="ce1">
            <text:p>CLEIDSON DE FRANÇA G. MARIN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43.771-**</text:p>
          </table:table-cell>
          <table:table-cell office:value-type="string" table:style-name="ce1">
            <text:p>AGDA SILVA SANTIA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17.461-**</text:p>
          </table:table-cell>
          <table:table-cell office:value-type="string" table:style-name="ce1">
            <text:p>OSVALDO SILVA FIL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72.491-**</text:p>
          </table:table-cell>
          <table:table-cell office:value-type="string" table:style-name="ce1">
            <text:p>RODRIGO GOMES FERR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34.201-**</text:p>
          </table:table-cell>
          <table:table-cell office:value-type="string" table:style-name="ce1">
            <text:p>ELIOENE GONÇALVES DA SILVA JUNIOR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59.241-**</text:p>
          </table:table-cell>
          <table:table-cell office:value-type="string" table:style-name="ce1">
            <text:p>ELMSON DE OLIVEIR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89.641-**</text:p>
          </table:table-cell>
          <table:table-cell office:value-type="string" table:style-name="ce1">
            <text:p>BRUNO LISBOA MONDE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27.065-**</text:p>
          </table:table-cell>
          <table:table-cell office:value-type="string" table:style-name="ce1">
            <text:p>FLÁVIO SOARES OLIV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65.911-**</text:p>
          </table:table-cell>
          <table:table-cell office:value-type="string" table:style-name="ce1">
            <text:p>HEVERTON FERREIRA PESSO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00.031-**</text:p>
          </table:table-cell>
          <table:table-cell office:value-type="string" table:style-name="ce1">
            <text:p>IVANDERSON SILVA MARIAN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73.661-**</text:p>
          </table:table-cell>
          <table:table-cell office:value-type="string" table:style-name="ce1">
            <text:p>JANE ROSE DA PENHA GUILHERME REI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70.231-**</text:p>
          </table:table-cell>
          <table:table-cell office:value-type="string" table:style-name="ce1">
            <text:p>ELMESON DE OLIVEIRA SILVA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86.101-**</text:p>
          </table:table-cell>
          <table:table-cell office:value-type="string" table:style-name="ce1">
            <text:p>JOSÉ DIOGENIS RICARD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00.834-**</text:p>
          </table:table-cell>
          <table:table-cell office:value-type="string" table:style-name="ce1">
            <text:p>JOSÉ RODRIGUES LEITE NE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78.171-**</text:p>
          </table:table-cell>
          <table:table-cell office:value-type="string" table:style-name="ce1">
            <text:p>JULIANA APARECIDA DOS SANTOS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23.881-**</text:p>
          </table:table-cell>
          <table:table-cell office:value-type="string" table:style-name="ce1">
            <text:p>KELI CRISTINA OLIVEIRA BARBO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57.231-**</text:p>
          </table:table-cell>
          <table:table-cell office:value-type="string" table:style-name="ce1">
            <text:p>KLEYSON DOS SANTOS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43.101-**</text:p>
          </table:table-cell>
          <table:table-cell office:value-type="string" table:style-name="ce1">
            <text:p>JOSSELIZA FARIAS MONTELO DOS SANTO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38.021-**</text:p>
          </table:table-cell>
          <table:table-cell office:value-type="string" table:style-name="ce1">
            <text:p>MARIO MARTINS CORDEIR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71.001-**</text:p>
          </table:table-cell>
          <table:table-cell office:value-type="string" table:style-name="ce1">
            <text:p>NORBERTO LOPES BESER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35.456-**</text:p>
          </table:table-cell>
          <table:table-cell office:value-type="string" table:style-name="ce1">
            <text:p>PAULO HENRIQUE BATISTA DE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25.341-**</text:p>
          </table:table-cell>
          <table:table-cell office:value-type="string" table:style-name="ce1">
            <text:p>PAULO ROBERTO PIN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14.771-**</text:p>
          </table:table-cell>
          <table:table-cell office:value-type="string" table:style-name="ce1">
            <text:p>RONIELE ARAUJO NEVE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47.161-**</text:p>
          </table:table-cell>
          <table:table-cell office:value-type="string" table:style-name="ce1">
            <text:p>ROSÂNGELA DO ROCIO DE ALMEID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28.253-**</text:p>
          </table:table-cell>
          <table:table-cell office:value-type="string" table:style-name="ce1">
            <text:p>SELMA MARIA BATISTA OLIV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26.911-**</text:p>
          </table:table-cell>
          <table:table-cell office:value-type="string" table:style-name="ce1">
            <text:p>TILDILEIDE DE ALMEIDA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  <table:table table:name="GVP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1">
            <text:p>Tipo de Serviço:</text:p>
          </table:table-cell>
          <table:table-cell office:value-type="string" table:style-name="ce1">
            <text:p>Serviços de Recepcionista e contínuo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style-name="ce1">
            <text:p>30-201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style-name="ce1">
            <text:p>GVP VONSULTORIA E PRODUÇAO DE EVENTOS LTD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DA SILVA GOUDIM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Recepcionista e contínuo para o Ministério da Justiça, em Brasília -DF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Vigência do contrato</text:p>
          </table:table-cell>
          <table:table-cell office:value-type="string" table:style-name="ce1">
            <text:p>01/08/2014 a 31/07/201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89.955-**</text:p>
          </table:table-cell>
          <table:table-cell office:value-type="string" table:style-name="ce1">
            <text:p>ADRIÉLIA SARDEIRO DE MATOS<text:s/></text:p>
          </table:table-cell>
          <table:table-cell office:value-type="string" table:style-name="ce1">
            <text:p>RECEPCIONISTA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2.621-**</text:p>
          </table:table-cell>
          <table:table-cell office:value-type="string" table:style-name="ce1">
            <text:p>ALBERTO BATISTA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6.101-**</text:p>
          </table:table-cell>
          <table:table-cell office:value-type="string" table:style-name="ce1">
            <text:p>ALESSANDRA MARTINS FONSEC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6.441-**</text:p>
          </table:table-cell>
          <table:table-cell office:value-type="string" table:style-name="ce1">
            <text:p>ALESSANDRO BORGES DE ARAÚJ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4.113-**</text:p>
          </table:table-cell>
          <table:table-cell office:value-type="string" table:style-name="ce1">
            <text:p>ALZANIR ARAUJO RAM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5.171-**</text:p>
          </table:table-cell>
          <table:table-cell office:value-type="string" table:style-name="ce1">
            <text:p>AMANDA CRISTIN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3.481-**</text:p>
          </table:table-cell>
          <table:table-cell office:value-type="string" table:style-name="ce1">
            <text:p>ANA MARIA DA SILVA RAPOS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5.641-**</text:p>
          </table:table-cell>
          <table:table-cell office:value-type="string" table:style-name="ce1">
            <text:p>ANA PAULA PEREIR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92.571-**</text:p>
          </table:table-cell>
          <table:table-cell office:value-type="string" table:style-name="ce1">
            <text:p>ANA RÉGI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2.681-**</text:p>
          </table:table-cell>
          <table:table-cell office:value-type="string" table:style-name="ce1">
            <text:p>ANA RIZÉLIA MO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5.281-**</text:p>
          </table:table-cell>
          <table:table-cell office:value-type="string" table:style-name="ce1">
            <text:p>ANDRESSA DE JESUS GA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41.111-**</text:p>
          </table:table-cell>
          <table:table-cell office:value-type="string" table:style-name="ce1">
            <text:p>ANGÉLICA DIAS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9.811-**</text:p>
          </table:table-cell>
          <table:table-cell office:value-type="string" table:style-name="ce1">
            <text:p>ARIELY CAVALHEIRO OVELA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4.861-**</text:p>
          </table:table-cell>
          <table:table-cell office:value-type="string" table:style-name="ce1">
            <text:p>ARTHUR ALVES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17.451-**</text:p>
          </table:table-cell>
          <table:table-cell office:value-type="string" table:style-name="ce1">
            <text:p>BENÍCIO MEDEIROS BARROS NE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7.671-**</text:p>
          </table:table-cell>
          <table:table-cell office:value-type="string" table:style-name="ce1">
            <text:p>BRUNO CÉSAR DA SILVA D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11.361-**</text:p>
          </table:table-cell>
          <table:table-cell office:value-type="string" table:style-name="ce1">
            <text:p>BRUNO RESENDE VIAN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6.021-**</text:p>
          </table:table-cell>
          <table:table-cell office:value-type="string" table:style-name="ce1">
            <text:p>CARINA SANTOS DE PRA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3.551-**</text:p>
          </table:table-cell>
          <table:table-cell office:value-type="string" table:style-name="ce1">
            <text:p>CARLA APARECIDA MARTINS DANT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9.003-**</text:p>
          </table:table-cell>
          <table:table-cell office:value-type="string" table:style-name="ce1">
            <text:p>CARLA PATRÍCIA FEITOSA DE SOUS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1.951-**</text:p>
          </table:table-cell>
          <table:table-cell office:value-type="string" table:style-name="ce1">
            <text:p>CARLIANA ALENCAR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53.221-**</text:p>
          </table:table-cell>
          <table:table-cell office:value-type="string" table:style-name="ce1">
            <text:p>CARLOS AUGUSTO DA SILV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7.651-**</text:p>
          </table:table-cell>
          <table:table-cell office:value-type="string" table:style-name="ce1">
            <text:p>CECÍLIA DANTAS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34.071-**</text:p>
          </table:table-cell>
          <table:table-cell office:value-type="string" table:style-name="ce1">
            <text:p>CELIA MENDES FERR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2.391-**</text:p>
          </table:table-cell>
          <table:table-cell office:value-type="string" table:style-name="ce1">
            <text:p>CHRISTIANO APARECIDO DA NÓBREG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46.923-**</text:p>
          </table:table-cell>
          <table:table-cell office:value-type="string" table:style-name="ce1">
            <text:p>CÍCERO ANTÔNI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5.441-**</text:p>
          </table:table-cell>
          <table:table-cell office:value-type="string" table:style-name="ce1">
            <text:p>CÍCERO JOSÉ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46.731-**</text:p>
          </table:table-cell>
          <table:table-cell office:value-type="string" table:style-name="ce1">
            <text:p>CLAUDIANE ALEXANDRE DE CARVALH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17.311-**</text:p>
          </table:table-cell>
          <table:table-cell office:value-type="string" table:style-name="ce1">
            <text:p>CLÉCIA ALVES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5.191-**</text:p>
          </table:table-cell>
          <table:table-cell office:value-type="string" table:style-name="ce1">
            <text:p>DANILO <text:s/>ANTÔNIO DA SILVA SALDANHA</text:p>
          </table:table-cell>
          <table:table-cell office:value-type="string" table:style-name="ce1">
            <text:p>CONTÍNU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6.811-**</text:p>
          </table:table-cell>
          <table:table-cell office:value-type="string" table:style-name="ce1">
            <text:p>DARLAN MIRAND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1.921-**</text:p>
          </table:table-cell>
          <table:table-cell office:value-type="string" table:style-name="ce1">
            <text:p>DECLIEUX DA SILVA AUGUS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07.471-**</text:p>
          </table:table-cell>
          <table:table-cell office:value-type="string" table:style-name="ce1">
            <text:p>DERIK REIS DO NASCI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55.373-**</text:p>
          </table:table-cell>
          <table:table-cell office:value-type="string" table:style-name="ce1">
            <text:p>DEUSENIRO DE SOUSA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8.261-**</text:p>
          </table:table-cell>
          <table:table-cell office:value-type="string" table:style-name="ce1">
            <text:p>DIANA DE OLIV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6.321-**</text:p>
          </table:table-cell>
          <table:table-cell office:value-type="string" table:style-name="ce1">
            <text:p>DOUGLAS JEFFERSONY SILVA TEL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6.591-**</text:p>
          </table:table-cell>
          <table:table-cell office:value-type="string" table:style-name="ce1">
            <text:p>DUARLEI DE CASTRO BATISTA GONÇ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8.591-**</text:p>
          </table:table-cell>
          <table:table-cell office:value-type="string" table:style-name="ce1">
            <text:p>EDUARDO MATIAS DE MESQUI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9.891-**</text:p>
          </table:table-cell>
          <table:table-cell office:value-type="string" table:style-name="ce1">
            <text:p>EDZONE ALVES ALMEID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4.501-**</text:p>
          </table:table-cell>
          <table:table-cell office:value-type="string" table:style-name="ce1">
            <text:p>ELEANE FRAGA SOUTO MAT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9.621-**</text:p>
          </table:table-cell>
          <table:table-cell office:value-type="string" table:style-name="ce1">
            <text:p>ELIANDRA SOAR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4.201-**</text:p>
          </table:table-cell>
          <table:table-cell office:value-type="string" table:style-name="ce1">
            <text:p>ELIANE ALVES GONÇ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3.716-**</text:p>
          </table:table-cell>
          <table:table-cell office:value-type="string" table:style-name="ce1">
            <text:p>ELIETE MARTINS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6.701-**</text:p>
          </table:table-cell>
          <table:table-cell office:value-type="string" table:style-name="ce1">
            <text:p>ELISABETE SANTOS MEL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7.721-**</text:p>
          </table:table-cell>
          <table:table-cell office:value-type="string" table:style-name="ce1">
            <text:p>ELISANGELA SILVA E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0.278-**</text:p>
          </table:table-cell>
          <table:table-cell office:value-type="string" table:style-name="ce1">
            <text:p>ELIZANGELA DE SOUSA BARR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24.801-**</text:p>
          </table:table-cell>
          <table:table-cell office:value-type="string" table:style-name="ce1">
            <text:p>ERINALDO NERIS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2.547-**</text:p>
          </table:table-cell>
          <table:table-cell office:value-type="string" table:style-name="ce1">
            <text:p>ESTELA DA CRUZ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5.371-**</text:p>
          </table:table-cell>
          <table:table-cell office:value-type="string" table:style-name="ce1">
            <text:p>EULA RAQUEL REINALDO MEND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0.011-**</text:p>
          </table:table-cell>
          <table:table-cell office:value-type="string" table:style-name="ce1">
            <text:p>ÉVELYN KÍVIA LIMA RIBEIR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3.334-**</text:p>
          </table:table-cell>
          <table:table-cell office:value-type="string" table:style-name="ce1">
            <text:p>FABIAN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0.511-**</text:p>
          </table:table-cell>
          <table:table-cell office:value-type="string" table:style-name="ce1">
            <text:p>FABRICIO FRANCISCO DA SILVA DUARTE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6.801-**</text:p>
          </table:table-cell>
          <table:table-cell office:value-type="string" table:style-name="ce1">
            <text:p>FÁTIMA MARI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6.431-**</text:p>
          </table:table-cell>
          <table:table-cell office:value-type="string" table:style-name="ce1">
            <text:p>FELIPE ARAÚJO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2.481-**</text:p>
          </table:table-cell>
          <table:table-cell office:value-type="string" table:style-name="ce1">
            <text:p>FELIPE DE MELO SOUZ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1.991-**</text:p>
          </table:table-cell>
          <table:table-cell office:value-type="string" table:style-name="ce1">
            <text:p>FELIPE MARTINS DE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9.461-**</text:p>
          </table:table-cell>
          <table:table-cell office:value-type="string" table:style-name="ce1">
            <text:p>FERNANDA BARBOSA LEM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1.625-**</text:p>
          </table:table-cell>
          <table:table-cell office:value-type="string" table:style-name="ce1">
            <text:p>FERNANDA CRISTINA DA SILVA ROC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.735.311-**</text:p>
          </table:table-cell>
          <table:table-cell office:value-type="string" table:style-name="ce1">
            <text:p>FERNANDA FERREIRA DA CÂMA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4.901-**</text:p>
          </table:table-cell>
          <table:table-cell office:value-type="string" table:style-name="ce1">
            <text:p>FERNANDO DA SILVA CED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8.861-**</text:p>
          </table:table-cell>
          <table:table-cell office:value-type="string" table:style-name="ce1">
            <text:p>FILIPE RODRIGUES PÓVO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2.871-**</text:p>
          </table:table-cell>
          <table:table-cell office:value-type="string" table:style-name="ce1">
            <text:p>FLAVIA CAMPOS ANDRADE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4.471-**</text:p>
          </table:table-cell>
          <table:table-cell office:value-type="string" table:style-name="ce1">
            <text:p>FRANCISCO JORLEAN LEANDRO DE AQUI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8.351-**</text:p>
          </table:table-cell>
          <table:table-cell office:value-type="string" table:style-name="ce1">
            <text:p>FRANCISCO MICHAEL R. DE LIM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3.431-**</text:p>
          </table:table-cell>
          <table:table-cell office:value-type="string" table:style-name="ce1">
            <text:p>GABRIEL CASTRO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4.691-**</text:p>
          </table:table-cell>
          <table:table-cell office:value-type="string" table:style-name="ce1">
            <text:p>GABRIELA BARBOS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0.581-**</text:p>
          </table:table-cell>
          <table:table-cell office:value-type="string" table:style-name="ce1">
            <text:p>GLAWLBERT DASILVA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0.461-**</text:p>
          </table:table-cell>
          <table:table-cell office:value-type="string" table:style-name="ce1">
            <text:p>GRAZIELE VIRGÍNIA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8.531-**</text:p>
          </table:table-cell>
          <table:table-cell office:value-type="string" table:style-name="ce1">
            <text:p>GUILHERME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17.211.-**</text:p>
          </table:table-cell>
          <table:table-cell office:value-type="string" table:style-name="ce1">
            <text:p>GUILHERME DIAS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9.681.-**</text:p>
          </table:table-cell>
          <table:table-cell office:value-type="string" table:style-name="ce1">
            <text:p>GUILHERME FEITOSA RODRIGU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06.641-**</text:p>
          </table:table-cell>
          <table:table-cell office:value-type="string" table:style-name="ce1">
            <text:p>GUILHERME ROBERTO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6.901-**</text:p>
          </table:table-cell>
          <table:table-cell office:value-type="string" table:style-name="ce1">
            <text:p>GUSTAVO HENRIQUE TER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8.161-**</text:p>
          </table:table-cell>
          <table:table-cell office:value-type="string" table:style-name="ce1">
            <text:p>GYLLENON RIBAMAR DA SILVA ASSAD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1.831-**</text:p>
          </table:table-cell>
          <table:table-cell office:value-type="string" table:style-name="ce1">
            <text:p>HELINY DE SOUS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4.701-**</text:p>
          </table:table-cell>
          <table:table-cell office:value-type="string" table:style-name="ce1">
            <text:p>HENRIQUE GONÇALVES LIM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28.251-**</text:p>
          </table:table-cell>
          <table:table-cell office:value-type="string" table:style-name="ce1">
            <text:p>HUGO FERREIRA DE ALMEIDA CABRAL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1.371-**</text:p>
          </table:table-cell>
          <table:table-cell office:value-type="string" table:style-name="ce1">
            <text:p>INÁCIO DA CONCEIÇÃO FERREIRA JÚNIO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2.881-**</text:p>
          </table:table-cell>
          <table:table-cell office:value-type="string" table:style-name="ce1">
            <text:p>ISABELLE CHRISTINNE ARAUJO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8.091-**</text:p>
          </table:table-cell>
          <table:table-cell office:value-type="string" table:style-name="ce1">
            <text:p>ITALO PINHEIRO SANTAN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7.501-**</text:p>
          </table:table-cell>
          <table:table-cell office:value-type="string" table:style-name="ce1">
            <text:p>JACKSON LUAN MATOS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79.763-**</text:p>
          </table:table-cell>
          <table:table-cell office:value-type="string" table:style-name="ce1">
            <text:p>JAIRON DE JESU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3.731-**</text:p>
          </table:table-cell>
          <table:table-cell office:value-type="string" table:style-name="ce1">
            <text:p>JAQUELINE RODRIGUES TEODO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1.971-**</text:p>
          </table:table-cell>
          <table:table-cell office:value-type="string" table:style-name="ce1">
            <text:p>JEAN VICTOR PORTELA FERR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8.941-**</text:p>
          </table:table-cell>
          <table:table-cell office:value-type="string" table:style-name="ce1">
            <text:p>JEANE MEND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5.101-**</text:p>
          </table:table-cell>
          <table:table-cell office:value-type="string" table:style-name="ce1">
            <text:p>JECONIAS DA SILVA E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46.421-**</text:p>
          </table:table-cell>
          <table:table-cell office:value-type="string" table:style-name="ce1">
            <text:p>JEDSON FERREIRA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03.741-**</text:p>
          </table:table-cell>
          <table:table-cell office:value-type="string" table:style-name="ce1">
            <text:p>JESSICA ANTUNES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0.691-**</text:p>
          </table:table-cell>
          <table:table-cell office:value-type="string" table:style-name="ce1">
            <text:p>JOAO BATISTA SEVERIN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6.681-**</text:p>
          </table:table-cell>
          <table:table-cell office:value-type="string" table:style-name="ce1">
            <text:p>JOHNES DOS SANTOS SALUSTI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47.441-**</text:p>
          </table:table-cell>
          <table:table-cell office:value-type="string" table:style-name="ce1">
            <text:p>JOILTON REINCARNAÇÃO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44.031-**</text:p>
          </table:table-cell>
          <table:table-cell office:value-type="string" table:style-name="ce1">
            <text:p>JONATAS ADONIS LIM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2.751-**</text:p>
          </table:table-cell>
          <table:table-cell office:value-type="string" table:style-name="ce1">
            <text:p>JORDANA DAS GRAÇAS DE O.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9.981-**</text:p>
          </table:table-cell>
          <table:table-cell office:value-type="string" table:style-name="ce1">
            <text:p>JOSE APARECIDO P. DE A. JUNIOR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56.193-**</text:p>
          </table:table-cell>
          <table:table-cell office:value-type="string" table:style-name="ce1">
            <text:p>JOSE IGOR PALMEIRA GUIMAR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8.391-**</text:p>
          </table:table-cell>
          <table:table-cell office:value-type="string" table:style-name="ce1">
            <text:p>JOSÉ LUCAS NUNES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70.221-**</text:p>
          </table:table-cell>
          <table:table-cell office:value-type="string" table:style-name="ce1">
            <text:p>JOSE NAZARENO MAGALH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43.721-**</text:p>
          </table:table-cell>
          <table:table-cell office:value-type="string" table:style-name="ce1">
            <text:p>JOSE RODRIGUES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7.201-**</text:p>
          </table:table-cell>
          <table:table-cell office:value-type="string" table:style-name="ce1">
            <text:p>JOSEFA FERR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8.151-**</text:p>
          </table:table-cell>
          <table:table-cell office:value-type="string" table:style-name="ce1">
            <text:p>JOSENILDA CARDOS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4.231-**</text:p>
          </table:table-cell>
          <table:table-cell office:value-type="string" table:style-name="ce1">
            <text:p>JOYCELINE CARDOSO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6.221-**</text:p>
          </table:table-cell>
          <table:table-cell office:value-type="string" table:style-name="ce1">
            <text:p>JUCÉLIA FRANCISCA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2.641-**</text:p>
          </table:table-cell>
          <table:table-cell office:value-type="string" table:style-name="ce1">
            <text:p>JULIANA DA ROCHA COU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3.661-**</text:p>
          </table:table-cell>
          <table:table-cell office:value-type="string" table:style-name="ce1">
            <text:p>JÚLIO ENDERSON SOUZA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23.241-**</text:p>
          </table:table-cell>
          <table:table-cell office:value-type="string" table:style-name="ce1">
            <text:p>JUSCELINO AVELINO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8.601-**</text:p>
          </table:table-cell>
          <table:table-cell office:value-type="string" table:style-name="ce1">
            <text:p>KARLA KEROLYN FAUSTINO S.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0.581-**</text:p>
          </table:table-cell>
          <table:table-cell office:value-type="string" table:style-name="ce1">
            <text:p>KATIA IZA DIAS XAVIER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6.171-**</text:p>
          </table:table-cell>
          <table:table-cell office:value-type="string" table:style-name="ce1">
            <text:p>KÊNIA NAYARA NASCIMENTO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2.151-**</text:p>
          </table:table-cell>
          <table:table-cell office:value-type="string" table:style-name="ce1">
            <text:p>LARISSA DE JESUS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9.211-**</text:p>
          </table:table-cell>
          <table:table-cell office:value-type="string" table:style-name="ce1">
            <text:p>LEANDRO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9.741-**</text:p>
          </table:table-cell>
          <table:table-cell office:value-type="string" table:style-name="ce1">
            <text:p>LEANDRO ROCHA MUNDIM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3.131-**</text:p>
          </table:table-cell>
          <table:table-cell office:value-type="string" table:style-name="ce1">
            <text:p>LECY MARIA DE ALMEIDA RIBEI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0.411-**</text:p>
          </table:table-cell>
          <table:table-cell office:value-type="string" table:style-name="ce1">
            <text:p>LEIDE DAIANA BARBOSA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34.871-**</text:p>
          </table:table-cell>
          <table:table-cell office:value-type="string" table:style-name="ce1">
            <text:p>LEOCARDIA FERNANDES DA CRUZ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0.501-**</text:p>
          </table:table-cell>
          <table:table-cell office:value-type="string" table:style-name="ce1">
            <text:p>LEONARDO CLAUDINO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4.931-**</text:p>
          </table:table-cell>
          <table:table-cell office:value-type="string" table:style-name="ce1">
            <text:p>LETICIA BEZ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4.963-**</text:p>
          </table:table-cell>
          <table:table-cell office:value-type="string" table:style-name="ce1">
            <text:p>LILIANE GOMES DE SOUSA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4.371-**</text:p>
          </table:table-cell>
          <table:table-cell office:value-type="string" table:style-name="ce1">
            <text:p>LISANDRA RENATA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0.071-**</text:p>
          </table:table-cell>
          <table:table-cell office:value-type="string" table:style-name="ce1">
            <text:p>LOIANE DA SILVA CRUZ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34.131-**</text:p>
          </table:table-cell>
          <table:table-cell office:value-type="string" table:style-name="ce1">
            <text:p>LUANA DE AQUINO CAST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5.931-**</text:p>
          </table:table-cell>
          <table:table-cell office:value-type="string" table:style-name="ce1">
            <text:p>LUANA PE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0.561-**</text:p>
          </table:table-cell>
          <table:table-cell office:value-type="string" table:style-name="ce1">
            <text:p>LUCAS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4.001-**</text:p>
          </table:table-cell>
          <table:table-cell office:value-type="string" table:style-name="ce1">
            <text:p>LUCAS CORDEIRO ALVES SEAB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9.551-**</text:p>
          </table:table-cell>
          <table:table-cell office:value-type="string" table:style-name="ce1">
            <text:p>LUCAS DA SILVA NUN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7.721-**</text:p>
          </table:table-cell>
          <table:table-cell office:value-type="string" table:style-name="ce1">
            <text:p>LUCAS VIEIRA 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0.311-**</text:p>
          </table:table-cell>
          <table:table-cell office:value-type="string" table:style-name="ce1">
            <text:p>LUCIENE LIMA NAZA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7.671-**</text:p>
          </table:table-cell>
          <table:table-cell office:value-type="string" table:style-name="ce1">
            <text:p>LUIZ ANDRE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62.221-**</text:p>
          </table:table-cell>
          <table:table-cell office:value-type="string" table:style-name="ce1">
            <text:p>LUIZ GREGORIO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3.685-**</text:p>
          </table:table-cell>
          <table:table-cell office:value-type="string" table:style-name="ce1">
            <text:p>MACELO PEREIRA MACED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36.921-**</text:p>
          </table:table-cell>
          <table:table-cell office:value-type="string" table:style-name="ce1">
            <text:p>MAIARA CAROLINA S. DE CAST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3.071-**</text:p>
          </table:table-cell>
          <table:table-cell office:value-type="string" table:style-name="ce1">
            <text:p>MAIKON ADRIANO TORR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0.751-**</text:p>
          </table:table-cell>
          <table:table-cell office:value-type="string" table:style-name="ce1">
            <text:p>MARCIA CRISTINA DO N.MALHEIR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8.251-**</text:p>
          </table:table-cell>
          <table:table-cell office:value-type="string" table:style-name="ce1">
            <text:p>MARCIO NUNES GOUVEI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1.781-**</text:p>
          </table:table-cell>
          <table:table-cell office:value-type="string" table:style-name="ce1">
            <text:p>MARCOS DAVID DA ABADIA SANTAN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8.831-**</text:p>
          </table:table-cell>
          <table:table-cell office:value-type="string" table:style-name="ce1">
            <text:p>MARCOS GABRIEL SANTOS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2.076-**</text:p>
          </table:table-cell>
          <table:table-cell office:value-type="string" table:style-name="ce1">
            <text:p>MARCOS HENRIQUE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6.961-**</text:p>
          </table:table-cell>
          <table:table-cell office:value-type="string" table:style-name="ce1">
            <text:p>MARCOS VINICIUS NUNES DE CARV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9.591-**</text:p>
          </table:table-cell>
          <table:table-cell office:value-type="string" table:style-name="ce1">
            <text:p>MARCUS VINÍCIUS SOUZA PORTUGAL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1.551-**</text:p>
          </table:table-cell>
          <table:table-cell office:value-type="string" table:style-name="ce1">
            <text:p>MARIA CELVA BISPO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4.421-**</text:p>
          </table:table-cell>
          <table:table-cell office:value-type="string" table:style-name="ce1">
            <text:p>MARIA CRISTIANE ELIAS AZEVED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2.971-**</text:p>
          </table:table-cell>
          <table:table-cell office:value-type="string" table:style-name="ce1">
            <text:p>MARIA DALVANIR RIBEIR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2.251-**</text:p>
          </table:table-cell>
          <table:table-cell office:value-type="string" table:style-name="ce1">
            <text:p>MARIA GINELVANDA FIALHO FERNAND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4.206-**</text:p>
          </table:table-cell>
          <table:table-cell office:value-type="string" table:style-name="ce1">
            <text:p>MARIA JOSÉ REIS SOL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04.583-**</text:p>
          </table:table-cell>
          <table:table-cell office:value-type="string" table:style-name="ce1">
            <text:p>MARIA LÚCIA VI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4.501-**</text:p>
          </table:table-cell>
          <table:table-cell office:value-type="string" table:style-name="ce1">
            <text:p>MARIANA SOARES DE T. MONTEI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6.591-**</text:p>
          </table:table-cell>
          <table:table-cell office:value-type="string" table:style-name="ce1">
            <text:p>MARILENE SACRA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8.291-**</text:p>
          </table:table-cell>
          <table:table-cell office:value-type="string" table:style-name="ce1">
            <text:p>MARILIA MOURA DE OLIVEIRA LEAL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4.796-**</text:p>
          </table:table-cell>
          <table:table-cell office:value-type="string" table:style-name="ce1">
            <text:p>MATEUS MACEDO DE VASCONCEL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41.041-**</text:p>
          </table:table-cell>
          <table:table-cell office:value-type="string" table:style-name="ce1">
            <text:p>MATHEUS BATISTA SOU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1.851-**</text:p>
          </table:table-cell>
          <table:table-cell office:value-type="string" table:style-name="ce1">
            <text:p>MATHEUS BES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1.231-**</text:p>
          </table:table-cell>
          <table:table-cell office:value-type="string" table:style-name="ce1">
            <text:p>MATHEUS RAMOS DE AVIL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3.651-**</text:p>
          </table:table-cell>
          <table:table-cell office:value-type="string" table:style-name="ce1">
            <text:p>MAYCOL SOARES FRANC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32.833-**</text:p>
          </table:table-cell>
          <table:table-cell office:value-type="string" table:style-name="ce1">
            <text:p>MERIAN FONSEC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7.261-**</text:p>
          </table:table-cell>
          <table:table-cell office:value-type="string" table:style-name="ce1">
            <text:p>MONICK TAYNA BRITO DE AZEVE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7.395-**</text:p>
          </table:table-cell>
          <table:table-cell office:value-type="string" table:style-name="ce1">
            <text:p>MURILO SANTOS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0.231-**</text:p>
          </table:table-cell>
          <table:table-cell office:value-type="string" table:style-name="ce1">
            <text:p>NATAN GOMES GALDIN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6.331-**</text:p>
          </table:table-cell>
          <table:table-cell office:value-type="string" table:style-name="ce1">
            <text:p>PAULO AMÉRICO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2.461-**</text:p>
          </table:table-cell>
          <table:table-cell office:value-type="string" table:style-name="ce1">
            <text:p>PAULO HENRIQUE C. EVANGELI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2.281-**</text:p>
          </table:table-cell>
          <table:table-cell office:value-type="string" table:style-name="ce1">
            <text:p>PAULO HENRIQUE M.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7.591-**</text:p>
          </table:table-cell>
          <table:table-cell office:value-type="string" table:style-name="ce1">
            <text:p>PAULO HENRIQUE SANTOS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1.731-**</text:p>
          </table:table-cell>
          <table:table-cell office:value-type="string" table:style-name="ce1">
            <text:p>PEDRO HENRIQUE ALMEIDA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2.771-**</text:p>
          </table:table-cell>
          <table:table-cell office:value-type="string" table:style-name="ce1">
            <text:p>PEDRO HENRIQUE RIBEIRO LOIOL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8.231-**</text:p>
          </table:table-cell>
          <table:table-cell office:value-type="string" table:style-name="ce1">
            <text:p>PEDRO PAULO SALES FREITAS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1.201-**</text:p>
          </table:table-cell>
          <table:table-cell office:value-type="string" table:style-name="ce1">
            <text:p>PRISCILLA ESTEPHANE P.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2.081-**</text:p>
          </table:table-cell>
          <table:table-cell office:value-type="string" table:style-name="ce1">
            <text:p>RAFAEL DOS SANTOS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57.711-**</text:p>
          </table:table-cell>
          <table:table-cell office:value-type="string" table:style-name="ce1">
            <text:p>RAMON CORTES DE SOUS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6.241-**</text:p>
          </table:table-cell>
          <table:table-cell office:value-type="string" table:style-name="ce1">
            <text:p>RAQUEL FERNANDES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25.501-**</text:p>
          </table:table-cell>
          <table:table-cell office:value-type="string" table:style-name="ce1">
            <text:p>REGIANE PER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9.181-**</text:p>
          </table:table-cell>
          <table:table-cell office:value-type="string" table:style-name="ce1">
            <text:p>REGINA MARIA RODRIGUES DE ABREU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9.741-**</text:p>
          </table:table-cell>
          <table:table-cell office:value-type="string" table:style-name="ce1">
            <text:p>RENAN KENZO NAKASE SHINOH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6.501-**</text:p>
          </table:table-cell>
          <table:table-cell office:value-type="string" table:style-name="ce1">
            <text:p>RENATA MARTINS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0.691-**</text:p>
          </table:table-cell>
          <table:table-cell office:value-type="string" table:style-name="ce1">
            <text:p>RHAIANE FELIPE FONSEC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1.521-**</text:p>
          </table:table-cell>
          <table:table-cell office:value-type="string" table:style-name="ce1">
            <text:p>RICHELIEL BEZERRA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6.801-**</text:p>
          </table:table-cell>
          <table:table-cell office:value-type="string" table:style-name="ce1">
            <text:p>RIVANILDO FERREIRA L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25.371-**</text:p>
          </table:table-cell>
          <table:table-cell office:value-type="string" table:style-name="ce1">
            <text:p>ROBSON FERR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4.611-**</text:p>
          </table:table-cell>
          <table:table-cell office:value-type="string" table:style-name="ce1">
            <text:p>RODOLPHO SILV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5.641-**</text:p>
          </table:table-cell>
          <table:table-cell office:value-type="string" table:style-name="ce1">
            <text:p>RODRIGO ALVARES DOS PRAZE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5.181-**</text:p>
          </table:table-cell>
          <table:table-cell office:value-type="string" table:style-name="ce1">
            <text:p>RONALDO DA SILVA TOR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3.901-**</text:p>
          </table:table-cell>
          <table:table-cell office:value-type="string" table:style-name="ce1">
            <text:p>ROSILENE OLIVEIR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6.561-**</text:p>
          </table:table-cell>
          <table:table-cell office:value-type="string" table:style-name="ce1">
            <text:p>SAMANTA PRISCILA RIBEIRO FLACH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9.245-**</text:p>
          </table:table-cell>
          <table:table-cell office:value-type="string" table:style-name="ce1">
            <text:p>SANDRO DE MATOS DAS NE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54.231-**</text:p>
          </table:table-cell>
          <table:table-cell office:value-type="string" table:style-name="ce1">
            <text:p>SELINNY RANGYE CALDAS SOUS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2.251-**</text:p>
          </table:table-cell>
          <table:table-cell office:value-type="string" table:style-name="ce1">
            <text:p>SHEILA RIBEIR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0.941-**</text:p>
          </table:table-cell>
          <table:table-cell office:value-type="string" table:style-name="ce1">
            <text:p>SIDNEY BATIST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48.971-**</text:p>
          </table:table-cell>
          <table:table-cell office:value-type="string" table:style-name="ce1">
            <text:p>SIMONE ALVES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8.341-**</text:p>
          </table:table-cell>
          <table:table-cell office:value-type="string" table:style-name="ce1">
            <text:p>SONIA MARIA PEREIRA DA SILVA SEN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8.251-**</text:p>
          </table:table-cell>
          <table:table-cell office:value-type="string" table:style-name="ce1">
            <text:p>SUZANA DA COSTA E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7.191-**</text:p>
          </table:table-cell>
          <table:table-cell office:value-type="string" table:style-name="ce1">
            <text:p>SUZANA EVANGELISTA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58.781-**</text:p>
          </table:table-cell>
          <table:table-cell office:value-type="string" table:style-name="ce1">
            <text:p>TACIANE PATRICIO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2.081-**</text:p>
          </table:table-cell>
          <table:table-cell office:value-type="string" table:style-name="ce1">
            <text:p>TANIA MUNIZ SAMPAI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9.331-**</text:p>
          </table:table-cell>
          <table:table-cell office:value-type="string" table:style-name="ce1">
            <text:p>TATIANE MAYARA SANTOS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4.765-**</text:p>
          </table:table-cell>
          <table:table-cell office:value-type="string" table:style-name="ce1">
            <text:p>THAIS CONCEIÇÃO DE JESUS PUGA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1.721-**</text:p>
          </table:table-cell>
          <table:table-cell office:value-type="string" table:style-name="ce1">
            <text:p>THIAGO FELIPE DO NASCIMENT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8.861-**</text:p>
          </table:table-cell>
          <table:table-cell office:value-type="string" table:style-name="ce1">
            <text:p>THULYS ALVES MAD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5.021-**</text:p>
          </table:table-cell>
          <table:table-cell office:value-type="string" table:style-name="ce1">
            <text:p>VALTER JUNIO DE OLIVEIRA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8.871-**</text:p>
          </table:table-cell>
          <table:table-cell office:value-type="string" table:style-name="ce1">
            <text:p>VANESSA FARIAS DE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4.891-**</text:p>
          </table:table-cell>
          <table:table-cell office:value-type="string" table:style-name="ce1">
            <text:p>VERA LUCIA ROSA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9.421-**</text:p>
          </table:table-cell>
          <table:table-cell office:value-type="string" table:style-name="ce1">
            <text:p>VICTOR DE SOUSA ANDRADE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89.721-**</text:p>
          </table:table-cell>
          <table:table-cell office:value-type="string" table:style-name="ce1">
            <text:p>VINICIUS CARDOSO DE ALMEID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3.613-**</text:p>
          </table:table-cell>
          <table:table-cell office:value-type="string" table:style-name="ce1">
            <text:p>VIRNA ARCANJO FREIRE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8.751-**</text:p>
          </table:table-cell>
          <table:table-cell office:value-type="string" table:style-name="ce1">
            <text:p>VITOR RARRAY G. DO NASCIMEN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6.351-**</text:p>
          </table:table-cell>
          <table:table-cell office:value-type="string" table:style-name="ce1">
            <text:p>VIVIAN REGINA RAMOS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4.401-**</text:p>
          </table:table-cell>
          <table:table-cell office:value-type="string" table:style-name="ce1">
            <text:p>VIVIAN RODRIGUES DA CÂM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70.975-**</text:p>
          </table:table-cell>
          <table:table-cell office:value-type="string" table:style-name="ce1">
            <text:p>WALDO DAMACENO CAPUCHIN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6.761-**</text:p>
          </table:table-cell>
          <table:table-cell office:value-type="string" table:style-name="ce1">
            <text:p>WALLISSON DA SILVA MARTIN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78.563-**</text:p>
          </table:table-cell>
          <table:table-cell office:value-type="string" table:style-name="ce1">
            <text:p>WERLEM CARDOS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2.281-**</text:p>
          </table:table-cell>
          <table:table-cell office:value-type="string" table:style-name="ce1">
            <text:p>WILLIAM FERNANDO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11.691-**</text:p>
          </table:table-cell>
          <table:table-cell office:value-type="string" table:style-name="ce1">
            <text:p>WILLIAM NEVES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84.141-**</text:p>
          </table:table-cell>
          <table:table-cell office:value-type="string" table:style-name="ce1">
            <text:p>WILLIAN LOURENÇO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number-rows-repeated="1048360" table:style-name="ro6">
          <table:table-cell table:number-columns-repeated="16384"/>
        </table:table-row>
      </table:table>
      <table:table table:name="Manutenção_Jardins" table:style-name="ta4">
        <table:table-column table:style-name="co33" table:default-cell-style-name="ce1"/>
        <table:table-column table:style-name="co41" table:default-cell-style-name="ce1"/>
        <table:table-column table:style-name="co35" table:default-cell-style-name="ce1"/>
        <table:table-column table:style-name="co4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rviços de Impress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<text:s/>02/2014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Agil Serviços Especiais Lt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José Joeci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de conservação e manutenção de jardins do Ministério da Justiça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2/01/2014 - 21/01/201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9.881-**</text:p>
          </table:table-cell>
          <table:table-cell office:value-type="string" table:style-name="ce1">
            <text:p>VALDECI SOARES DE JESUS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40.641-**</text:p>
          </table:table-cell>
          <table:table-cell office:value-type="string" table:style-name="ce1">
            <text:p>ALDO DOS SANTOS SEREJ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0.671-**</text:p>
          </table:table-cell>
          <table:table-cell office:value-type="string" table:style-name="ce1">
            <text:p>JAIR CESAR MENEZES PIMENTEL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9.571-**</text:p>
          </table:table-cell>
          <table:table-cell office:value-type="string" table:style-name="ce1">
            <text:p>LUIZ HUMBERTO PESSOA VICENTE</text:p>
          </table:table-cell>
          <table:table-cell office:value-type="string" table:style-name="ce1">
            <text:p>Encarregado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5.443-**</text:p>
          </table:table-cell>
          <table:table-cell office:value-type="string" table:style-name="ce1">
            <text:p>CICERO FERNANDES DA SILVA</text:p>
          </table:table-cell>
          <table:table-cell office:value-type="string" table:style-name="ce1">
            <text:p>Jardineir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0.231-**</text:p>
          </table:table-cell>
          <table:table-cell office:value-type="string" table:style-name="ce1">
            <text:p>FRANCISCO DAS CHAGAS RAMOS DO NASCIMENT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</table:table>
      <table:table table:name="Copeiragem" table:style-name="ta5"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4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6" table:number-columns-repeated="4" table:default-cell-style-name="ce1"/>
        <table:table-column table:style-name="co46" table:default-cell-style-name="ce1"/>
        <table:table-column table:style-name="co6" table:number-columns-repeated="16372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Copeirage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:</text:p>
          </table:table-cell>
          <table:table-cell office:value-type="float" office:value="41913" table:number-columns-spanned="3" table:number-rows-spanned="1" table:style-name="ce2">
            <text:p>41913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style-name="ce1">
            <text:p>REAL JG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31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 de copeiragem (copeira, garçom, carregador , encarregado geral e aux de encarregado), com fornecimento de material de consumo relacionado e necessário a execução dos serviços, nas dependências do MJ e SEPPIR/PR, no Distrito Federal.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1/10/2014 - 21/10/2015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9.731-**</text:p>
          </table:table-cell>
          <table:table-cell office:value-type="string" table:style-name="ce1">
            <text:p>ALINE DA SILVA CAFÉ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5.531-**</text:p>
          </table:table-cell>
          <table:table-cell office:value-type="string" table:style-name="ce1">
            <text:p>ANTONIA DE SOUSA BARR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6.563-**</text:p>
          </table:table-cell>
          <table:table-cell office:value-type="string" table:style-name="ce1">
            <text:p>ANA MARIA DOS SANTOS BRI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SHOP 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84.841-**</text:p>
          </table:table-cell>
          <table:table-cell office:value-type="string" table:style-name="ce1">
            <text:p>ARLETE PE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°SEDE-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3.671-**</text:p>
          </table:table-cell>
          <table:table-cell office:value-type="string" table:style-name="ce1">
            <text:p>ANDREIA ANA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5.191-**</text:p>
          </table:table-cell>
          <table:table-cell office:value-type="string" table:style-name="ce1">
            <text:p>CASSIA ISABEL BARBOS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0.261-**</text:p>
          </table:table-cell>
          <table:table-cell office:value-type="string" table:style-name="ce1">
            <text:p>CLEIDE MARIA DE JESUS AQU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TERREO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4.171-**</text:p>
          </table:table-cell>
          <table:table-cell office:value-type="string" table:style-name="ce1">
            <text:p>CLEONICE MARIA ALMEID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°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7.281-**</text:p>
          </table:table-cell>
          <table:table-cell office:value-type="string" table:style-name="ce1">
            <text:p>EDILEU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SHOP 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7.991-**</text:p>
          </table:table-cell>
          <table:table-cell office:value-type="string" table:style-name="ce1">
            <text:p>ELIANA RAMAO CAVALCANT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4.763-**</text:p>
          </table:table-cell>
          <table:table-cell office:value-type="string" table:style-name="ce1">
            <text:p>ELISANGELA MARIA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8.994-**</text:p>
          </table:table-cell>
          <table:table-cell office:value-type="string" table:style-name="ce1">
            <text:p>ELSA CORDEIRO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RQUIVO NACION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9.091-**</text:p>
          </table:table-cell>
          <table:table-cell office:value-type="string" table:style-name="ce1">
            <text:p>FRANCISCA MONTEIR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9.731-**</text:p>
          </table:table-cell>
          <table:table-cell office:value-type="string" table:style-name="ce1">
            <text:p>GISELE MARIA MARTINS BARBO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4.471-**</text:p>
          </table:table-cell>
          <table:table-cell office:value-type="string" table:style-name="ce1">
            <text:p>HELENA MOREIRA ALVES DIA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6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0.351-**</text:p>
          </table:table-cell>
          <table:table-cell office:value-type="string" table:style-name="ce1">
            <text:p>HELOI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°GM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5.471-**</text:p>
          </table:table-cell>
          <table:table-cell office:value-type="string" table:style-name="ce1">
            <text:p>JEOVANIA BEZERR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5º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5.681-**</text:p>
          </table:table-cell>
          <table:table-cell office:value-type="string" table:style-name="ce1">
            <text:p>KELLY CRISTINA PEREIRA <text:s/>CARDOS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9.951-**</text:p>
          </table:table-cell>
          <table:table-cell office:value-type="string" table:style-name="ce1">
            <text:p>LIDIANE OLIVEIRA CUNH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 3º SEDE CGO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3.304-**</text:p>
          </table:table-cell>
          <table:table-cell office:value-type="string" table:style-name="ce1">
            <text:p>LUANA BRITO GOM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4°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0.141-**</text:p>
          </table:table-cell>
          <table:table-cell office:value-type="string" table:style-name="ce1">
            <text:p>LUCELIA ARAUJO PASS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RQUIVO CENTR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4.971-**</text:p>
          </table:table-cell>
          <table:table-cell office:value-type="string" table:style-name="ce1">
            <text:p>LUIZA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4.861-**</text:p>
          </table:table-cell>
          <table:table-cell office:value-type="string" table:style-name="ce1">
            <text:p>LUZ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69.004-**</text:p>
          </table:table-cell>
          <table:table-cell office:value-type="string" table:style-name="ce1">
            <text:p>MARIA HELENA <text:s/>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NEXO II DIPIS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7.904-**</text:p>
          </table:table-cell>
          <table:table-cell office:value-type="string" table:style-name="ce1">
            <text:p>MARIA CICERA DE MORA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4º ANEXO II R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41.871-**</text:p>
          </table:table-cell>
          <table:table-cell office:value-type="string" table:style-name="ce1">
            <text:p>MARIA CRISTINA FER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0.161-**</text:p>
          </table:table-cell>
          <table:table-cell office:value-type="string" table:style-name="ce1">
            <text:p>MARIA DE FATIMA <text:s/>SANTOS <text:s/>DE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NEXO II DIPIS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2.031-**</text:p>
          </table:table-cell>
          <table:table-cell office:value-type="string" table:style-name="ce1">
            <text:p>MARIA DO SOCORRO SILVA POR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31.051-**</text:p>
          </table:table-cell>
          <table:table-cell office:value-type="string" table:style-name="ce1">
            <text:p>MARIA DO SOCORRO SOARES <text:s/>RODRIGU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7.201-**</text:p>
          </table:table-cell>
          <table:table-cell office:value-type="string" table:style-name="ce1">
            <text:p>MARIA DOMINGAS CARDOSO MELGAÇ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TERREO ANEXO 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8.801-**</text:p>
          </table:table-cell>
          <table:table-cell office:value-type="string" table:style-name="ce1">
            <text:p>MARIA DO SOCORRO BARBOSA P.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1° SUB SOL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13.901-**</text:p>
          </table:table-cell>
          <table:table-cell office:value-type="string" table:style-name="ce1">
            <text:p>MARIA PEREIRA DOS SANTOS CELEST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TERREO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28.581-**</text:p>
          </table:table-cell>
          <table:table-cell office:value-type="string" table:style-name="ce1">
            <text:p>MARIA VERINHA MACEDO DE OLIV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3.681-**</text:p>
          </table:table-cell>
          <table:table-cell office:value-type="string" table:style-name="ce1">
            <text:p>MARIZA CELESTE BELCHIOR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8.281-**</text:p>
          </table:table-cell>
          <table:table-cell office:value-type="string" table:style-name="ce1">
            <text:p>MARTA APARECIDA DE JESU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3.871-**</text:p>
          </table:table-cell>
          <table:table-cell office:value-type="string" table:style-name="ce1">
            <office:annotation draw:style-name="a0" svg:x="5.90625in" svg:y="9.33333333333333in" svg:width="1.71875in" svg:height="0.96875in">
              <dc:creator>cicera</dc:creator>
              <text:p><text:span text:style-name="T1">cicera:</text:span><text:span text:style-name="T2"/></text:p>
              <text:p><text:span text:style-name="T2">rosilene melo sousa lima 16/07/2012</text:span></text:p>
              <text:p/>
            </office:annotation>
            <text:p>MATILDE <text:s/>OLIVEIRA DE ALMEID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9.311-**</text:p>
          </table:table-cell>
          <table:table-cell office:value-type="string" table:style-name="ce1">
            <text:p>ROSILENE MELO SOUSA LIM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3.711-**</text:p>
          </table:table-cell>
          <table:table-cell office:value-type="string" table:style-name="ce1">
            <text:p>ROSA MAR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0.235-**</text:p>
          </table:table-cell>
          <table:table-cell office:value-type="string" table:style-name="ce1">
            <text:p>ROSANA LOPES LIMA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5.471-**</text:p>
          </table:table-cell>
          <table:table-cell office:value-type="string" table:style-name="ce1">
            <text:p>SANDRA LIMA DE SOUZA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6.723-**</text:p>
          </table:table-cell>
          <table:table-cell office:value-type="string" table:style-name="ce1">
            <text:p>SANDRA MARIA ARAÚJ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5º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2.984-**</text:p>
          </table:table-cell>
          <table:table-cell office:value-type="string" table:style-name="ce1">
            <text:p>SUELI DIAS COUTIN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GARAGE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42.731-**</text:p>
          </table:table-cell>
          <table:table-cell office:value-type="string" table:style-name="ce1">
            <text:p>TANEA APARECIDA RODRIGUES</text:p>
          </table:table-cell>
          <table:table-cell office:value-type="string" table:style-name="ce1">
            <text:p>ENCARREGADA <text:s/>GERAL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3.811-**</text:p>
          </table:table-cell>
          <table:table-cell office:value-type="string" table:style-name="ce1">
            <text:p>VANDERLUCIA ALVES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6.561-**</text:p>
          </table:table-cell>
          <table:table-cell office:value-type="string" table:style-name="ce1">
            <text:p>VALDINEIA OLIVEIRA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5°ANEXI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4.181-**</text:p>
          </table:table-cell>
          <table:table-cell office:value-type="string" table:style-name="ce1">
            <text:p>VERA LUCIA LOPES E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 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7.621-**</text:p>
          </table:table-cell>
          <table:table-cell office:value-type="string" table:style-name="ce1">
            <text:p>VERONICA LOBO <text:s/>NASCIMEN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3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9.581-**</text:p>
          </table:table-cell>
          <table:table-cell office:value-type="string" table:style-name="ce1">
            <text:p>ANTONIO BRAZ <text:s/>SOBRIN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3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3.387-**</text:p>
          </table:table-cell>
          <table:table-cell office:value-type="string" table:style-name="ce1">
            <text:p>ADELINO DE SOUZA PE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0.400-**</text:p>
          </table:table-cell>
          <table:table-cell office:value-type="string" table:style-name="ce1">
            <text:p>ALEX ALVES ROSSAL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2.371-**</text:p>
          </table:table-cell>
          <table:table-cell office:value-type="string" table:style-name="ce1">
            <text:p>ANDERSON ARAUJ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5.331-**</text:p>
          </table:table-cell>
          <table:table-cell office:value-type="string" table:style-name="ce1">
            <text:p>ANDERSON DE JESUS DE FREITA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04.511-**</text:p>
          </table:table-cell>
          <table:table-cell office:value-type="string" table:style-name="ce1">
            <text:p>ADÃO LACERDA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4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6.811-**</text:p>
          </table:table-cell>
          <table:table-cell office:value-type="string" table:style-name="ce1">
            <text:p>BRUNO IGOR BARROS MARQU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32">
          <table:table-cell office:value-type="string" table:style-name="ce1">
            <text:p>***.266.821-**</text:p>
          </table:table-cell>
          <table:table-cell office:value-type="string" table:style-name="ce1">
            <text:p>CARLOS WAGNER BRAGA COELH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5.603-**</text:p>
          </table:table-cell>
          <table:table-cell office:value-type="string" table:style-name="ce1">
            <text:p>CARLOS WAGNER <text:s/>SANTOS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DEP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2.171-**</text:p>
          </table:table-cell>
          <table:table-cell office:value-type="string" table:style-name="ce1">
            <text:p>CELSO PEREIRA ROCH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8.651-**</text:p>
          </table:table-cell>
          <table:table-cell office:value-type="string" table:style-name="ce1">
            <text:p>DAVID RODRIGO MARIANO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4°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9.071-**</text:p>
          </table:table-cell>
          <table:table-cell office:value-type="string" table:style-name="ce1">
            <text:p>DIEGO DE MATOS PAI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6.176-**</text:p>
          </table:table-cell>
          <table:table-cell office:value-type="string" table:style-name="ce1">
            <text:p>EDIPO ALV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1.281-**</text:p>
          </table:table-cell>
          <table:table-cell office:value-type="string" table:style-name="ce1">
            <text:p>ELIAS DA CONCEIÇÃO NASCIME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7.684-**</text:p>
          </table:table-cell>
          <table:table-cell office:value-type="string" table:style-name="ce1">
            <text:p>EDMILSON TERTULINO D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2.621-**</text:p>
          </table:table-cell>
          <table:table-cell office:value-type="string" table:style-name="ce1">
            <text:p>EDMILSON ALVES DE MEL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7.961-**</text:p>
          </table:table-cell>
          <table:table-cell office:value-type="string" table:style-name="ce1">
            <text:p>EDSON DE SOUZA CANTID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6.231-**</text:p>
          </table:table-cell>
          <table:table-cell office:value-type="string" table:style-name="ce1">
            <text:p>ERSON LAG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5.501-**</text:p>
          </table:table-cell>
          <table:table-cell office:value-type="string" table:style-name="ce1">
            <text:p>ERIVAN ALMEIDA BARBO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4.953-**</text:p>
          </table:table-cell>
          <table:table-cell office:value-type="string" table:style-name="ce1">
            <text:p>FRANCISCO DAS CHAGAS DA SILVA RODRIGU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3.061-**</text:p>
          </table:table-cell>
          <table:table-cell office:value-type="string" table:style-name="ce1">
            <text:p>FRANCINELDO RODRIGUES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39.491-**</text:p>
          </table:table-cell>
          <table:table-cell office:value-type="string" table:style-name="ce1">
            <text:p>FRANCISCO EVANGELISTA DE ANDRADE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 text:c="2"/>5º SEDE 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31.551-**</text:p>
          </table:table-cell>
          <table:table-cell office:value-type="string" table:style-name="ce1">
            <text:p>FRANCISCO DE ASSIS DA SILVA LOURENÇ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5.511-**</text:p>
          </table:table-cell>
          <table:table-cell office:value-type="string" table:style-name="ce1">
            <text:p>FRANCISCO BERTO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97.481-**</text:p>
          </table:table-cell>
          <table:table-cell office:value-type="string" table:style-name="ce1">
            <text:p>FILIPE ARANT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5º SEDE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56.685-**</text:p>
          </table:table-cell>
          <table:table-cell office:value-type="string" table:style-name="ce1">
            <text:p>FRANCISCO SEIXAS AMORIM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DEP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35.471-**</text:p>
          </table:table-cell>
          <table:table-cell office:value-type="string" table:style-name="ce1">
            <text:p>FRANKLIN ALENCAR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600.531-**</text:p>
          </table:table-cell>
          <table:table-cell office:value-type="string" table:style-name="ce1">
            <text:p>GERALDO CAETANO RAM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°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914.381-**</text:p>
          </table:table-cell>
          <table:table-cell office:value-type="string" table:style-name="ce1">
            <text:p>IONES JUNIOR LERBACK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440.251-**</text:p>
          </table:table-cell>
          <table:table-cell office:value-type="string" table:style-name="ce1">
            <text:p>IRINEU MARTINS LACERD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604.201-**</text:p>
          </table:table-cell>
          <table:table-cell office:value-type="string" table:style-name="ce1">
            <text:p>JHONATAN DA COSTA RIBEIR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<text:s/>MJ 2° SE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266.851-**</text:p>
          </table:table-cell>
          <table:table-cell office:value-type="string" table:style-name="ce1">
            <text:p>JOSE MARCELO BRAGA COE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1° SUB SOL SE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895.851-**</text:p>
          </table:table-cell>
          <table:table-cell office:value-type="string" table:style-name="ce1">
            <text:p>JEOVANE PEREIRA LIM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830.431-**</text:p>
          </table:table-cell>
          <table:table-cell office:value-type="string" table:style-name="ce1">
            <text:p>JOSE EDILSON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411.894-**</text:p>
          </table:table-cell>
          <table:table-cell office:value-type="string" table:style-name="ce1">
            <text:p>JOSE JOZENILD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251.971-**</text:p>
          </table:table-cell>
          <table:table-cell office:value-type="string" table:style-name="ce1">
            <text:p>JUNIOR CESAR LOP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º ANEXO II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288.911-**</text:p>
          </table:table-cell>
          <table:table-cell office:value-type="string" table:style-name="ce1">
            <text:p>JOSE LUIZ DE ASS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DEPEN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600.441-**</text:p>
          </table:table-cell>
          <table:table-cell office:value-type="string" table:style-name="ce1">
            <text:p>JOSE MARIA ALVES PE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DEPEN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219.201-**</text:p>
          </table:table-cell>
          <table:table-cell office:value-type="string" table:style-name="ce1">
            <text:p>JOSEILDO PEREIRA DOS SANT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SHOP ID</text:p>
          </table:table-cell>
          <table:table-cell table:number-columns-repeated="46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43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6">
          <table:table-cell office:value-type="string" table:style-name="ce1">
            <text:p>***.869.505-**</text:p>
          </table:table-cell>
          <table:table-cell office:value-type="string" table:style-name="ce1">
            <text:p>JOSE ORNIR ALVES NOGU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220.971-**</text:p>
          </table:table-cell>
          <table:table-cell office:value-type="string" table:style-name="ce1">
            <text:p>JULIO CESAR MENDES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459.706-**</text:p>
          </table:table-cell>
          <table:table-cell office:value-type="string" table:style-name="ce1">
            <text:p>JOSE DAS NEVES <text:s/>LEM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2º SS MESANINO</text:p>
          </table:table-cell>
          <table:table-cell table:number-columns-repeated="95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6">
          <table:table-cell office:value-type="string" table:style-name="ce1">
            <text:p>***.229.551-**</text:p>
          </table:table-cell>
          <table:table-cell office:value-type="string" table:style-name="ce1">
            <text:p>LEONARDO RAMÃO <text:s/>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20.091-**</text:p>
          </table:table-cell>
          <table:table-cell office:value-type="string" table:style-name="ce1">
            <text:p>LUCAS BATISTA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9.961-**</text:p>
          </table:table-cell>
          <table:table-cell office:value-type="string" table:style-name="ce1">
            <text:p>LUCAS HENRIQUE A.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5.371.**</text:p>
          </table:table-cell>
          <table:table-cell office:value-type="string" table:style-name="ce1">
            <text:p>LEANDRO MARTIN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C.J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9.881-**</text:p>
          </table:table-cell>
          <table:table-cell office:value-type="string" table:style-name="ce1">
            <text:p>LUCAS RODRIGUES PI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6.701-**</text:p>
          </table:table-cell>
          <table:table-cell office:value-type="string" table:style-name="ce1">
            <text:p>LEANDRO DE JESUS SANTAN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5.101-**</text:p>
          </table:table-cell>
          <table:table-cell office:value-type="string" table:style-name="ce1">
            <text:p>LUCIANO DE JESUS SOU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9.973-**</text:p>
          </table:table-cell>
          <table:table-cell office:value-type="string" table:style-name="ce1">
            <text:p>LAURIVALDO DE ARAUJO JANUAR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6.931-**</text:p>
          </table:table-cell>
          <table:table-cell office:value-type="string" table:style-name="ce1">
            <text:p>MARCOS ANTONIO <text:s/>ALV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17.451-**</text:p>
          </table:table-cell>
          <table:table-cell office:value-type="string" table:style-name="ce1">
            <text:p>MARQUIDES OLIVEIRA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6.761-**</text:p>
          </table:table-cell>
          <table:table-cell office:value-type="string" table:style-name="ce1">
            <text:p>MIQUEIAS SILVA LIM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2.201-**</text:p>
          </table:table-cell>
          <table:table-cell office:value-type="string" table:style-name="ce1">
            <text:p>MATHEUS FELIPE ALV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5.371-**</text:p>
          </table:table-cell>
          <table:table-cell office:value-type="string" table:style-name="ce1">
            <text:p>MANOEL SOAR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52.781-**</text:p>
          </table:table-cell>
          <table:table-cell office:value-type="string" table:style-name="ce1">
            <text:p>NELIO OLIVEIR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º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0.541-**</text:p>
          </table:table-cell>
          <table:table-cell office:value-type="string" table:style-name="ce1">
            <text:p>PEDRO HENRIQUE DIAS C.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8.391-**</text:p>
          </table:table-cell>
          <table:table-cell office:value-type="string" table:style-name="ce1">
            <text:p>PEDRO HENRIQUE VIEIRA <text:s/>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5.361-**</text:p>
          </table:table-cell>
          <table:table-cell office:value-type="string" table:style-name="ce1">
            <text:p>REGINALDO ALVES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0.991-**</text:p>
          </table:table-cell>
          <table:table-cell office:value-type="string" table:style-name="ce1">
            <text:p>RENAN DOS RE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2.873-**</text:p>
          </table:table-cell>
          <table:table-cell office:value-type="string" table:style-name="ce1">
            <text:p>RONEI CASTILINA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6.231-**</text:p>
          </table:table-cell>
          <table:table-cell office:value-type="string" table:style-name="ce1">
            <text:p>RAIMUNDO VIEIRA DA CUNH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4.361-**</text:p>
          </table:table-cell>
          <table:table-cell office:value-type="string" table:style-name="ce1">
            <text:p>WEDNEY PAULO DOS ANJOS FERRAZ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SEDE SENASP</text:p>
          </table:table-cell>
          <table:table-cell table:number-columns-repeated="16380"/>
        </table:table-row>
        <table:table-row table:number-rows-repeated="1048459" table:style-name="ro6">
          <table:table-cell table:number-columns-repeated="16384"/>
        </table:table-row>
      </table:table>
      <table:table table:name="Ar_Condicionado" table:style-name="ta4">
        <table:table-column table:style-name="co33" table:default-cell-style-name="ce1"/>
        <table:table-column table:style-name="co34" table:default-cell-style-name="ce1"/>
        <table:table-column table:style-name="co47" table:default-cell-style-name="ce1"/>
        <table:table-column table:style-name="co48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Manutenção de ar condicion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100/2010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style-name="ce1">
            <text:p>MKS Comércio e Serviço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Jefte Medeiros de Souza/MJ</text:p>
          </table:table-cell>
          <table:covered-table-cell table:number-columns-repeated="2"/>
          <table:table-cell table:number-columns-repeated="16380"/>
        </table:table-row>
        <table:table-row table:style-name="ro33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REALIZAÇÃO DOS SERVIÇOS DE OPERAÇÃO E ASSITÊNCIA TÉCNICA, MANUTENÇÃO CORRETIVA E PREVENTIVA, COM FORNECIMENTO DE MÃO-DE-OBRA E MATERIAIS, NOS SISTEMAS DE AR CONDICIONADO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10/2013 a 16/10/2014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7.461-**</text:p>
          </table:table-cell>
          <table:table-cell office:value-type="string" table:style-name="ce1">
            <text:p>Marcelo de Aguiar Duarte Filho</text:p>
          </table:table-cell>
          <table:table-cell office:value-type="string" table:style-name="ce1">
            <text:p>Engenheiro 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3.001-**</text:p>
          </table:table-cell>
          <table:table-cell office:value-type="string" table:style-name="ce1">
            <text:p>Thiago de Menezes Rego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content-validation-name="val1" table:style-name="ce1">
            <text:p>***.882.161-**</text:p>
          </table:table-cell>
          <table:table-cell office:value-type="string" table:style-name="ce1">
            <text:p>Flavio Vianna dos Santo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4.601-**</text:p>
          </table:table-cell>
          <table:table-cell office:value-type="string" table:style-name="ce1">
            <text:p>Raimundo Ruan de Sousa Gome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6.341-**</text:p>
          </table:table-cell>
          <table:table-cell office:value-type="string" table:style-name="ce1">
            <text:p>Marcus Antônio Gonçalves<text:s/>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3.311-**</text:p>
          </table:table-cell>
          <table:table-cell office:value-type="string" table:style-name="ce1">
            <text:p>Jose Bernardo Santo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7.651-**</text:p>
          </table:table-cell>
          <table:table-cell office:value-type="string" table:style-name="ce1">
            <text:p>Leonardo Dias Prae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2.331-**</text:p>
          </table:table-cell>
          <table:table-cell office:value-type="string" table:style-name="ce1">
            <text:p>Leandro Nascimento da Cruz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2.121-**</text:p>
          </table:table-cell>
          <table:table-cell office:value-type="string" table:style-name="ce1">
            <text:p>Wueltney Nunes de Castro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9.981-**</text:p>
          </table:table-cell>
          <table:table-cell office:value-type="string" table:style-name="ce1">
            <text:p>Italo dos Santos mend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03.651-**</text:p>
          </table:table-cell>
          <table:table-cell office:value-type="string" table:style-name="ce1">
            <text:p>Robson Rocha da Silv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content-validation-name="val1" table:style-name="ce1">
            <text:p>***.611.591-**</text:p>
          </table:table-cell>
          <table:table-cell office:value-type="string" table:style-name="ce1">
            <text:p>Gustavo Rodrigues de Souz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3.031-**</text:p>
          </table:table-cell>
          <table:table-cell office:value-type="string" table:style-name="ce1">
            <text:p>Carlos Eduardo Gomes Rodrigu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  <table:table table:name="Manutenção_Predial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9" table:default-cell-style-name="ce1"/>
        <table:table-column table:style-name="co50" table:default-cell-style-name="ce1"/>
        <table:table-column table:style-name="co6" table:default-cell-style-name="ce1"/>
        <table:table-column table:style-name="co50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51" table:default-cell-style-name="ce1"/>
        <table:table-column table:style-name="co6" table:number-columns-repeated="16371" table:default-cell-style-name="ce1"/>
        <table:table-row table:style-name="ro6">
          <table:table-cell office:value-type="string" table:style-name="ce1">
            <text:p>Vigência do contrato</text:p>
          </table:table-cell>
          <table:table-cell office:value-type="string" table:style-name="ce1">
            <text:p>de 14 de fevereiro de 2015 até 13 de fevereiro de 201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Tipo de Serviço:</text:p>
          </table:table-cell>
          <table:table-cell office:value-type="string" table:style-name="ce1">
            <text:p>Manutenção Predial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style-name="ce1">
            <text:p>Santa Clara Engenharia e Empreendimentos Ltd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Nº Contrato:</text:p>
          </table:table-cell>
          <table:table-cell office:value-type="string" table:style-name="ce1">
            <text:p>002/201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style-name="ce1">
            <text:p>IRIS CUMMING AMICUCCI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88.161-**</text:p>
          </table:table-cell>
          <table:table-cell office:value-type="string" table:style-name="ce1">
            <text:p>SERGIO BONFIM TAVARE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1.891-**</text:p>
          </table:table-cell>
          <table:table-cell office:value-type="string" table:style-name="ce1">
            <text:p>THIAGO FELIPE N. BALBINO DE SOUZ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3.181-**</text:p>
          </table:table-cell>
          <table:table-cell office:value-type="string" table:style-name="ce1">
            <text:p>SERGIO FERREIR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0.421-**</text:p>
          </table:table-cell>
          <table:table-cell office:value-type="string" table:style-name="ce1">
            <text:p>ROGERIO DELFINO DA FONSEC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7.811-**</text:p>
          </table:table-cell>
          <table:table-cell office:value-type="string" table:style-name="ce1">
            <text:p>MARCOS AURELIO DOS SANTOS SOUZ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4.271-**</text:p>
          </table:table-cell>
          <table:table-cell office:value-type="string" table:style-name="ce1">
            <text:p>RODRIGO BORGES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56.141-**</text:p>
          </table:table-cell>
          <table:table-cell office:value-type="string" table:style-name="ce1">
            <text:p>FABIO ANTONIO DE MACEDO FILHO</text:p>
          </table:table-cell>
          <table:table-cell office:value-type="string" table:style-name="ce1">
            <text:p>AUXILIAR DE 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51.665-**</text:p>
          </table:table-cell>
          <table:table-cell office:value-type="string" table:style-name="ce1">
            <text:p>SALVADOR DOS SANTOS PERREIR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45.591-**</text:p>
          </table:table-cell>
          <table:table-cell office:value-type="string" table:style-name="ce1">
            <text:p>SILAS BORG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1.411-**</text:p>
          </table:table-cell>
          <table:table-cell office:value-type="string" table:style-name="ce1">
            <text:p>CICERO ALEXANDRE PEREIR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4.336-**</text:p>
          </table:table-cell>
          <table:table-cell office:value-type="string" table:style-name="ce1">
            <text:p>CARLOS HENRIQUE ALVES PAIXÃO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0.017-**</text:p>
          </table:table-cell>
          <table:table-cell office:value-type="string" table:style-name="ce1">
            <text:p>ELIOMAR PEREIRA DA SILV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5.381-**</text:p>
          </table:table-cell>
          <table:table-cell office:value-type="string" table:style-name="ce1">
            <text:p>GIULLIANE MARTINS FERREIRA</text:p>
          </table:table-cell>
          <table:table-cell office:value-type="string" table:style-name="ce1">
            <text:p>CAD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1.401-**</text:p>
          </table:table-cell>
          <table:table-cell office:value-type="string" table:style-name="ce1">
            <text:p>MARCIO EUSTAQUIO DOS SANTOS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40.801-**</text:p>
          </table:table-cell>
          <table:table-cell office:value-type="string" table:style-name="ce1">
            <text:p>JAIME BEZERRA DA COST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3.741-**</text:p>
          </table:table-cell>
          <table:table-cell office:value-type="string" table:style-name="ce1">
            <text:p>VALDIR MAGALHÃES DE JESU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7.636-**</text:p>
          </table:table-cell>
          <table:table-cell office:value-type="string" table:style-name="ce1">
            <text:p>VALDOMIRO APARECIDO G. DE SOUZ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4.501-**</text:p>
          </table:table-cell>
          <table:table-cell office:value-type="string" table:style-name="ce1">
            <text:p>LEANDRO FRANCISCO DA SILV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85.091-**</text:p>
          </table:table-cell>
          <table:table-cell office:value-type="string" table:style-name="ce1">
            <text:p>SALVADOR ALVES LIM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3.741-**</text:p>
          </table:table-cell>
          <table:table-cell office:value-type="string" table:style-name="ce1">
            <text:p>EDIR PAULINO DA SILVA</text:p>
          </table:table-cell>
          <table:table-cell office:value-type="string" table:style-name="ce1">
            <text:p>ENGENHEIRO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9.198-**</text:p>
          </table:table-cell>
          <table:table-cell office:value-type="string" table:style-name="ce1">
            <text:p>FRANCISCO URBANO DA SILVA</text:p>
          </table:table-cell>
          <table:table-cell office:value-type="string" table:style-name="ce1">
            <text:p>SERRALH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0.831-**</text:p>
          </table:table-cell>
          <table:table-cell office:value-type="string" table:style-name="ce1">
            <text:p>ERIQUE SOBRINHO MARCOLIN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5.201-**</text:p>
          </table:table-cell>
          <table:table-cell office:value-type="string" table:style-name="ce1">
            <text:p>JAIMESSON RODRIGU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3.911-**</text:p>
          </table:table-cell>
          <table:table-cell office:value-type="string" table:style-name="ce1">
            <text:p>LUCIANO ELOI MACHAD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2.361-**</text:p>
          </table:table-cell>
          <table:table-cell office:value-type="string" table:style-name="ce1">
            <text:p>WELLINGTON EVANGELISTA FERR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17.121-**</text:p>
          </table:table-cell>
          <table:table-cell office:value-type="string" table:style-name="ce1">
            <text:p>LUCIANO PENA VIEIRA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7.143-**</text:p>
          </table:table-cell>
          <table:table-cell office:value-type="string" table:style-name="ce1">
            <text:p>JORGE ARAGÃO MESQUITA<text:s/>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3.491-**</text:p>
          </table:table-cell>
          <table:table-cell office:value-type="string" table:style-name="ce1">
            <text:p>FILIPE MOREIRA DE CARVALH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2.181-**</text:p>
          </table:table-cell>
          <table:table-cell office:value-type="string" table:style-name="ce1">
            <text:p>ANATIVO DA SILVA ARAÚJO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5.391-**</text:p>
          </table:table-cell>
          <table:table-cell office:value-type="string" table:style-name="ce1">
            <text:p>LUCIANA FERREIRA LIMA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01.311-**</text:p>
          </table:table-cell>
          <table:table-cell office:value-type="string" table:style-name="ce1">
            <text:p>ANDERSON DE SOUZA MORAI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4.051-**</text:p>
          </table:table-cell>
          <table:table-cell office:value-type="string" table:style-name="ce1">
            <text:p>LEONARDO DOS SANTOS FERREIRA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7.624-**</text:p>
          </table:table-cell>
          <table:table-cell office:value-type="string" table:style-name="ce1">
            <text:p>NIVOM VARELO ALVE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3.373-**</text:p>
          </table:table-cell>
          <table:table-cell office:value-type="string" table:style-name="ce1">
            <text:p>JORGE ANTONIO LIM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0.171-**</text:p>
          </table:table-cell>
          <table:table-cell office:value-type="string" table:style-name="ce1">
            <text:p>WILLIAM MIGUEL BORGES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7.211-**</text:p>
          </table:table-cell>
          <table:table-cell office:value-type="string" table:style-name="ce1">
            <text:p>ALEXANDRE RODRIGUES FREIRE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4.401-**</text:p>
          </table:table-cell>
          <table:table-cell office:value-type="string" table:style-name="ce1">
            <text:p>WERICK AIRES DE JESUS<text:s/>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9.563-**</text:p>
          </table:table-cell>
          <table:table-cell office:value-type="string" table:style-name="ce1">
            <text:p>JOSE NETO DE ARAU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7.581-**</text:p>
          </table:table-cell>
          <table:table-cell office:value-type="string" table:style-name="ce1">
            <text:p>EDUARDO LEAL DE BR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1.981-**</text:p>
          </table:table-cell>
          <table:table-cell office:value-type="string" table:style-name="ce1">
            <text:p>ARTUR DIAS BRAG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4.611-**</text:p>
          </table:table-cell>
          <table:table-cell office:value-type="string" table:style-name="ce1">
            <text:p>JOSE ANTONIO DA SILVA MOREIR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7.041-**</text:p>
          </table:table-cell>
          <table:table-cell office:value-type="string" table:style-name="ce1">
            <text:p>SERGIO NASSIM BITTAR</text:p>
          </table:table-cell>
          <table:table-cell office:value-type="string" table:style-name="ce1">
            <text:p>ENGENHEIRO CIVIL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6.981-**</text:p>
          </table:table-cell>
          <table:table-cell office:value-type="string" table:style-name="ce1">
            <text:p>ANTONIO TIBURCIO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45.071-**</text:p>
          </table:table-cell>
          <table:table-cell office:value-type="string" table:style-name="ce1">
            <text:p>MANOEL ESTEVAM BATISTA MEND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34.431-**</text:p>
          </table:table-cell>
          <table:table-cell office:value-type="string" table:style-name="ce1">
            <text:p>FRANCISCO BARBOSA DO NASCIMENTO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9.524-**</text:p>
          </table:table-cell>
          <table:table-cell office:value-type="string" table:style-name="ce1">
            <text:p>ODALI ALVES DA SILV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4.161-**</text:p>
          </table:table-cell>
          <table:table-cell office:value-type="string" table:style-name="ce1">
            <text:p>MAX SOARES DE SOUZA SANTO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0.981-**</text:p>
          </table:table-cell>
          <table:table-cell office:value-type="string" table:style-name="ce1">
            <text:p>JORGE LUIZ MACHADO DE FRANÇ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50.811-**</text:p>
          </table:table-cell>
          <table:table-cell office:value-type="string" table:style-name="ce1">
            <text:p>ISMAEL SAMUEL MORAIS DA COSTA<text:s/>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8.301-**</text:p>
          </table:table-cell>
          <table:table-cell office:value-type="string" table:style-name="ce1">
            <text:p>EUGENIO CORREA DO NASCIMENT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5.621-**</text:p>
          </table:table-cell>
          <table:table-cell office:value-type="string" table:style-name="ce1">
            <text:p>MARTINS NERES DE ANDRADE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41.551-**</text:p>
          </table:table-cell>
          <table:table-cell office:value-type="string" table:style-name="ce1">
            <text:p>YAGO ANDRADE DE AMORIM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9.903-**</text:p>
          </table:table-cell>
          <table:table-cell office:value-type="string" table:style-name="ce1">
            <text:p>FRANCISCO MANOEL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1.251-**</text:p>
          </table:table-cell>
          <table:table-cell office:value-type="string" table:style-name="ce1">
            <text:p>GLEDISSON BATISTA DA SILV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0.691-**</text:p>
          </table:table-cell>
          <table:table-cell office:value-type="string" table:style-name="ce1">
            <text:p>RAIMUNDO CARVALHO GERONIM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4.351-**</text:p>
          </table:table-cell>
          <table:table-cell office:value-type="string" table:style-name="ce1">
            <text:p>ROBSON PALHARES DE ARAUJ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30.111-**</text:p>
          </table:table-cell>
          <table:table-cell office:value-type="string" table:style-name="ce1">
            <text:p>UILSON NASCIMENTO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12" table:style-name="ro6">
          <table:table-cell table:number-columns-repeated="16384"/>
        </table:table-row>
      </table:table>
      <table:table table:name="Serviço_de_Limpeza_-_RDJ" table:style-name="ta2">
        <table:table-column table:style-name="co3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55" table:default-cell-style-name="ce1"/>
        <table:table-column table:style-name="co56" table:default-cell-style-name="ce1"/>
        <table:table-column table:style-name="co6" table:number-columns-repeated="16377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8/2014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style-name="ce1">
            <text:p>RDJ- ASSESSORIA E GESTÃO EMPRESARIAL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Fiscal do Contrato/Órgão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as dependências onde funcionam o Arquivo Central, SEPPIR, Força Nacional do Cruzeiro e Força nacional do Gama e no Departamento de Recuperação de Ativos, todos do Ministério da Justiça, e SENASP em Brasília -DF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07/2014 a 15/08/201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79.191-**</text:p>
          </table:table-cell>
          <table:table-cell office:value-type="string" table:style-name="ce1">
            <text:p>CARLOS FERNANDES VIAN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48.591-**</text:p>
          </table:table-cell>
          <table:table-cell office:value-type="string" table:style-name="ce1">
            <text:p>ELAINE DE SOUZA DE JESU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81.021-**</text:p>
          </table:table-cell>
          <table:table-cell office:value-type="string" table:style-name="ce1">
            <text:p>ELIZANDRA PATRICIA BEZER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14.311-.**</text:p>
          </table:table-cell>
          <table:table-cell office:value-type="string" table:style-name="ce1">
            <text:p>GERSON JOSÉ DE OLIVEIRA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19.268-**</text:p>
          </table:table-cell>
          <table:table-cell office:value-type="string" table:style-name="ce1">
            <text:p>GISLENE CRISTINA ANTUNES PAS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93.766-**</text:p>
          </table:table-cell>
          <table:table-cell office:value-type="string" table:style-name="ce1">
            <text:p>IVANIA DUQUE CARDO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81.631-**</text:p>
          </table:table-cell>
          <table:table-cell office:value-type="string" table:style-name="ce1">
            <text:p>JOSE ABADIAS NEV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56.25_**</text:p>
          </table:table-cell>
          <table:table-cell office:value-type="string" table:style-name="ce1">
            <text:p>ELINEIDE DE SOUZA GUIMARÃ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42.701-**</text:p>
          </table:table-cell>
          <table:table-cell office:value-type="string" table:style-name="ce1">
            <text:p>LUCIA MARTIN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15.391-**</text:p>
          </table:table-cell>
          <table:table-cell office:value-type="string" table:style-name="ce1">
            <text:p>LUANA TEIXEIRA ALV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11.501-**</text:p>
          </table:table-cell>
          <table:table-cell office:value-type="string" table:style-name="ce1">
            <text:p>MARIA ANTONIA DE OLIVEIRA ROC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44.234-**</text:p>
          </table:table-cell>
          <table:table-cell office:value-type="string" table:style-name="ce1">
            <text:p>MARIA GORETE LEITE LOP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20.891-**</text:p>
          </table:table-cell>
          <table:table-cell office:value-type="string" table:style-name="ce1">
            <text:p>MARIA DAS GRAÇAS DA CUN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91.411-**</text:p>
          </table:table-cell>
          <table:table-cell office:value-type="string" table:style-name="ce1">
            <text:p>MARIA DIVINA DA COSTA PER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56.261-**</text:p>
          </table:table-cell>
          <table:table-cell office:value-type="string" table:style-name="ce1">
            <text:p>PRISCILA A BEZERRA DE OLIV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78.351-**</text:p>
          </table:table-cell>
          <table:table-cell office:value-type="string" table:style-name="ce1">
            <text:p>ROSA MARIA RODRIGUES DE MAT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01.221-**</text:p>
          </table:table-cell>
          <table:table-cell office:value-type="string" table:style-name="ce1">
            <text:p>ZENILDE RODRIGU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23.361-**</text:p>
          </table:table-cell>
          <table:table-cell office:value-type="string" table:style-name="ce1">
            <text:p>VERA LUCIA MACHAD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Vigilância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2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4" table:default-cell-style-name="ce1"/>
        <table:table-column table:style-name="co6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6" table:number-columns-repeated="16370" table:default-cell-style-name="ce1"/>
        <table:table-row table:style-name="ro7">
          <table:table-cell office:value-type="string" table:style-name="ce1">
            <text:p>Tipo de Serviço:</text:p>
          </table:table-cell>
          <table:table-cell office:value-type="string" table:style-name="ce1">
            <text:p>Seguranç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Nº Contrato:</text:p>
          </table:table-cell>
          <table:table-cell office:value-type="string" table:style-name="ce1">
            <text:p>01/201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Razão Social:</text:p>
          </table:table-cell>
          <table:table-cell office:value-type="string" table:style-name="ce1">
            <text:p>City Service Segurança LTD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vigilância e segurança armada e desarmada a serem executados nas dependências do Ministério da Justiça, bem como em outros imóveis que venham a ser ocupados pelo MJ em Brasília-DF ou entorn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Vigência do contrato</text:p>
          </table:table-cell>
          <table:table-cell office:value-type="string" table:style-name="ce1">
            <text:p>09/01/2014 - 09/01/2015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8.003-**</text:p>
          </table:table-cell>
          <table:table-cell office:value-type="string" table:style-name="ce1">
            <text:p>ABRAAO TEIX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48.751-**</text:p>
          </table:table-cell>
          <table:table-cell office:value-type="string" table:style-name="ce1">
            <text:p>ADENILDO JOSE PERREI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44.251-**</text:p>
          </table:table-cell>
          <table:table-cell office:value-type="string" table:style-name="ce1">
            <text:p>ADRIANA APARECIDA DE ASS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8.961-**</text:p>
          </table:table-cell>
          <table:table-cell office:value-type="string" table:style-name="ce1">
            <text:p>ADRIANO APARECIDO <text:s/>F.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4.671-**</text:p>
          </table:table-cell>
          <table:table-cell office:value-type="string" table:style-name="ce1">
            <text:p>ANTONIO LUIZ OLIV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8.201-**</text:p>
          </table:table-cell>
          <table:table-cell office:value-type="string" table:style-name="ce1">
            <text:p>ALDECIRA ALVESTE ARAUJO MIRAN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4.041-**</text:p>
          </table:table-cell>
          <table:table-cell office:value-type="string" table:style-name="ce1">
            <text:p>ALEX WAGNE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2.531-**</text:p>
          </table:table-cell>
          <table:table-cell office:value-type="string" table:style-name="ce1">
            <text:p>ALEXANDRE GADIOLl RIBEIRO MEN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95.431-**</text:p>
          </table:table-cell>
          <table:table-cell office:value-type="string" table:style-name="ce1">
            <text:p>ALIPIO JUNIOR CORTEZ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9.141-**</text:p>
          </table:table-cell>
          <table:table-cell office:value-type="string" table:style-name="ce1">
            <text:p>BRUNO DA PAIXÃO CORRE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3.661-**</text:p>
          </table:table-cell>
          <table:table-cell office:value-type="string" table:style-name="ce1">
            <text:p>ANIVALDO ALVES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8.901-**</text:p>
          </table:table-cell>
          <table:table-cell office:value-type="string" table:style-name="ce1">
            <text:p>ANTENOR MARTINS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3.771-**</text:p>
          </table:table-cell>
          <table:table-cell office:value-type="string" table:style-name="ce1">
            <text:p>ANTONIO ALVE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8.301-**</text:p>
          </table:table-cell>
          <table:table-cell office:value-type="string" table:style-name="ce1">
            <text:p>ANTONIO MODEST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9.471-**</text:p>
          </table:table-cell>
          <table:table-cell office:value-type="string" table:style-name="ce1">
            <text:p>ANTONIO OLIVEIR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49.211-**</text:p>
          </table:table-cell>
          <table:table-cell office:value-type="string" table:style-name="ce1">
            <text:p>ANTONIO RODRIGUE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31.501-**</text:p>
          </table:table-cell>
          <table:table-cell office:value-type="string" table:style-name="ce1">
            <text:p>ANTONIO RUBENS SOUZA DE JES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1.493-**</text:p>
          </table:table-cell>
          <table:table-cell office:value-type="string" table:style-name="ce1">
            <text:p>AURO FERREIRA CARVA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96.170-**</text:p>
          </table:table-cell>
          <table:table-cell office:value-type="string" table:style-name="ce1">
            <text:p>BEATRIZ ANTONIA BRA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27.101-**</text:p>
          </table:table-cell>
          <table:table-cell office:value-type="string" table:style-name="ce1">
            <text:p>CARLOS ANTONIO ARAUJO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3.513-**</text:p>
          </table:table-cell>
          <table:table-cell office:value-type="string" table:style-name="ce1">
            <text:p>CARLOS AUGUSTO DE ARAUJO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37.311-**</text:p>
          </table:table-cell>
          <table:table-cell office:value-type="string" table:style-name="ce1">
            <text:p>CICERO VALDIRAN RIBEIRO DE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6.291-**</text:p>
          </table:table-cell>
          <table:table-cell office:value-type="string" table:style-name="ce1">
            <text:p>CIRILO PEREIRA DA MO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31.371-**</text:p>
          </table:table-cell>
          <table:table-cell office:value-type="string" table:style-name="ce1">
            <text:p>CLAUDIONOR SOAR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58.444-**</text:p>
          </table:table-cell>
          <table:table-cell office:value-type="string" table:style-name="ce1">
            <text:p>CLAUDOMIR DA SILVA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6.651-**</text:p>
          </table:table-cell>
          <table:table-cell office:value-type="string" table:style-name="ce1">
            <text:p>CLEIMAR MONTEIRO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9.361-**</text:p>
          </table:table-cell>
          <table:table-cell office:value-type="string" table:style-name="ce1">
            <text:p>DANIELA SILVA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47.581-**</text:p>
          </table:table-cell>
          <table:table-cell office:value-type="string" table:style-name="ce1">
            <text:p>DAVID FONSEC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1.219-**</text:p>
          </table:table-cell>
          <table:table-cell office:value-type="string" table:style-name="ce1">
            <text:p>CRISTIANO SILVA COST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4.371-**</text:p>
          </table:table-cell>
          <table:table-cell office:value-type="string" table:style-name="ce1">
            <text:p>DELCIO MENDES PAIX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5.031-**</text:p>
          </table:table-cell>
          <table:table-cell office:value-type="string" table:style-name="ce1">
            <text:p>DEOSVALDO DAS DORES REZEN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59.321-**</text:p>
          </table:table-cell>
          <table:table-cell office:value-type="string" table:style-name="ce1">
            <text:p>DILSON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9.721-**</text:p>
          </table:table-cell>
          <table:table-cell office:value-type="string" table:style-name="ce1">
            <text:p>DIRCE REGINA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7.516-**</text:p>
          </table:table-cell>
          <table:table-cell office:value-type="string" table:style-name="ce1">
            <text:p>DUILIO MODESTO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3.341-**</text:p>
          </table:table-cell>
          <table:table-cell office:value-type="string" table:style-name="ce1">
            <text:p>EDILSON MAGALHÃ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6.521-**</text:p>
          </table:table-cell>
          <table:table-cell office:value-type="string" table:style-name="ce1">
            <text:p>EDILSON MARTINS DE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7.666-**</text:p>
          </table:table-cell>
          <table:table-cell office:value-type="string" table:style-name="ce1">
            <text:p>EDINEY VIERA BARB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75.201-**</text:p>
          </table:table-cell>
          <table:table-cell office:value-type="string" table:style-name="ce1">
            <text:p>EDIRLAN VALOI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5.511-**</text:p>
          </table:table-cell>
          <table:table-cell office:value-type="string" table:style-name="ce1">
            <text:p>EDMILSON ALVES MO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8.001-**</text:p>
          </table:table-cell>
          <table:table-cell office:value-type="string" table:style-name="ce1">
            <text:p>EDMILSON SOUSA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5.301.-**</text:p>
          </table:table-cell>
          <table:table-cell office:value-type="string" table:style-name="ce1">
            <text:p>EDSON SOARES RIB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1.271-**</text:p>
          </table:table-cell>
          <table:table-cell office:value-type="string" table:style-name="ce1">
            <text:p>MARCELO SANTOS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7.631-**</text:p>
          </table:table-cell>
          <table:table-cell office:value-type="string" table:style-name="ce1">
            <text:p>EMERSON MARTINS DE ARAU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15.501-**</text:p>
          </table:table-cell>
          <table:table-cell office:value-type="string" table:style-name="ce1">
            <text:p>EMILIO CESAR DA SILVA</text:p>
          </table:table-cell>
          <table:table-cell office:value-type="string" table:style-name="ce1">
            <text:p>VI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2.915-**</text:p>
          </table:table-cell>
          <table:table-cell office:value-type="string" table:style-name="ce1">
            <text:p>ENOCK PEDRO BAT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28-971-**</text:p>
          </table:table-cell>
          <table:table-cell office:value-type="string" table:style-name="ce1">
            <text:p>ENOS COSTA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1.761-**</text:p>
          </table:table-cell>
          <table:table-cell office:value-type="string" table:style-name="ce1">
            <text:p>EUDES MELO ROCH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6.641-**</text:p>
          </table:table-cell>
          <table:table-cell office:value-type="string" table:style-name="ce1">
            <text:p>EUDISMAR NOGUEIR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6.611-**</text:p>
          </table:table-cell>
          <table:table-cell office:value-type="string" table:style-name="ce1">
            <text:p>EURIVANIA NEVES DOS <text:s/>SANTO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21.901-**</text:p>
          </table:table-cell>
          <table:table-cell office:value-type="string" table:style-name="ce1">
            <text:p>ANDRÉ LIRA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1.001-**</text:p>
          </table:table-cell>
          <table:table-cell office:value-type="string" table:style-name="ce1">
            <text:p>FLAVIO SOUSA GONÇ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4.048-**</text:p>
          </table:table-cell>
          <table:table-cell office:value-type="string" table:style-name="ce1">
            <text:p>FRANCINALDO GOMES DUVIRGE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5.363-**</text:p>
          </table:table-cell>
          <table:table-cell office:value-type="string" table:style-name="ce1">
            <text:p>FRANCISCO ANTONIO DA CRU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6.331-**</text:p>
          </table:table-cell>
          <table:table-cell office:value-type="string" table:style-name="ce1">
            <text:p>FRANCISCO DAS C. L.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926.706.011-20</text:p>
          </table:table-cell>
          <table:table-cell office:value-type="string" table:style-name="ce1">
            <text:p>JOSE HUMBERTO RODRIGUES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1.751-**</text:p>
          </table:table-cell>
          <table:table-cell office:value-type="string" table:style-name="ce1">
            <text:p>FRANCISCO RAIMUNDO DE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6.481-**</text:p>
          </table:table-cell>
          <table:table-cell office:value-type="string" table:style-name="ce1">
            <text:p>FREDERICO JUNIO REIS SO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8.853-**</text:p>
          </table:table-cell>
          <table:table-cell office:value-type="string" table:style-name="ce1">
            <text:p>GENIVALDO <text:s/>SEIXAS DE AMORIM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6.431-**</text:p>
          </table:table-cell>
          <table:table-cell office:value-type="string" table:style-name="ce1">
            <text:p>GETULIO MARTINS MAD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26.561-**</text:p>
          </table:table-cell>
          <table:table-cell office:value-type="string" table:style-name="ce1">
            <text:p>GILMAR NOGUEIRA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2.191-**</text:p>
          </table:table-cell>
          <table:table-cell office:value-type="string" table:style-name="ce1">
            <text:p>GILMAR PEREIRA DE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7.861-**</text:p>
          </table:table-cell>
          <table:table-cell office:value-type="string" table:style-name="ce1">
            <text:p>GILSON ALVES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2.621-**</text:p>
          </table:table-cell>
          <table:table-cell office:value-type="string" table:style-name="ce1">
            <text:p>GLEYDIMAR BATIST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38.911-**</text:p>
          </table:table-cell>
          <table:table-cell office:value-type="string" table:style-name="ce1">
            <text:p>HELIO DE PAULA PI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43.621-**</text:p>
          </table:table-cell>
          <table:table-cell office:value-type="string" table:style-name="ce1">
            <text:p>HELIO NEIVA BEZERR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31.478-**</text:p>
          </table:table-cell>
          <table:table-cell office:value-type="string" table:style-name="ce1">
            <text:p>HENRIQUE SARLAN VIANA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0.194-**</text:p>
          </table:table-cell>
          <table:table-cell office:value-type="string" table:style-name="ce1">
            <text:p>HENRIQUE VENCESLAU SANTO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8.715-**</text:p>
          </table:table-cell>
          <table:table-cell office:value-type="string" table:style-name="ce1">
            <text:p>HUDSON CHAVES SANTANA P. <text:s/>MARQ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7.919-**</text:p>
          </table:table-cell>
          <table:table-cell office:value-type="string" table:style-name="ce1">
            <text:p>HUMBERTO SILVA BERTRAN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9.341-**</text:p>
          </table:table-cell>
          <table:table-cell office:value-type="string" table:style-name="ce1">
            <text:p>HUGO DA SILVA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4.711-**</text:p>
          </table:table-cell>
          <table:table-cell office:value-type="string" table:style-name="ce1">
            <text:p>IDARIO LIMA PORTE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3.951-**</text:p>
          </table:table-cell>
          <table:table-cell office:value-type="string" table:style-name="ce1">
            <text:p>ISAC SOARES HERCU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0.368-**</text:p>
          </table:table-cell>
          <table:table-cell office:value-type="string" table:style-name="ce1">
            <text:p>ITAMAR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42.411-**</text:p>
          </table:table-cell>
          <table:table-cell office:value-type="string" table:style-name="ce1">
            <text:p>IVAN DORNELA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29.986-**</text:p>
          </table:table-cell>
          <table:table-cell office:value-type="string" table:style-name="ce1">
            <text:p>IVANIL JOAQUIM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4.981-**</text:p>
          </table:table-cell>
          <table:table-cell office:value-type="string" table:style-name="ce1">
            <text:p>IVANILDO ARAUJO DE BARR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2.071-**</text:p>
          </table:table-cell>
          <table:table-cell office:value-type="string" table:style-name="ce1">
            <text:p>IVANILDO LUIZ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8.691-**</text:p>
          </table:table-cell>
          <table:table-cell office:value-type="string" table:style-name="ce1">
            <text:p>JACKSON WESLEY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5.621-**</text:p>
          </table:table-cell>
          <table:table-cell office:value-type="string" table:style-name="ce1">
            <text:p>JADE COSTA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0.641-**</text:p>
          </table:table-cell>
          <table:table-cell office:value-type="string" table:style-name="ce1">
            <text:p>KALIGIA DA COSTA DAN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2.351-**</text:p>
          </table:table-cell>
          <table:table-cell office:value-type="string" table:style-name="ce1">
            <text:p>JAQUES SOLEAN SILVA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022.111-**</text:p>
          </table:table-cell>
          <table:table-cell office:value-type="string" table:style-name="ce1">
            <text:p>JARBAS <text:s/>FRANCISCO DE A. L. DE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1.971-**</text:p>
          </table:table-cell>
          <table:table-cell office:value-type="string" table:style-name="ce1">
            <text:p>JEORGE DA SILVA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5.211-**</text:p>
          </table:table-cell>
          <table:table-cell office:value-type="string" table:style-name="ce1">
            <text:p>JESLEY DAMASCEN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9.171-**</text:p>
          </table:table-cell>
          <table:table-cell office:value-type="string" table:style-name="ce1">
            <text:p>JORGE LUIZ DANTA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7.671-**</text:p>
          </table:table-cell>
          <table:table-cell office:value-type="string" table:style-name="ce1">
            <text:p>JOÃO BATISTA PEREIRA DE DE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2.981-**</text:p>
          </table:table-cell>
          <table:table-cell office:value-type="string" table:style-name="ce1">
            <text:p>JOAO FRANCISCO DA VEIG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81.064-**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2.901-**</text:p>
          </table:table-cell>
          <table:table-cell office:value-type="string" table:style-name="ce1">
            <text:p>JOAO LUIZ SOUZA LOIO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5.211-**</text:p>
          </table:table-cell>
          <table:table-cell office:value-type="string" table:style-name="ce1">
            <text:p>JOAO PAULO ESTEVAO DE VASCONCEL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87.312-**</text:p>
          </table:table-cell>
          <table:table-cell office:value-type="string" table:style-name="ce1">
            <text:p>JOCIENE FATIMA DA SIL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6.701-**</text:p>
          </table:table-cell>
          <table:table-cell office:value-type="string" table:style-name="ce1">
            <text:p>JONAS GOMES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6.800-**</text:p>
          </table:table-cell>
          <table:table-cell office:value-type="string" table:style-name="ce1">
            <text:p>JOSAFA COSME M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2.194-**</text:p>
          </table:table-cell>
          <table:table-cell office:value-type="string" table:style-name="ce1">
            <text:p>JOSE ADAM GALVAO DIA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0.817-**</text:p>
          </table:table-cell>
          <table:table-cell office:value-type="string" table:style-name="ce1">
            <text:p>LUAN THALES MUSSULI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4.591-**</text:p>
          </table:table-cell>
          <table:table-cell office:value-type="string" table:style-name="ce1">
            <text:p>JOSE CARLOS RIBIEIRO SALG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28.721-**</text:p>
          </table:table-cell>
          <table:table-cell office:value-type="string" table:style-name="ce1">
            <text:p>JOSE ERMINO DUARTE DE MORA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5.161-**</text:p>
          </table:table-cell>
          <table:table-cell office:value-type="string" table:style-name="ce1">
            <text:p>JOSÉ FERNANDES MALP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7.314-**</text:p>
          </table:table-cell>
          <table:table-cell office:value-type="string" table:style-name="ce1">
            <text:p>JOSE GILBERT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79.041-**</text:p>
          </table:table-cell>
          <table:table-cell office:value-type="string" table:style-name="ce1">
            <text:p>JOSE GONCALV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6.281-**</text:p>
          </table:table-cell>
          <table:table-cell office:value-type="string" table:style-name="ce1">
            <text:p>JOSE NILTON RODRIGUES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7.912-**</text:p>
          </table:table-cell>
          <table:table-cell office:value-type="string" table:style-name="ce1">
            <text:p>JOSE RIBAMA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79.861-**</text:p>
          </table:table-cell>
          <table:table-cell office:value-type="string" table:style-name="ce1">
            <text:p>JOSE WILSON DIA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1.514-**</text:p>
          </table:table-cell>
          <table:table-cell office:value-type="string" table:style-name="ce1">
            <text:p>JOSINALDO CAVALCANT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32.015-**</text:p>
          </table:table-cell>
          <table:table-cell office:value-type="string" table:style-name="ce1">
            <text:p>JÚLIO CÉSAR SILVEIRA DORNEL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61.801-**</text:p>
          </table:table-cell>
          <table:table-cell office:value-type="string" table:style-name="ce1">
            <text:p>JULIO LOPES RODRIG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0.841-**</text:p>
          </table:table-cell>
          <table:table-cell office:value-type="string" table:style-name="ce1">
            <text:p>JULIO PIMENTEL MEIRELES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0.313-**</text:p>
          </table:table-cell>
          <table:table-cell office:value-type="string" table:style-name="ce1">
            <text:p>JUNIOR MIGUEL BATIST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50.011-**</text:p>
          </table:table-cell>
          <table:table-cell office:value-type="string" table:style-name="ce1">
            <text:p>LAUDIR ALVES DOS SANTOS JÚ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01.711-**</text:p>
          </table:table-cell>
          <table:table-cell office:value-type="string" table:style-name="ce1">
            <text:p>LEODORO FELlCISSIMO DE CAS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8.881-**</text:p>
          </table:table-cell>
          <table:table-cell office:value-type="string" table:style-name="ce1">
            <text:p>LUCIO MARClEL PEREIRA MACH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18.561-**</text:p>
          </table:table-cell>
          <table:table-cell office:value-type="string" table:style-name="ce1">
            <text:p>LUIS CARL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2.451-**</text:p>
          </table:table-cell>
          <table:table-cell office:value-type="string" table:style-name="ce1">
            <text:p>LUIZ CARLOS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9.511-**</text:p>
          </table:table-cell>
          <table:table-cell office:value-type="string" table:style-name="ce1">
            <text:p>LUIZ HENRIQUE RAMOS DA COSTA F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8.172-**</text:p>
          </table:table-cell>
          <table:table-cell office:value-type="string" table:style-name="ce1">
            <text:p>MAGNO VIAN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2.683-**</text:p>
          </table:table-cell>
          <table:table-cell office:value-type="string" table:style-name="ce1">
            <text:p>MAIRTON FERR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7.131-**</text:p>
          </table:table-cell>
          <table:table-cell office:value-type="string" table:style-name="ce1">
            <text:p>MANOEL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9.121-**</text:p>
          </table:table-cell>
          <table:table-cell office:value-type="string" table:style-name="ce1">
            <text:p>MANOEL DO NASCIMENTO GA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24.521-**</text:p>
          </table:table-cell>
          <table:table-cell office:value-type="string" table:style-name="ce1">
            <text:p>MANOEL QUEIROZ DA SILVA FILH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61.531-**</text:p>
          </table:table-cell>
          <table:table-cell office:value-type="string" table:style-name="ce1">
            <text:p>MARCELO PEREIRA DOS SANTOS CELEST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2.117-**</text:p>
          </table:table-cell>
          <table:table-cell office:value-type="string" table:style-name="ce1">
            <text:p>MARCELO PEREIRA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0.831-**</text:p>
          </table:table-cell>
          <table:table-cell office:value-type="string" table:style-name="ce1">
            <text:p>MARCIO ALCANTARA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7.601-**</text:p>
          </table:table-cell>
          <table:table-cell office:value-type="string" table:style-name="ce1">
            <text:p>MARCIO DA SILVA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7.001-**</text:p>
          </table:table-cell>
          <table:table-cell office:value-type="string" table:style-name="ce1">
            <text:p>MARClO CARDOSO DE MACE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5.101-**</text:p>
          </table:table-cell>
          <table:table-cell office:value-type="string" table:style-name="ce1">
            <text:p>MARCOS FERNANDES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9.794-**</text:p>
          </table:table-cell>
          <table:table-cell office:value-type="string" table:style-name="ce1">
            <text:p>ROSSANA DOS SANTO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96.601-**</text:p>
          </table:table-cell>
          <table:table-cell office:value-type="string" table:style-name="ce1">
            <text:p>MARIA DAS GRAÇAS EVANGELISTA PEDR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8.023-**</text:p>
          </table:table-cell>
          <table:table-cell office:value-type="string" table:style-name="ce1">
            <text:p>NATALINO FERREIRA DAPON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5.743-**</text:p>
          </table:table-cell>
          <table:table-cell office:value-type="string" table:style-name="ce1">
            <text:p>NELCIDES FER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6.508-**</text:p>
          </table:table-cell>
          <table:table-cell office:value-type="string" table:style-name="ce1">
            <text:p>OLEGARIO PE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51.781-**</text:p>
          </table:table-cell>
          <table:table-cell office:value-type="string" table:style-name="ce1">
            <text:p>OSEIAS GAM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4.374-**</text:p>
          </table:table-cell>
          <table:table-cell office:value-type="string" table:style-name="ce1">
            <text:p>OSVALDINO ALVES PEREIRA FI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71.143-**</text:p>
          </table:table-cell>
          <table:table-cell office:value-type="string" table:style-name="ce1">
            <text:p>OSVALDO GOMES CALCADO SOBRIN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0.251-**</text:p>
          </table:table-cell>
          <table:table-cell office:value-type="string" table:style-name="ce1">
            <text:p>PATRICK ROCH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29.813-**</text:p>
          </table:table-cell>
          <table:table-cell office:value-type="string" table:style-name="ce1">
            <text:p>PATRIK FELlX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68.293-**</text:p>
          </table:table-cell>
          <table:table-cell office:value-type="string" table:style-name="ce1">
            <text:p>PAULO ROGERIO MIRAND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18.543-**</text:p>
          </table:table-cell>
          <table:table-cell office:value-type="string" table:style-name="ce1">
            <text:p>PEDRO GOMES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5.201-**</text:p>
          </table:table-cell>
          <table:table-cell office:value-type="string" table:style-name="ce1">
            <text:p>RAIMUNDO NONATO SANT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0.251-**</text:p>
          </table:table-cell>
          <table:table-cell office:value-type="string" table:style-name="ce1">
            <text:p>ROGÉRIO MOU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03.501-**</text:p>
          </table:table-cell>
          <table:table-cell office:value-type="string" table:style-name="ce1">
            <text:p>REGINALDO MONTEIRO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84.173-**</text:p>
          </table:table-cell>
          <table:table-cell office:value-type="string" table:style-name="ce1">
            <text:p>REINALDO PEREIRA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77.803-**</text:p>
          </table:table-cell>
          <table:table-cell office:value-type="string" table:style-name="ce1">
            <text:p>RILDSON RODRIGUES CARN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6.101-**</text:p>
          </table:table-cell>
          <table:table-cell office:value-type="string" table:style-name="ce1">
            <text:p>ROBÉRIO LUIZ TEIXEIRA CACA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0.619-**</text:p>
          </table:table-cell>
          <table:table-cell office:value-type="string" table:style-name="ce1">
            <text:p>RODRIGO DE SOUZ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62.151-**</text:p>
          </table:table-cell>
          <table:table-cell office:value-type="string" table:style-name="ce1">
            <text:p>ROGERIO PIRE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77.311-**</text:p>
          </table:table-cell>
          <table:table-cell office:value-type="string" table:style-name="ce1">
            <text:p>RONALDO FERR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3.401-**</text:p>
          </table:table-cell>
          <table:table-cell office:value-type="string" table:style-name="ce1">
            <text:p>RONILSON ALVES TAV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4.761-**</text:p>
          </table:table-cell>
          <table:table-cell office:value-type="string" table:style-name="ce1">
            <text:p>RUBIATONCARDOSO <text:s/>GENTI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361.721-**</text:p>
          </table:table-cell>
          <table:table-cell office:value-type="string" table:style-name="ce1">
            <text:p>RUI FERNANDO FRANCO LAVARE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76.641-**</text:p>
          </table:table-cell>
          <table:table-cell office:value-type="string" table:style-name="ce1">
            <text:p>SEBASTIAO BATIST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5.131-**</text:p>
          </table:table-cell>
          <table:table-cell office:value-type="string" table:style-name="ce1">
            <text:p>SEBASTIAO LOP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54.561-**</text:p>
          </table:table-cell>
          <table:table-cell office:value-type="string" table:style-name="ce1">
            <text:p>SEVERINO ANDRELlNO DA SILVA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13.801-**</text:p>
          </table:table-cell>
          <table:table-cell office:value-type="string" table:style-name="ce1">
            <text:p>SIDINEY BEZER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97.060-**</text:p>
          </table:table-cell>
          <table:table-cell office:value-type="string" table:style-name="ce1">
            <text:p>SIMON MAGNO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0.015-**</text:p>
          </table:table-cell>
          <table:table-cell office:value-type="string" table:style-name="ce1">
            <text:p>TÂNIA MARIA DIAS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27.129-**</text:p>
          </table:table-cell>
          <table:table-cell office:value-type="string" table:style-name="ce1">
            <text:p>THAIS MARTINS DUR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9.061-**</text:p>
          </table:table-cell>
          <table:table-cell office:value-type="string" table:style-name="ce1">
            <text:p>THIAGO DE OLIVEIRA SARAIVA LE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3.591-**</text:p>
          </table:table-cell>
          <table:table-cell office:value-type="string" table:style-name="ce1">
            <text:p>UDIMAR FLORI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8.031-**</text:p>
          </table:table-cell>
          <table:table-cell office:value-type="string" table:style-name="ce1">
            <text:p>VALDEIR LUIS MARTI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07.621-**</text:p>
          </table:table-cell>
          <table:table-cell office:value-type="string" table:style-name="ce1">
            <text:p>VALDIR DE CALDAS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3.121-**</text:p>
          </table:table-cell>
          <table:table-cell office:value-type="string" table:style-name="ce1">
            <text:p>VALDIRENE CARDOSO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05.231-**</text:p>
          </table:table-cell>
          <table:table-cell office:value-type="string" table:style-name="ce1">
            <text:p>VALTEClO ALVES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26.631-**</text:p>
          </table:table-cell>
          <table:table-cell office:value-type="string" table:style-name="ce1">
            <text:p>VALTEIR ALMEIDA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92.395-**</text:p>
          </table:table-cell>
          <table:table-cell office:value-type="string" table:style-name="ce1">
            <text:p>VANDA RIBEIR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6.616-**</text:p>
          </table:table-cell>
          <table:table-cell office:value-type="string" table:style-name="ce1">
            <text:p>VINICIUS PEREIRA LAUDEL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6.691-**</text:p>
          </table:table-cell>
          <table:table-cell office:value-type="string" table:style-name="ce1">
            <text:p>WAGNER SANT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99.801-**</text:p>
          </table:table-cell>
          <table:table-cell office:value-type="string" table:style-name="ce1">
            <text:p>WELDES LEANDRO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8.301-**</text:p>
          </table:table-cell>
          <table:table-cell office:value-type="string" table:style-name="ce1">
            <text:p>WESLEY NAPOLEÃO SOUZ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4.161-**</text:p>
          </table:table-cell>
          <table:table-cell office:value-type="string" table:style-name="ce1">
            <text:p>WILL ROBSON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46.981-**</text:p>
          </table:table-cell>
          <table:table-cell office:value-type="string" table:style-name="ce1">
            <text:p>WILLIAM PEREIR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5.116-**</text:p>
          </table:table-cell>
          <table:table-cell office:value-type="string" table:style-name="ce1">
            <text:p>WERBTY GONÇALVES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5.318-**</text:p>
          </table:table-cell>
          <table:table-cell office:value-type="string" table:style-name="ce1">
            <text:p>WILLlAMS PEREIRA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27.101-**</text:p>
          </table:table-cell>
          <table:table-cell office:value-type="string" table:style-name="ce1">
            <text:p>WILSON SILVESTRE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number-rows-repeated="1048396" table:style-name="ro6">
          <table:table-cell table:number-columns-repeated="16384"/>
        </table:table-row>
      </table:table>
      <table:table table:name="Transporte" table:style-name="ta4">
        <table:table-column table:style-name="co62" table:default-cell-style-name="ce1"/>
        <table:table-column table:style-name="co34" table:default-cell-style-name="ce1"/>
        <table:table-column table:style-name="co35" table:default-cell-style-name="ce1"/>
        <table:table-column table:style-name="co40" table:default-cell-style-name="ce1"/>
        <table:table-column table:style-name="co6" table:number-columns-repeated="2" table:default-cell-style-name="ce1"/>
        <table:table-column table:style-name="co63" table:default-cell-style-name="ce1"/>
        <table:table-column table:style-name="co6" table:number-columns-repeated="4" table:default-cell-style-name="ce1"/>
        <table:table-column table:style-name="co64" table:default-cell-style-name="ce1"/>
        <table:table-column table:style-name="co6" table:number-columns-repeated="16372" table:default-cell-style-name="ce1"/>
        <table:table-row table:style-name="ro6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ocação de veículos com motoris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1_201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VIP SERVICE CLUB LOCADORA E SERVIÇOS LTDA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Fiscal do Contrato/Substituto</text:p>
          </table:table-cell>
          <table:table-cell office:value-type="string" table:number-columns-spanned="3" table:number-rows-spanned="1" table:style-name="ce2">
            <text:p>Sérgio Eduardo Ramos Barbosa / Humberto Silvio Cordeiro Guimarães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de transportes, incluindo veículos e motoristas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09/01/2015 - 08/01/2016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902.471-**</text:p>
          </table:table-cell>
          <table:table-cell office:value-type="string" table:style-name="ce1">
            <text:p>George de Medeiros Cardoz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22.611-**</text:p>
          </table:table-cell>
          <table:table-cell office:value-type="string" table:style-name="ce1">
            <text:p>Paulo de Medeiros Cardos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959.291-**</text:p>
          </table:table-cell>
          <table:table-cell office:value-type="string" table:style-name="ce1">
            <text:p>Alcides Luiz Conceição Filh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924.291-**</text:p>
          </table:table-cell>
          <table:table-cell office:value-type="string" table:style-name="ce1">
            <text:p>Antonio Evaldo de Sousa Gomes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149.041-**</text:p>
          </table:table-cell>
          <table:table-cell office:value-type="string" table:style-name="ce1">
            <text:p>Edson Leonel Nogueir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273.481-**</text:p>
          </table:table-cell>
          <table:table-cell office:value-type="string" table:style-name="ce1">
            <text:p>Evilázio Fernandes Ribeir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111.937-**</text:p>
          </table:table-cell>
          <table:table-cell office:value-type="string" table:style-name="ce1">
            <text:p>Gilberto Lourenço da Silva Sobrinh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822.451-**</text:p>
          </table:table-cell>
          <table:table-cell office:value-type="string" table:style-name="ce1">
            <text:p>João Vieira da Silv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149.351-**</text:p>
          </table:table-cell>
          <table:table-cell office:value-type="string" table:style-name="ce1">
            <text:p>Marcelo Cicero de Sousa Pereir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593.171-**</text:p>
          </table:table-cell>
          <table:table-cell office:value-type="string" table:style-name="ce1">
            <text:p>Paulo Jorge Pereira Sous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849.101-**</text:p>
          </table:table-cell>
          <table:table-cell office:value-type="string" table:style-name="ce1">
            <text:p>Petrônio Vieira da Silv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06.721-**</text:p>
          </table:table-cell>
          <table:table-cell office:value-type="string" table:style-name="ce1">
            <text:p>Ricardo Martins Carvalh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296.281-**</text:p>
          </table:table-cell>
          <table:table-cell office:value-type="string" table:style-name="ce1">
            <text:p>Rodrigo Ferreira Spacin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590.001-**</text:p>
          </table:table-cell>
          <table:table-cell office:value-type="string" table:style-name="ce1">
            <text:p>Rogerio Rodrigues Campos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642.621-**</text:p>
          </table:table-cell>
          <table:table-cell office:value-type="string" table:style-name="ce1">
            <text:p>Samuel Barreto Coelho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662.671-**</text:p>
          </table:table-cell>
          <table:table-cell office:value-type="string" table:style-name="ce1">
            <text:p>Sebastião de Matos Ferreir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50.691-**</text:p>
          </table:table-cell>
          <table:table-cell office:value-type="string" table:style-name="ce1">
            <text:p>Silvio Pereira da Silv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041.781-**</text:p>
          </table:table-cell>
          <table:table-cell office:value-type="string" table:style-name="ce1">
            <text:p>Toni Ribeiro Lima</text:p>
          </table:table-cell>
          <table:table-cell office:value-type="string" table:style-name="ce1">
            <text:p>Motorista I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659.961-**</text:p>
          </table:table-cell>
          <table:table-cell office:value-type="string" table:style-name="ce1">
            <text:p>Alexandre Fernandes Machado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642.851-**</text:p>
          </table:table-cell>
          <table:table-cell office:value-type="string" table:style-name="ce1">
            <text:p>Fagner Garajau Fonseca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338.491-**</text:p>
          </table:table-cell>
          <table:table-cell office:value-type="string" table:style-name="ce1">
            <text:p>Gustavo de Aguiar Galdino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604.471-**</text:p>
          </table:table-cell>
          <table:table-cell office:value-type="string" table:style-name="ce1">
            <text:p>Jhonatan Pereira dos Santos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048.211-**</text:p>
          </table:table-cell>
          <table:table-cell office:value-type="string" table:style-name="ce1">
            <text:p>Lucas da Silva Ferreira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34.081-**</text:p>
          </table:table-cell>
          <table:table-cell office:value-type="string" table:style-name="ce1">
            <text:p>Lucas de Sousa Celestino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33.735-**</text:p>
          </table:table-cell>
          <table:table-cell office:value-type="string" table:style-name="ce1">
            <text:p>Marinaldo Francisco de Souza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457.101-**</text:p>
          </table:table-cell>
          <table:table-cell office:value-type="string" table:style-name="ce1">
            <text:p>Nelson Mitio Nishiyama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037.561-**</text:p>
          </table:table-cell>
          <table:table-cell office:value-type="string" table:style-name="ce1">
            <text:p>Ronaldo Batista da Silva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711.591-**</text:p>
          </table:table-cell>
          <table:table-cell office:value-type="string" table:style-name="ce1">
            <text:p>Saulo Oliveira de Castro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34">
          <table:table-cell office:value-type="string" table:style-name="ce1">
            <text:p>***.099.985-**</text:p>
          </table:table-cell>
          <table:table-cell office:value-type="string" table:style-name="ce1">
            <text:p>Zenildo Pereira de Macedo</text:p>
          </table:table-cell>
          <table:table-cell office:value-type="string" table:style-name="ce1">
            <text:p>Motorista I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number-rows-repeated="12" table:style-name="ro34">
          <table:table-cell table:number-columns-repeated="16384" table:style-name="ce1"/>
        </table:table-row>
        <table:table-row table:number-rows-repeated="26" table:style-name="ro34">
          <table:table-cell table:number-columns-repeated="16384"/>
        </table:table-row>
        <table:table-row table:number-rows-repeated="1048502" table:style-name="ro6">
          <table:table-cell table:number-columns-repeated="16384"/>
        </table:table-row>
      </table:table>
      <table:table table:name="Serviço_de_limpeza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5" table:default-cell-style-name="ce1"/>
        <table:table-column table:style-name="co6" table:number-columns-repeated="3" table:default-cell-style-name="ce1"/>
        <table:table-column table:style-name="co55" table:default-cell-style-name="ce1"/>
        <table:table-column table:style-name="co6" table:number-columns-repeated="16376" table:default-cell-style-name="ce1"/>
        <table:table-row table:style-name="ro6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44/2012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Razão Social:</text:p>
          </table:table-cell>
          <table:table-cell office:value-type="string" table:style-name="ce1">
            <text:p>REAL JG SERVIÇO GERAIS LTD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ANTONIA ALEXANDRE DE SOUSA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os Edifícios Sede e Anexos I e II, nas dependências onde funcionam o Arquivo Central e no Departamento de Recuperação de Ativos, todos do Ministério da Justiça, em Brasília -DF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7/12/2012- 27/12/2017</text:p>
          </table:table-cell>
          <table:covered-table-cell table:number-columns-repeated="2"/>
          <table:table-cell table:number-columns-repeated="16380"/>
        </table:table-row>
        <table:table-row table:style-name="ro30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9.441-**</text:p>
          </table:table-cell>
          <table:table-cell office:value-type="string" table:style-name="ce1">
            <text:p>AILTON OLIVEIRA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8.191-**</text:p>
          </table:table-cell>
          <table:table-cell office:value-type="string" table:style-name="ce1">
            <text:p>AMELIA MOTA BEZER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50.671-**</text:p>
          </table:table-cell>
          <table:table-cell office:value-type="string" table:style-name="ce1">
            <text:p>ANA CRISTINA FARIAS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4.904-**</text:p>
          </table:table-cell>
          <table:table-cell office:value-type="string" table:style-name="ce1">
            <text:p>ANA MARI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4.141-**</text:p>
          </table:table-cell>
          <table:table-cell office:value-type="string" table:style-name="ce1">
            <text:p>ANTONIA MOUR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06.911-**</text:p>
          </table:table-cell>
          <table:table-cell office:value-type="string" table:style-name="ce1">
            <text:p>ANTONIO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9.961-**</text:p>
          </table:table-cell>
          <table:table-cell office:value-type="string" table:style-name="ce1">
            <text:p>BRUNO IZACK DOS SANTOS SANTAN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1.231-**</text:p>
          </table:table-cell>
          <table:table-cell office:value-type="string" table:style-name="ce1">
            <text:p>CARLA REGINA RIBEIRO DA SILVA SA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0.271-**</text:p>
          </table:table-cell>
          <table:table-cell office:value-type="string" table:style-name="ce1">
            <text:p>CARLOS EDUARDO DIAS CARDOS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4.771-**</text:p>
          </table:table-cell>
          <table:table-cell office:value-type="string" table:style-name="ce1">
            <text:p>CERLEY IGIDIO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10.141-**</text:p>
          </table:table-cell>
          <table:table-cell office:value-type="string" table:style-name="ce1">
            <text:p>CLEIDE MARIA 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7.741-**</text:p>
          </table:table-cell>
          <table:table-cell office:value-type="string" table:style-name="ce1">
            <text:p>DINALVA FELICIA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59.301-**</text:p>
          </table:table-cell>
          <table:table-cell office:value-type="string" table:style-name="ce1">
            <text:p>DIOMAR ROSA DE CARVA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68.064-**</text:p>
          </table:table-cell>
          <table:table-cell office:value-type="string" table:style-name="ce1">
            <text:p>EDNALVA FAUSTO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32.361-**</text:p>
          </table:table-cell>
          <table:table-cell office:value-type="string" table:style-name="ce1">
            <text:p>ELIANE DE SOUSA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68.201-**</text:p>
          </table:table-cell>
          <table:table-cell office:value-type="string" table:style-name="ce1">
            <text:p>ELIEZIO AGOSTINHO DE SOUS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85.541-**</text:p>
          </table:table-cell>
          <table:table-cell office:value-type="string" table:style-name="ce1">
            <text:p>FATIMA COST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0.954-**</text:p>
          </table:table-cell>
          <table:table-cell office:value-type="string" table:style-name="ce1">
            <text:p>FIRMINO LOP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8.571-**</text:p>
          </table:table-cell>
          <table:table-cell office:value-type="string" table:style-name="ce1">
            <text:p>FRANCISCA JOSE LUIZ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21.701-**</text:p>
          </table:table-cell>
          <table:table-cell office:value-type="string" table:style-name="ce1">
            <text:p>FRANCISCO GOME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7.211-**</text:p>
          </table:table-cell>
          <table:table-cell office:value-type="string" table:style-name="ce1">
            <text:p>HELENA DE LIM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7.801-**</text:p>
          </table:table-cell>
          <table:table-cell office:value-type="string" table:style-name="ce1">
            <text:p>IVANETE PEREIRA GOM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42.191-**</text:p>
          </table:table-cell>
          <table:table-cell office:value-type="string" table:style-name="ce1">
            <text:p>IZABEL CRISTINA SOARES BATIS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96.271-**</text:p>
          </table:table-cell>
          <table:table-cell office:value-type="string" table:style-name="ce1">
            <text:p>JAIME PIRES DE MATOS FI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26.501-**</text:p>
          </table:table-cell>
          <table:table-cell office:value-type="string" table:style-name="ce1">
            <text:p>JESSE JAMES SOUS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14.423-**</text:p>
          </table:table-cell>
          <table:table-cell office:value-type="string" table:style-name="ce1">
            <text:p>JEZO RODRIGUE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5.421-**</text:p>
          </table:table-cell>
          <table:table-cell office:value-type="string" table:style-name="ce1">
            <text:p>JOSILENE DE SOUSA DIA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0.601-**</text:p>
          </table:table-cell>
          <table:table-cell office:value-type="string" table:style-name="ce1">
            <text:p>JULIA RODRIGUES MARTIN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0.134-**</text:p>
          </table:table-cell>
          <table:table-cell office:value-type="string" table:style-name="ce1">
            <text:p>KARLA JEANY MAME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90.601-**</text:p>
          </table:table-cell>
          <table:table-cell office:value-type="string" table:style-name="ce1">
            <text:p>LUCIANA RODRIGUE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9.391-**</text:p>
          </table:table-cell>
          <table:table-cell office:value-type="string" table:style-name="ce1">
            <text:p>LUCIANO BEZERRA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80.601-**</text:p>
          </table:table-cell>
          <table:table-cell office:value-type="string" table:style-name="ce1">
            <text:p>LUIS AUGUSTO R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85.691-**</text:p>
          </table:table-cell>
          <table:table-cell office:value-type="string" table:style-name="ce1">
            <text:p>LUIS CARLOS SOUSA PRAD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33.043-**</text:p>
          </table:table-cell>
          <table:table-cell office:value-type="string" table:style-name="ce1">
            <text:p>MANOEL DO NASCIMENTO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52.293-**</text:p>
          </table:table-cell>
          <table:table-cell office:value-type="string" table:style-name="ce1">
            <text:p>MARA RENE DE JESU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49.001-**</text:p>
          </table:table-cell>
          <table:table-cell office:value-type="string" table:style-name="ce1">
            <text:p>MARCIA DE OLIVEIRA SABIN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05.984-**</text:p>
          </table:table-cell>
          <table:table-cell office:value-type="string" table:style-name="ce1">
            <text:p>MARIA ALDENIRA LOP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53.521-**</text:p>
          </table:table-cell>
          <table:table-cell office:value-type="string" table:style-name="ce1">
            <text:p>MARIA ALTIN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32.851-**</text:p>
          </table:table-cell>
          <table:table-cell office:value-type="string" table:style-name="ce1">
            <text:p>MARIA APARECIDA FLORENTI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83.861-**</text:p>
          </table:table-cell>
          <table:table-cell office:value-type="string" table:style-name="ce1">
            <text:p>MARIA APARECIDA O RIBEIR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23.881-**</text:p>
          </table:table-cell>
          <table:table-cell office:value-type="string" table:style-name="ce1">
            <text:p>MARIA CONCEIÇÃO SILV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3.551-**</text:p>
          </table:table-cell>
          <table:table-cell office:value-type="string" table:style-name="ce1">
            <text:p>MARIA DA GLORIA SILVA BORG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47.001-**</text:p>
          </table:table-cell>
          <table:table-cell office:value-type="string" table:style-name="ce1">
            <text:p>MARIA DE ASSIS BRI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8.851-**</text:p>
          </table:table-cell>
          <table:table-cell office:value-type="string" table:style-name="ce1">
            <text:p>MARIA DE LOURDES L NASCIME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03.151-**</text:p>
          </table:table-cell>
          <table:table-cell office:value-type="string" table:style-name="ce1">
            <text:p>MARIA PEREIRA EVANGELIS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10.531-**</text:p>
          </table:table-cell>
          <table:table-cell office:value-type="string" table:style-name="ce1">
            <text:p>MARIA DO LIVRAMENTO DA M PI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2.401-**</text:p>
          </table:table-cell>
          <table:table-cell office:value-type="string" table:style-name="ce1">
            <text:p>MARIA EUNICE GOMES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03.881-**</text:p>
          </table:table-cell>
          <table:table-cell office:value-type="string" table:style-name="ce1">
            <text:p>MARIA FLORACI VIE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01.031-**</text:p>
          </table:table-cell>
          <table:table-cell office:value-type="string" table:style-name="ce1">
            <text:p>MARIA GONÇALVES BARBO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11.921-**</text:p>
          </table:table-cell>
          <table:table-cell office:value-type="string" table:style-name="ce1">
            <text:p>CLEVANILDES FERREIR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83.541-**</text:p>
          </table:table-cell>
          <table:table-cell office:value-type="string" table:style-name="ce1">
            <text:p>MARIA JOANA SOUSA DE JESUS</text:p>
          </table:table-cell>
          <table:table-cell office:value-type="string" table:style-name="ce1">
            <text:p>encarregad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72.411-**</text:p>
          </table:table-cell>
          <table:table-cell office:value-type="string" table:style-name="ce1">
            <text:p>MARIA MARGARIDA GLORI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8.041-**</text:p>
          </table:table-cell>
          <table:table-cell office:value-type="string" table:style-name="ce1">
            <text:p>MARLETE BALBINA DA SILV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81.163-**</text:p>
          </table:table-cell>
          <table:table-cell office:value-type="string" table:style-name="ce1">
            <text:p>JOSÉ EVERALDO FER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33.891-**</text:p>
          </table:table-cell>
          <table:table-cell office:value-type="string" table:style-name="ce1">
            <text:p>MICHELLE SANTANA BARR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41.971-**</text:p>
          </table:table-cell>
          <table:table-cell office:value-type="string" table:style-name="ce1">
            <text:p>OSMARIA FELIX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9.203-**</text:p>
          </table:table-cell>
          <table:table-cell office:value-type="string" table:style-name="ce1">
            <text:p>PEDRO ALMEIDA DE ANDRAD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01.061-**</text:p>
          </table:table-cell>
          <table:table-cell office:value-type="string" table:style-name="ce1">
            <text:p>RONEY BENEDITO ANTONI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15.841-**</text:p>
          </table:table-cell>
          <table:table-cell office:value-type="string" table:style-name="ce1">
            <text:p>SABRINA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73.191-**</text:p>
          </table:table-cell>
          <table:table-cell office:value-type="string" table:style-name="ce1">
            <text:p>TAIS FATIMA GUE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5.211-**</text:p>
          </table:table-cell>
          <table:table-cell office:value-type="string" table:style-name="ce1">
            <text:p>VALERIA GOMES MESQUI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9.781-**</text:p>
          </table:table-cell>
          <table:table-cell office:value-type="string" table:style-name="ce1">
            <text:p>WAGNER DE JESU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68.341-**</text:p>
          </table:table-cell>
          <table:table-cell office:value-type="string" table:style-name="ce1">
            <text:p>WASHINGTON LUIZ CARNEIRO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09.411-**</text:p>
          </table:table-cell>
          <table:table-cell office:value-type="string" table:style-name="ce1">
            <text:p>ZEZE JULIAO DA 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41.001-**</text:p>
          </table:table-cell>
          <table:table-cell office:value-type="string" table:style-name="ce1">
            <text:p>ZILDA DA SILVA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04" table:style-name="ro6">
          <table:table-cell table:number-columns-repeated="16384"/>
        </table:table-row>
      </table:table>
      <table:table table:name="Almoxarife_e_Carregador" table:style-name="ta2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6" table:default-cell-style-name="ce1"/>
        <table:table-column table:style-name="co70" table:default-cell-style-name="ce1"/>
        <table:table-column table:style-name="co6" table:number-columns-repeated="16378" table:default-cell-style-name="ce1"/>
        <table:table-row table:style-name="ro6">
          <table:table-cell office:value-type="string" table:style-name="ce1">
            <text:p>Tipo de Serviço: Carregadores e Almoxarifes</text:p>
          </table:table-cell>
          <table:table-cell office:value-type="string" table:number-columns-spanned="4" table:number-rows-spanned="1" table:style-name="ce2">
            <text:p>Apoio Operacional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Nº Contrato:</text:p>
          </table:table-cell>
          <table:table-cell office:value-type="string" table:number-columns-spanned="4" table:number-rows-spanned="1" table:style-name="ce2">
            <text:p>87/2014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">
            <text:p>Razão Social:</text:p>
          </table:table-cell>
          <table:table-cell office:value-type="string" table:number-columns-spanned="4" table:number-rows-spanned="1" table:style-name="ce2">
            <text:p>COQUEIRO E PEREIRA CONSULTORIA LTD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Fiscal do Contrato/Órgão:<text:s/></text:p>
          </table:table-cell>
          <table:table-cell office:value-type="string" table:number-columns-spanned="4" table:number-rows-spanned="1" table:style-name="ce2">
            <text:p>Glauco Costa de Oliviera</text:p>
          </table:table-cell>
          <table:covered-table-cell table:number-columns-repeated="3"/>
          <table:table-cell table:number-columns-repeated="16379"/>
        </table:table-row>
        <table:table-row table:style-name="ro26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serviços continuados na área de apoio operacional e atividades das funções de almoxarife e carregador, não abrangidas pelo Plano de Cargos do Ministério da Justiça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">
            <text:p>Vigência do contrato</text:p>
          </table:table-cell>
          <table:table-cell office:value-type="string" table:number-columns-spanned="4" table:number-rows-spanned="1" table:style-name="ce2">
            <text:p>18/12/2014 - 17/12/201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number-columns-spanned="2" table:number-rows-spanned="1" table:style-name="ce2">
            <text:p>Local da prestação do serviço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">
            <text:p>***.781.131-**</text:p>
          </table:table-cell>
          <table:table-cell office:value-type="string" table:style-name="ce1">
            <text:p>ADILSON RODRIGUES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888.386-**</text:p>
          </table:table-cell>
          <table:table-cell office:value-type="string" table:style-name="ce1">
            <text:p>ALEXANDRE FURTAD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927.561-**</text:p>
          </table:table-cell>
          <table:table-cell office:value-type="string" table:style-name="ce1">
            <text:p>ANTONIO JEFERSON 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864.711-**</text:p>
          </table:table-cell>
          <table:table-cell office:value-type="string" table:style-name="ce1">
            <text:p>BRUNO CHARLES B. 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952.651-**</text:p>
          </table:table-cell>
          <table:table-cell office:value-type="string" table:style-name="ce1">
            <text:p>CAYO MATEUS CORREA DIA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335.261-**</text:p>
          </table:table-cell>
          <table:table-cell office:value-type="string" table:style-name="ce1">
            <text:p>ERICK CLEYTON LOPES MA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146.765-**</text:p>
          </table:table-cell>
          <table:table-cell office:value-type="string" table:style-name="ce1">
            <text:p>GILSON FERR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742.701-**</text:p>
          </table:table-cell>
          <table:table-cell office:value-type="string" table:style-name="ce1">
            <text:p>JEFERSON PEREIRA DOS SAN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631.811-**</text:p>
          </table:table-cell>
          <table:table-cell office:value-type="string" table:style-name="ce1">
            <text:p>LUCAS ROMENIO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***.019.181-**</text:p>
          </table:table-cell>
          <table:table-cell office:value-type="string" table:style-name="ce1">
            <text:p>LUIZ PAULO SOARES DE ARAUJ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7.461-**</text:p>
          </table:table-cell>
          <table:table-cell office:value-type="string" table:style-name="ce1">
            <text:p>MANOEL PEREIRA BUEN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6.931-**</text:p>
          </table:table-cell>
          <table:table-cell office:value-type="string" table:style-name="ce1">
            <text:p>MARCOS ANTONIO MARCO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43.551-**</text:p>
          </table:table-cell>
          <table:table-cell office:value-type="string" table:style-name="ce1">
            <text:p>MATOZINHO MEL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06.471-**</text:p>
          </table:table-cell>
          <table:table-cell office:value-type="string" table:style-name="ce1">
            <text:p>NERIBERTO SOUZA DO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48.521-**</text:p>
          </table:table-cell>
          <table:table-cell office:value-type="string" table:style-name="ce1">
            <text:p>PEDRO VICTOR E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36.431-**</text:p>
          </table:table-cell>
          <table:table-cell office:value-type="string" table:style-name="ce1">
            <text:p>ROMARIO DE LAGO PORTEL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74.871-**</text:p>
          </table:table-cell>
          <table:table-cell office:value-type="string" table:style-name="ce1">
            <text:p>VALMIR SOUZA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13.651-**</text:p>
          </table:table-cell>
          <table:table-cell office:value-type="string" table:style-name="ce1">
            <text:p>ANTONIO CARLOS E LIMA FILH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4.581-**</text:p>
          </table:table-cell>
          <table:table-cell office:value-type="string" table:style-name="ce1">
            <text:p>ARILEDIA CAVALCANTE FERR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41.623-**</text:p>
          </table:table-cell>
          <table:table-cell office:value-type="string" table:style-name="ce1">
            <text:p>CARLOS ANTONIO DO NASCIMEN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1.841-**</text:p>
          </table:table-cell>
          <table:table-cell office:value-type="string" table:style-name="ce1">
            <text:p>DHEYMESON BIDO DE LIM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355.281-**</text:p>
          </table:table-cell>
          <table:table-cell office:value-type="string" table:style-name="ce1">
            <text:p>EVERTON FERNAND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6.971-**</text:p>
          </table:table-cell>
          <table:table-cell office:value-type="string" table:style-name="ce1">
            <text:p>FRANCISCO CORDEIRO DO S NE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38.781-**</text:p>
          </table:table-cell>
          <table:table-cell office:value-type="string" table:style-name="ce1">
            <text:p>GILNEY CARDOSO SANTOS JUNIOR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667.355-**</text:p>
          </table:table-cell>
          <table:table-cell office:value-type="string" table:style-name="ce1">
            <text:p>HUGO OLIVEIRA SAMPAI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068.831-**</text:p>
          </table:table-cell>
          <table:table-cell office:value-type="string" table:style-name="ce1">
            <text:p>JOÃO VITOR GOIS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220.301-**</text:p>
          </table:table-cell>
          <table:table-cell office:value-type="string" table:style-name="ce1">
            <text:p>JOEL RIBEIRO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4.791-**</text:p>
          </table:table-cell>
          <table:table-cell office:value-type="string" table:style-name="ce1">
            <text:p>JOSUE SILVA RIBEI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524.831-**</text:p>
          </table:table-cell>
          <table:table-cell office:value-type="string" table:style-name="ce1">
            <text:p>JULYS RIMET LEAND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860.561-**</text:p>
          </table:table-cell>
          <table:table-cell office:value-type="string" table:style-name="ce1">
            <text:p>RENATA DE ABREU MOU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455.731.**</text:p>
          </table:table-cell>
          <table:table-cell office:value-type="string" table:style-name="ce1">
            <text:p>LEANDRO CESAR SOARES CO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991.101-**</text:p>
          </table:table-cell>
          <table:table-cell office:value-type="string" table:style-name="ce1">
            <text:p>ROBSON VIANA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77.141-**</text:p>
          </table:table-cell>
          <table:table-cell office:value-type="string" table:style-name="ce1">
            <text:p>VICTOR HUGO VASSALO SANTO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721.841-**</text:p>
          </table:table-cell>
          <table:table-cell office:value-type="string" table:style-name="ce1">
            <text:p>VINICIUS FERREIRA BATI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95.191-**</text:p>
          </table:table-cell>
          <table:table-cell office:value-type="string" table:style-name="ce1">
            <text:p>WILLIAM BARROS F OLIV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  <table:database-ranges>
        <table:database-range table:target-range-address="Ágil_Serviços_Especiais_Ltda.A7:Ágil_Serviços_Especiais_Ltda.D258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5">
      <number:currency-symbol>R$</number:currency-symbol>
      <number:text> </number:text>
      <number:number number:decimal-places="2" number:min-integer-digits="1" number:grouping="true"/>
    </number:currency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number number:decimal-places="2" number:min-integer-digits="1" number:grouping="true"/>
      <style:map style:condition="value()&gt;=0" style:apply-style-name="N46P0"/>
    </number:number-style>
    <number:number-style style:name="N48">
      <number:text>R$ </number:text>
      <number:number number:decimal-places="2" number:min-integer-digits="1" number:grouping="true"/>
    </number:number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 number:grouping="true"/>
    </number:number-style>
    <number:date-style style:name="N53P0">
      <number:day number:style="long"/>
      <number:text>/</number:text>
      <number:month number:style="long"/>
      <number:text>/</number:text>
      <number:year/>
    </number:date-style>
    <number:text-style style:name="N53">
      <number:text-content/>
      <style:map style:condition="value()&gt;=0" style:apply-style-name="N53P0"/>
    </number:text-style>
    <number:number-style style:name="N54P0">
      <number:text>R$ </number:text>
      <number:number number:decimal-places="2" number:min-integer-digits="1" number:grouping="true"/>
    </number:number-style>
    <number:number-style style:name="N54">
      <style:text-properties fo:color="#FF0000"/>
      <number:text>R$ </number:text>
      <number:number number:decimal-places="2" number:min-integer-digits="1" number:grouping="true"/>
      <style:map style:condition="value()&gt;=0" style:apply-style-name="N54P0"/>
    </number:number-style>
    <number:currency-style style:name="N55P0">
      <number:currency-symbol>R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number:number-style style:name="N56P0">
      <number:text> R$ </number:text>
      <number:number number:decimal-places="5" number:min-integer-digits="1" number:grouping="true"/>
      <number:text> </number:text>
    </number:number-style>
    <number:number-style style:name="N56P1">
      <number:text> R$ (</number:text>
      <number:number number:decimal-places="5" number:min-integer-digits="1" number:grouping="true"/>
      <number:text>)</number:text>
    </number:number-style>
    <number:number-style style:name="N5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integer-digits="1"/>
    </number:number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(</number:text>
      <number:number number:decimal-places="3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number-style style:name="N60">
      <number:number number:decimal-places="4" number:min-integer-digits="1" number:grouping="true"/>
    </number:number-style>
    <number:currency-style style:name="N6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1P0"/>
    </number:currency-style>
    <number:currency-style style:name="N62P0">
      <number:currency-symbol>R$</number:currency-symbol>
      <number:number number:decimal-places="2" number:min-integer-digits="1" number:grouping="true"/>
      <number:text> </number:text>
    </number:currency-style>
    <number:currency-style style:name="N62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62P0"/>
    </number:currency-style>
    <number:date-style style:name="N63">
      <number:day number:style="long"/>
      <number:text>/</number:text>
      <number:month number:style="long"/>
      <number:text>/</number:text>
      <number:year/>
    </number:date-style>
    <number:number-style style:name="N64P0">
      <number:text> </number:text>
      <number:number number:decimal-places="4" number:min-integer-digits="1" number:grouping="true"/>
      <number:text> </number:text>
    </number:number-style>
    <number:number-style style:name="N64P1">
      <number:text> (</number:text>
      <number:number number:decimal-places="4" number:min-integer-digits="1" number:grouping="true"/>
      <number:text>)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 (</number:text>
      <number:number number:decimal-places="2" number:min-integer-digits="1" number:grouping="true"/>
      <number:text>)</number:text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 number:language="pt" number:country="BR">
      <number:number number:min-integer-digits="1"/>
    </number:number-style>
    <number:number-style style:name="N69" number:language="pt" number:country="BR">
      <number:number number:decimal-places="0" number:min-integer-digits="1"/>
    </number:number-style>
    <number:currency-style style:name="N7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7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70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70P0"/>
      <style:map style:condition="value()&lt;0" style:apply-style-name="N70P1"/>
    </number:currency-style>
    <number:number-style style:name="N71P0">
      <number:text> R$ </number:text>
      <number:number number:decimal-places="2" number:min-integer-digits="1" number:grouping="true"/>
      <number:text> </number:text>
    </number:number-style>
    <number:number-style style:name="N71P1">
      <number:text>-R$ </number:text>
      <number:number number:decimal-places="2" number:min-integer-digits="1" number:grouping="true"/>
      <number:text> </number:text>
    </number:number-style>
    <number:number-style style:name="N7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R$</number:text>
      <number:number number:decimal-places="2" number:min-integer-digits="1" number:grouping="true"/>
      <number:text> </number:text>
    </number:number-style>
    <number:number-style style:name="N72P1">
      <number:text> R$(</number:text>
      <number:number number:decimal-places="2" number:min-integer-digits="1" number:grouping="true"/>
      <number:text>)</number:text>
    </number:number-style>
    <number:number-style style:name="N7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R$ </number:text>
      <number:number number:decimal-places="2" number:min-integer-digits="1" number:grouping="true"/>
      <number:text> </number:text>
    </number:number-style>
    <number:number-style style:name="N73">
      <number:text>(R$ </number:text>
      <number:number number:decimal-places="2" number:min-integer-digits="1" number:grouping="true"/>
      <number:text>)</number:text>
      <style:map style:condition="value()&gt;=0" style:apply-style-name="N73P0"/>
    </number:number-style>
    <number:number-style style:name="N74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7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number:currency-style style:name="N76P0">
      <number:currency-symbol>R$</number:currency-symbol>
      <number:number number:decimal-places="0" number:min-integer-digits="1" number:grouping="true"/>
      <number:text> </number:text>
    </number:currency-style>
    <number:number-style style:name="N76">
      <style:text-properties fo:color="#FF0000"/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P0">
      <number:text> R$ </number:text>
      <number:number number:decimal-places="5" number:min-integer-digits="1" number:grouping="true"/>
      <number:text> </number:text>
    </number:number-style>
    <number:number-style style:name="N77P1">
      <number:text> R$ (</number:text>
      <number:number number:decimal-places="5" number:min-integer-digits="1" number:grouping="true"/>
      <number:text>)</number:text>
    </number:number-style>
    <number:number-style style:name="N7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R$ </number:text>
      <number:number number:decimal-places="2" number:min-integer-digits="1" number:grouping="true"/>
      <number:text> </number:text>
    </number:number-style>
    <number:number-style style:name="N7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78P0"/>
    </number:number-style>
    <number:number-style style:name="N79P0">
      <number:number number:decimal-places="3" number:min-integer-digits="1" number:grouping="true"/>
      <number:text> </number:text>
    </number:number-style>
    <number:number-style style:name="N79P1">
      <number:text> (</number:text>
      <number:number number:decimal-places="3" number:min-integer-digits="1" number:grouping="true"/>
      <number:text>)</number:text>
    </number:number-style>
    <number:number-style style:name="N7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9"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percentage-style style:name="N80" number:language="pt" number:country="BR">
      <number:number number:decimal-places="0" number:min-integer-digits="1"/>
      <number:text>%</number:text>
    </number:percentage-style>
    <number:currency-style style:name="N81P0">
      <number:currency-symbol>R$</number:currency-symbol>
      <number:number number:decimal-places="2" number:min-integer-digits="1" number:grouping="true"/>
      <number:text> </number:text>
    </number:currency-style>
    <number:number-style style:name="N8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81P0"/>
    </number:number-style>
    <number:date-style style:name="N82" number:language="pt" number:country="BR">
      <number:day/>
      <number:text>/</number:text>
      <number:month/>
      <number:text>/</number:text>
      <number:year/>
    </number:date-style>
    <number:number-style style:name="N83P0">
      <number:number number:decimal-places="4" number:min-integer-digits="1" number:grouping="true"/>
      <number:text> </number:text>
    </number:number-style>
    <number:number-style style:name="N83P1">
      <number:text> (</number:text>
      <number:number number:decimal-places="4" number:min-integer-digits="1" number:grouping="true"/>
      <number:text>)</number:text>
    </number:number-style>
    <number:number-style style:name="N8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83"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2" number:min-integer-digits="1" number:grouping="true"/>
      <number:text> </number:text>
    </number:number-style>
    <number:number-style style:name="N84P1">
      <number:text>-</number:text>
      <number:number number:decimal-places="2" number:min-integer-digits="1" number:grouping="true"/>
      <number:text> </number:text>
    </number:number-style>
    <number:number-style style:name="N8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84"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style:style style:name="_50_0_37__32_-_32_Accent1" style:display-name="20% - Accent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Ass_32_CGL_32_Apoio_32_Adminas" style:display-name="20% - Ênfase1 2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Ass_32_CGL_32_Apoio_32_Adminas" style:display-name="20% - Ênfase1 3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Ass_32_CGL_32_Apoio_32_Adminas" style:display-name="20% - Ênfase2 2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Ass_32_CGL_32_Apoio_32_Adminas" style:display-name="20% - Ênfase2 3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Ass_32_CGL_32_Apoio_32_Adminas" style:display-name="20% - Ênfase3 2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Ass_32_CGL_32_Apoio_32_Adminas" style:display-name="20% - Ênfase3 3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Ass_32_CGL_32_Apoio_32_Adminas" style:display-name="2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Ass_32_CGL_32_Apoio_32_Adminas" style:display-name="20% - Ênfase4 3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Ass_32_CGL_32_Apoio_32_Adminas" style:display-name="20% - Ênfase5 2_Ass CGL Apoio Adminas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Ass_32_CGL_32_Apoio_32_Adminas" style:display-name="20% - Ênfase6 2_Ass CGL Apoio Adminas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_32_2" style:display-name="40% - Accent1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68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Modelo" style:display-name="40% - Accent1 2_Modelo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" style:display-name="40% - Accent1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TI_32_-_32_Contr_32_24_32_-_32_2013" style:display-name="40% - Accent1_TI - Contr 24 - 20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68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68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Ass_32_CGL_32_Apoio_32_Adminas" style:display-name="40% - Ênfase1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Ass_32_CGL_32_Apoio_32_Adminas" style:display-name="40% - Ênfase2 2_Ass CGL Apoio Adminas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Ass_32_CGL_32_Apoio_32_Adminas" style:display-name="40% - Ênfase3 2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Ass_32_CGL_32_Apoio_32_Adminas" style:display-name="40% - Ênfase3 3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Ass_32_CGL_32_Apoio_32_Adminas" style:display-name="4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Ass_32_CGL_32_Apoio_32_Adminas" style:display-name="40% - Ênfase5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Ass_32_CGL_32_Apoio_32_Adminas" style:display-name="40% - Ênfase6 2_Ass CGL Apoio Adminas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" style:display-name="60% - Accent1 2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" style:display-name="60% - Accent3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68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" style:display-name="60% - Accent4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68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" style:display-name="60% - Accent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" style:display-name="60% - Accent6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_32_2" style:display-name="60% - Ênfase1 2 2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" style:display-name="60% - Ênfase1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_32_2" style:display-name="60% - Ênfase1 2 3 2" style:family="table-cell" style:data-style-name="N68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4" style:display-name="60% - Ênfase1 2 4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Plan1" style:display-name="60% - Ênfase1 2_Plan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_32_2" style:display-name="60% - Ênfase3 2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" style:display-name="60% - 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_32_2" style:display-name="60% - Ênfase3 2 3 2" style:family="table-cell" style:data-style-name="N68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4" style:display-name="60% - Ênfase3 2 4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Plan1" style:display-name="60% - Ênfase3 2_Plan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_32_2" style:display-name="60% - Ênfase3 3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3" style:display-name="60% - Ênfase3 3 3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Ass_32_CGL_32_Apoio_32_Adminas" style:display-name="60% - Ênfase3 3_Ass CGL Apoio Adminas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2" style:display-name="60% - Ênfase3 5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_32_2" style:display-name="60% - Ênfase4 2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" style:display-name="60% - Ênfase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_32_2" style:display-name="60% - Ênfase4 2 3 2" style:family="table-cell" style:data-style-name="N68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4" style:display-name="60% - Ênfase4 2 4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Plan1" style:display-name="60% - 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_32_2" style:display-name="60% - Ênfase4 3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3" style:display-name="60% - Ênfase4 3 3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Ass_32_CGL_32_Apoio_32_Adminas" style:display-name="60% - Ênfase4 3_Ass CGL Apoio Adminas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2" style:display-name="60% - Ênfase4 5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_32_2" style:display-name="60% - Ênfase5 2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" style:display-name="60% - Ênfase5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_32_2" style:display-name="60% - Ênfase5 2 3 2" style:family="table-cell" style:data-style-name="N68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4" style:display-name="60% - Ênfase5 2 4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Plan1" style:display-name="60% - Ênfase5 2_Plan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_32_2" style:display-name="60% - Ênfase6 2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" style:display-name="60% - Ênfase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_32_2" style:display-name="60% - Ênfase6 2 3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4" style:display-name="60% - Ênfase6 2 4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Plan1" style:display-name="60% - Ênfase6 2_Plan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_32_2" style:display-name="60% - Ênfase6 3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3" style:display-name="60% - Ênfase6 3 3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Ass_32_CGL_32_Apoio_32_Adminas" style:display-name="60% - Ênfase6 3_Ass CGL Apoio Adminas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2" style:display-name="60% - Ênfase6 5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" style:display-name="Accent1 2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" style:display-name="Accent3 2 2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68">
      <style:table-cell-properties style:vertical-align="automatic"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" style:display-name="Accent4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" style:display-name="Accent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" style:display-name="Accent6 2 2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68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_32_2" style:display-name="Bom 2 2 2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3" style:display-name="Bom 2 2 3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" style:display-name="Bom 2 3" style:family="table-cell" style:data-style-name="N0">
      <style:table-cell-properties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3_32_2" style:display-name="Bom 2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2_32_2" style:display-name="Bom 2 3 2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3" style:display-name="Bom 2 3 3" style:family="table-cell" style:data-style-name="N68">
      <style:table-cell-properties style:vertical-align="automatic"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4" style:display-name="Bom 2 4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Plan1" style:display-name="Bom 2_Plan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68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68">
      <style:table-cell-properties fo:border="thin solid #808080" style:vertical-align="automatic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68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4" style:display-name="Cálculo 2 4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Plan1" style:display-name="Cálculo 2_Plan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68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68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mpo_32_do_32_Assistente_32_de_32_dados" style:display-name="Campo do Assistente de dados" style:family="table-cell" style:data-style-name="N0"/>
    <style:style style:name="Campo_32_do_32_Assistente_32_de_32_dados_32_2" style:display-name="Camp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Canto_32_do_32_Assistente_32_de_32_dados" style:display-name="Canto do Assistente de dados" style:family="table-cell" style:data-style-name="N0"/>
    <style:style style:name="Canto_32_do_32_Assistente_32_de_32_dados_32_2" style:display-name="Cant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ategoria_32_do_32_Assistente_32_de_32_dados_32_2" style:display-name="Categoria do Assistente de dados 2" style:family="table-cell" style:data-style-name="N68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68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_32_2" style:display-name="Célula Vinculada 2 2 2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_32_2" style:display-name="Célula Vinculada 2 3 2" style:family="table-cell" style:data-style-name="N68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4" style:display-name="Célula Vinculada 2 4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Plan1" style:display-name="Célula Vinculada 2_Plan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68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68">
      <style:table-cell-properties fo:border="thin double #333399" style:vertical-align="automatic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1"/>
    <style:style style:name="Comma_32_2_32_2" style:display-name="Comma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ise_241_o" style:display-name="Diseño" style:family="table-cell" style:data-style-name="N0">
      <style:table-cell-properties style:vertical-align="automatic"/>
    </style:style>
    <style:style style:name="Dise_241_o_32_2" style:display-name="Diseño 2" style:family="table-cell" style:data-style-name="N0">
      <style:table-cell-properties style:vertical-align="automatic"/>
    </style:style>
    <style:style style:name="Dise_241_o_32_2_32_2" style:display-name="Diseño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Dise_241_o_32_3" style:display-name="Diseño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Dise_241_o_Ass_32_CGL_32_Apoio_32_Adminas" style:display-name="Diseño_Ass CGL Apoio Adminas" style:family="table-cell" style:data-style-name="N0">
      <style:table-cell-properties style:vertical-align="automatic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_32_2" style:display-name="Ênfase1 2 2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" style:display-name="Ênfase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_32_2" style:display-name="Ênfase1 2 3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4" style:display-name="Ênfase1 2 4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Plan1" style:display-name="Ênfase1 2_Plan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_32_2" style:display-name="Ênfase2 2 2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" style:display-name="Ênfase2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_32_2" style:display-name="Ênfase2 2 3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4" style:display-name="Ênfase2 2 4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Plan1" style:display-name="Ênfase2 2_Plan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_32_2" style:display-name="Ênfase3 2 2 2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" style:display-name="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_32_2" style:display-name="Ênfase3 2 3 2" style:family="table-cell" style:data-style-name="N68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4" style:display-name="Ênfase3 2 4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Plan1" style:display-name="Ênfase3 2_Plan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_32_2" style:display-name="Ênfase4 2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" style:display-name="Ênfase4 2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_32_2" style:display-name="Ênfase4 2 3 2" style:family="table-cell" style:data-style-name="N68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4" style:display-name="Ênfase4 2 4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Plan1" style:display-name="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_32_2" style:display-name="Ênfase6 2 2 2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" style:display-name="Ênfase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_32_2" style:display-name="Ênfase6 2 3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4" style:display-name="Ênfase6 2 4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Plan1" style:display-name="Ênfase6 2_Plan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_32_2" style:display-name="Entrada 2 3 2" style:family="table-cell" style:data-style-name="N68">
      <style:table-cell-properties fo:border="thin solid #808080" style:vertical-align="automatic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4" style:display-name="Entrada 2 4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Plan1" style:display-name="Entrada 2_Plan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stilo_32_1" style:display-name="Estilo 1" style:family="table-cell" style:data-style-name="N0"/>
    <style:style style:name="Estilo_32_1_32_2" style:display-name="Estilo 1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Estilo_32_1_32_2_32_2" style:display-name="Estilo 1 2 2" style:family="table-cell" style:data-style-name="N6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1_32_3" style:display-name="Estilo 1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Estilo_32_2" style:display-name="Estilo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0" style:display-name="Estilo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1" style:display-name="Estilo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2" style:display-name="Estilo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3" style:display-name="Estilo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4" style:display-name="Estilo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5" style:display-name="Estilo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6" style:display-name="Estilo 2 1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7" style:display-name="Estilo 2 1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" style:display-name="Estilo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0" style:display-name="Estilo 2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1" style:display-name="Estilo 2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2" style:display-name="Estilo 2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3" style:display-name="Estilo 2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4" style:display-name="Estilo 2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5" style:display-name="Estilo 2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6" style:display-name="Estilo 2 2 1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" style:display-name="Estilo 2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_32_2" style:display-name="Estilo 2 2 2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3" style:display-name="Estilo 2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3_32_2" style:display-name="Estilo 2 2 3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4" style:display-name="Estilo 2 2 4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5" style:display-name="Estilo 2 2 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6" style:display-name="Estilo 2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7" style:display-name="Estilo 2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8" style:display-name="Estilo 2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9" style:display-name="Estilo 2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" style:display-name="Estilo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_32_2" style:display-name="Estilo 2 3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4" style:display-name="Estilo 2 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4_32_2" style:display-name="Estilo 2 4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5" style:display-name="Estilo 2 5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6" style:display-name="Estilo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7" style:display-name="Estilo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8" style:display-name="Estilo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9" style:display-name="Estilo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uro" style:family="table-cell" style:data-style-name="N49"/>
    <style:style style:name="Euro_32_2" style:display-name="Euro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1" style:display-name="Excel Built-in 20% - Accent1" style:family="table-cell" style:data-style-name="N68">
      <style:table-cell-properties style:vertical-align="automatic" fo:background-color="#DCE6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2" style:display-name="Excel Built-in 20% - Accent2" style:family="table-cell" style:data-style-name="N68">
      <style:table-cell-properties style:vertical-align="automatic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3" style:display-name="Excel Built-in 20% - Accent3" style:family="table-cell" style:data-style-name="N68">
      <style:table-cell-properties style:vertical-align="automatic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4" style:display-name="Excel Built-in 20% - Accent4" style:family="table-cell" style:data-style-name="N68">
      <style:table-cell-properties style:vertical-align="automatic" fo:background-color="#E6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5" style:display-name="Excel Built-in 20% - Accent5" style:family="table-cell" style:data-style-name="N68">
      <style:table-cell-properties style:vertical-align="automatic" fo:background-color="#DBEEF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6" style:display-name="Excel Built-in 20% - Accent6" style:family="table-cell" style:data-style-name="N68">
      <style:table-cell-properties style:vertical-align="automatic" fo:background-color="#FDEA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1" style:display-name="Excel Built-in 40% - Accent1" style:family="table-cell" style:data-style-name="N68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2" style:display-name="Excel Built-in 40% - Accent2" style:family="table-cell" style:data-style-name="N68">
      <style:table-cell-properties style:vertical-align="automatic"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3" style:display-name="Excel Built-in 40% - Accent3" style:family="table-cell" style:data-style-name="N68">
      <style:table-cell-properties style:vertical-align="automatic" fo:background-color="#D7E4B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4" style:display-name="Excel Built-in 40% - Accent4" style:family="table-cell" style:data-style-name="N68">
      <style:table-cell-properties style:vertical-align="automatic" fo:background-color="#CCC1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5" style:display-name="Excel Built-in 40% - Accent5" style:family="table-cell" style:data-style-name="N68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6" style:display-name="Excel Built-in 40% - Accent6" style:family="table-cell" style:data-style-name="N68">
      <style:table-cell-properties style:vertical-align="automatic" fo:background-color="#FCD5B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1" style:display-name="Excel Built-in 60% - Accent1" style:family="table-cell" style:data-style-name="N68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2" style:display-name="Excel Built-in 60% - Accent2" style:family="table-cell" style:data-style-name="N68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3" style:display-name="Excel Built-in 60% - Accent3" style:family="table-cell" style:data-style-name="N68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4" style:display-name="Excel Built-in 60% - Accent4" style:family="table-cell" style:data-style-name="N68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5" style:display-name="Excel Built-in 60% - Accent5" style:family="table-cell" style:data-style-name="N68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6" style:display-name="Excel Built-in 60% - Accent6" style:family="table-cell" style:data-style-name="N68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1" style:display-name="Excel Built-in Accent1" style:family="table-cell" style:data-style-name="N68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2" style:display-name="Excel Built-in Accent2" style:family="table-cell" style:data-style-name="N68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3" style:display-name="Excel Built-in Accent3" style:family="table-cell" style:data-style-name="N68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4" style:display-name="Excel Built-in Accent4" style:family="table-cell" style:data-style-name="N68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5" style:display-name="Excel Built-in Accent5" style:family="table-cell" style:data-style-name="N68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6" style:display-name="Excel Built-in Accent6" style:family="table-cell" style:data-style-name="N68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Bad" style:display-name="Excel Built-in Bad" style:family="table-cell" style:data-style-name="N68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Calculation" style:display-name="Excel Built-in Calculation" style:family="table-cell" style:data-style-name="N68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68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68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68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Heading_32_1" style:display-name="Excel Built-in Heading 1" style:family="table-cell" style:data-style-name="N68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68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68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68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68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Linked_32_Cell" style:display-name="Excel Built-in Linked Cell" style:family="table-cell" style:data-style-name="N68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eutral" style:display-name="Excel Built-in Neutral" style:family="table-cell" style:data-style-name="N68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Output" style:display-name="Excel Built-in Output" style:family="table-cell" style:data-style-name="N68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68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68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68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5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68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68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68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68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68">
      <style:table-cell-properties fo:border-top="none" fo:border-bottom="thin solid #C0C0C0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68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68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68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68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5" style:display-name="Heading 5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" style:display-name="Heading1 1" style:family="table-cell" style:data-style-name="N68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68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Hiperlink_32_2_32_2" style:display-name="Hiperlink 2 2" style:family="table-cell" style:data-style-name="N6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6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68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68">
      <style:table-cell-properties fo:border="thin solid #808080" style:vertical-align="automatic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_32_2" style:display-name="Linked Cell 2 2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68">
      <style:table-cell-properties fo:border-top="none" fo:border-bottom="thin double #FFCC00" fo:border-left="none" fo:border-right="none" style:vertical-align="automatic" fo:background-color="transparent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Moeda_32_10" style:display-name="Moeda 10" style:family="table-cell" style:data-style-name="N34"/>
    <style:style style:name="Moeda_32_10_32_2" style:display-name="Moeda 10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1" style:display-name="Moeda 11" style:family="table-cell" style:data-style-name="N34"/>
    <style:style style:name="Moeda_32_11_32_2" style:display-name="Moeda 11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2" style:display-name="Moeda 12" style:family="table-cell" style:data-style-name="N40"/>
    <style:style style:name="Moeda_32_12_32_2" style:display-name="Moeda 1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3" style:display-name="Moeda 13" style:family="table-cell" style:data-style-name="N40"/>
    <style:style style:name="Moeda_32_13_32_2" style:display-name="Moeda 1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" style:display-name="Moeda 14" style:family="table-cell" style:data-style-name="N51"/>
    <style:style style:name="Moeda_32_14_32_2" style:display-name="Moeda 14 2" style:family="table-cell" style:data-style-name="N40"/>
    <style:style style:name="Moeda_32_14_32_2_32_2" style:display-name="Moeda 1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_32_3" style:display-name="Moeda 14 3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5" style:display-name="Moeda 15" style:family="table-cell" style:data-style-name="N40"/>
    <style:style style:name="Moeda_32_15_32_2" style:display-name="Moeda 1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" style:display-name="Moeda 16" style:family="table-cell" style:data-style-name="N40"/>
    <style:style style:name="Moeda_32_16_32_2" style:display-name="Moeda 16 2" style:family="table-cell" style:data-style-name="N40"/>
    <style:style style:name="Moeda_32_16_32_2_32_2" style:display-name="Moeda 16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_32_3" style:display-name="Moeda 16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" style:display-name="Moeda 17" style:family="table-cell" style:data-style-name="N34"/>
    <style:style style:name="Moeda_32_17_32_2" style:display-name="Moeda 17 2" style:family="table-cell" style:data-style-name="N34"/>
    <style:style style:name="Moeda_32_17_32_2_32_2" style:display-name="Moeda 17 2 2" style:family="table-cell" style:data-style-name="N34"/>
    <style:style style:name="Moeda_32_17_32_2_32_2_32_2" style:display-name="Moeda 17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2_32_3" style:display-name="Moeda 17 2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3" style:display-name="Moeda 17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8" style:display-name="Moeda 18" style:family="table-cell" style:data-style-name="N34"/>
    <style:style style:name="Moeda_32_18_32_2" style:display-name="Moeda 18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" style:display-name="Moeda 19" style:family="table-cell" style:data-style-name="N34"/>
    <style:style style:name="Moeda_32_19_32_10" style:display-name="Moeda 19 10" style:family="table-cell" style:data-style-name="N34"/>
    <style:style style:name="Moeda_32_19_32_10_32_2" style:display-name="Moeda 19 10 2" style:family="table-cell" style:data-style-name="N34"/>
    <style:style style:name="Moeda_32_19_32_10_32_3" style:display-name="Moeda 19 10 3" style:family="table-cell" style:data-style-name="N34"/>
    <style:style style:name="Moeda_32_19_32_10_32_4" style:display-name="Moeda 19 10 4" style:family="table-cell" style:data-style-name="N34"/>
    <style:style style:name="Moeda_32_19_32_10_32_5" style:display-name="Moeda 19 10 5" style:family="table-cell" style:data-style-name="N34"/>
    <style:style style:name="Moeda_32_19_32_10_32_6" style:display-name="Moeda 19 10 6" style:family="table-cell" style:data-style-name="N34"/>
    <style:style style:name="Moeda_32_19_32_10_32_7" style:display-name="Moeda 19 10 7" style:family="table-cell" style:data-style-name="N34"/>
    <style:style style:name="Moeda_32_19_32_11" style:display-name="Moeda 19 11" style:family="table-cell" style:data-style-name="N34"/>
    <style:style style:name="Moeda_32_19_32_11_32_2" style:display-name="Moeda 19 11 2" style:family="table-cell" style:data-style-name="N34"/>
    <style:style style:name="Moeda_32_19_32_11_32_3" style:display-name="Moeda 19 11 3" style:family="table-cell" style:data-style-name="N34"/>
    <style:style style:name="Moeda_32_19_32_11_32_4" style:display-name="Moeda 19 11 4" style:family="table-cell" style:data-style-name="N34"/>
    <style:style style:name="Moeda_32_19_32_11_32_5" style:display-name="Moeda 19 11 5" style:family="table-cell" style:data-style-name="N34"/>
    <style:style style:name="Moeda_32_19_32_11_32_6" style:display-name="Moeda 19 11 6" style:family="table-cell" style:data-style-name="N34"/>
    <style:style style:name="Moeda_32_19_32_11_32_7" style:display-name="Moeda 19 11 7" style:family="table-cell" style:data-style-name="N34"/>
    <style:style style:name="Moeda_32_19_32_12" style:display-name="Moeda 19 12" style:family="table-cell" style:data-style-name="N34"/>
    <style:style style:name="Moeda_32_19_32_12_32_2" style:display-name="Moeda 19 12 2" style:family="table-cell" style:data-style-name="N34"/>
    <style:style style:name="Moeda_32_19_32_12_32_3" style:display-name="Moeda 19 12 3" style:family="table-cell" style:data-style-name="N34"/>
    <style:style style:name="Moeda_32_19_32_12_32_4" style:display-name="Moeda 19 12 4" style:family="table-cell" style:data-style-name="N34"/>
    <style:style style:name="Moeda_32_19_32_12_32_5" style:display-name="Moeda 19 12 5" style:family="table-cell" style:data-style-name="N34"/>
    <style:style style:name="Moeda_32_19_32_12_32_6" style:display-name="Moeda 19 12 6" style:family="table-cell" style:data-style-name="N34"/>
    <style:style style:name="Moeda_32_19_32_12_32_7" style:display-name="Moeda 19 12 7" style:family="table-cell" style:data-style-name="N34"/>
    <style:style style:name="Moeda_32_19_32_13" style:display-name="Moeda 19 13" style:family="table-cell" style:data-style-name="N34"/>
    <style:style style:name="Moeda_32_19_32_13_32_2" style:display-name="Moeda 19 13 2" style:family="table-cell" style:data-style-name="N34"/>
    <style:style style:name="Moeda_32_19_32_13_32_3" style:display-name="Moeda 19 13 3" style:family="table-cell" style:data-style-name="N34"/>
    <style:style style:name="Moeda_32_19_32_13_32_4" style:display-name="Moeda 19 13 4" style:family="table-cell" style:data-style-name="N34"/>
    <style:style style:name="Moeda_32_19_32_13_32_5" style:display-name="Moeda 19 13 5" style:family="table-cell" style:data-style-name="N34"/>
    <style:style style:name="Moeda_32_19_32_13_32_6" style:display-name="Moeda 19 13 6" style:family="table-cell" style:data-style-name="N34"/>
    <style:style style:name="Moeda_32_19_32_13_32_7" style:display-name="Moeda 19 13 7" style:family="table-cell" style:data-style-name="N34"/>
    <style:style style:name="Moeda_32_19_32_14" style:display-name="Moeda 19 14" style:family="table-cell" style:data-style-name="N34"/>
    <style:style style:name="Moeda_32_19_32_14_32_2" style:display-name="Moeda 19 14 2" style:family="table-cell" style:data-style-name="N34"/>
    <style:style style:name="Moeda_32_19_32_14_32_3" style:display-name="Moeda 19 14 3" style:family="table-cell" style:data-style-name="N34"/>
    <style:style style:name="Moeda_32_19_32_14_32_4" style:display-name="Moeda 19 14 4" style:family="table-cell" style:data-style-name="N34"/>
    <style:style style:name="Moeda_32_19_32_14_32_5" style:display-name="Moeda 19 14 5" style:family="table-cell" style:data-style-name="N34"/>
    <style:style style:name="Moeda_32_19_32_14_32_6" style:display-name="Moeda 19 14 6" style:family="table-cell" style:data-style-name="N34"/>
    <style:style style:name="Moeda_32_19_32_14_32_7" style:display-name="Moeda 19 14 7" style:family="table-cell" style:data-style-name="N34"/>
    <style:style style:name="Moeda_32_19_32_15" style:display-name="Moeda 19 15" style:family="table-cell" style:data-style-name="N34"/>
    <style:style style:name="Moeda_32_19_32_15_32_2" style:display-name="Moeda 19 15 2" style:family="table-cell" style:data-style-name="N34"/>
    <style:style style:name="Moeda_32_19_32_15_32_3" style:display-name="Moeda 19 15 3" style:family="table-cell" style:data-style-name="N34"/>
    <style:style style:name="Moeda_32_19_32_15_32_4" style:display-name="Moeda 19 15 4" style:family="table-cell" style:data-style-name="N34"/>
    <style:style style:name="Moeda_32_19_32_15_32_5" style:display-name="Moeda 19 15 5" style:family="table-cell" style:data-style-name="N34"/>
    <style:style style:name="Moeda_32_19_32_15_32_6" style:display-name="Moeda 19 15 6" style:family="table-cell" style:data-style-name="N34"/>
    <style:style style:name="Moeda_32_19_32_15_32_7" style:display-name="Moeda 19 15 7" style:family="table-cell" style:data-style-name="N34"/>
    <style:style style:name="Moeda_32_19_32_16" style:display-name="Moeda 19 16" style:family="table-cell" style:data-style-name="N34"/>
    <style:style style:name="Moeda_32_19_32_16_32_2" style:display-name="Moeda 19 16 2" style:family="table-cell" style:data-style-name="N34"/>
    <style:style style:name="Moeda_32_19_32_16_32_3" style:display-name="Moeda 19 16 3" style:family="table-cell" style:data-style-name="N34"/>
    <style:style style:name="Moeda_32_19_32_16_32_4" style:display-name="Moeda 19 16 4" style:family="table-cell" style:data-style-name="N34"/>
    <style:style style:name="Moeda_32_19_32_16_32_5" style:display-name="Moeda 19 16 5" style:family="table-cell" style:data-style-name="N34"/>
    <style:style style:name="Moeda_32_19_32_16_32_6" style:display-name="Moeda 19 16 6" style:family="table-cell" style:data-style-name="N34"/>
    <style:style style:name="Moeda_32_19_32_16_32_7" style:display-name="Moeda 19 16 7" style:family="table-cell" style:data-style-name="N34"/>
    <style:style style:name="Moeda_32_19_32_17" style:display-name="Moeda 19 17" style:family="table-cell" style:data-style-name="N34"/>
    <style:style style:name="Moeda_32_19_32_17_32_2" style:display-name="Moeda 19 17 2" style:family="table-cell" style:data-style-name="N34"/>
    <style:style style:name="Moeda_32_19_32_17_32_3" style:display-name="Moeda 19 17 3" style:family="table-cell" style:data-style-name="N34"/>
    <style:style style:name="Moeda_32_19_32_17_32_4" style:display-name="Moeda 19 17 4" style:family="table-cell" style:data-style-name="N34"/>
    <style:style style:name="Moeda_32_19_32_17_32_5" style:display-name="Moeda 19 17 5" style:family="table-cell" style:data-style-name="N34"/>
    <style:style style:name="Moeda_32_19_32_17_32_6" style:display-name="Moeda 19 17 6" style:family="table-cell" style:data-style-name="N34"/>
    <style:style style:name="Moeda_32_19_32_17_32_7" style:display-name="Moeda 19 17 7" style:family="table-cell" style:data-style-name="N34"/>
    <style:style style:name="Moeda_32_19_32_18" style:display-name="Moeda 19 18" style:family="table-cell" style:data-style-name="N34"/>
    <style:style style:name="Moeda_32_19_32_2" style:display-name="Moeda 19 2" style:family="table-cell" style:data-style-name="N34"/>
    <style:style style:name="Moeda_32_19_32_2_32_2" style:display-name="Moeda 19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" style:display-name="Moeda 19 3" style:family="table-cell" style:data-style-name="N34"/>
    <style:style style:name="Moeda_32_19_32_3_32_10" style:display-name="Moeda 19 3 10" style:family="table-cell" style:data-style-name="N34"/>
    <style:style style:name="Moeda_32_19_32_3_32_10_32_2" style:display-name="Moeda 19 3 10 2" style:family="table-cell" style:data-style-name="N34"/>
    <style:style style:name="Moeda_32_19_32_3_32_10_32_3" style:display-name="Moeda 19 3 10 3" style:family="table-cell" style:data-style-name="N34"/>
    <style:style style:name="Moeda_32_19_32_3_32_10_32_4" style:display-name="Moeda 19 3 10 4" style:family="table-cell" style:data-style-name="N34"/>
    <style:style style:name="Moeda_32_19_32_3_32_10_32_5" style:display-name="Moeda 19 3 10 5" style:family="table-cell" style:data-style-name="N34"/>
    <style:style style:name="Moeda_32_19_32_3_32_10_32_6" style:display-name="Moeda 19 3 10 6" style:family="table-cell" style:data-style-name="N34"/>
    <style:style style:name="Moeda_32_19_32_3_32_10_32_7" style:display-name="Moeda 19 3 10 7" style:family="table-cell" style:data-style-name="N34"/>
    <style:style style:name="Moeda_32_19_32_3_32_11" style:display-name="Moeda 19 3 11" style:family="table-cell" style:data-style-name="N34"/>
    <style:style style:name="Moeda_32_19_32_3_32_11_32_2" style:display-name="Moeda 19 3 11 2" style:family="table-cell" style:data-style-name="N34"/>
    <style:style style:name="Moeda_32_19_32_3_32_11_32_3" style:display-name="Moeda 19 3 11 3" style:family="table-cell" style:data-style-name="N34"/>
    <style:style style:name="Moeda_32_19_32_3_32_11_32_4" style:display-name="Moeda 19 3 11 4" style:family="table-cell" style:data-style-name="N34"/>
    <style:style style:name="Moeda_32_19_32_3_32_11_32_5" style:display-name="Moeda 19 3 11 5" style:family="table-cell" style:data-style-name="N34"/>
    <style:style style:name="Moeda_32_19_32_3_32_11_32_6" style:display-name="Moeda 19 3 11 6" style:family="table-cell" style:data-style-name="N34"/>
    <style:style style:name="Moeda_32_19_32_3_32_11_32_7" style:display-name="Moeda 19 3 11 7" style:family="table-cell" style:data-style-name="N34"/>
    <style:style style:name="Moeda_32_19_32_3_32_12" style:display-name="Moeda 19 3 12" style:family="table-cell" style:data-style-name="N34"/>
    <style:style style:name="Moeda_32_19_32_3_32_12_32_2" style:display-name="Moeda 19 3 12 2" style:family="table-cell" style:data-style-name="N34"/>
    <style:style style:name="Moeda_32_19_32_3_32_12_32_3" style:display-name="Moeda 19 3 12 3" style:family="table-cell" style:data-style-name="N34"/>
    <style:style style:name="Moeda_32_19_32_3_32_12_32_4" style:display-name="Moeda 19 3 12 4" style:family="table-cell" style:data-style-name="N34"/>
    <style:style style:name="Moeda_32_19_32_3_32_12_32_5" style:display-name="Moeda 19 3 12 5" style:family="table-cell" style:data-style-name="N34"/>
    <style:style style:name="Moeda_32_19_32_3_32_12_32_6" style:display-name="Moeda 19 3 12 6" style:family="table-cell" style:data-style-name="N34"/>
    <style:style style:name="Moeda_32_19_32_3_32_12_32_7" style:display-name="Moeda 19 3 12 7" style:family="table-cell" style:data-style-name="N34"/>
    <style:style style:name="Moeda_32_19_32_3_32_13" style:display-name="Moeda 19 3 13" style:family="table-cell" style:data-style-name="N34"/>
    <style:style style:name="Moeda_32_19_32_3_32_13_32_2" style:display-name="Moeda 19 3 13 2" style:family="table-cell" style:data-style-name="N34"/>
    <style:style style:name="Moeda_32_19_32_3_32_13_32_3" style:display-name="Moeda 19 3 13 3" style:family="table-cell" style:data-style-name="N34"/>
    <style:style style:name="Moeda_32_19_32_3_32_13_32_4" style:display-name="Moeda 19 3 13 4" style:family="table-cell" style:data-style-name="N34"/>
    <style:style style:name="Moeda_32_19_32_3_32_13_32_5" style:display-name="Moeda 19 3 13 5" style:family="table-cell" style:data-style-name="N34"/>
    <style:style style:name="Moeda_32_19_32_3_32_13_32_6" style:display-name="Moeda 19 3 13 6" style:family="table-cell" style:data-style-name="N34"/>
    <style:style style:name="Moeda_32_19_32_3_32_13_32_7" style:display-name="Moeda 19 3 13 7" style:family="table-cell" style:data-style-name="N34"/>
    <style:style style:name="Moeda_32_19_32_3_32_14" style:display-name="Moeda 19 3 14" style:family="table-cell" style:data-style-name="N34"/>
    <style:style style:name="Moeda_32_19_32_3_32_14_32_2" style:display-name="Moeda 19 3 14 2" style:family="table-cell" style:data-style-name="N34"/>
    <style:style style:name="Moeda_32_19_32_3_32_14_32_3" style:display-name="Moeda 19 3 14 3" style:family="table-cell" style:data-style-name="N34"/>
    <style:style style:name="Moeda_32_19_32_3_32_14_32_4" style:display-name="Moeda 19 3 14 4" style:family="table-cell" style:data-style-name="N34"/>
    <style:style style:name="Moeda_32_19_32_3_32_14_32_5" style:display-name="Moeda 19 3 14 5" style:family="table-cell" style:data-style-name="N34"/>
    <style:style style:name="Moeda_32_19_32_3_32_14_32_6" style:display-name="Moeda 19 3 14 6" style:family="table-cell" style:data-style-name="N34"/>
    <style:style style:name="Moeda_32_19_32_3_32_14_32_7" style:display-name="Moeda 19 3 14 7" style:family="table-cell" style:data-style-name="N34"/>
    <style:style style:name="Moeda_32_19_32_3_32_15" style:display-name="Moeda 19 3 15" style:family="table-cell" style:data-style-name="N34"/>
    <style:style style:name="Moeda_32_19_32_3_32_15_32_2" style:display-name="Moeda 19 3 15 2" style:family="table-cell" style:data-style-name="N34"/>
    <style:style style:name="Moeda_32_19_32_3_32_15_32_3" style:display-name="Moeda 19 3 15 3" style:family="table-cell" style:data-style-name="N34"/>
    <style:style style:name="Moeda_32_19_32_3_32_15_32_4" style:display-name="Moeda 19 3 15 4" style:family="table-cell" style:data-style-name="N34"/>
    <style:style style:name="Moeda_32_19_32_3_32_15_32_5" style:display-name="Moeda 19 3 15 5" style:family="table-cell" style:data-style-name="N34"/>
    <style:style style:name="Moeda_32_19_32_3_32_15_32_6" style:display-name="Moeda 19 3 15 6" style:family="table-cell" style:data-style-name="N34"/>
    <style:style style:name="Moeda_32_19_32_3_32_15_32_7" style:display-name="Moeda 19 3 15 7" style:family="table-cell" style:data-style-name="N34"/>
    <style:style style:name="Moeda_32_19_32_3_32_16" style:display-name="Moeda 19 3 16" style:family="table-cell" style:data-style-name="N34"/>
    <style:style style:name="Moeda_32_19_32_3_32_2" style:display-name="Moeda 19 3 2" style:family="table-cell" style:data-style-name="N34"/>
    <style:style style:name="Moeda_32_19_32_3_32_2_32_2" style:display-name="Moeda 19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3" style:display-name="Moeda 19 3 3" style:family="table-cell" style:data-style-name="N34"/>
    <style:style style:name="Moeda_32_19_32_3_32_3_32_2" style:display-name="Moeda 19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4" style:display-name="Moeda 19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5" style:display-name="Moeda 19 3 5" style:family="table-cell" style:data-style-name="N34"/>
    <style:style style:name="Moeda_32_19_32_3_32_5_32_2" style:display-name="Moeda 19 3 5 2" style:family="table-cell" style:data-style-name="N34"/>
    <style:style style:name="Moeda_32_19_32_3_32_5_32_3" style:display-name="Moeda 19 3 5 3" style:family="table-cell" style:data-style-name="N34"/>
    <style:style style:name="Moeda_32_19_32_3_32_5_32_4" style:display-name="Moeda 19 3 5 4" style:family="table-cell" style:data-style-name="N34"/>
    <style:style style:name="Moeda_32_19_32_3_32_5_32_5" style:display-name="Moeda 19 3 5 5" style:family="table-cell" style:data-style-name="N34"/>
    <style:style style:name="Moeda_32_19_32_3_32_5_32_6" style:display-name="Moeda 19 3 5 6" style:family="table-cell" style:data-style-name="N34"/>
    <style:style style:name="Moeda_32_19_32_3_32_5_32_7" style:display-name="Moeda 19 3 5 7" style:family="table-cell" style:data-style-name="N34"/>
    <style:style style:name="Moeda_32_19_32_3_32_6" style:display-name="Moeda 19 3 6" style:family="table-cell" style:data-style-name="N34"/>
    <style:style style:name="Moeda_32_19_32_3_32_6_32_2" style:display-name="Moeda 19 3 6 2" style:family="table-cell" style:data-style-name="N34"/>
    <style:style style:name="Moeda_32_19_32_3_32_6_32_3" style:display-name="Moeda 19 3 6 3" style:family="table-cell" style:data-style-name="N34"/>
    <style:style style:name="Moeda_32_19_32_3_32_6_32_4" style:display-name="Moeda 19 3 6 4" style:family="table-cell" style:data-style-name="N34"/>
    <style:style style:name="Moeda_32_19_32_3_32_6_32_5" style:display-name="Moeda 19 3 6 5" style:family="table-cell" style:data-style-name="N34"/>
    <style:style style:name="Moeda_32_19_32_3_32_6_32_6" style:display-name="Moeda 19 3 6 6" style:family="table-cell" style:data-style-name="N34"/>
    <style:style style:name="Moeda_32_19_32_3_32_6_32_7" style:display-name="Moeda 19 3 6 7" style:family="table-cell" style:data-style-name="N34"/>
    <style:style style:name="Moeda_32_19_32_3_32_7" style:display-name="Moeda 19 3 7" style:family="table-cell" style:data-style-name="N34"/>
    <style:style style:name="Moeda_32_19_32_3_32_7_32_2" style:display-name="Moeda 19 3 7 2" style:family="table-cell" style:data-style-name="N34"/>
    <style:style style:name="Moeda_32_19_32_3_32_7_32_3" style:display-name="Moeda 19 3 7 3" style:family="table-cell" style:data-style-name="N34"/>
    <style:style style:name="Moeda_32_19_32_3_32_7_32_4" style:display-name="Moeda 19 3 7 4" style:family="table-cell" style:data-style-name="N34"/>
    <style:style style:name="Moeda_32_19_32_3_32_7_32_5" style:display-name="Moeda 19 3 7 5" style:family="table-cell" style:data-style-name="N34"/>
    <style:style style:name="Moeda_32_19_32_3_32_7_32_6" style:display-name="Moeda 19 3 7 6" style:family="table-cell" style:data-style-name="N34"/>
    <style:style style:name="Moeda_32_19_32_3_32_7_32_7" style:display-name="Moeda 19 3 7 7" style:family="table-cell" style:data-style-name="N34"/>
    <style:style style:name="Moeda_32_19_32_3_32_8" style:display-name="Moeda 19 3 8" style:family="table-cell" style:data-style-name="N34"/>
    <style:style style:name="Moeda_32_19_32_3_32_8_32_2" style:display-name="Moeda 19 3 8 2" style:family="table-cell" style:data-style-name="N34"/>
    <style:style style:name="Moeda_32_19_32_3_32_8_32_3" style:display-name="Moeda 19 3 8 3" style:family="table-cell" style:data-style-name="N34"/>
    <style:style style:name="Moeda_32_19_32_3_32_8_32_4" style:display-name="Moeda 19 3 8 4" style:family="table-cell" style:data-style-name="N34"/>
    <style:style style:name="Moeda_32_19_32_3_32_8_32_5" style:display-name="Moeda 19 3 8 5" style:family="table-cell" style:data-style-name="N34"/>
    <style:style style:name="Moeda_32_19_32_3_32_8_32_6" style:display-name="Moeda 19 3 8 6" style:family="table-cell" style:data-style-name="N34"/>
    <style:style style:name="Moeda_32_19_32_3_32_8_32_7" style:display-name="Moeda 19 3 8 7" style:family="table-cell" style:data-style-name="N34"/>
    <style:style style:name="Moeda_32_19_32_3_32_9" style:display-name="Moeda 19 3 9" style:family="table-cell" style:data-style-name="N34"/>
    <style:style style:name="Moeda_32_19_32_3_32_9_32_2" style:display-name="Moeda 19 3 9 2" style:family="table-cell" style:data-style-name="N34"/>
    <style:style style:name="Moeda_32_19_32_3_32_9_32_3" style:display-name="Moeda 19 3 9 3" style:family="table-cell" style:data-style-name="N34"/>
    <style:style style:name="Moeda_32_19_32_3_32_9_32_4" style:display-name="Moeda 19 3 9 4" style:family="table-cell" style:data-style-name="N34"/>
    <style:style style:name="Moeda_32_19_32_3_32_9_32_5" style:display-name="Moeda 19 3 9 5" style:family="table-cell" style:data-style-name="N34"/>
    <style:style style:name="Moeda_32_19_32_3_32_9_32_6" style:display-name="Moeda 19 3 9 6" style:family="table-cell" style:data-style-name="N34"/>
    <style:style style:name="Moeda_32_19_32_3_32_9_32_7" style:display-name="Moeda 19 3 9 7" style:family="table-cell" style:data-style-name="N34"/>
    <style:style style:name="Moeda_32_19_32_4" style:display-name="Moeda 19 4" style:family="table-cell" style:data-style-name="N34"/>
    <style:style style:name="Moeda_32_19_32_4_32_2" style:display-name="Moeda 19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5" style:display-name="Moeda 19 5" style:family="table-cell" style:data-style-name="N34"/>
    <style:style style:name="Moeda_32_19_32_5_32_2" style:display-name="Moeda 19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6" style:display-name="Moeda 19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7" style:display-name="Moeda 19 7" style:family="table-cell" style:data-style-name="N34"/>
    <style:style style:name="Moeda_32_19_32_7_32_2" style:display-name="Moeda 19 7 2" style:family="table-cell" style:data-style-name="N34"/>
    <style:style style:name="Moeda_32_19_32_7_32_3" style:display-name="Moeda 19 7 3" style:family="table-cell" style:data-style-name="N34"/>
    <style:style style:name="Moeda_32_19_32_7_32_4" style:display-name="Moeda 19 7 4" style:family="table-cell" style:data-style-name="N34"/>
    <style:style style:name="Moeda_32_19_32_7_32_5" style:display-name="Moeda 19 7 5" style:family="table-cell" style:data-style-name="N34"/>
    <style:style style:name="Moeda_32_19_32_7_32_6" style:display-name="Moeda 19 7 6" style:family="table-cell" style:data-style-name="N34"/>
    <style:style style:name="Moeda_32_19_32_7_32_7" style:display-name="Moeda 19 7 7" style:family="table-cell" style:data-style-name="N34"/>
    <style:style style:name="Moeda_32_19_32_8" style:display-name="Moeda 19 8" style:family="table-cell" style:data-style-name="N34"/>
    <style:style style:name="Moeda_32_19_32_8_32_2" style:display-name="Moeda 19 8 2" style:family="table-cell" style:data-style-name="N34"/>
    <style:style style:name="Moeda_32_19_32_8_32_3" style:display-name="Moeda 19 8 3" style:family="table-cell" style:data-style-name="N34"/>
    <style:style style:name="Moeda_32_19_32_8_32_4" style:display-name="Moeda 19 8 4" style:family="table-cell" style:data-style-name="N34"/>
    <style:style style:name="Moeda_32_19_32_8_32_5" style:display-name="Moeda 19 8 5" style:family="table-cell" style:data-style-name="N34"/>
    <style:style style:name="Moeda_32_19_32_8_32_6" style:display-name="Moeda 19 8 6" style:family="table-cell" style:data-style-name="N34"/>
    <style:style style:name="Moeda_32_19_32_8_32_7" style:display-name="Moeda 19 8 7" style:family="table-cell" style:data-style-name="N34"/>
    <style:style style:name="Moeda_32_19_32_9" style:display-name="Moeda 19 9" style:family="table-cell" style:data-style-name="N34"/>
    <style:style style:name="Moeda_32_19_32_9_32_2" style:display-name="Moeda 19 9 2" style:family="table-cell" style:data-style-name="N34"/>
    <style:style style:name="Moeda_32_19_32_9_32_3" style:display-name="Moeda 19 9 3" style:family="table-cell" style:data-style-name="N34"/>
    <style:style style:name="Moeda_32_19_32_9_32_4" style:display-name="Moeda 19 9 4" style:family="table-cell" style:data-style-name="N34"/>
    <style:style style:name="Moeda_32_19_32_9_32_5" style:display-name="Moeda 19 9 5" style:family="table-cell" style:data-style-name="N34"/>
    <style:style style:name="Moeda_32_19_32_9_32_6" style:display-name="Moeda 19 9 6" style:family="table-cell" style:data-style-name="N34"/>
    <style:style style:name="Moeda_32_19_32_9_32_7" style:display-name="Moeda 19 9 7" style:family="table-cell" style:data-style-name="N34"/>
    <style:style style:name="Moeda_32_2" style:display-name="Moeda 2" style:family="table-cell" style:data-style-name="N40"/>
    <style:style style:name="Moeda_32_2_32_10" style:display-name="Moeda 2 10" style:family="table-cell" style:data-style-name="N40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40"/>
    <style:style style:name="Moeda_32_2_32_10_32_2_32_2_32_2" style:display-name="Moeda 2 10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2_32_3" style:display-name="Moeda 2 10 2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3" style:display-name="Moeda 2 10 3" style:family="table-cell" style:data-style-name="N40"/>
    <style:style style:name="Moeda_32_2_32_10_32_3_32_2" style:display-name="Moeda 2 10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4" style:display-name="Moeda 2 10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" style:display-name="Moeda 2 11" style:family="table-cell" style:data-style-name="N40"/>
    <style:style style:name="Moeda_32_2_32_11_32_10" style:display-name="Moeda 2 11 10" style:family="table-cell" style:data-style-name="N40"/>
    <style:style style:name="Moeda_32_2_32_11_32_10_32_2" style:display-name="Moeda 2 11 10 2" style:family="table-cell" style:data-style-name="N40"/>
    <style:style style:name="Moeda_32_2_32_11_32_10_32_3" style:display-name="Moeda 2 11 10 3" style:family="table-cell" style:data-style-name="N40"/>
    <style:style style:name="Moeda_32_2_32_11_32_10_32_4" style:display-name="Moeda 2 11 10 4" style:family="table-cell" style:data-style-name="N40"/>
    <style:style style:name="Moeda_32_2_32_11_32_10_32_5" style:display-name="Moeda 2 11 10 5" style:family="table-cell" style:data-style-name="N40"/>
    <style:style style:name="Moeda_32_2_32_11_32_10_32_6" style:display-name="Moeda 2 11 10 6" style:family="table-cell" style:data-style-name="N40"/>
    <style:style style:name="Moeda_32_2_32_11_32_10_32_7" style:display-name="Moeda 2 11 10 7" style:family="table-cell" style:data-style-name="N40"/>
    <style:style style:name="Moeda_32_2_32_11_32_11" style:display-name="Moeda 2 11 11" style:family="table-cell" style:data-style-name="N40"/>
    <style:style style:name="Moeda_32_2_32_11_32_11_32_2" style:display-name="Moeda 2 11 11 2" style:family="table-cell" style:data-style-name="N40"/>
    <style:style style:name="Moeda_32_2_32_11_32_11_32_3" style:display-name="Moeda 2 11 11 3" style:family="table-cell" style:data-style-name="N40"/>
    <style:style style:name="Moeda_32_2_32_11_32_11_32_4" style:display-name="Moeda 2 11 11 4" style:family="table-cell" style:data-style-name="N40"/>
    <style:style style:name="Moeda_32_2_32_11_32_11_32_5" style:display-name="Moeda 2 11 11 5" style:family="table-cell" style:data-style-name="N40"/>
    <style:style style:name="Moeda_32_2_32_11_32_11_32_6" style:display-name="Moeda 2 11 11 6" style:family="table-cell" style:data-style-name="N40"/>
    <style:style style:name="Moeda_32_2_32_11_32_11_32_7" style:display-name="Moeda 2 11 11 7" style:family="table-cell" style:data-style-name="N40"/>
    <style:style style:name="Moeda_32_2_32_11_32_12" style:display-name="Moeda 2 11 12" style:family="table-cell" style:data-style-name="N40"/>
    <style:style style:name="Moeda_32_2_32_11_32_12_32_2" style:display-name="Moeda 2 11 12 2" style:family="table-cell" style:data-style-name="N40"/>
    <style:style style:name="Moeda_32_2_32_11_32_12_32_3" style:display-name="Moeda 2 11 12 3" style:family="table-cell" style:data-style-name="N40"/>
    <style:style style:name="Moeda_32_2_32_11_32_12_32_4" style:display-name="Moeda 2 11 12 4" style:family="table-cell" style:data-style-name="N40"/>
    <style:style style:name="Moeda_32_2_32_11_32_12_32_5" style:display-name="Moeda 2 11 12 5" style:family="table-cell" style:data-style-name="N40"/>
    <style:style style:name="Moeda_32_2_32_11_32_12_32_6" style:display-name="Moeda 2 11 12 6" style:family="table-cell" style:data-style-name="N40"/>
    <style:style style:name="Moeda_32_2_32_11_32_12_32_7" style:display-name="Moeda 2 11 12 7" style:family="table-cell" style:data-style-name="N40"/>
    <style:style style:name="Moeda_32_2_32_11_32_13" style:display-name="Moeda 2 11 13" style:family="table-cell" style:data-style-name="N40"/>
    <style:style style:name="Moeda_32_2_32_11_32_13_32_2" style:display-name="Moeda 2 11 13 2" style:family="table-cell" style:data-style-name="N40"/>
    <style:style style:name="Moeda_32_2_32_11_32_13_32_3" style:display-name="Moeda 2 11 13 3" style:family="table-cell" style:data-style-name="N40"/>
    <style:style style:name="Moeda_32_2_32_11_32_13_32_4" style:display-name="Moeda 2 11 13 4" style:family="table-cell" style:data-style-name="N40"/>
    <style:style style:name="Moeda_32_2_32_11_32_13_32_5" style:display-name="Moeda 2 11 13 5" style:family="table-cell" style:data-style-name="N40"/>
    <style:style style:name="Moeda_32_2_32_11_32_13_32_6" style:display-name="Moeda 2 11 13 6" style:family="table-cell" style:data-style-name="N40"/>
    <style:style style:name="Moeda_32_2_32_11_32_13_32_7" style:display-name="Moeda 2 11 13 7" style:family="table-cell" style:data-style-name="N40"/>
    <style:style style:name="Moeda_32_2_32_11_32_14" style:display-name="Moeda 2 11 14" style:family="table-cell" style:data-style-name="N40"/>
    <style:style style:name="Moeda_32_2_32_11_32_14_32_2" style:display-name="Moeda 2 11 14 2" style:family="table-cell" style:data-style-name="N40"/>
    <style:style style:name="Moeda_32_2_32_11_32_14_32_3" style:display-name="Moeda 2 11 14 3" style:family="table-cell" style:data-style-name="N40"/>
    <style:style style:name="Moeda_32_2_32_11_32_14_32_4" style:display-name="Moeda 2 11 14 4" style:family="table-cell" style:data-style-name="N40"/>
    <style:style style:name="Moeda_32_2_32_11_32_14_32_5" style:display-name="Moeda 2 11 14 5" style:family="table-cell" style:data-style-name="N40"/>
    <style:style style:name="Moeda_32_2_32_11_32_14_32_6" style:display-name="Moeda 2 11 14 6" style:family="table-cell" style:data-style-name="N40"/>
    <style:style style:name="Moeda_32_2_32_11_32_14_32_7" style:display-name="Moeda 2 11 14 7" style:family="table-cell" style:data-style-name="N40"/>
    <style:style style:name="Moeda_32_2_32_11_32_15" style:display-name="Moeda 2 11 15" style:family="table-cell" style:data-style-name="N40"/>
    <style:style style:name="Moeda_32_2_32_11_32_15_32_2" style:display-name="Moeda 2 11 15 2" style:family="table-cell" style:data-style-name="N40"/>
    <style:style style:name="Moeda_32_2_32_11_32_15_32_3" style:display-name="Moeda 2 11 15 3" style:family="table-cell" style:data-style-name="N40"/>
    <style:style style:name="Moeda_32_2_32_11_32_15_32_4" style:display-name="Moeda 2 11 15 4" style:family="table-cell" style:data-style-name="N40"/>
    <style:style style:name="Moeda_32_2_32_11_32_15_32_5" style:display-name="Moeda 2 11 15 5" style:family="table-cell" style:data-style-name="N40"/>
    <style:style style:name="Moeda_32_2_32_11_32_15_32_6" style:display-name="Moeda 2 11 15 6" style:family="table-cell" style:data-style-name="N40"/>
    <style:style style:name="Moeda_32_2_32_11_32_15_32_7" style:display-name="Moeda 2 11 15 7" style:family="table-cell" style:data-style-name="N40"/>
    <style:style style:name="Moeda_32_2_32_11_32_16" style:display-name="Moeda 2 11 16" style:family="table-cell" style:data-style-name="N40"/>
    <style:style style:name="Moeda_32_2_32_11_32_16_32_2" style:display-name="Moeda 2 11 16 2" style:family="table-cell" style:data-style-name="N40"/>
    <style:style style:name="Moeda_32_2_32_11_32_16_32_3" style:display-name="Moeda 2 11 16 3" style:family="table-cell" style:data-style-name="N40"/>
    <style:style style:name="Moeda_32_2_32_11_32_16_32_4" style:display-name="Moeda 2 11 16 4" style:family="table-cell" style:data-style-name="N40"/>
    <style:style style:name="Moeda_32_2_32_11_32_16_32_5" style:display-name="Moeda 2 11 16 5" style:family="table-cell" style:data-style-name="N40"/>
    <style:style style:name="Moeda_32_2_32_11_32_16_32_6" style:display-name="Moeda 2 11 16 6" style:family="table-cell" style:data-style-name="N40"/>
    <style:style style:name="Moeda_32_2_32_11_32_16_32_7" style:display-name="Moeda 2 11 16 7" style:family="table-cell" style:data-style-name="N40"/>
    <style:style style:name="Moeda_32_2_32_11_32_17" style:display-name="Moeda 2 11 17" style:family="table-cell" style:data-style-name="N40"/>
    <style:style style:name="Moeda_32_2_32_11_32_17_32_2" style:display-name="Moeda 2 11 17 2" style:family="table-cell" style:data-style-name="N40"/>
    <style:style style:name="Moeda_32_2_32_11_32_17_32_3" style:display-name="Moeda 2 11 17 3" style:family="table-cell" style:data-style-name="N40"/>
    <style:style style:name="Moeda_32_2_32_11_32_17_32_4" style:display-name="Moeda 2 11 17 4" style:family="table-cell" style:data-style-name="N40"/>
    <style:style style:name="Moeda_32_2_32_11_32_17_32_5" style:display-name="Moeda 2 11 17 5" style:family="table-cell" style:data-style-name="N40"/>
    <style:style style:name="Moeda_32_2_32_11_32_17_32_6" style:display-name="Moeda 2 11 17 6" style:family="table-cell" style:data-style-name="N40"/>
    <style:style style:name="Moeda_32_2_32_11_32_17_32_7" style:display-name="Moeda 2 11 17 7" style:family="table-cell" style:data-style-name="N40"/>
    <style:style style:name="Moeda_32_2_32_11_32_18" style:display-name="Moeda 2 11 18" style:family="table-cell" style:data-style-name="N40"/>
    <style:style style:name="Moeda_32_2_32_11_32_18_32_2" style:display-name="Moeda 2 11 18 2" style:family="table-cell" style:data-style-name="N40"/>
    <style:style style:name="Moeda_32_2_32_11_32_18_32_3" style:display-name="Moeda 2 11 18 3" style:family="table-cell" style:data-style-name="N40"/>
    <style:style style:name="Moeda_32_2_32_11_32_18_32_4" style:display-name="Moeda 2 11 18 4" style:family="table-cell" style:data-style-name="N40"/>
    <style:style style:name="Moeda_32_2_32_11_32_18_32_5" style:display-name="Moeda 2 11 18 5" style:family="table-cell" style:data-style-name="N40"/>
    <style:style style:name="Moeda_32_2_32_11_32_18_32_6" style:display-name="Moeda 2 11 18 6" style:family="table-cell" style:data-style-name="N40"/>
    <style:style style:name="Moeda_32_2_32_11_32_18_32_7" style:display-name="Moeda 2 11 18 7" style:family="table-cell" style:data-style-name="N40"/>
    <style:style style:name="Moeda_32_2_32_11_32_19" style:display-name="Moeda 2 11 19" style:family="table-cell" style:data-style-name="N40"/>
    <style:style style:name="Moeda_32_2_32_11_32_2" style:display-name="Moeda 2 11 2" style:family="table-cell" style:data-style-name="N40"/>
    <style:style style:name="Moeda_32_2_32_11_32_2_32_2" style:display-name="Moeda 2 11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3" style:display-name="Moeda 2 11 3" style:family="table-cell" style:data-style-name="N40"/>
    <style:style style:name="Moeda_32_2_32_11_32_3_32_2" style:display-name="Moeda 2 11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4" style:display-name="Moeda 2 11 4" style:family="table-cell" style:data-style-name="N38"/>
    <style:style style:name="Moeda_32_2_32_11_32_4_32_2" style:display-name="Moeda 2 11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" style:display-name="Moeda 2 11 5" style:family="table-cell" style:data-style-name="N40"/>
    <style:style style:name="Moeda_32_2_32_11_32_5_32_10" style:display-name="Moeda 2 11 5 10" style:family="table-cell" style:data-style-name="N40"/>
    <style:style style:name="Moeda_32_2_32_11_32_5_32_10_32_2" style:display-name="Moeda 2 11 5 10 2" style:family="table-cell" style:data-style-name="N40"/>
    <style:style style:name="Moeda_32_2_32_11_32_5_32_10_32_3" style:display-name="Moeda 2 11 5 10 3" style:family="table-cell" style:data-style-name="N40"/>
    <style:style style:name="Moeda_32_2_32_11_32_5_32_10_32_4" style:display-name="Moeda 2 11 5 10 4" style:family="table-cell" style:data-style-name="N40"/>
    <style:style style:name="Moeda_32_2_32_11_32_5_32_10_32_5" style:display-name="Moeda 2 11 5 10 5" style:family="table-cell" style:data-style-name="N40"/>
    <style:style style:name="Moeda_32_2_32_11_32_5_32_10_32_6" style:display-name="Moeda 2 11 5 10 6" style:family="table-cell" style:data-style-name="N40"/>
    <style:style style:name="Moeda_32_2_32_11_32_5_32_10_32_7" style:display-name="Moeda 2 11 5 10 7" style:family="table-cell" style:data-style-name="N40"/>
    <style:style style:name="Moeda_32_2_32_11_32_5_32_11" style:display-name="Moeda 2 11 5 11" style:family="table-cell" style:data-style-name="N40"/>
    <style:style style:name="Moeda_32_2_32_11_32_5_32_11_32_2" style:display-name="Moeda 2 11 5 11 2" style:family="table-cell" style:data-style-name="N40"/>
    <style:style style:name="Moeda_32_2_32_11_32_5_32_11_32_3" style:display-name="Moeda 2 11 5 11 3" style:family="table-cell" style:data-style-name="N40"/>
    <style:style style:name="Moeda_32_2_32_11_32_5_32_11_32_4" style:display-name="Moeda 2 11 5 11 4" style:family="table-cell" style:data-style-name="N40"/>
    <style:style style:name="Moeda_32_2_32_11_32_5_32_11_32_5" style:display-name="Moeda 2 11 5 11 5" style:family="table-cell" style:data-style-name="N40"/>
    <style:style style:name="Moeda_32_2_32_11_32_5_32_11_32_6" style:display-name="Moeda 2 11 5 11 6" style:family="table-cell" style:data-style-name="N40"/>
    <style:style style:name="Moeda_32_2_32_11_32_5_32_11_32_7" style:display-name="Moeda 2 11 5 11 7" style:family="table-cell" style:data-style-name="N40"/>
    <style:style style:name="Moeda_32_2_32_11_32_5_32_12" style:display-name="Moeda 2 11 5 12" style:family="table-cell" style:data-style-name="N40"/>
    <style:style style:name="Moeda_32_2_32_11_32_5_32_12_32_2" style:display-name="Moeda 2 11 5 12 2" style:family="table-cell" style:data-style-name="N40"/>
    <style:style style:name="Moeda_32_2_32_11_32_5_32_12_32_3" style:display-name="Moeda 2 11 5 12 3" style:family="table-cell" style:data-style-name="N40"/>
    <style:style style:name="Moeda_32_2_32_11_32_5_32_12_32_4" style:display-name="Moeda 2 11 5 12 4" style:family="table-cell" style:data-style-name="N40"/>
    <style:style style:name="Moeda_32_2_32_11_32_5_32_12_32_5" style:display-name="Moeda 2 11 5 12 5" style:family="table-cell" style:data-style-name="N40"/>
    <style:style style:name="Moeda_32_2_32_11_32_5_32_12_32_6" style:display-name="Moeda 2 11 5 12 6" style:family="table-cell" style:data-style-name="N40"/>
    <style:style style:name="Moeda_32_2_32_11_32_5_32_12_32_7" style:display-name="Moeda 2 11 5 12 7" style:family="table-cell" style:data-style-name="N40"/>
    <style:style style:name="Moeda_32_2_32_11_32_5_32_13" style:display-name="Moeda 2 11 5 13" style:family="table-cell" style:data-style-name="N40"/>
    <style:style style:name="Moeda_32_2_32_11_32_5_32_13_32_2" style:display-name="Moeda 2 11 5 13 2" style:family="table-cell" style:data-style-name="N40"/>
    <style:style style:name="Moeda_32_2_32_11_32_5_32_13_32_3" style:display-name="Moeda 2 11 5 13 3" style:family="table-cell" style:data-style-name="N40"/>
    <style:style style:name="Moeda_32_2_32_11_32_5_32_13_32_4" style:display-name="Moeda 2 11 5 13 4" style:family="table-cell" style:data-style-name="N40"/>
    <style:style style:name="Moeda_32_2_32_11_32_5_32_13_32_5" style:display-name="Moeda 2 11 5 13 5" style:family="table-cell" style:data-style-name="N40"/>
    <style:style style:name="Moeda_32_2_32_11_32_5_32_13_32_6" style:display-name="Moeda 2 11 5 13 6" style:family="table-cell" style:data-style-name="N40"/>
    <style:style style:name="Moeda_32_2_32_11_32_5_32_13_32_7" style:display-name="Moeda 2 11 5 13 7" style:family="table-cell" style:data-style-name="N40"/>
    <style:style style:name="Moeda_32_2_32_11_32_5_32_14" style:display-name="Moeda 2 11 5 14" style:family="table-cell" style:data-style-name="N40"/>
    <style:style style:name="Moeda_32_2_32_11_32_5_32_14_32_2" style:display-name="Moeda 2 11 5 14 2" style:family="table-cell" style:data-style-name="N40"/>
    <style:style style:name="Moeda_32_2_32_11_32_5_32_14_32_3" style:display-name="Moeda 2 11 5 14 3" style:family="table-cell" style:data-style-name="N40"/>
    <style:style style:name="Moeda_32_2_32_11_32_5_32_14_32_4" style:display-name="Moeda 2 11 5 14 4" style:family="table-cell" style:data-style-name="N40"/>
    <style:style style:name="Moeda_32_2_32_11_32_5_32_14_32_5" style:display-name="Moeda 2 11 5 14 5" style:family="table-cell" style:data-style-name="N40"/>
    <style:style style:name="Moeda_32_2_32_11_32_5_32_14_32_6" style:display-name="Moeda 2 11 5 14 6" style:family="table-cell" style:data-style-name="N40"/>
    <style:style style:name="Moeda_32_2_32_11_32_5_32_14_32_7" style:display-name="Moeda 2 11 5 14 7" style:family="table-cell" style:data-style-name="N40"/>
    <style:style style:name="Moeda_32_2_32_11_32_5_32_15" style:display-name="Moeda 2 11 5 15" style:family="table-cell" style:data-style-name="N40"/>
    <style:style style:name="Moeda_32_2_32_11_32_5_32_15_32_2" style:display-name="Moeda 2 11 5 15 2" style:family="table-cell" style:data-style-name="N40"/>
    <style:style style:name="Moeda_32_2_32_11_32_5_32_15_32_3" style:display-name="Moeda 2 11 5 15 3" style:family="table-cell" style:data-style-name="N40"/>
    <style:style style:name="Moeda_32_2_32_11_32_5_32_15_32_4" style:display-name="Moeda 2 11 5 15 4" style:family="table-cell" style:data-style-name="N40"/>
    <style:style style:name="Moeda_32_2_32_11_32_5_32_15_32_5" style:display-name="Moeda 2 11 5 15 5" style:family="table-cell" style:data-style-name="N40"/>
    <style:style style:name="Moeda_32_2_32_11_32_5_32_15_32_6" style:display-name="Moeda 2 11 5 15 6" style:family="table-cell" style:data-style-name="N40"/>
    <style:style style:name="Moeda_32_2_32_11_32_5_32_15_32_7" style:display-name="Moeda 2 11 5 15 7" style:family="table-cell" style:data-style-name="N40"/>
    <style:style style:name="Moeda_32_2_32_11_32_5_32_16" style:display-name="Moeda 2 11 5 16" style:family="table-cell" style:data-style-name="N40"/>
    <style:style style:name="Moeda_32_2_32_11_32_5_32_2" style:display-name="Moeda 2 11 5 2" style:family="table-cell" style:data-style-name="N40"/>
    <style:style style:name="Moeda_32_2_32_11_32_5_32_2_32_2" style:display-name="Moeda 2 11 5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3" style:display-name="Moeda 2 11 5 3" style:family="table-cell" style:data-style-name="N40"/>
    <style:style style:name="Moeda_32_2_32_11_32_5_32_3_32_2" style:display-name="Moeda 2 11 5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4" style:display-name="Moeda 2 11 5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5" style:display-name="Moeda 2 11 5 5" style:family="table-cell" style:data-style-name="N40"/>
    <style:style style:name="Moeda_32_2_32_11_32_5_32_5_32_2" style:display-name="Moeda 2 11 5 5 2" style:family="table-cell" style:data-style-name="N40"/>
    <style:style style:name="Moeda_32_2_32_11_32_5_32_5_32_3" style:display-name="Moeda 2 11 5 5 3" style:family="table-cell" style:data-style-name="N40"/>
    <style:style style:name="Moeda_32_2_32_11_32_5_32_5_32_4" style:display-name="Moeda 2 11 5 5 4" style:family="table-cell" style:data-style-name="N40"/>
    <style:style style:name="Moeda_32_2_32_11_32_5_32_5_32_5" style:display-name="Moeda 2 11 5 5 5" style:family="table-cell" style:data-style-name="N40"/>
    <style:style style:name="Moeda_32_2_32_11_32_5_32_5_32_6" style:display-name="Moeda 2 11 5 5 6" style:family="table-cell" style:data-style-name="N40"/>
    <style:style style:name="Moeda_32_2_32_11_32_5_32_5_32_7" style:display-name="Moeda 2 11 5 5 7" style:family="table-cell" style:data-style-name="N40"/>
    <style:style style:name="Moeda_32_2_32_11_32_5_32_6" style:display-name="Moeda 2 11 5 6" style:family="table-cell" style:data-style-name="N40"/>
    <style:style style:name="Moeda_32_2_32_11_32_5_32_6_32_2" style:display-name="Moeda 2 11 5 6 2" style:family="table-cell" style:data-style-name="N40"/>
    <style:style style:name="Moeda_32_2_32_11_32_5_32_6_32_3" style:display-name="Moeda 2 11 5 6 3" style:family="table-cell" style:data-style-name="N40"/>
    <style:style style:name="Moeda_32_2_32_11_32_5_32_6_32_4" style:display-name="Moeda 2 11 5 6 4" style:family="table-cell" style:data-style-name="N40"/>
    <style:style style:name="Moeda_32_2_32_11_32_5_32_6_32_5" style:display-name="Moeda 2 11 5 6 5" style:family="table-cell" style:data-style-name="N40"/>
    <style:style style:name="Moeda_32_2_32_11_32_5_32_6_32_6" style:display-name="Moeda 2 11 5 6 6" style:family="table-cell" style:data-style-name="N40"/>
    <style:style style:name="Moeda_32_2_32_11_32_5_32_6_32_7" style:display-name="Moeda 2 11 5 6 7" style:family="table-cell" style:data-style-name="N40"/>
    <style:style style:name="Moeda_32_2_32_11_32_5_32_7" style:display-name="Moeda 2 11 5 7" style:family="table-cell" style:data-style-name="N40"/>
    <style:style style:name="Moeda_32_2_32_11_32_5_32_7_32_2" style:display-name="Moeda 2 11 5 7 2" style:family="table-cell" style:data-style-name="N40"/>
    <style:style style:name="Moeda_32_2_32_11_32_5_32_7_32_3" style:display-name="Moeda 2 11 5 7 3" style:family="table-cell" style:data-style-name="N40"/>
    <style:style style:name="Moeda_32_2_32_11_32_5_32_7_32_4" style:display-name="Moeda 2 11 5 7 4" style:family="table-cell" style:data-style-name="N40"/>
    <style:style style:name="Moeda_32_2_32_11_32_5_32_7_32_5" style:display-name="Moeda 2 11 5 7 5" style:family="table-cell" style:data-style-name="N40"/>
    <style:style style:name="Moeda_32_2_32_11_32_5_32_7_32_6" style:display-name="Moeda 2 11 5 7 6" style:family="table-cell" style:data-style-name="N40"/>
    <style:style style:name="Moeda_32_2_32_11_32_5_32_7_32_7" style:display-name="Moeda 2 11 5 7 7" style:family="table-cell" style:data-style-name="N40"/>
    <style:style style:name="Moeda_32_2_32_11_32_5_32_8" style:display-name="Moeda 2 11 5 8" style:family="table-cell" style:data-style-name="N40"/>
    <style:style style:name="Moeda_32_2_32_11_32_5_32_8_32_2" style:display-name="Moeda 2 11 5 8 2" style:family="table-cell" style:data-style-name="N40"/>
    <style:style style:name="Moeda_32_2_32_11_32_5_32_8_32_3" style:display-name="Moeda 2 11 5 8 3" style:family="table-cell" style:data-style-name="N40"/>
    <style:style style:name="Moeda_32_2_32_11_32_5_32_8_32_4" style:display-name="Moeda 2 11 5 8 4" style:family="table-cell" style:data-style-name="N40"/>
    <style:style style:name="Moeda_32_2_32_11_32_5_32_8_32_5" style:display-name="Moeda 2 11 5 8 5" style:family="table-cell" style:data-style-name="N40"/>
    <style:style style:name="Moeda_32_2_32_11_32_5_32_8_32_6" style:display-name="Moeda 2 11 5 8 6" style:family="table-cell" style:data-style-name="N40"/>
    <style:style style:name="Moeda_32_2_32_11_32_5_32_8_32_7" style:display-name="Moeda 2 11 5 8 7" style:family="table-cell" style:data-style-name="N40"/>
    <style:style style:name="Moeda_32_2_32_11_32_5_32_9" style:display-name="Moeda 2 11 5 9" style:family="table-cell" style:data-style-name="N40"/>
    <style:style style:name="Moeda_32_2_32_11_32_5_32_9_32_2" style:display-name="Moeda 2 11 5 9 2" style:family="table-cell" style:data-style-name="N40"/>
    <style:style style:name="Moeda_32_2_32_11_32_5_32_9_32_3" style:display-name="Moeda 2 11 5 9 3" style:family="table-cell" style:data-style-name="N40"/>
    <style:style style:name="Moeda_32_2_32_11_32_5_32_9_32_4" style:display-name="Moeda 2 11 5 9 4" style:family="table-cell" style:data-style-name="N40"/>
    <style:style style:name="Moeda_32_2_32_11_32_5_32_9_32_5" style:display-name="Moeda 2 11 5 9 5" style:family="table-cell" style:data-style-name="N40"/>
    <style:style style:name="Moeda_32_2_32_11_32_5_32_9_32_6" style:display-name="Moeda 2 11 5 9 6" style:family="table-cell" style:data-style-name="N40"/>
    <style:style style:name="Moeda_32_2_32_11_32_5_32_9_32_7" style:display-name="Moeda 2 11 5 9 7" style:family="table-cell" style:data-style-name="N40"/>
    <style:style style:name="Moeda_32_2_32_11_32_6" style:display-name="Moeda 2 11 6" style:family="table-cell" style:data-style-name="N40"/>
    <style:style style:name="Moeda_32_2_32_11_32_6_32_2" style:display-name="Moeda 2 11 6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7" style:display-name="Moeda 2 11 7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8" style:display-name="Moeda 2 11 8" style:family="table-cell" style:data-style-name="N40"/>
    <style:style style:name="Moeda_32_2_32_11_32_8_32_2" style:display-name="Moeda 2 11 8 2" style:family="table-cell" style:data-style-name="N40"/>
    <style:style style:name="Moeda_32_2_32_11_32_8_32_3" style:display-name="Moeda 2 11 8 3" style:family="table-cell" style:data-style-name="N40"/>
    <style:style style:name="Moeda_32_2_32_11_32_8_32_4" style:display-name="Moeda 2 11 8 4" style:family="table-cell" style:data-style-name="N40"/>
    <style:style style:name="Moeda_32_2_32_11_32_8_32_5" style:display-name="Moeda 2 11 8 5" style:family="table-cell" style:data-style-name="N40"/>
    <style:style style:name="Moeda_32_2_32_11_32_8_32_6" style:display-name="Moeda 2 11 8 6" style:family="table-cell" style:data-style-name="N40"/>
    <style:style style:name="Moeda_32_2_32_11_32_8_32_7" style:display-name="Moeda 2 11 8 7" style:family="table-cell" style:data-style-name="N40"/>
    <style:style style:name="Moeda_32_2_32_11_32_9" style:display-name="Moeda 2 11 9" style:family="table-cell" style:data-style-name="N40"/>
    <style:style style:name="Moeda_32_2_32_11_32_9_32_2" style:display-name="Moeda 2 11 9 2" style:family="table-cell" style:data-style-name="N40"/>
    <style:style style:name="Moeda_32_2_32_11_32_9_32_3" style:display-name="Moeda 2 11 9 3" style:family="table-cell" style:data-style-name="N40"/>
    <style:style style:name="Moeda_32_2_32_11_32_9_32_4" style:display-name="Moeda 2 11 9 4" style:family="table-cell" style:data-style-name="N40"/>
    <style:style style:name="Moeda_32_2_32_11_32_9_32_5" style:display-name="Moeda 2 11 9 5" style:family="table-cell" style:data-style-name="N40"/>
    <style:style style:name="Moeda_32_2_32_11_32_9_32_6" style:display-name="Moeda 2 11 9 6" style:family="table-cell" style:data-style-name="N40"/>
    <style:style style:name="Moeda_32_2_32_11_32_9_32_7" style:display-name="Moeda 2 11 9 7" style:family="table-cell" style:data-style-name="N40"/>
    <style:style style:name="Moeda_32_2_32_12" style:display-name="Moeda 2 12" style:family="table-cell" style:data-style-name="N38"/>
    <style:style style:name="Moeda_32_2_32_12_32_2" style:display-name="Moeda 2 12 2" style:family="table-cell" style:data-style-name="N38"/>
    <style:style style:name="Moeda_32_2_32_12_32_2_32_2" style:display-name="Moeda 2 12 2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2_32_3" style:display-name="Moeda 2 12 3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" style:display-name="Moeda 2 13" style:family="table-cell" style:data-style-name="N40"/>
    <style:style style:name="Moeda_32_2_32_13_32_2" style:display-name="Moeda 2 13 2" style:family="table-cell" style:data-style-name="N40"/>
    <style:style style:name="Moeda_32_2_32_13_32_2_32_2" style:display-name="Moeda 2 1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_32_3" style:display-name="Moeda 2 13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" style:display-name="Moeda 2 14" style:family="table-cell" style:data-style-name="N40"/>
    <style:style style:name="Moeda_32_2_32_14_32_2" style:display-name="Moeda 2 14 2" style:family="table-cell" style:data-style-name="N40"/>
    <style:style style:name="Moeda_32_2_32_14_32_2_32_2" style:display-name="Moeda 2 1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_32_3" style:display-name="Moeda 2 14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5" style:display-name="Moeda 2 15" style:family="table-cell" style:data-style-name="N52"/>
    <style:style style:name="Moeda_32_2_32_15_32_2" style:display-name="Moeda 2 15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6" style:display-name="Moeda 2 16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" style:display-name="Moeda 2 2" style:family="table-cell" style:data-style-name="N40"/>
    <style:style style:name="Moeda_32_2_32_2_32_2" style:display-name="Moeda 2 2 2" style:family="table-cell" style:data-style-name="N51"/>
    <style:style style:name="Moeda_32_2_32_2_32_2_32_2" style:display-name="Moeda 2 2 2 2" style:family="table-cell" style:data-style-name="N41"/>
    <style:style style:name="Moeda_32_2_32_2_32_2_32_2_32_2" style:display-name="Moeda 2 2 2 2 2" style:family="table-cell" style:data-style-name="N53"/>
    <style:style style:name="Moeda_32_2_32_2_32_2_32_2_32_2_32_2" style:display-name="Moeda 2 2 2 2 2 2" style:family="table-cell" style:data-style-name="N53"/>
    <style:style style:name="Moeda_32_2_32_2_32_2_32_2_32_2_32_2_32_2" style:display-name="Moeda 2 2 2 2 2 2 2" style:family="table-cell" style:data-style-name="N54"/>
    <style:style style:name="Moeda_32_2_32_2_32_2_32_2_32_2_32_2_32_2_32_2" style:display-name="Moeda 2 2 2 2 2 2 2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3" style:display-name="Moeda 2 2 2 2 2 2 3" style:family="table-cell" style:data-style-name="N54"/>
    <style:style style:name="Moeda_32_2_32_2_32_2_32_2_32_2_32_2_32_3_32_2" style:display-name="Moeda 2 2 2 2 2 2 3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4" style:display-name="Moeda 2 2 2 2 2 2 4" style:family="table-cell" style:data-style-name="N54"/>
    <style:style style:name="Moeda_32_2_32_2_32_2_32_2_32_2_32_2_32_4_32_2" style:display-name="Moeda 2 2 2 2 2 2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5" style:display-name="Moeda 2 2 2 2 2 2 5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3" style:display-name="Moeda 2 2 2 2 2 3" style:family="table-cell" style:data-style-name="N53"/>
    <style:style style:name="Moeda_32_2_32_2_32_2_32_2_32_2_32_3_32_2" style:display-name="Moeda 2 2 2 2 2 3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4" style:display-name="Moeda 2 2 2 2 2 4" style:family="table-cell" style:data-style-name="N53"/>
    <style:style style:name="Moeda_32_2_32_2_32_2_32_2_32_2_32_4_32_2" style:display-name="Moeda 2 2 2 2 2 4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5" style:display-name="Moeda 2 2 2 2 2 5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3" style:display-name="Moeda 2 2 2 2 3" style:family="table-cell" style:data-style-name="N41"/>
    <style:style style:name="Moeda_32_2_32_2_32_2_32_2_32_3_32_2" style:display-name="Moeda 2 2 2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4" style:display-name="Moeda 2 2 2 2 4" style:family="table-cell" style:data-style-name="N41"/>
    <style:style style:name="Moeda_32_2_32_2_32_2_32_2_32_4_32_2" style:display-name="Moeda 2 2 2 2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5" style:display-name="Moeda 2 2 2 2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3" style:display-name="Moeda 2 2 2 3" style:family="table-cell" style:data-style-name="N0"/>
    <style:style style:name="Moeda_32_2_32_2_32_2_32_3_32_2" style:display-name="Moeda 2 2 2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4" style:display-name="Moeda 2 2 2 4" style:family="table-cell" style:data-style-name="N51"/>
    <style:style style:name="Moeda_32_2_32_2_32_2_32_4_32_2" style:display-name="Moeda 2 2 2 4 2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2_32_5" style:display-name="Moeda 2 2 2 5" style:family="table-cell" style:data-style-name="N51"/>
    <style:style style:name="Moeda_32_2_32_2_32_2_32_5_32_2" style:display-name="Moeda 2 2 2 5 2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2_32_6" style:display-name="Moeda 2 2 2 6" style:family="table-cell" style:data-style-name="N40"/>
    <style:style style:name="Moeda_32_2_32_2_32_2_32_7" style:display-name="Moeda 2 2 2 7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3" style:display-name="Moeda 2 2 3" style:family="table-cell" style:data-style-name="N0"/>
    <style:style style:name="Moeda_32_2_32_2_32_3_32_2" style:display-name="Moeda 2 2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4" style:display-name="Moeda 2 2 4" style:family="table-cell" style:data-style-name="N38"/>
    <style:style style:name="Moeda_32_2_32_2_32_4_32_2" style:display-name="Moeda 2 2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5" style:display-name="Moeda 2 2 5" style:family="table-cell" style:data-style-name="N38"/>
    <style:style style:name="Moeda_32_2_32_2_32_5_32_2" style:display-name="Moeda 2 2 5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6" style:display-name="Moeda 2 2 6" style:family="table-cell" style:data-style-name="N51"/>
    <style:style style:name="Moeda_32_2_32_2_32_6_32_2" style:display-name="Moeda 2 2 6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" style:display-name="Moeda 2 2 7" style:family="table-cell" style:data-style-name="N40"/>
    <style:style style:name="Moeda_32_2_32_2_32_7_32_2" style:display-name="Moeda 2 2 7 2" style:family="table-cell" style:data-style-name="N40"/>
    <style:style style:name="Moeda_32_2_32_2_32_7_32_2_32_2" style:display-name="Moeda 2 2 7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_32_3" style:display-name="Moeda 2 2 7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8" style:display-name="Moeda 2 2 8" style:family="table-cell" style:data-style-name="N38"/>
    <style:style style:name="Moeda_32_2_32_2_32_8_32_2" style:display-name="Moeda 2 2 8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9" style:display-name="Moeda 2 2 9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" style:display-name="Moeda 2 3" style:family="table-cell" style:data-style-name="N40"/>
    <style:style style:name="Moeda_32_2_32_3_32_2" style:display-name="Moeda 2 3 2" style:family="table-cell" style:data-style-name="N46"/>
    <style:style style:name="Moeda_32_2_32_3_32_2_32_2" style:display-name="Moeda 2 3 2 2" style:family="table-cell" style:data-style-name="N36"/>
    <style:style style:name="Moeda_32_2_32_3_32_2_32_2_32_2" style:display-name="Moeda 2 3 2 2 2" style:family="table-cell" style:data-style-name="N0"/>
    <style:style style:name="Moeda_32_2_32_3_32_2_32_2_32_2_32_2" style:display-name="Moeda 2 3 2 2 2 2" style:family="table-cell" style:data-style-name="N0"/>
    <style:style style:name="Moeda_32_2_32_3_32_2_32_2_32_2_32_2_32_2" style:display-name="Moeda 2 3 2 2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2_32_3" style:display-name="Moeda 2 3 2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3" style:display-name="Moeda 2 3 2 2 3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4" style:display-name="Moeda 2 3 2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" style:display-name="Moeda 2 3 3" style:family="table-cell" style:data-style-name="N55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3" style:display-name="Moeda 2 3 3 3" style:family="table-cell" style:data-style-name="N55"/>
    <style:style style:name="Moeda_32_2_32_3_32_3_32_3_32_2" style:display-name="Moeda 2 3 3 3 2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4" style:display-name="Moeda 2 3 3 4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" style:display-name="Moeda 2 3 4" style:family="table-cell" style:data-style-name="N0"/>
    <style:style style:name="Moeda_32_2_32_3_32_4_32_2" style:display-name="Moeda 2 3 4 2" style:family="table-cell" style:data-style-name="N0"/>
    <style:style style:name="Moeda_32_2_32_3_32_4_32_2_32_2" style:display-name="Moeda 2 3 4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3" style:display-name="Moeda 2 3 4 3" style:family="table-cell" style:data-style-name="N0"/>
    <style:style style:name="Moeda_32_2_32_3_32_4_32_3_32_2" style:display-name="Moeda 2 3 4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" style:display-name="Moeda 2 3 4 4" style:family="table-cell" style:data-style-name="N56"/>
    <style:style style:name="Moeda_32_2_32_3_32_4_32_4_32_2" style:display-name="Moeda 2 3 4 4 2" style:family="table-cell" style:data-style-name="N0"/>
    <style:style style:name="Moeda_32_2_32_3_32_4_32_4_32_2_32_2" style:display-name="Moeda 2 3 4 4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_32_3" style:display-name="Moeda 2 3 4 4 3" style:family="table-cell" style:data-style-name="N7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5" style:display-name="Moeda 2 3 4 5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5" style:display-name="Moeda 2 3 5" style:family="table-cell" style:data-style-name="N40"/>
    <style:style style:name="Moeda_32_2_32_3_32_5_32_2" style:display-name="Moeda 2 3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6" style:display-name="Moeda 2 3 6" style:family="table-cell" style:data-style-name="N41"/>
    <style:style style:name="Moeda_32_2_32_3_32_6_32_2" style:display-name="Moeda 2 3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7" style:display-name="Moeda 2 3 7" style:family="table-cell" style:data-style-name="N40"/>
    <style:style style:name="Moeda_32_2_32_3_32_8" style:display-name="Moeda 2 3 8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" style:display-name="Moeda 2 4" style:family="table-cell" style:data-style-name="N40"/>
    <style:style style:name="Moeda_32_2_32_4_32_2" style:display-name="Moeda 2 4 2" style:family="table-cell" style:data-style-name="N41"/>
    <style:style style:name="Moeda_32_2_32_4_32_2_32_2" style:display-name="Moeda 2 4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3" style:display-name="Moeda 2 4 3" style:family="table-cell" style:data-style-name="N41"/>
    <style:style style:name="Moeda_32_2_32_4_32_3_32_2" style:display-name="Moeda 2 4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4" style:display-name="Moeda 2 4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5" style:display-name="Moeda 2 5" style:family="table-cell" style:data-style-name="N40"/>
    <style:style style:name="Moeda_32_2_32_5_32_2" style:display-name="Moeda 2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" style:display-name="Moeda 2 6" style:family="table-cell" style:data-style-name="N40"/>
    <style:style style:name="Moeda_32_2_32_6_32_2" style:display-name="Moeda 2 6 2" style:family="table-cell" style:data-style-name="N52"/>
    <style:style style:name="Moeda_32_2_32_6_32_2_32_2" style:display-name="Moeda 2 6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_32_3" style:display-name="Moeda 2 6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" style:display-name="Moeda 2 7" style:family="table-cell" style:data-style-name="N40"/>
    <style:style style:name="Moeda_32_2_32_7_32_2" style:display-name="Moeda 2 7 2" style:family="table-cell" style:data-style-name="N52"/>
    <style:style style:name="Moeda_32_2_32_7_32_2_32_2" style:display-name="Moeda 2 7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_32_3" style:display-name="Moeda 2 7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8" style:display-name="Moeda 2 8" style:family="table-cell" style:data-style-name="N40"/>
    <style:style style:name="Moeda_32_2_32_8_32_2" style:display-name="Moeda 2 8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" style:display-name="Moeda 2 9" style:family="table-cell" style:data-style-name="N40"/>
    <style:style style:name="Moeda_32_2_32_9_32_2" style:display-name="Moeda 2 9 2" style:family="table-cell" style:data-style-name="N40"/>
    <style:style style:name="Moeda_32_2_32_9_32_2_32_2" style:display-name="Moeda 2 9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3" style:display-name="Moeda 2 9 3" style:family="table-cell" style:data-style-name="N40"/>
    <style:style style:name="Moeda_32_2_32_9_32_3_32_2" style:display-name="Moeda 2 9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4" style:display-name="Moeda 2 9 4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20" style:display-name="Moeda 20" style:family="table-cell" style:data-style-name="N40"/>
    <style:style style:name="Moeda_32_20_32_10" style:display-name="Moeda 20 10" style:family="table-cell" style:data-style-name="N40"/>
    <style:style style:name="Moeda_32_20_32_10_32_2" style:display-name="Moeda 20 10 2" style:family="table-cell" style:data-style-name="N40"/>
    <style:style style:name="Moeda_32_20_32_10_32_3" style:display-name="Moeda 20 10 3" style:family="table-cell" style:data-style-name="N40"/>
    <style:style style:name="Moeda_32_20_32_10_32_4" style:display-name="Moeda 20 10 4" style:family="table-cell" style:data-style-name="N40"/>
    <style:style style:name="Moeda_32_20_32_10_32_5" style:display-name="Moeda 20 10 5" style:family="table-cell" style:data-style-name="N40"/>
    <style:style style:name="Moeda_32_20_32_10_32_6" style:display-name="Moeda 20 10 6" style:family="table-cell" style:data-style-name="N40"/>
    <style:style style:name="Moeda_32_20_32_10_32_7" style:display-name="Moeda 20 10 7" style:family="table-cell" style:data-style-name="N40"/>
    <style:style style:name="Moeda_32_20_32_11" style:display-name="Moeda 20 11" style:family="table-cell" style:data-style-name="N40"/>
    <style:style style:name="Moeda_32_20_32_11_32_2" style:display-name="Moeda 20 11 2" style:family="table-cell" style:data-style-name="N40"/>
    <style:style style:name="Moeda_32_20_32_11_32_3" style:display-name="Moeda 20 11 3" style:family="table-cell" style:data-style-name="N40"/>
    <style:style style:name="Moeda_32_20_32_11_32_4" style:display-name="Moeda 20 11 4" style:family="table-cell" style:data-style-name="N40"/>
    <style:style style:name="Moeda_32_20_32_11_32_5" style:display-name="Moeda 20 11 5" style:family="table-cell" style:data-style-name="N40"/>
    <style:style style:name="Moeda_32_20_32_11_32_6" style:display-name="Moeda 20 11 6" style:family="table-cell" style:data-style-name="N40"/>
    <style:style style:name="Moeda_32_20_32_11_32_7" style:display-name="Moeda 20 11 7" style:family="table-cell" style:data-style-name="N40"/>
    <style:style style:name="Moeda_32_20_32_12" style:display-name="Moeda 20 12" style:family="table-cell" style:data-style-name="N40"/>
    <style:style style:name="Moeda_32_20_32_12_32_2" style:display-name="Moeda 20 12 2" style:family="table-cell" style:data-style-name="N40"/>
    <style:style style:name="Moeda_32_20_32_12_32_3" style:display-name="Moeda 20 12 3" style:family="table-cell" style:data-style-name="N40"/>
    <style:style style:name="Moeda_32_20_32_12_32_4" style:display-name="Moeda 20 12 4" style:family="table-cell" style:data-style-name="N40"/>
    <style:style style:name="Moeda_32_20_32_12_32_5" style:display-name="Moeda 20 12 5" style:family="table-cell" style:data-style-name="N40"/>
    <style:style style:name="Moeda_32_20_32_12_32_6" style:display-name="Moeda 20 12 6" style:family="table-cell" style:data-style-name="N40"/>
    <style:style style:name="Moeda_32_20_32_12_32_7" style:display-name="Moeda 20 12 7" style:family="table-cell" style:data-style-name="N40"/>
    <style:style style:name="Moeda_32_20_32_13" style:display-name="Moeda 20 13" style:family="table-cell" style:data-style-name="N40"/>
    <style:style style:name="Moeda_32_20_32_13_32_2" style:display-name="Moeda 20 13 2" style:family="table-cell" style:data-style-name="N40"/>
    <style:style style:name="Moeda_32_20_32_13_32_3" style:display-name="Moeda 20 13 3" style:family="table-cell" style:data-style-name="N40"/>
    <style:style style:name="Moeda_32_20_32_13_32_4" style:display-name="Moeda 20 13 4" style:family="table-cell" style:data-style-name="N40"/>
    <style:style style:name="Moeda_32_20_32_13_32_5" style:display-name="Moeda 20 13 5" style:family="table-cell" style:data-style-name="N40"/>
    <style:style style:name="Moeda_32_20_32_13_32_6" style:display-name="Moeda 20 13 6" style:family="table-cell" style:data-style-name="N40"/>
    <style:style style:name="Moeda_32_20_32_13_32_7" style:display-name="Moeda 20 13 7" style:family="table-cell" style:data-style-name="N40"/>
    <style:style style:name="Moeda_32_20_32_14" style:display-name="Moeda 20 14" style:family="table-cell" style:data-style-name="N40"/>
    <style:style style:name="Moeda_32_20_32_14_32_2" style:display-name="Moeda 20 14 2" style:family="table-cell" style:data-style-name="N40"/>
    <style:style style:name="Moeda_32_20_32_14_32_3" style:display-name="Moeda 20 14 3" style:family="table-cell" style:data-style-name="N40"/>
    <style:style style:name="Moeda_32_20_32_14_32_4" style:display-name="Moeda 20 14 4" style:family="table-cell" style:data-style-name="N40"/>
    <style:style style:name="Moeda_32_20_32_14_32_5" style:display-name="Moeda 20 14 5" style:family="table-cell" style:data-style-name="N40"/>
    <style:style style:name="Moeda_32_20_32_14_32_6" style:display-name="Moeda 20 14 6" style:family="table-cell" style:data-style-name="N40"/>
    <style:style style:name="Moeda_32_20_32_14_32_7" style:display-name="Moeda 20 14 7" style:family="table-cell" style:data-style-name="N40"/>
    <style:style style:name="Moeda_32_20_32_15" style:display-name="Moeda 20 15" style:family="table-cell" style:data-style-name="N40"/>
    <style:style style:name="Moeda_32_20_32_15_32_2" style:display-name="Moeda 20 15 2" style:family="table-cell" style:data-style-name="N40"/>
    <style:style style:name="Moeda_32_20_32_15_32_3" style:display-name="Moeda 20 15 3" style:family="table-cell" style:data-style-name="N40"/>
    <style:style style:name="Moeda_32_20_32_15_32_4" style:display-name="Moeda 20 15 4" style:family="table-cell" style:data-style-name="N40"/>
    <style:style style:name="Moeda_32_20_32_15_32_5" style:display-name="Moeda 20 15 5" style:family="table-cell" style:data-style-name="N40"/>
    <style:style style:name="Moeda_32_20_32_15_32_6" style:display-name="Moeda 20 15 6" style:family="table-cell" style:data-style-name="N40"/>
    <style:style style:name="Moeda_32_20_32_15_32_7" style:display-name="Moeda 20 15 7" style:family="table-cell" style:data-style-name="N40"/>
    <style:style style:name="Moeda_32_20_32_16" style:display-name="Moeda 20 16" style:family="table-cell" style:data-style-name="N40"/>
    <style:style style:name="Moeda_32_20_32_16_32_2" style:display-name="Moeda 20 16 2" style:family="table-cell" style:data-style-name="N40"/>
    <style:style style:name="Moeda_32_20_32_16_32_3" style:display-name="Moeda 20 16 3" style:family="table-cell" style:data-style-name="N40"/>
    <style:style style:name="Moeda_32_20_32_16_32_4" style:display-name="Moeda 20 16 4" style:family="table-cell" style:data-style-name="N40"/>
    <style:style style:name="Moeda_32_20_32_16_32_5" style:display-name="Moeda 20 16 5" style:family="table-cell" style:data-style-name="N40"/>
    <style:style style:name="Moeda_32_20_32_16_32_6" style:display-name="Moeda 20 16 6" style:family="table-cell" style:data-style-name="N40"/>
    <style:style style:name="Moeda_32_20_32_16_32_7" style:display-name="Moeda 20 16 7" style:family="table-cell" style:data-style-name="N40"/>
    <style:style style:name="Moeda_32_20_32_17" style:display-name="Moeda 20 17" style:family="table-cell" style:data-style-name="N40"/>
    <style:style style:name="Moeda_32_20_32_17_32_2" style:display-name="Moeda 20 17 2" style:family="table-cell" style:data-style-name="N40"/>
    <style:style style:name="Moeda_32_20_32_17_32_3" style:display-name="Moeda 20 17 3" style:family="table-cell" style:data-style-name="N40"/>
    <style:style style:name="Moeda_32_20_32_17_32_4" style:display-name="Moeda 20 17 4" style:family="table-cell" style:data-style-name="N40"/>
    <style:style style:name="Moeda_32_20_32_17_32_5" style:display-name="Moeda 20 17 5" style:family="table-cell" style:data-style-name="N40"/>
    <style:style style:name="Moeda_32_20_32_17_32_6" style:display-name="Moeda 20 17 6" style:family="table-cell" style:data-style-name="N40"/>
    <style:style style:name="Moeda_32_20_32_17_32_7" style:display-name="Moeda 20 17 7" style:family="table-cell" style:data-style-name="N40"/>
    <style:style style:name="Moeda_32_20_32_18" style:display-name="Moeda 20 18" style:family="table-cell" style:data-style-name="N40"/>
    <style:style style:name="Moeda_32_20_32_18_32_2" style:display-name="Moeda 20 18 2" style:family="table-cell" style:data-style-name="N40"/>
    <style:style style:name="Moeda_32_20_32_18_32_3" style:display-name="Moeda 20 18 3" style:family="table-cell" style:data-style-name="N40"/>
    <style:style style:name="Moeda_32_20_32_18_32_4" style:display-name="Moeda 20 18 4" style:family="table-cell" style:data-style-name="N40"/>
    <style:style style:name="Moeda_32_20_32_18_32_5" style:display-name="Moeda 20 18 5" style:family="table-cell" style:data-style-name="N40"/>
    <style:style style:name="Moeda_32_20_32_18_32_6" style:display-name="Moeda 20 18 6" style:family="table-cell" style:data-style-name="N40"/>
    <style:style style:name="Moeda_32_20_32_18_32_7" style:display-name="Moeda 20 18 7" style:family="table-cell" style:data-style-name="N40"/>
    <style:style style:name="Moeda_32_20_32_19" style:display-name="Moeda 20 19" style:family="table-cell" style:data-style-name="N40"/>
    <style:style style:name="Moeda_32_20_32_2" style:display-name="Moeda 20 2" style:family="table-cell" style:data-style-name="N34"/>
    <style:style style:name="Moeda_32_20_32_2_32_2" style:display-name="Moeda 20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3" style:display-name="Moeda 20 3" style:family="table-cell" style:data-style-name="N40"/>
    <style:style style:name="Moeda_32_20_32_3_32_2" style:display-name="Moeda 20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" style:display-name="Moeda 20 4" style:family="table-cell" style:data-style-name="N40"/>
    <style:style style:name="Moeda_32_20_32_4_32_10" style:display-name="Moeda 20 4 10" style:family="table-cell" style:data-style-name="N40"/>
    <style:style style:name="Moeda_32_20_32_4_32_10_32_2" style:display-name="Moeda 20 4 10 2" style:family="table-cell" style:data-style-name="N40"/>
    <style:style style:name="Moeda_32_20_32_4_32_10_32_3" style:display-name="Moeda 20 4 10 3" style:family="table-cell" style:data-style-name="N40"/>
    <style:style style:name="Moeda_32_20_32_4_32_10_32_4" style:display-name="Moeda 20 4 10 4" style:family="table-cell" style:data-style-name="N40"/>
    <style:style style:name="Moeda_32_20_32_4_32_10_32_5" style:display-name="Moeda 20 4 10 5" style:family="table-cell" style:data-style-name="N40"/>
    <style:style style:name="Moeda_32_20_32_4_32_10_32_6" style:display-name="Moeda 20 4 10 6" style:family="table-cell" style:data-style-name="N40"/>
    <style:style style:name="Moeda_32_20_32_4_32_10_32_7" style:display-name="Moeda 20 4 10 7" style:family="table-cell" style:data-style-name="N40"/>
    <style:style style:name="Moeda_32_20_32_4_32_11" style:display-name="Moeda 20 4 11" style:family="table-cell" style:data-style-name="N40"/>
    <style:style style:name="Moeda_32_20_32_4_32_11_32_2" style:display-name="Moeda 20 4 11 2" style:family="table-cell" style:data-style-name="N40"/>
    <style:style style:name="Moeda_32_20_32_4_32_11_32_3" style:display-name="Moeda 20 4 11 3" style:family="table-cell" style:data-style-name="N40"/>
    <style:style style:name="Moeda_32_20_32_4_32_11_32_4" style:display-name="Moeda 20 4 11 4" style:family="table-cell" style:data-style-name="N40"/>
    <style:style style:name="Moeda_32_20_32_4_32_11_32_5" style:display-name="Moeda 20 4 11 5" style:family="table-cell" style:data-style-name="N40"/>
    <style:style style:name="Moeda_32_20_32_4_32_11_32_6" style:display-name="Moeda 20 4 11 6" style:family="table-cell" style:data-style-name="N40"/>
    <style:style style:name="Moeda_32_20_32_4_32_11_32_7" style:display-name="Moeda 20 4 11 7" style:family="table-cell" style:data-style-name="N40"/>
    <style:style style:name="Moeda_32_20_32_4_32_12" style:display-name="Moeda 20 4 12" style:family="table-cell" style:data-style-name="N40"/>
    <style:style style:name="Moeda_32_20_32_4_32_12_32_2" style:display-name="Moeda 20 4 12 2" style:family="table-cell" style:data-style-name="N40"/>
    <style:style style:name="Moeda_32_20_32_4_32_12_32_3" style:display-name="Moeda 20 4 12 3" style:family="table-cell" style:data-style-name="N40"/>
    <style:style style:name="Moeda_32_20_32_4_32_12_32_4" style:display-name="Moeda 20 4 12 4" style:family="table-cell" style:data-style-name="N40"/>
    <style:style style:name="Moeda_32_20_32_4_32_12_32_5" style:display-name="Moeda 20 4 12 5" style:family="table-cell" style:data-style-name="N40"/>
    <style:style style:name="Moeda_32_20_32_4_32_12_32_6" style:display-name="Moeda 20 4 12 6" style:family="table-cell" style:data-style-name="N40"/>
    <style:style style:name="Moeda_32_20_32_4_32_12_32_7" style:display-name="Moeda 20 4 12 7" style:family="table-cell" style:data-style-name="N40"/>
    <style:style style:name="Moeda_32_20_32_4_32_13" style:display-name="Moeda 20 4 13" style:family="table-cell" style:data-style-name="N40"/>
    <style:style style:name="Moeda_32_20_32_4_32_13_32_2" style:display-name="Moeda 20 4 13 2" style:family="table-cell" style:data-style-name="N40"/>
    <style:style style:name="Moeda_32_20_32_4_32_13_32_3" style:display-name="Moeda 20 4 13 3" style:family="table-cell" style:data-style-name="N40"/>
    <style:style style:name="Moeda_32_20_32_4_32_13_32_4" style:display-name="Moeda 20 4 13 4" style:family="table-cell" style:data-style-name="N40"/>
    <style:style style:name="Moeda_32_20_32_4_32_13_32_5" style:display-name="Moeda 20 4 13 5" style:family="table-cell" style:data-style-name="N40"/>
    <style:style style:name="Moeda_32_20_32_4_32_13_32_6" style:display-name="Moeda 20 4 13 6" style:family="table-cell" style:data-style-name="N40"/>
    <style:style style:name="Moeda_32_20_32_4_32_13_32_7" style:display-name="Moeda 20 4 13 7" style:family="table-cell" style:data-style-name="N40"/>
    <style:style style:name="Moeda_32_20_32_4_32_14" style:display-name="Moeda 20 4 14" style:family="table-cell" style:data-style-name="N40"/>
    <style:style style:name="Moeda_32_20_32_4_32_14_32_2" style:display-name="Moeda 20 4 14 2" style:family="table-cell" style:data-style-name="N40"/>
    <style:style style:name="Moeda_32_20_32_4_32_14_32_3" style:display-name="Moeda 20 4 14 3" style:family="table-cell" style:data-style-name="N40"/>
    <style:style style:name="Moeda_32_20_32_4_32_14_32_4" style:display-name="Moeda 20 4 14 4" style:family="table-cell" style:data-style-name="N40"/>
    <style:style style:name="Moeda_32_20_32_4_32_14_32_5" style:display-name="Moeda 20 4 14 5" style:family="table-cell" style:data-style-name="N40"/>
    <style:style style:name="Moeda_32_20_32_4_32_14_32_6" style:display-name="Moeda 20 4 14 6" style:family="table-cell" style:data-style-name="N40"/>
    <style:style style:name="Moeda_32_20_32_4_32_14_32_7" style:display-name="Moeda 20 4 14 7" style:family="table-cell" style:data-style-name="N40"/>
    <style:style style:name="Moeda_32_20_32_4_32_15" style:display-name="Moeda 20 4 15" style:family="table-cell" style:data-style-name="N40"/>
    <style:style style:name="Moeda_32_20_32_4_32_15_32_2" style:display-name="Moeda 20 4 15 2" style:family="table-cell" style:data-style-name="N40"/>
    <style:style style:name="Moeda_32_20_32_4_32_15_32_3" style:display-name="Moeda 20 4 15 3" style:family="table-cell" style:data-style-name="N40"/>
    <style:style style:name="Moeda_32_20_32_4_32_15_32_4" style:display-name="Moeda 20 4 15 4" style:family="table-cell" style:data-style-name="N40"/>
    <style:style style:name="Moeda_32_20_32_4_32_15_32_5" style:display-name="Moeda 20 4 15 5" style:family="table-cell" style:data-style-name="N40"/>
    <style:style style:name="Moeda_32_20_32_4_32_15_32_6" style:display-name="Moeda 20 4 15 6" style:family="table-cell" style:data-style-name="N40"/>
    <style:style style:name="Moeda_32_20_32_4_32_15_32_7" style:display-name="Moeda 20 4 15 7" style:family="table-cell" style:data-style-name="N40"/>
    <style:style style:name="Moeda_32_20_32_4_32_16" style:display-name="Moeda 20 4 16" style:family="table-cell" style:data-style-name="N40"/>
    <style:style style:name="Moeda_32_20_32_4_32_2" style:display-name="Moeda 20 4 2" style:family="table-cell" style:data-style-name="N40"/>
    <style:style style:name="Moeda_32_20_32_4_32_2_32_2" style:display-name="Moeda 20 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3" style:display-name="Moeda 20 4 3" style:family="table-cell" style:data-style-name="N40"/>
    <style:style style:name="Moeda_32_20_32_4_32_3_32_2" style:display-name="Moeda 20 4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4" style:display-name="Moeda 20 4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5" style:display-name="Moeda 20 4 5" style:family="table-cell" style:data-style-name="N40"/>
    <style:style style:name="Moeda_32_20_32_4_32_5_32_2" style:display-name="Moeda 20 4 5 2" style:family="table-cell" style:data-style-name="N40"/>
    <style:style style:name="Moeda_32_20_32_4_32_5_32_3" style:display-name="Moeda 20 4 5 3" style:family="table-cell" style:data-style-name="N40"/>
    <style:style style:name="Moeda_32_20_32_4_32_5_32_4" style:display-name="Moeda 20 4 5 4" style:family="table-cell" style:data-style-name="N40"/>
    <style:style style:name="Moeda_32_20_32_4_32_5_32_5" style:display-name="Moeda 20 4 5 5" style:family="table-cell" style:data-style-name="N40"/>
    <style:style style:name="Moeda_32_20_32_4_32_5_32_6" style:display-name="Moeda 20 4 5 6" style:family="table-cell" style:data-style-name="N40"/>
    <style:style style:name="Moeda_32_20_32_4_32_5_32_7" style:display-name="Moeda 20 4 5 7" style:family="table-cell" style:data-style-name="N40"/>
    <style:style style:name="Moeda_32_20_32_4_32_6" style:display-name="Moeda 20 4 6" style:family="table-cell" style:data-style-name="N40"/>
    <style:style style:name="Moeda_32_20_32_4_32_6_32_2" style:display-name="Moeda 20 4 6 2" style:family="table-cell" style:data-style-name="N40"/>
    <style:style style:name="Moeda_32_20_32_4_32_6_32_3" style:display-name="Moeda 20 4 6 3" style:family="table-cell" style:data-style-name="N40"/>
    <style:style style:name="Moeda_32_20_32_4_32_6_32_4" style:display-name="Moeda 20 4 6 4" style:family="table-cell" style:data-style-name="N40"/>
    <style:style style:name="Moeda_32_20_32_4_32_6_32_5" style:display-name="Moeda 20 4 6 5" style:family="table-cell" style:data-style-name="N40"/>
    <style:style style:name="Moeda_32_20_32_4_32_6_32_6" style:display-name="Moeda 20 4 6 6" style:family="table-cell" style:data-style-name="N40"/>
    <style:style style:name="Moeda_32_20_32_4_32_6_32_7" style:display-name="Moeda 20 4 6 7" style:family="table-cell" style:data-style-name="N40"/>
    <style:style style:name="Moeda_32_20_32_4_32_7" style:display-name="Moeda 20 4 7" style:family="table-cell" style:data-style-name="N40"/>
    <style:style style:name="Moeda_32_20_32_4_32_7_32_2" style:display-name="Moeda 20 4 7 2" style:family="table-cell" style:data-style-name="N40"/>
    <style:style style:name="Moeda_32_20_32_4_32_7_32_3" style:display-name="Moeda 20 4 7 3" style:family="table-cell" style:data-style-name="N40"/>
    <style:style style:name="Moeda_32_20_32_4_32_7_32_4" style:display-name="Moeda 20 4 7 4" style:family="table-cell" style:data-style-name="N40"/>
    <style:style style:name="Moeda_32_20_32_4_32_7_32_5" style:display-name="Moeda 20 4 7 5" style:family="table-cell" style:data-style-name="N40"/>
    <style:style style:name="Moeda_32_20_32_4_32_7_32_6" style:display-name="Moeda 20 4 7 6" style:family="table-cell" style:data-style-name="N40"/>
    <style:style style:name="Moeda_32_20_32_4_32_7_32_7" style:display-name="Moeda 20 4 7 7" style:family="table-cell" style:data-style-name="N40"/>
    <style:style style:name="Moeda_32_20_32_4_32_8" style:display-name="Moeda 20 4 8" style:family="table-cell" style:data-style-name="N40"/>
    <style:style style:name="Moeda_32_20_32_4_32_8_32_2" style:display-name="Moeda 20 4 8 2" style:family="table-cell" style:data-style-name="N40"/>
    <style:style style:name="Moeda_32_20_32_4_32_8_32_3" style:display-name="Moeda 20 4 8 3" style:family="table-cell" style:data-style-name="N40"/>
    <style:style style:name="Moeda_32_20_32_4_32_8_32_4" style:display-name="Moeda 20 4 8 4" style:family="table-cell" style:data-style-name="N40"/>
    <style:style style:name="Moeda_32_20_32_4_32_8_32_5" style:display-name="Moeda 20 4 8 5" style:family="table-cell" style:data-style-name="N40"/>
    <style:style style:name="Moeda_32_20_32_4_32_8_32_6" style:display-name="Moeda 20 4 8 6" style:family="table-cell" style:data-style-name="N40"/>
    <style:style style:name="Moeda_32_20_32_4_32_8_32_7" style:display-name="Moeda 20 4 8 7" style:family="table-cell" style:data-style-name="N40"/>
    <style:style style:name="Moeda_32_20_32_4_32_9" style:display-name="Moeda 20 4 9" style:family="table-cell" style:data-style-name="N40"/>
    <style:style style:name="Moeda_32_20_32_4_32_9_32_2" style:display-name="Moeda 20 4 9 2" style:family="table-cell" style:data-style-name="N40"/>
    <style:style style:name="Moeda_32_20_32_4_32_9_32_3" style:display-name="Moeda 20 4 9 3" style:family="table-cell" style:data-style-name="N40"/>
    <style:style style:name="Moeda_32_20_32_4_32_9_32_4" style:display-name="Moeda 20 4 9 4" style:family="table-cell" style:data-style-name="N40"/>
    <style:style style:name="Moeda_32_20_32_4_32_9_32_5" style:display-name="Moeda 20 4 9 5" style:family="table-cell" style:data-style-name="N40"/>
    <style:style style:name="Moeda_32_20_32_4_32_9_32_6" style:display-name="Moeda 20 4 9 6" style:family="table-cell" style:data-style-name="N40"/>
    <style:style style:name="Moeda_32_20_32_4_32_9_32_7" style:display-name="Moeda 20 4 9 7" style:family="table-cell" style:data-style-name="N40"/>
    <style:style style:name="Moeda_32_20_32_5" style:display-name="Moeda 20 5" style:family="table-cell" style:data-style-name="N40"/>
    <style:style style:name="Moeda_32_20_32_5_32_2" style:display-name="Moeda 20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6" style:display-name="Moeda 20 6" style:family="table-cell" style:data-style-name="N40"/>
    <style:style style:name="Moeda_32_20_32_6_32_2" style:display-name="Moeda 20 6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7" style:display-name="Moeda 20 7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8" style:display-name="Moeda 20 8" style:family="table-cell" style:data-style-name="N40"/>
    <style:style style:name="Moeda_32_20_32_8_32_2" style:display-name="Moeda 20 8 2" style:family="table-cell" style:data-style-name="N40"/>
    <style:style style:name="Moeda_32_20_32_8_32_3" style:display-name="Moeda 20 8 3" style:family="table-cell" style:data-style-name="N40"/>
    <style:style style:name="Moeda_32_20_32_8_32_4" style:display-name="Moeda 20 8 4" style:family="table-cell" style:data-style-name="N40"/>
    <style:style style:name="Moeda_32_20_32_8_32_5" style:display-name="Moeda 20 8 5" style:family="table-cell" style:data-style-name="N40"/>
    <style:style style:name="Moeda_32_20_32_8_32_6" style:display-name="Moeda 20 8 6" style:family="table-cell" style:data-style-name="N40"/>
    <style:style style:name="Moeda_32_20_32_8_32_7" style:display-name="Moeda 20 8 7" style:family="table-cell" style:data-style-name="N40"/>
    <style:style style:name="Moeda_32_20_32_9" style:display-name="Moeda 20 9" style:family="table-cell" style:data-style-name="N40"/>
    <style:style style:name="Moeda_32_20_32_9_32_2" style:display-name="Moeda 20 9 2" style:family="table-cell" style:data-style-name="N40"/>
    <style:style style:name="Moeda_32_20_32_9_32_3" style:display-name="Moeda 20 9 3" style:family="table-cell" style:data-style-name="N40"/>
    <style:style style:name="Moeda_32_20_32_9_32_4" style:display-name="Moeda 20 9 4" style:family="table-cell" style:data-style-name="N40"/>
    <style:style style:name="Moeda_32_20_32_9_32_5" style:display-name="Moeda 20 9 5" style:family="table-cell" style:data-style-name="N40"/>
    <style:style style:name="Moeda_32_20_32_9_32_6" style:display-name="Moeda 20 9 6" style:family="table-cell" style:data-style-name="N40"/>
    <style:style style:name="Moeda_32_20_32_9_32_7" style:display-name="Moeda 20 9 7" style:family="table-cell" style:data-style-name="N40"/>
    <style:style style:name="Moeda_32_21" style:display-name="Moeda 21" style:family="table-cell" style:data-style-name="N40"/>
    <style:style style:name="Moeda_32_21_32_10" style:display-name="Moeda 21 10" style:family="table-cell" style:data-style-name="N40"/>
    <style:style style:name="Moeda_32_21_32_10_32_2" style:display-name="Moeda 21 10 2" style:family="table-cell" style:data-style-name="N40"/>
    <style:style style:name="Moeda_32_21_32_10_32_3" style:display-name="Moeda 21 10 3" style:family="table-cell" style:data-style-name="N40"/>
    <style:style style:name="Moeda_32_21_32_10_32_4" style:display-name="Moeda 21 10 4" style:family="table-cell" style:data-style-name="N40"/>
    <style:style style:name="Moeda_32_21_32_10_32_5" style:display-name="Moeda 21 10 5" style:family="table-cell" style:data-style-name="N40"/>
    <style:style style:name="Moeda_32_21_32_10_32_6" style:display-name="Moeda 21 10 6" style:family="table-cell" style:data-style-name="N40"/>
    <style:style style:name="Moeda_32_21_32_10_32_7" style:display-name="Moeda 21 10 7" style:family="table-cell" style:data-style-name="N40"/>
    <style:style style:name="Moeda_32_21_32_11" style:display-name="Moeda 21 11" style:family="table-cell" style:data-style-name="N40"/>
    <style:style style:name="Moeda_32_21_32_11_32_2" style:display-name="Moeda 21 11 2" style:family="table-cell" style:data-style-name="N40"/>
    <style:style style:name="Moeda_32_21_32_11_32_3" style:display-name="Moeda 21 11 3" style:family="table-cell" style:data-style-name="N40"/>
    <style:style style:name="Moeda_32_21_32_11_32_4" style:display-name="Moeda 21 11 4" style:family="table-cell" style:data-style-name="N40"/>
    <style:style style:name="Moeda_32_21_32_11_32_5" style:display-name="Moeda 21 11 5" style:family="table-cell" style:data-style-name="N40"/>
    <style:style style:name="Moeda_32_21_32_11_32_6" style:display-name="Moeda 21 11 6" style:family="table-cell" style:data-style-name="N40"/>
    <style:style style:name="Moeda_32_21_32_11_32_7" style:display-name="Moeda 21 11 7" style:family="table-cell" style:data-style-name="N40"/>
    <style:style style:name="Moeda_32_21_32_12" style:display-name="Moeda 21 12" style:family="table-cell" style:data-style-name="N40"/>
    <style:style style:name="Moeda_32_21_32_12_32_2" style:display-name="Moeda 21 12 2" style:family="table-cell" style:data-style-name="N40"/>
    <style:style style:name="Moeda_32_21_32_12_32_3" style:display-name="Moeda 21 12 3" style:family="table-cell" style:data-style-name="N40"/>
    <style:style style:name="Moeda_32_21_32_12_32_4" style:display-name="Moeda 21 12 4" style:family="table-cell" style:data-style-name="N40"/>
    <style:style style:name="Moeda_32_21_32_12_32_5" style:display-name="Moeda 21 12 5" style:family="table-cell" style:data-style-name="N40"/>
    <style:style style:name="Moeda_32_21_32_12_32_6" style:display-name="Moeda 21 12 6" style:family="table-cell" style:data-style-name="N40"/>
    <style:style style:name="Moeda_32_21_32_12_32_7" style:display-name="Moeda 21 12 7" style:family="table-cell" style:data-style-name="N40"/>
    <style:style style:name="Moeda_32_21_32_13" style:display-name="Moeda 21 13" style:family="table-cell" style:data-style-name="N40"/>
    <style:style style:name="Moeda_32_21_32_13_32_2" style:display-name="Moeda 21 13 2" style:family="table-cell" style:data-style-name="N40"/>
    <style:style style:name="Moeda_32_21_32_13_32_3" style:display-name="Moeda 21 13 3" style:family="table-cell" style:data-style-name="N40"/>
    <style:style style:name="Moeda_32_21_32_13_32_4" style:display-name="Moeda 21 13 4" style:family="table-cell" style:data-style-name="N40"/>
    <style:style style:name="Moeda_32_21_32_13_32_5" style:display-name="Moeda 21 13 5" style:family="table-cell" style:data-style-name="N40"/>
    <style:style style:name="Moeda_32_21_32_13_32_6" style:display-name="Moeda 21 13 6" style:family="table-cell" style:data-style-name="N40"/>
    <style:style style:name="Moeda_32_21_32_13_32_7" style:display-name="Moeda 21 13 7" style:family="table-cell" style:data-style-name="N40"/>
    <style:style style:name="Moeda_32_21_32_14" style:display-name="Moeda 21 14" style:family="table-cell" style:data-style-name="N40"/>
    <style:style style:name="Moeda_32_21_32_14_32_2" style:display-name="Moeda 21 14 2" style:family="table-cell" style:data-style-name="N40"/>
    <style:style style:name="Moeda_32_21_32_14_32_3" style:display-name="Moeda 21 14 3" style:family="table-cell" style:data-style-name="N40"/>
    <style:style style:name="Moeda_32_21_32_14_32_4" style:display-name="Moeda 21 14 4" style:family="table-cell" style:data-style-name="N40"/>
    <style:style style:name="Moeda_32_21_32_14_32_5" style:display-name="Moeda 21 14 5" style:family="table-cell" style:data-style-name="N40"/>
    <style:style style:name="Moeda_32_21_32_14_32_6" style:display-name="Moeda 21 14 6" style:family="table-cell" style:data-style-name="N40"/>
    <style:style style:name="Moeda_32_21_32_14_32_7" style:display-name="Moeda 21 14 7" style:family="table-cell" style:data-style-name="N40"/>
    <style:style style:name="Moeda_32_21_32_15" style:display-name="Moeda 21 15" style:family="table-cell" style:data-style-name="N40"/>
    <style:style style:name="Moeda_32_21_32_15_32_2" style:display-name="Moeda 21 15 2" style:family="table-cell" style:data-style-name="N40"/>
    <style:style style:name="Moeda_32_21_32_15_32_3" style:display-name="Moeda 21 15 3" style:family="table-cell" style:data-style-name="N40"/>
    <style:style style:name="Moeda_32_21_32_15_32_4" style:display-name="Moeda 21 15 4" style:family="table-cell" style:data-style-name="N40"/>
    <style:style style:name="Moeda_32_21_32_15_32_5" style:display-name="Moeda 21 15 5" style:family="table-cell" style:data-style-name="N40"/>
    <style:style style:name="Moeda_32_21_32_15_32_6" style:display-name="Moeda 21 15 6" style:family="table-cell" style:data-style-name="N40"/>
    <style:style style:name="Moeda_32_21_32_15_32_7" style:display-name="Moeda 21 15 7" style:family="table-cell" style:data-style-name="N40"/>
    <style:style style:name="Moeda_32_21_32_16" style:display-name="Moeda 21 16" style:family="table-cell" style:data-style-name="N40"/>
    <style:style style:name="Moeda_32_21_32_16_32_2" style:display-name="Moeda 21 16 2" style:family="table-cell" style:data-style-name="N40"/>
    <style:style style:name="Moeda_32_21_32_16_32_3" style:display-name="Moeda 21 16 3" style:family="table-cell" style:data-style-name="N40"/>
    <style:style style:name="Moeda_32_21_32_16_32_4" style:display-name="Moeda 21 16 4" style:family="table-cell" style:data-style-name="N40"/>
    <style:style style:name="Moeda_32_21_32_16_32_5" style:display-name="Moeda 21 16 5" style:family="table-cell" style:data-style-name="N40"/>
    <style:style style:name="Moeda_32_21_32_16_32_6" style:display-name="Moeda 21 16 6" style:family="table-cell" style:data-style-name="N40"/>
    <style:style style:name="Moeda_32_21_32_16_32_7" style:display-name="Moeda 21 16 7" style:family="table-cell" style:data-style-name="N40"/>
    <style:style style:name="Moeda_32_21_32_17" style:display-name="Moeda 21 17" style:family="table-cell" style:data-style-name="N40"/>
    <style:style style:name="Moeda_32_21_32_17_32_2" style:display-name="Moeda 21 17 2" style:family="table-cell" style:data-style-name="N40"/>
    <style:style style:name="Moeda_32_21_32_17_32_3" style:display-name="Moeda 21 17 3" style:family="table-cell" style:data-style-name="N40"/>
    <style:style style:name="Moeda_32_21_32_17_32_4" style:display-name="Moeda 21 17 4" style:family="table-cell" style:data-style-name="N40"/>
    <style:style style:name="Moeda_32_21_32_17_32_5" style:display-name="Moeda 21 17 5" style:family="table-cell" style:data-style-name="N40"/>
    <style:style style:name="Moeda_32_21_32_17_32_6" style:display-name="Moeda 21 17 6" style:family="table-cell" style:data-style-name="N40"/>
    <style:style style:name="Moeda_32_21_32_17_32_7" style:display-name="Moeda 21 17 7" style:family="table-cell" style:data-style-name="N40"/>
    <style:style style:name="Moeda_32_21_32_18" style:display-name="Moeda 21 18" style:family="table-cell" style:data-style-name="N40"/>
    <style:style style:name="Moeda_32_21_32_2" style:display-name="Moeda 21 2" style:family="table-cell" style:data-style-name="N40"/>
    <style:style style:name="Moeda_32_21_32_2_32_2" style:display-name="Moeda 21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" style:display-name="Moeda 21 3" style:family="table-cell" style:data-style-name="N40"/>
    <style:style style:name="Moeda_32_21_32_3_32_10" style:display-name="Moeda 21 3 10" style:family="table-cell" style:data-style-name="N40"/>
    <style:style style:name="Moeda_32_21_32_3_32_10_32_2" style:display-name="Moeda 21 3 10 2" style:family="table-cell" style:data-style-name="N40"/>
    <style:style style:name="Moeda_32_21_32_3_32_10_32_3" style:display-name="Moeda 21 3 10 3" style:family="table-cell" style:data-style-name="N40"/>
    <style:style style:name="Moeda_32_21_32_3_32_10_32_4" style:display-name="Moeda 21 3 10 4" style:family="table-cell" style:data-style-name="N40"/>
    <style:style style:name="Moeda_32_21_32_3_32_10_32_5" style:display-name="Moeda 21 3 10 5" style:family="table-cell" style:data-style-name="N40"/>
    <style:style style:name="Moeda_32_21_32_3_32_10_32_6" style:display-name="Moeda 21 3 10 6" style:family="table-cell" style:data-style-name="N40"/>
    <style:style style:name="Moeda_32_21_32_3_32_10_32_7" style:display-name="Moeda 21 3 10 7" style:family="table-cell" style:data-style-name="N40"/>
    <style:style style:name="Moeda_32_21_32_3_32_11" style:display-name="Moeda 21 3 11" style:family="table-cell" style:data-style-name="N40"/>
    <style:style style:name="Moeda_32_21_32_3_32_11_32_2" style:display-name="Moeda 21 3 11 2" style:family="table-cell" style:data-style-name="N40"/>
    <style:style style:name="Moeda_32_21_32_3_32_11_32_3" style:display-name="Moeda 21 3 11 3" style:family="table-cell" style:data-style-name="N40"/>
    <style:style style:name="Moeda_32_21_32_3_32_11_32_4" style:display-name="Moeda 21 3 11 4" style:family="table-cell" style:data-style-name="N40"/>
    <style:style style:name="Moeda_32_21_32_3_32_11_32_5" style:display-name="Moeda 21 3 11 5" style:family="table-cell" style:data-style-name="N40"/>
    <style:style style:name="Moeda_32_21_32_3_32_11_32_6" style:display-name="Moeda 21 3 11 6" style:family="table-cell" style:data-style-name="N40"/>
    <style:style style:name="Moeda_32_21_32_3_32_11_32_7" style:display-name="Moeda 21 3 11 7" style:family="table-cell" style:data-style-name="N40"/>
    <style:style style:name="Moeda_32_21_32_3_32_12" style:display-name="Moeda 21 3 12" style:family="table-cell" style:data-style-name="N40"/>
    <style:style style:name="Moeda_32_21_32_3_32_12_32_2" style:display-name="Moeda 21 3 12 2" style:family="table-cell" style:data-style-name="N40"/>
    <style:style style:name="Moeda_32_21_32_3_32_12_32_3" style:display-name="Moeda 21 3 12 3" style:family="table-cell" style:data-style-name="N40"/>
    <style:style style:name="Moeda_32_21_32_3_32_12_32_4" style:display-name="Moeda 21 3 12 4" style:family="table-cell" style:data-style-name="N40"/>
    <style:style style:name="Moeda_32_21_32_3_32_12_32_5" style:display-name="Moeda 21 3 12 5" style:family="table-cell" style:data-style-name="N40"/>
    <style:style style:name="Moeda_32_21_32_3_32_12_32_6" style:display-name="Moeda 21 3 12 6" style:family="table-cell" style:data-style-name="N40"/>
    <style:style style:name="Moeda_32_21_32_3_32_12_32_7" style:display-name="Moeda 21 3 12 7" style:family="table-cell" style:data-style-name="N40"/>
    <style:style style:name="Moeda_32_21_32_3_32_13" style:display-name="Moeda 21 3 13" style:family="table-cell" style:data-style-name="N40"/>
    <style:style style:name="Moeda_32_21_32_3_32_13_32_2" style:display-name="Moeda 21 3 13 2" style:family="table-cell" style:data-style-name="N40"/>
    <style:style style:name="Moeda_32_21_32_3_32_13_32_3" style:display-name="Moeda 21 3 13 3" style:family="table-cell" style:data-style-name="N40"/>
    <style:style style:name="Moeda_32_21_32_3_32_13_32_4" style:display-name="Moeda 21 3 13 4" style:family="table-cell" style:data-style-name="N40"/>
    <style:style style:name="Moeda_32_21_32_3_32_13_32_5" style:display-name="Moeda 21 3 13 5" style:family="table-cell" style:data-style-name="N40"/>
    <style:style style:name="Moeda_32_21_32_3_32_13_32_6" style:display-name="Moeda 21 3 13 6" style:family="table-cell" style:data-style-name="N40"/>
    <style:style style:name="Moeda_32_21_32_3_32_13_32_7" style:display-name="Moeda 21 3 13 7" style:family="table-cell" style:data-style-name="N40"/>
    <style:style style:name="Moeda_32_21_32_3_32_14" style:display-name="Moeda 21 3 14" style:family="table-cell" style:data-style-name="N40"/>
    <style:style style:name="Moeda_32_21_32_3_32_14_32_2" style:display-name="Moeda 21 3 14 2" style:family="table-cell" style:data-style-name="N40"/>
    <style:style style:name="Moeda_32_21_32_3_32_14_32_3" style:display-name="Moeda 21 3 14 3" style:family="table-cell" style:data-style-name="N40"/>
    <style:style style:name="Moeda_32_21_32_3_32_14_32_4" style:display-name="Moeda 21 3 14 4" style:family="table-cell" style:data-style-name="N40"/>
    <style:style style:name="Moeda_32_21_32_3_32_14_32_5" style:display-name="Moeda 21 3 14 5" style:family="table-cell" style:data-style-name="N40"/>
    <style:style style:name="Moeda_32_21_32_3_32_14_32_6" style:display-name="Moeda 21 3 14 6" style:family="table-cell" style:data-style-name="N40"/>
    <style:style style:name="Moeda_32_21_32_3_32_14_32_7" style:display-name="Moeda 21 3 14 7" style:family="table-cell" style:data-style-name="N40"/>
    <style:style style:name="Moeda_32_21_32_3_32_15" style:display-name="Moeda 21 3 15" style:family="table-cell" style:data-style-name="N40"/>
    <style:style style:name="Moeda_32_21_32_3_32_15_32_2" style:display-name="Moeda 21 3 15 2" style:family="table-cell" style:data-style-name="N40"/>
    <style:style style:name="Moeda_32_21_32_3_32_15_32_3" style:display-name="Moeda 21 3 15 3" style:family="table-cell" style:data-style-name="N40"/>
    <style:style style:name="Moeda_32_21_32_3_32_15_32_4" style:display-name="Moeda 21 3 15 4" style:family="table-cell" style:data-style-name="N40"/>
    <style:style style:name="Moeda_32_21_32_3_32_15_32_5" style:display-name="Moeda 21 3 15 5" style:family="table-cell" style:data-style-name="N40"/>
    <style:style style:name="Moeda_32_21_32_3_32_15_32_6" style:display-name="Moeda 21 3 15 6" style:family="table-cell" style:data-style-name="N40"/>
    <style:style style:name="Moeda_32_21_32_3_32_15_32_7" style:display-name="Moeda 21 3 15 7" style:family="table-cell" style:data-style-name="N40"/>
    <style:style style:name="Moeda_32_21_32_3_32_16" style:display-name="Moeda 21 3 16" style:family="table-cell" style:data-style-name="N40"/>
    <style:style style:name="Moeda_32_21_32_3_32_2" style:display-name="Moeda 21 3 2" style:family="table-cell" style:data-style-name="N40"/>
    <style:style style:name="Moeda_32_21_32_3_32_2_32_2" style:display-name="Moeda 21 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3" style:display-name="Moeda 21 3 3" style:family="table-cell" style:data-style-name="N40"/>
    <style:style style:name="Moeda_32_21_32_3_32_3_32_2" style:display-name="Moeda 21 3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4" style:display-name="Moeda 21 3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5" style:display-name="Moeda 21 3 5" style:family="table-cell" style:data-style-name="N40"/>
    <style:style style:name="Moeda_32_21_32_3_32_5_32_2" style:display-name="Moeda 21 3 5 2" style:family="table-cell" style:data-style-name="N40"/>
    <style:style style:name="Moeda_32_21_32_3_32_5_32_3" style:display-name="Moeda 21 3 5 3" style:family="table-cell" style:data-style-name="N40"/>
    <style:style style:name="Moeda_32_21_32_3_32_5_32_4" style:display-name="Moeda 21 3 5 4" style:family="table-cell" style:data-style-name="N40"/>
    <style:style style:name="Moeda_32_21_32_3_32_5_32_5" style:display-name="Moeda 21 3 5 5" style:family="table-cell" style:data-style-name="N40"/>
    <style:style style:name="Moeda_32_21_32_3_32_5_32_6" style:display-name="Moeda 21 3 5 6" style:family="table-cell" style:data-style-name="N40"/>
    <style:style style:name="Moeda_32_21_32_3_32_5_32_7" style:display-name="Moeda 21 3 5 7" style:family="table-cell" style:data-style-name="N40"/>
    <style:style style:name="Moeda_32_21_32_3_32_6" style:display-name="Moeda 21 3 6" style:family="table-cell" style:data-style-name="N40"/>
    <style:style style:name="Moeda_32_21_32_3_32_6_32_2" style:display-name="Moeda 21 3 6 2" style:family="table-cell" style:data-style-name="N40"/>
    <style:style style:name="Moeda_32_21_32_3_32_6_32_3" style:display-name="Moeda 21 3 6 3" style:family="table-cell" style:data-style-name="N40"/>
    <style:style style:name="Moeda_32_21_32_3_32_6_32_4" style:display-name="Moeda 21 3 6 4" style:family="table-cell" style:data-style-name="N40"/>
    <style:style style:name="Moeda_32_21_32_3_32_6_32_5" style:display-name="Moeda 21 3 6 5" style:family="table-cell" style:data-style-name="N40"/>
    <style:style style:name="Moeda_32_21_32_3_32_6_32_6" style:display-name="Moeda 21 3 6 6" style:family="table-cell" style:data-style-name="N40"/>
    <style:style style:name="Moeda_32_21_32_3_32_6_32_7" style:display-name="Moeda 21 3 6 7" style:family="table-cell" style:data-style-name="N40"/>
    <style:style style:name="Moeda_32_21_32_3_32_7" style:display-name="Moeda 21 3 7" style:family="table-cell" style:data-style-name="N40"/>
    <style:style style:name="Moeda_32_21_32_3_32_7_32_2" style:display-name="Moeda 21 3 7 2" style:family="table-cell" style:data-style-name="N40"/>
    <style:style style:name="Moeda_32_21_32_3_32_7_32_3" style:display-name="Moeda 21 3 7 3" style:family="table-cell" style:data-style-name="N40"/>
    <style:style style:name="Moeda_32_21_32_3_32_7_32_4" style:display-name="Moeda 21 3 7 4" style:family="table-cell" style:data-style-name="N40"/>
    <style:style style:name="Moeda_32_21_32_3_32_7_32_5" style:display-name="Moeda 21 3 7 5" style:family="table-cell" style:data-style-name="N40"/>
    <style:style style:name="Moeda_32_21_32_3_32_7_32_6" style:display-name="Moeda 21 3 7 6" style:family="table-cell" style:data-style-name="N40"/>
    <style:style style:name="Moeda_32_21_32_3_32_7_32_7" style:display-name="Moeda 21 3 7 7" style:family="table-cell" style:data-style-name="N40"/>
    <style:style style:name="Moeda_32_21_32_3_32_8" style:display-name="Moeda 21 3 8" style:family="table-cell" style:data-style-name="N40"/>
    <style:style style:name="Moeda_32_21_32_3_32_8_32_2" style:display-name="Moeda 21 3 8 2" style:family="table-cell" style:data-style-name="N40"/>
    <style:style style:name="Moeda_32_21_32_3_32_8_32_3" style:display-name="Moeda 21 3 8 3" style:family="table-cell" style:data-style-name="N40"/>
    <style:style style:name="Moeda_32_21_32_3_32_8_32_4" style:display-name="Moeda 21 3 8 4" style:family="table-cell" style:data-style-name="N40"/>
    <style:style style:name="Moeda_32_21_32_3_32_8_32_5" style:display-name="Moeda 21 3 8 5" style:family="table-cell" style:data-style-name="N40"/>
    <style:style style:name="Moeda_32_21_32_3_32_8_32_6" style:display-name="Moeda 21 3 8 6" style:family="table-cell" style:data-style-name="N40"/>
    <style:style style:name="Moeda_32_21_32_3_32_8_32_7" style:display-name="Moeda 21 3 8 7" style:family="table-cell" style:data-style-name="N40"/>
    <style:style style:name="Moeda_32_21_32_3_32_9" style:display-name="Moeda 21 3 9" style:family="table-cell" style:data-style-name="N40"/>
    <style:style style:name="Moeda_32_21_32_3_32_9_32_2" style:display-name="Moeda 21 3 9 2" style:family="table-cell" style:data-style-name="N40"/>
    <style:style style:name="Moeda_32_21_32_3_32_9_32_3" style:display-name="Moeda 21 3 9 3" style:family="table-cell" style:data-style-name="N40"/>
    <style:style style:name="Moeda_32_21_32_3_32_9_32_4" style:display-name="Moeda 21 3 9 4" style:family="table-cell" style:data-style-name="N40"/>
    <style:style style:name="Moeda_32_21_32_3_32_9_32_5" style:display-name="Moeda 21 3 9 5" style:family="table-cell" style:data-style-name="N40"/>
    <style:style style:name="Moeda_32_21_32_3_32_9_32_6" style:display-name="Moeda 21 3 9 6" style:family="table-cell" style:data-style-name="N40"/>
    <style:style style:name="Moeda_32_21_32_3_32_9_32_7" style:display-name="Moeda 21 3 9 7" style:family="table-cell" style:data-style-name="N40"/>
    <style:style style:name="Moeda_32_21_32_4" style:display-name="Moeda 21 4" style:family="table-cell" style:data-style-name="N40"/>
    <style:style style:name="Moeda_32_21_32_4_32_2" style:display-name="Moeda 21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5" style:display-name="Moeda 21 5" style:family="table-cell" style:data-style-name="N40"/>
    <style:style style:name="Moeda_32_21_32_5_32_2" style:display-name="Moeda 21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6" style:display-name="Moeda 21 6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7" style:display-name="Moeda 21 7" style:family="table-cell" style:data-style-name="N40"/>
    <style:style style:name="Moeda_32_21_32_7_32_2" style:display-name="Moeda 21 7 2" style:family="table-cell" style:data-style-name="N40"/>
    <style:style style:name="Moeda_32_21_32_7_32_3" style:display-name="Moeda 21 7 3" style:family="table-cell" style:data-style-name="N40"/>
    <style:style style:name="Moeda_32_21_32_7_32_4" style:display-name="Moeda 21 7 4" style:family="table-cell" style:data-style-name="N40"/>
    <style:style style:name="Moeda_32_21_32_7_32_5" style:display-name="Moeda 21 7 5" style:family="table-cell" style:data-style-name="N40"/>
    <style:style style:name="Moeda_32_21_32_7_32_6" style:display-name="Moeda 21 7 6" style:family="table-cell" style:data-style-name="N40"/>
    <style:style style:name="Moeda_32_21_32_7_32_7" style:display-name="Moeda 21 7 7" style:family="table-cell" style:data-style-name="N40"/>
    <style:style style:name="Moeda_32_21_32_8" style:display-name="Moeda 21 8" style:family="table-cell" style:data-style-name="N40"/>
    <style:style style:name="Moeda_32_21_32_8_32_2" style:display-name="Moeda 21 8 2" style:family="table-cell" style:data-style-name="N40"/>
    <style:style style:name="Moeda_32_21_32_8_32_3" style:display-name="Moeda 21 8 3" style:family="table-cell" style:data-style-name="N40"/>
    <style:style style:name="Moeda_32_21_32_8_32_4" style:display-name="Moeda 21 8 4" style:family="table-cell" style:data-style-name="N40"/>
    <style:style style:name="Moeda_32_21_32_8_32_5" style:display-name="Moeda 21 8 5" style:family="table-cell" style:data-style-name="N40"/>
    <style:style style:name="Moeda_32_21_32_8_32_6" style:display-name="Moeda 21 8 6" style:family="table-cell" style:data-style-name="N40"/>
    <style:style style:name="Moeda_32_21_32_8_32_7" style:display-name="Moeda 21 8 7" style:family="table-cell" style:data-style-name="N40"/>
    <style:style style:name="Moeda_32_21_32_9" style:display-name="Moeda 21 9" style:family="table-cell" style:data-style-name="N40"/>
    <style:style style:name="Moeda_32_21_32_9_32_2" style:display-name="Moeda 21 9 2" style:family="table-cell" style:data-style-name="N40"/>
    <style:style style:name="Moeda_32_21_32_9_32_3" style:display-name="Moeda 21 9 3" style:family="table-cell" style:data-style-name="N40"/>
    <style:style style:name="Moeda_32_21_32_9_32_4" style:display-name="Moeda 21 9 4" style:family="table-cell" style:data-style-name="N40"/>
    <style:style style:name="Moeda_32_21_32_9_32_5" style:display-name="Moeda 21 9 5" style:family="table-cell" style:data-style-name="N40"/>
    <style:style style:name="Moeda_32_21_32_9_32_6" style:display-name="Moeda 21 9 6" style:family="table-cell" style:data-style-name="N40"/>
    <style:style style:name="Moeda_32_21_32_9_32_7" style:display-name="Moeda 21 9 7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10" style:display-name="Moeda 3 2 2 10" style:family="table-cell" style:data-style-name="N34"/>
    <style:style style:name="Moeda_32_3_32_2_32_2_32_10_32_2" style:display-name="Moeda 3 2 2 10 2" style:family="table-cell" style:data-style-name="N34"/>
    <style:style style:name="Moeda_32_3_32_2_32_2_32_10_32_3" style:display-name="Moeda 3 2 2 10 3" style:family="table-cell" style:data-style-name="N34"/>
    <style:style style:name="Moeda_32_3_32_2_32_2_32_10_32_4" style:display-name="Moeda 3 2 2 10 4" style:family="table-cell" style:data-style-name="N34"/>
    <style:style style:name="Moeda_32_3_32_2_32_2_32_10_32_5" style:display-name="Moeda 3 2 2 10 5" style:family="table-cell" style:data-style-name="N34"/>
    <style:style style:name="Moeda_32_3_32_2_32_2_32_10_32_6" style:display-name="Moeda 3 2 2 10 6" style:family="table-cell" style:data-style-name="N34"/>
    <style:style style:name="Moeda_32_3_32_2_32_2_32_10_32_7" style:display-name="Moeda 3 2 2 10 7" style:family="table-cell" style:data-style-name="N34"/>
    <style:style style:name="Moeda_32_3_32_2_32_2_32_11" style:display-name="Moeda 3 2 2 11" style:family="table-cell" style:data-style-name="N34"/>
    <style:style style:name="Moeda_32_3_32_2_32_2_32_11_32_2" style:display-name="Moeda 3 2 2 11 2" style:family="table-cell" style:data-style-name="N34"/>
    <style:style style:name="Moeda_32_3_32_2_32_2_32_11_32_3" style:display-name="Moeda 3 2 2 11 3" style:family="table-cell" style:data-style-name="N34"/>
    <style:style style:name="Moeda_32_3_32_2_32_2_32_11_32_4" style:display-name="Moeda 3 2 2 11 4" style:family="table-cell" style:data-style-name="N34"/>
    <style:style style:name="Moeda_32_3_32_2_32_2_32_11_32_5" style:display-name="Moeda 3 2 2 11 5" style:family="table-cell" style:data-style-name="N34"/>
    <style:style style:name="Moeda_32_3_32_2_32_2_32_11_32_6" style:display-name="Moeda 3 2 2 11 6" style:family="table-cell" style:data-style-name="N34"/>
    <style:style style:name="Moeda_32_3_32_2_32_2_32_11_32_7" style:display-name="Moeda 3 2 2 11 7" style:family="table-cell" style:data-style-name="N34"/>
    <style:style style:name="Moeda_32_3_32_2_32_2_32_12" style:display-name="Moeda 3 2 2 12" style:family="table-cell" style:data-style-name="N34"/>
    <style:style style:name="Moeda_32_3_32_2_32_2_32_12_32_2" style:display-name="Moeda 3 2 2 12 2" style:family="table-cell" style:data-style-name="N34"/>
    <style:style style:name="Moeda_32_3_32_2_32_2_32_12_32_3" style:display-name="Moeda 3 2 2 12 3" style:family="table-cell" style:data-style-name="N34"/>
    <style:style style:name="Moeda_32_3_32_2_32_2_32_12_32_4" style:display-name="Moeda 3 2 2 12 4" style:family="table-cell" style:data-style-name="N34"/>
    <style:style style:name="Moeda_32_3_32_2_32_2_32_12_32_5" style:display-name="Moeda 3 2 2 12 5" style:family="table-cell" style:data-style-name="N34"/>
    <style:style style:name="Moeda_32_3_32_2_32_2_32_12_32_6" style:display-name="Moeda 3 2 2 12 6" style:family="table-cell" style:data-style-name="N34"/>
    <style:style style:name="Moeda_32_3_32_2_32_2_32_12_32_7" style:display-name="Moeda 3 2 2 12 7" style:family="table-cell" style:data-style-name="N34"/>
    <style:style style:name="Moeda_32_3_32_2_32_2_32_13" style:display-name="Moeda 3 2 2 13" style:family="table-cell" style:data-style-name="N34"/>
    <style:style style:name="Moeda_32_3_32_2_32_2_32_13_32_2" style:display-name="Moeda 3 2 2 13 2" style:family="table-cell" style:data-style-name="N34"/>
    <style:style style:name="Moeda_32_3_32_2_32_2_32_13_32_3" style:display-name="Moeda 3 2 2 13 3" style:family="table-cell" style:data-style-name="N34"/>
    <style:style style:name="Moeda_32_3_32_2_32_2_32_13_32_4" style:display-name="Moeda 3 2 2 13 4" style:family="table-cell" style:data-style-name="N34"/>
    <style:style style:name="Moeda_32_3_32_2_32_2_32_13_32_5" style:display-name="Moeda 3 2 2 13 5" style:family="table-cell" style:data-style-name="N34"/>
    <style:style style:name="Moeda_32_3_32_2_32_2_32_13_32_6" style:display-name="Moeda 3 2 2 13 6" style:family="table-cell" style:data-style-name="N34"/>
    <style:style style:name="Moeda_32_3_32_2_32_2_32_13_32_7" style:display-name="Moeda 3 2 2 13 7" style:family="table-cell" style:data-style-name="N34"/>
    <style:style style:name="Moeda_32_3_32_2_32_2_32_14" style:display-name="Moeda 3 2 2 14" style:family="table-cell" style:data-style-name="N34"/>
    <style:style style:name="Moeda_32_3_32_2_32_2_32_14_32_2" style:display-name="Moeda 3 2 2 14 2" style:family="table-cell" style:data-style-name="N34"/>
    <style:style style:name="Moeda_32_3_32_2_32_2_32_14_32_3" style:display-name="Moeda 3 2 2 14 3" style:family="table-cell" style:data-style-name="N34"/>
    <style:style style:name="Moeda_32_3_32_2_32_2_32_14_32_4" style:display-name="Moeda 3 2 2 14 4" style:family="table-cell" style:data-style-name="N34"/>
    <style:style style:name="Moeda_32_3_32_2_32_2_32_14_32_5" style:display-name="Moeda 3 2 2 14 5" style:family="table-cell" style:data-style-name="N34"/>
    <style:style style:name="Moeda_32_3_32_2_32_2_32_14_32_6" style:display-name="Moeda 3 2 2 14 6" style:family="table-cell" style:data-style-name="N34"/>
    <style:style style:name="Moeda_32_3_32_2_32_2_32_14_32_7" style:display-name="Moeda 3 2 2 14 7" style:family="table-cell" style:data-style-name="N34"/>
    <style:style style:name="Moeda_32_3_32_2_32_2_32_15" style:display-name="Moeda 3 2 2 15" style:family="table-cell" style:data-style-name="N34"/>
    <style:style style:name="Moeda_32_3_32_2_32_2_32_15_32_2" style:display-name="Moeda 3 2 2 15 2" style:family="table-cell" style:data-style-name="N34"/>
    <style:style style:name="Moeda_32_3_32_2_32_2_32_15_32_3" style:display-name="Moeda 3 2 2 15 3" style:family="table-cell" style:data-style-name="N34"/>
    <style:style style:name="Moeda_32_3_32_2_32_2_32_15_32_4" style:display-name="Moeda 3 2 2 15 4" style:family="table-cell" style:data-style-name="N34"/>
    <style:style style:name="Moeda_32_3_32_2_32_2_32_15_32_5" style:display-name="Moeda 3 2 2 15 5" style:family="table-cell" style:data-style-name="N34"/>
    <style:style style:name="Moeda_32_3_32_2_32_2_32_15_32_6" style:display-name="Moeda 3 2 2 15 6" style:family="table-cell" style:data-style-name="N34"/>
    <style:style style:name="Moeda_32_3_32_2_32_2_32_15_32_7" style:display-name="Moeda 3 2 2 15 7" style:family="table-cell" style:data-style-name="N34"/>
    <style:style style:name="Moeda_32_3_32_2_32_2_32_16" style:display-name="Moeda 3 2 2 16" style:family="table-cell" style:data-style-name="N34"/>
    <style:style style:name="Moeda_32_3_32_2_32_2_32_16_32_2" style:display-name="Moeda 3 2 2 16 2" style:family="table-cell" style:data-style-name="N34"/>
    <style:style style:name="Moeda_32_3_32_2_32_2_32_16_32_3" style:display-name="Moeda 3 2 2 16 3" style:family="table-cell" style:data-style-name="N34"/>
    <style:style style:name="Moeda_32_3_32_2_32_2_32_16_32_4" style:display-name="Moeda 3 2 2 16 4" style:family="table-cell" style:data-style-name="N34"/>
    <style:style style:name="Moeda_32_3_32_2_32_2_32_16_32_5" style:display-name="Moeda 3 2 2 16 5" style:family="table-cell" style:data-style-name="N34"/>
    <style:style style:name="Moeda_32_3_32_2_32_2_32_16_32_6" style:display-name="Moeda 3 2 2 16 6" style:family="table-cell" style:data-style-name="N34"/>
    <style:style style:name="Moeda_32_3_32_2_32_2_32_16_32_7" style:display-name="Moeda 3 2 2 16 7" style:family="table-cell" style:data-style-name="N34"/>
    <style:style style:name="Moeda_32_3_32_2_32_2_32_17" style:display-name="Moeda 3 2 2 17" style:family="table-cell" style:data-style-name="N34"/>
    <style:style style:name="Moeda_32_3_32_2_32_2_32_17_32_2" style:display-name="Moeda 3 2 2 17 2" style:family="table-cell" style:data-style-name="N34"/>
    <style:style style:name="Moeda_32_3_32_2_32_2_32_17_32_3" style:display-name="Moeda 3 2 2 17 3" style:family="table-cell" style:data-style-name="N34"/>
    <style:style style:name="Moeda_32_3_32_2_32_2_32_17_32_4" style:display-name="Moeda 3 2 2 17 4" style:family="table-cell" style:data-style-name="N34"/>
    <style:style style:name="Moeda_32_3_32_2_32_2_32_17_32_5" style:display-name="Moeda 3 2 2 17 5" style:family="table-cell" style:data-style-name="N34"/>
    <style:style style:name="Moeda_32_3_32_2_32_2_32_17_32_6" style:display-name="Moeda 3 2 2 17 6" style:family="table-cell" style:data-style-name="N34"/>
    <style:style style:name="Moeda_32_3_32_2_32_2_32_17_32_7" style:display-name="Moeda 3 2 2 17 7" style:family="table-cell" style:data-style-name="N34"/>
    <style:style style:name="Moeda_32_3_32_2_32_2_32_18" style:display-name="Moeda 3 2 2 18" style:family="table-cell" style:data-style-name="N34"/>
    <style:style style:name="Moeda_32_3_32_2_32_2_32_2" style:display-name="Moeda 3 2 2 2" style:family="table-cell" style:data-style-name="N34"/>
    <style:style style:name="Moeda_32_3_32_2_32_2_32_2_32_2" style:display-name="Moeda 3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3" style:display-name="Moeda 3 2 2 3" style:family="table-cell" style:data-style-name="N40"/>
    <style:style style:name="Moeda_32_3_32_2_32_2_32_3_32_2" style:display-name="Moeda 3 2 2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" style:display-name="Moeda 3 2 2 4" style:family="table-cell" style:data-style-name="N34"/>
    <style:style style:name="Moeda_32_3_32_2_32_2_32_4_32_10" style:display-name="Moeda 3 2 2 4 10" style:family="table-cell" style:data-style-name="N34"/>
    <style:style style:name="Moeda_32_3_32_2_32_2_32_4_32_10_32_2" style:display-name="Moeda 3 2 2 4 10 2" style:family="table-cell" style:data-style-name="N34"/>
    <style:style style:name="Moeda_32_3_32_2_32_2_32_4_32_10_32_3" style:display-name="Moeda 3 2 2 4 10 3" style:family="table-cell" style:data-style-name="N34"/>
    <style:style style:name="Moeda_32_3_32_2_32_2_32_4_32_10_32_4" style:display-name="Moeda 3 2 2 4 10 4" style:family="table-cell" style:data-style-name="N34"/>
    <style:style style:name="Moeda_32_3_32_2_32_2_32_4_32_10_32_5" style:display-name="Moeda 3 2 2 4 10 5" style:family="table-cell" style:data-style-name="N34"/>
    <style:style style:name="Moeda_32_3_32_2_32_2_32_4_32_10_32_6" style:display-name="Moeda 3 2 2 4 10 6" style:family="table-cell" style:data-style-name="N34"/>
    <style:style style:name="Moeda_32_3_32_2_32_2_32_4_32_10_32_7" style:display-name="Moeda 3 2 2 4 10 7" style:family="table-cell" style:data-style-name="N34"/>
    <style:style style:name="Moeda_32_3_32_2_32_2_32_4_32_11" style:display-name="Moeda 3 2 2 4 11" style:family="table-cell" style:data-style-name="N34"/>
    <style:style style:name="Moeda_32_3_32_2_32_2_32_4_32_11_32_2" style:display-name="Moeda 3 2 2 4 11 2" style:family="table-cell" style:data-style-name="N34"/>
    <style:style style:name="Moeda_32_3_32_2_32_2_32_4_32_11_32_3" style:display-name="Moeda 3 2 2 4 11 3" style:family="table-cell" style:data-style-name="N34"/>
    <style:style style:name="Moeda_32_3_32_2_32_2_32_4_32_11_32_4" style:display-name="Moeda 3 2 2 4 11 4" style:family="table-cell" style:data-style-name="N34"/>
    <style:style style:name="Moeda_32_3_32_2_32_2_32_4_32_11_32_5" style:display-name="Moeda 3 2 2 4 11 5" style:family="table-cell" style:data-style-name="N34"/>
    <style:style style:name="Moeda_32_3_32_2_32_2_32_4_32_11_32_6" style:display-name="Moeda 3 2 2 4 11 6" style:family="table-cell" style:data-style-name="N34"/>
    <style:style style:name="Moeda_32_3_32_2_32_2_32_4_32_11_32_7" style:display-name="Moeda 3 2 2 4 11 7" style:family="table-cell" style:data-style-name="N34"/>
    <style:style style:name="Moeda_32_3_32_2_32_2_32_4_32_12" style:display-name="Moeda 3 2 2 4 12" style:family="table-cell" style:data-style-name="N34"/>
    <style:style style:name="Moeda_32_3_32_2_32_2_32_4_32_12_32_2" style:display-name="Moeda 3 2 2 4 12 2" style:family="table-cell" style:data-style-name="N34"/>
    <style:style style:name="Moeda_32_3_32_2_32_2_32_4_32_12_32_3" style:display-name="Moeda 3 2 2 4 12 3" style:family="table-cell" style:data-style-name="N34"/>
    <style:style style:name="Moeda_32_3_32_2_32_2_32_4_32_12_32_4" style:display-name="Moeda 3 2 2 4 12 4" style:family="table-cell" style:data-style-name="N34"/>
    <style:style style:name="Moeda_32_3_32_2_32_2_32_4_32_12_32_5" style:display-name="Moeda 3 2 2 4 12 5" style:family="table-cell" style:data-style-name="N34"/>
    <style:style style:name="Moeda_32_3_32_2_32_2_32_4_32_12_32_6" style:display-name="Moeda 3 2 2 4 12 6" style:family="table-cell" style:data-style-name="N34"/>
    <style:style style:name="Moeda_32_3_32_2_32_2_32_4_32_12_32_7" style:display-name="Moeda 3 2 2 4 12 7" style:family="table-cell" style:data-style-name="N34"/>
    <style:style style:name="Moeda_32_3_32_2_32_2_32_4_32_13" style:display-name="Moeda 3 2 2 4 13" style:family="table-cell" style:data-style-name="N34"/>
    <style:style style:name="Moeda_32_3_32_2_32_2_32_4_32_13_32_2" style:display-name="Moeda 3 2 2 4 13 2" style:family="table-cell" style:data-style-name="N34"/>
    <style:style style:name="Moeda_32_3_32_2_32_2_32_4_32_13_32_3" style:display-name="Moeda 3 2 2 4 13 3" style:family="table-cell" style:data-style-name="N34"/>
    <style:style style:name="Moeda_32_3_32_2_32_2_32_4_32_13_32_4" style:display-name="Moeda 3 2 2 4 13 4" style:family="table-cell" style:data-style-name="N34"/>
    <style:style style:name="Moeda_32_3_32_2_32_2_32_4_32_13_32_5" style:display-name="Moeda 3 2 2 4 13 5" style:family="table-cell" style:data-style-name="N34"/>
    <style:style style:name="Moeda_32_3_32_2_32_2_32_4_32_13_32_6" style:display-name="Moeda 3 2 2 4 13 6" style:family="table-cell" style:data-style-name="N34"/>
    <style:style style:name="Moeda_32_3_32_2_32_2_32_4_32_13_32_7" style:display-name="Moeda 3 2 2 4 13 7" style:family="table-cell" style:data-style-name="N34"/>
    <style:style style:name="Moeda_32_3_32_2_32_2_32_4_32_14" style:display-name="Moeda 3 2 2 4 14" style:family="table-cell" style:data-style-name="N34"/>
    <style:style style:name="Moeda_32_3_32_2_32_2_32_4_32_14_32_2" style:display-name="Moeda 3 2 2 4 14 2" style:family="table-cell" style:data-style-name="N34"/>
    <style:style style:name="Moeda_32_3_32_2_32_2_32_4_32_14_32_3" style:display-name="Moeda 3 2 2 4 14 3" style:family="table-cell" style:data-style-name="N34"/>
    <style:style style:name="Moeda_32_3_32_2_32_2_32_4_32_14_32_4" style:display-name="Moeda 3 2 2 4 14 4" style:family="table-cell" style:data-style-name="N34"/>
    <style:style style:name="Moeda_32_3_32_2_32_2_32_4_32_14_32_5" style:display-name="Moeda 3 2 2 4 14 5" style:family="table-cell" style:data-style-name="N34"/>
    <style:style style:name="Moeda_32_3_32_2_32_2_32_4_32_14_32_6" style:display-name="Moeda 3 2 2 4 14 6" style:family="table-cell" style:data-style-name="N34"/>
    <style:style style:name="Moeda_32_3_32_2_32_2_32_4_32_14_32_7" style:display-name="Moeda 3 2 2 4 14 7" style:family="table-cell" style:data-style-name="N34"/>
    <style:style style:name="Moeda_32_3_32_2_32_2_32_4_32_15" style:display-name="Moeda 3 2 2 4 15" style:family="table-cell" style:data-style-name="N34"/>
    <style:style style:name="Moeda_32_3_32_2_32_2_32_4_32_15_32_2" style:display-name="Moeda 3 2 2 4 15 2" style:family="table-cell" style:data-style-name="N34"/>
    <style:style style:name="Moeda_32_3_32_2_32_2_32_4_32_15_32_3" style:display-name="Moeda 3 2 2 4 15 3" style:family="table-cell" style:data-style-name="N34"/>
    <style:style style:name="Moeda_32_3_32_2_32_2_32_4_32_15_32_4" style:display-name="Moeda 3 2 2 4 15 4" style:family="table-cell" style:data-style-name="N34"/>
    <style:style style:name="Moeda_32_3_32_2_32_2_32_4_32_15_32_5" style:display-name="Moeda 3 2 2 4 15 5" style:family="table-cell" style:data-style-name="N34"/>
    <style:style style:name="Moeda_32_3_32_2_32_2_32_4_32_15_32_6" style:display-name="Moeda 3 2 2 4 15 6" style:family="table-cell" style:data-style-name="N34"/>
    <style:style style:name="Moeda_32_3_32_2_32_2_32_4_32_15_32_7" style:display-name="Moeda 3 2 2 4 15 7" style:family="table-cell" style:data-style-name="N34"/>
    <style:style style:name="Moeda_32_3_32_2_32_2_32_4_32_16" style:display-name="Moeda 3 2 2 4 16" style:family="table-cell" style:data-style-name="N34"/>
    <style:style style:name="Moeda_32_3_32_2_32_2_32_4_32_2" style:display-name="Moeda 3 2 2 4 2" style:family="table-cell" style:data-style-name="N34"/>
    <style:style style:name="Moeda_32_3_32_2_32_2_32_4_32_2_32_2" style:display-name="Moeda 3 2 2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3" style:display-name="Moeda 3 2 2 4 3" style:family="table-cell" style:data-style-name="N34"/>
    <style:style style:name="Moeda_32_3_32_2_32_2_32_4_32_3_32_2" style:display-name="Moeda 3 2 2 4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4" style:display-name="Moeda 3 2 2 4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5" style:display-name="Moeda 3 2 2 4 5" style:family="table-cell" style:data-style-name="N34"/>
    <style:style style:name="Moeda_32_3_32_2_32_2_32_4_32_5_32_2" style:display-name="Moeda 3 2 2 4 5 2" style:family="table-cell" style:data-style-name="N34"/>
    <style:style style:name="Moeda_32_3_32_2_32_2_32_4_32_5_32_3" style:display-name="Moeda 3 2 2 4 5 3" style:family="table-cell" style:data-style-name="N34"/>
    <style:style style:name="Moeda_32_3_32_2_32_2_32_4_32_5_32_4" style:display-name="Moeda 3 2 2 4 5 4" style:family="table-cell" style:data-style-name="N34"/>
    <style:style style:name="Moeda_32_3_32_2_32_2_32_4_32_5_32_5" style:display-name="Moeda 3 2 2 4 5 5" style:family="table-cell" style:data-style-name="N34"/>
    <style:style style:name="Moeda_32_3_32_2_32_2_32_4_32_5_32_6" style:display-name="Moeda 3 2 2 4 5 6" style:family="table-cell" style:data-style-name="N34"/>
    <style:style style:name="Moeda_32_3_32_2_32_2_32_4_32_5_32_7" style:display-name="Moeda 3 2 2 4 5 7" style:family="table-cell" style:data-style-name="N34"/>
    <style:style style:name="Moeda_32_3_32_2_32_2_32_4_32_6" style:display-name="Moeda 3 2 2 4 6" style:family="table-cell" style:data-style-name="N34"/>
    <style:style style:name="Moeda_32_3_32_2_32_2_32_4_32_6_32_2" style:display-name="Moeda 3 2 2 4 6 2" style:family="table-cell" style:data-style-name="N34"/>
    <style:style style:name="Moeda_32_3_32_2_32_2_32_4_32_6_32_3" style:display-name="Moeda 3 2 2 4 6 3" style:family="table-cell" style:data-style-name="N34"/>
    <style:style style:name="Moeda_32_3_32_2_32_2_32_4_32_6_32_4" style:display-name="Moeda 3 2 2 4 6 4" style:family="table-cell" style:data-style-name="N34"/>
    <style:style style:name="Moeda_32_3_32_2_32_2_32_4_32_6_32_5" style:display-name="Moeda 3 2 2 4 6 5" style:family="table-cell" style:data-style-name="N34"/>
    <style:style style:name="Moeda_32_3_32_2_32_2_32_4_32_6_32_6" style:display-name="Moeda 3 2 2 4 6 6" style:family="table-cell" style:data-style-name="N34"/>
    <style:style style:name="Moeda_32_3_32_2_32_2_32_4_32_6_32_7" style:display-name="Moeda 3 2 2 4 6 7" style:family="table-cell" style:data-style-name="N34"/>
    <style:style style:name="Moeda_32_3_32_2_32_2_32_4_32_7" style:display-name="Moeda 3 2 2 4 7" style:family="table-cell" style:data-style-name="N34"/>
    <style:style style:name="Moeda_32_3_32_2_32_2_32_4_32_7_32_2" style:display-name="Moeda 3 2 2 4 7 2" style:family="table-cell" style:data-style-name="N34"/>
    <style:style style:name="Moeda_32_3_32_2_32_2_32_4_32_7_32_3" style:display-name="Moeda 3 2 2 4 7 3" style:family="table-cell" style:data-style-name="N34"/>
    <style:style style:name="Moeda_32_3_32_2_32_2_32_4_32_7_32_4" style:display-name="Moeda 3 2 2 4 7 4" style:family="table-cell" style:data-style-name="N34"/>
    <style:style style:name="Moeda_32_3_32_2_32_2_32_4_32_7_32_5" style:display-name="Moeda 3 2 2 4 7 5" style:family="table-cell" style:data-style-name="N34"/>
    <style:style style:name="Moeda_32_3_32_2_32_2_32_4_32_7_32_6" style:display-name="Moeda 3 2 2 4 7 6" style:family="table-cell" style:data-style-name="N34"/>
    <style:style style:name="Moeda_32_3_32_2_32_2_32_4_32_7_32_7" style:display-name="Moeda 3 2 2 4 7 7" style:family="table-cell" style:data-style-name="N34"/>
    <style:style style:name="Moeda_32_3_32_2_32_2_32_4_32_8" style:display-name="Moeda 3 2 2 4 8" style:family="table-cell" style:data-style-name="N34"/>
    <style:style style:name="Moeda_32_3_32_2_32_2_32_4_32_8_32_2" style:display-name="Moeda 3 2 2 4 8 2" style:family="table-cell" style:data-style-name="N34"/>
    <style:style style:name="Moeda_32_3_32_2_32_2_32_4_32_8_32_3" style:display-name="Moeda 3 2 2 4 8 3" style:family="table-cell" style:data-style-name="N34"/>
    <style:style style:name="Moeda_32_3_32_2_32_2_32_4_32_8_32_4" style:display-name="Moeda 3 2 2 4 8 4" style:family="table-cell" style:data-style-name="N34"/>
    <style:style style:name="Moeda_32_3_32_2_32_2_32_4_32_8_32_5" style:display-name="Moeda 3 2 2 4 8 5" style:family="table-cell" style:data-style-name="N34"/>
    <style:style style:name="Moeda_32_3_32_2_32_2_32_4_32_8_32_6" style:display-name="Moeda 3 2 2 4 8 6" style:family="table-cell" style:data-style-name="N34"/>
    <style:style style:name="Moeda_32_3_32_2_32_2_32_4_32_8_32_7" style:display-name="Moeda 3 2 2 4 8 7" style:family="table-cell" style:data-style-name="N34"/>
    <style:style style:name="Moeda_32_3_32_2_32_2_32_4_32_9" style:display-name="Moeda 3 2 2 4 9" style:family="table-cell" style:data-style-name="N34"/>
    <style:style style:name="Moeda_32_3_32_2_32_2_32_4_32_9_32_2" style:display-name="Moeda 3 2 2 4 9 2" style:family="table-cell" style:data-style-name="N34"/>
    <style:style style:name="Moeda_32_3_32_2_32_2_32_4_32_9_32_3" style:display-name="Moeda 3 2 2 4 9 3" style:family="table-cell" style:data-style-name="N34"/>
    <style:style style:name="Moeda_32_3_32_2_32_2_32_4_32_9_32_4" style:display-name="Moeda 3 2 2 4 9 4" style:family="table-cell" style:data-style-name="N34"/>
    <style:style style:name="Moeda_32_3_32_2_32_2_32_4_32_9_32_5" style:display-name="Moeda 3 2 2 4 9 5" style:family="table-cell" style:data-style-name="N34"/>
    <style:style style:name="Moeda_32_3_32_2_32_2_32_4_32_9_32_6" style:display-name="Moeda 3 2 2 4 9 6" style:family="table-cell" style:data-style-name="N34"/>
    <style:style style:name="Moeda_32_3_32_2_32_2_32_4_32_9_32_7" style:display-name="Moeda 3 2 2 4 9 7" style:family="table-cell" style:data-style-name="N34"/>
    <style:style style:name="Moeda_32_3_32_2_32_2_32_5" style:display-name="Moeda 3 2 2 5" style:family="table-cell" style:data-style-name="N34"/>
    <style:style style:name="Moeda_32_3_32_2_32_2_32_5_32_2" style:display-name="Moeda 3 2 2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6" style:display-name="Moeda 3 2 2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7" style:display-name="Moeda 3 2 2 7" style:family="table-cell" style:data-style-name="N34"/>
    <style:style style:name="Moeda_32_3_32_2_32_2_32_7_32_2" style:display-name="Moeda 3 2 2 7 2" style:family="table-cell" style:data-style-name="N34"/>
    <style:style style:name="Moeda_32_3_32_2_32_2_32_7_32_3" style:display-name="Moeda 3 2 2 7 3" style:family="table-cell" style:data-style-name="N34"/>
    <style:style style:name="Moeda_32_3_32_2_32_2_32_7_32_4" style:display-name="Moeda 3 2 2 7 4" style:family="table-cell" style:data-style-name="N34"/>
    <style:style style:name="Moeda_32_3_32_2_32_2_32_7_32_5" style:display-name="Moeda 3 2 2 7 5" style:family="table-cell" style:data-style-name="N34"/>
    <style:style style:name="Moeda_32_3_32_2_32_2_32_7_32_6" style:display-name="Moeda 3 2 2 7 6" style:family="table-cell" style:data-style-name="N34"/>
    <style:style style:name="Moeda_32_3_32_2_32_2_32_7_32_7" style:display-name="Moeda 3 2 2 7 7" style:family="table-cell" style:data-style-name="N34"/>
    <style:style style:name="Moeda_32_3_32_2_32_2_32_8" style:display-name="Moeda 3 2 2 8" style:family="table-cell" style:data-style-name="N34"/>
    <style:style style:name="Moeda_32_3_32_2_32_2_32_8_32_2" style:display-name="Moeda 3 2 2 8 2" style:family="table-cell" style:data-style-name="N34"/>
    <style:style style:name="Moeda_32_3_32_2_32_2_32_8_32_3" style:display-name="Moeda 3 2 2 8 3" style:family="table-cell" style:data-style-name="N34"/>
    <style:style style:name="Moeda_32_3_32_2_32_2_32_8_32_4" style:display-name="Moeda 3 2 2 8 4" style:family="table-cell" style:data-style-name="N34"/>
    <style:style style:name="Moeda_32_3_32_2_32_2_32_8_32_5" style:display-name="Moeda 3 2 2 8 5" style:family="table-cell" style:data-style-name="N34"/>
    <style:style style:name="Moeda_32_3_32_2_32_2_32_8_32_6" style:display-name="Moeda 3 2 2 8 6" style:family="table-cell" style:data-style-name="N34"/>
    <style:style style:name="Moeda_32_3_32_2_32_2_32_8_32_7" style:display-name="Moeda 3 2 2 8 7" style:family="table-cell" style:data-style-name="N34"/>
    <style:style style:name="Moeda_32_3_32_2_32_2_32_9" style:display-name="Moeda 3 2 2 9" style:family="table-cell" style:data-style-name="N34"/>
    <style:style style:name="Moeda_32_3_32_2_32_2_32_9_32_2" style:display-name="Moeda 3 2 2 9 2" style:family="table-cell" style:data-style-name="N34"/>
    <style:style style:name="Moeda_32_3_32_2_32_2_32_9_32_3" style:display-name="Moeda 3 2 2 9 3" style:family="table-cell" style:data-style-name="N34"/>
    <style:style style:name="Moeda_32_3_32_2_32_2_32_9_32_4" style:display-name="Moeda 3 2 2 9 4" style:family="table-cell" style:data-style-name="N34"/>
    <style:style style:name="Moeda_32_3_32_2_32_2_32_9_32_5" style:display-name="Moeda 3 2 2 9 5" style:family="table-cell" style:data-style-name="N34"/>
    <style:style style:name="Moeda_32_3_32_2_32_2_32_9_32_6" style:display-name="Moeda 3 2 2 9 6" style:family="table-cell" style:data-style-name="N34"/>
    <style:style style:name="Moeda_32_3_32_2_32_2_32_9_32_7" style:display-name="Moeda 3 2 2 9 7" style:family="table-cell" style:data-style-name="N34"/>
    <style:style style:name="Moeda_32_3_32_2_32_3" style:display-name="Moeda 3 2 3" style:family="table-cell" style:data-style-name="N40"/>
    <style:style style:name="Moeda_32_3_32_2_32_3_32_2" style:display-name="Moeda 3 2 3 2" style:family="table-cell" style:data-style-name="N40"/>
    <style:style style:name="Moeda_32_3_32_2_32_3_32_2_32_2" style:display-name="Moeda 3 2 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3" style:display-name="Moeda 3 2 3 3" style:family="table-cell" style:data-style-name="N40"/>
    <style:style style:name="Moeda_32_3_32_2_32_3_32_3_32_2" style:display-name="Moeda 3 2 3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4" style:display-name="Moeda 3 2 3 4" style:family="table-cell" style:data-style-name="N40"/>
    <style:style style:name="Moeda_32_3_32_2_32_3_32_4_32_2" style:display-name="Moeda 3 2 3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5" style:display-name="Moeda 3 2 3 5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4" style:display-name="Moeda 3 2 4" style:family="table-cell" style:data-style-name="N0"/>
    <style:style style:name="Moeda_32_3_32_2_32_4_32_2" style:display-name="Moeda 3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Moeda_32_3_32_2_32_5" style:display-name="Moeda 3 2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" style:display-name="Moeda 3 3" style:family="table-cell" style:data-style-name="N40"/>
    <style:style style:name="Moeda_32_3_32_3_32_2" style:display-name="Moeda 3 3 2" style:family="table-cell" style:data-style-name="N52"/>
    <style:style style:name="Moeda_32_3_32_3_32_2_32_2" style:display-name="Moeda 3 3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_32_3" style:display-name="Moeda 3 3 3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3_32_4" style:display-name="Moeda 3 4" style:family="table-cell" style:data-style-name="N34"/>
    <style:style style:name="Moeda_32_3_32_4_32_10" style:display-name="Moeda 3 4 10" style:family="table-cell" style:data-style-name="N34"/>
    <style:style style:name="Moeda_32_3_32_4_32_10_32_2" style:display-name="Moeda 3 4 10 2" style:family="table-cell" style:data-style-name="N34"/>
    <style:style style:name="Moeda_32_3_32_4_32_10_32_3" style:display-name="Moeda 3 4 10 3" style:family="table-cell" style:data-style-name="N34"/>
    <style:style style:name="Moeda_32_3_32_4_32_10_32_4" style:display-name="Moeda 3 4 10 4" style:family="table-cell" style:data-style-name="N34"/>
    <style:style style:name="Moeda_32_3_32_4_32_10_32_5" style:display-name="Moeda 3 4 10 5" style:family="table-cell" style:data-style-name="N34"/>
    <style:style style:name="Moeda_32_3_32_4_32_10_32_6" style:display-name="Moeda 3 4 10 6" style:family="table-cell" style:data-style-name="N34"/>
    <style:style style:name="Moeda_32_3_32_4_32_10_32_7" style:display-name="Moeda 3 4 10 7" style:family="table-cell" style:data-style-name="N34"/>
    <style:style style:name="Moeda_32_3_32_4_32_11" style:display-name="Moeda 3 4 11" style:family="table-cell" style:data-style-name="N34"/>
    <style:style style:name="Moeda_32_3_32_4_32_11_32_2" style:display-name="Moeda 3 4 11 2" style:family="table-cell" style:data-style-name="N34"/>
    <style:style style:name="Moeda_32_3_32_4_32_11_32_3" style:display-name="Moeda 3 4 11 3" style:family="table-cell" style:data-style-name="N34"/>
    <style:style style:name="Moeda_32_3_32_4_32_11_32_4" style:display-name="Moeda 3 4 11 4" style:family="table-cell" style:data-style-name="N34"/>
    <style:style style:name="Moeda_32_3_32_4_32_11_32_5" style:display-name="Moeda 3 4 11 5" style:family="table-cell" style:data-style-name="N34"/>
    <style:style style:name="Moeda_32_3_32_4_32_11_32_6" style:display-name="Moeda 3 4 11 6" style:family="table-cell" style:data-style-name="N34"/>
    <style:style style:name="Moeda_32_3_32_4_32_11_32_7" style:display-name="Moeda 3 4 11 7" style:family="table-cell" style:data-style-name="N34"/>
    <style:style style:name="Moeda_32_3_32_4_32_12" style:display-name="Moeda 3 4 12" style:family="table-cell" style:data-style-name="N34"/>
    <style:style style:name="Moeda_32_3_32_4_32_12_32_2" style:display-name="Moeda 3 4 12 2" style:family="table-cell" style:data-style-name="N34"/>
    <style:style style:name="Moeda_32_3_32_4_32_12_32_3" style:display-name="Moeda 3 4 12 3" style:family="table-cell" style:data-style-name="N34"/>
    <style:style style:name="Moeda_32_3_32_4_32_12_32_4" style:display-name="Moeda 3 4 12 4" style:family="table-cell" style:data-style-name="N34"/>
    <style:style style:name="Moeda_32_3_32_4_32_12_32_5" style:display-name="Moeda 3 4 12 5" style:family="table-cell" style:data-style-name="N34"/>
    <style:style style:name="Moeda_32_3_32_4_32_12_32_6" style:display-name="Moeda 3 4 12 6" style:family="table-cell" style:data-style-name="N34"/>
    <style:style style:name="Moeda_32_3_32_4_32_12_32_7" style:display-name="Moeda 3 4 12 7" style:family="table-cell" style:data-style-name="N34"/>
    <style:style style:name="Moeda_32_3_32_4_32_13" style:display-name="Moeda 3 4 13" style:family="table-cell" style:data-style-name="N34"/>
    <style:style style:name="Moeda_32_3_32_4_32_13_32_2" style:display-name="Moeda 3 4 13 2" style:family="table-cell" style:data-style-name="N34"/>
    <style:style style:name="Moeda_32_3_32_4_32_13_32_3" style:display-name="Moeda 3 4 13 3" style:family="table-cell" style:data-style-name="N34"/>
    <style:style style:name="Moeda_32_3_32_4_32_13_32_4" style:display-name="Moeda 3 4 13 4" style:family="table-cell" style:data-style-name="N34"/>
    <style:style style:name="Moeda_32_3_32_4_32_13_32_5" style:display-name="Moeda 3 4 13 5" style:family="table-cell" style:data-style-name="N34"/>
    <style:style style:name="Moeda_32_3_32_4_32_13_32_6" style:display-name="Moeda 3 4 13 6" style:family="table-cell" style:data-style-name="N34"/>
    <style:style style:name="Moeda_32_3_32_4_32_13_32_7" style:display-name="Moeda 3 4 13 7" style:family="table-cell" style:data-style-name="N34"/>
    <style:style style:name="Moeda_32_3_32_4_32_14" style:display-name="Moeda 3 4 14" style:family="table-cell" style:data-style-name="N34"/>
    <style:style style:name="Moeda_32_3_32_4_32_14_32_2" style:display-name="Moeda 3 4 14 2" style:family="table-cell" style:data-style-name="N34"/>
    <style:style style:name="Moeda_32_3_32_4_32_14_32_3" style:display-name="Moeda 3 4 14 3" style:family="table-cell" style:data-style-name="N34"/>
    <style:style style:name="Moeda_32_3_32_4_32_14_32_4" style:display-name="Moeda 3 4 14 4" style:family="table-cell" style:data-style-name="N34"/>
    <style:style style:name="Moeda_32_3_32_4_32_14_32_5" style:display-name="Moeda 3 4 14 5" style:family="table-cell" style:data-style-name="N34"/>
    <style:style style:name="Moeda_32_3_32_4_32_14_32_6" style:display-name="Moeda 3 4 14 6" style:family="table-cell" style:data-style-name="N34"/>
    <style:style style:name="Moeda_32_3_32_4_32_14_32_7" style:display-name="Moeda 3 4 14 7" style:family="table-cell" style:data-style-name="N34"/>
    <style:style style:name="Moeda_32_3_32_4_32_15" style:display-name="Moeda 3 4 15" style:family="table-cell" style:data-style-name="N34"/>
    <style:style style:name="Moeda_32_3_32_4_32_15_32_2" style:display-name="Moeda 3 4 15 2" style:family="table-cell" style:data-style-name="N34"/>
    <style:style style:name="Moeda_32_3_32_4_32_15_32_3" style:display-name="Moeda 3 4 15 3" style:family="table-cell" style:data-style-name="N34"/>
    <style:style style:name="Moeda_32_3_32_4_32_15_32_4" style:display-name="Moeda 3 4 15 4" style:family="table-cell" style:data-style-name="N34"/>
    <style:style style:name="Moeda_32_3_32_4_32_15_32_5" style:display-name="Moeda 3 4 15 5" style:family="table-cell" style:data-style-name="N34"/>
    <style:style style:name="Moeda_32_3_32_4_32_15_32_6" style:display-name="Moeda 3 4 15 6" style:family="table-cell" style:data-style-name="N34"/>
    <style:style style:name="Moeda_32_3_32_4_32_15_32_7" style:display-name="Moeda 3 4 15 7" style:family="table-cell" style:data-style-name="N34"/>
    <style:style style:name="Moeda_32_3_32_4_32_16" style:display-name="Moeda 3 4 16" style:family="table-cell" style:data-style-name="N34"/>
    <style:style style:name="Moeda_32_3_32_4_32_16_32_2" style:display-name="Moeda 3 4 16 2" style:family="table-cell" style:data-style-name="N34"/>
    <style:style style:name="Moeda_32_3_32_4_32_16_32_3" style:display-name="Moeda 3 4 16 3" style:family="table-cell" style:data-style-name="N34"/>
    <style:style style:name="Moeda_32_3_32_4_32_16_32_4" style:display-name="Moeda 3 4 16 4" style:family="table-cell" style:data-style-name="N34"/>
    <style:style style:name="Moeda_32_3_32_4_32_16_32_5" style:display-name="Moeda 3 4 16 5" style:family="table-cell" style:data-style-name="N34"/>
    <style:style style:name="Moeda_32_3_32_4_32_16_32_6" style:display-name="Moeda 3 4 16 6" style:family="table-cell" style:data-style-name="N34"/>
    <style:style style:name="Moeda_32_3_32_4_32_16_32_7" style:display-name="Moeda 3 4 16 7" style:family="table-cell" style:data-style-name="N34"/>
    <style:style style:name="Moeda_32_3_32_4_32_17" style:display-name="Moeda 3 4 17" style:family="table-cell" style:data-style-name="N34"/>
    <style:style style:name="Moeda_32_3_32_4_32_17_32_2" style:display-name="Moeda 3 4 17 2" style:family="table-cell" style:data-style-name="N34"/>
    <style:style style:name="Moeda_32_3_32_4_32_17_32_3" style:display-name="Moeda 3 4 17 3" style:family="table-cell" style:data-style-name="N34"/>
    <style:style style:name="Moeda_32_3_32_4_32_17_32_4" style:display-name="Moeda 3 4 17 4" style:family="table-cell" style:data-style-name="N34"/>
    <style:style style:name="Moeda_32_3_32_4_32_17_32_5" style:display-name="Moeda 3 4 17 5" style:family="table-cell" style:data-style-name="N34"/>
    <style:style style:name="Moeda_32_3_32_4_32_17_32_6" style:display-name="Moeda 3 4 17 6" style:family="table-cell" style:data-style-name="N34"/>
    <style:style style:name="Moeda_32_3_32_4_32_17_32_7" style:display-name="Moeda 3 4 17 7" style:family="table-cell" style:data-style-name="N34"/>
    <style:style style:name="Moeda_32_3_32_4_32_18" style:display-name="Moeda 3 4 18" style:family="table-cell" style:data-style-name="N34"/>
    <style:style style:name="Moeda_32_3_32_4_32_2" style:display-name="Moeda 3 4 2" style:family="table-cell" style:data-style-name="N34"/>
    <style:style style:name="Moeda_32_3_32_4_32_2_32_2" style:display-name="Moeda 3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3" style:display-name="Moeda 3 4 3" style:family="table-cell" style:data-style-name="N40"/>
    <style:style style:name="Moeda_32_3_32_4_32_3_32_2" style:display-name="Moeda 3 4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" style:display-name="Moeda 3 4 4" style:family="table-cell" style:data-style-name="N34"/>
    <style:style style:name="Moeda_32_3_32_4_32_4_32_10" style:display-name="Moeda 3 4 4 10" style:family="table-cell" style:data-style-name="N34"/>
    <style:style style:name="Moeda_32_3_32_4_32_4_32_10_32_2" style:display-name="Moeda 3 4 4 10 2" style:family="table-cell" style:data-style-name="N34"/>
    <style:style style:name="Moeda_32_3_32_4_32_4_32_10_32_3" style:display-name="Moeda 3 4 4 10 3" style:family="table-cell" style:data-style-name="N34"/>
    <style:style style:name="Moeda_32_3_32_4_32_4_32_10_32_4" style:display-name="Moeda 3 4 4 10 4" style:family="table-cell" style:data-style-name="N34"/>
    <style:style style:name="Moeda_32_3_32_4_32_4_32_10_32_5" style:display-name="Moeda 3 4 4 10 5" style:family="table-cell" style:data-style-name="N34"/>
    <style:style style:name="Moeda_32_3_32_4_32_4_32_10_32_6" style:display-name="Moeda 3 4 4 10 6" style:family="table-cell" style:data-style-name="N34"/>
    <style:style style:name="Moeda_32_3_32_4_32_4_32_10_32_7" style:display-name="Moeda 3 4 4 10 7" style:family="table-cell" style:data-style-name="N34"/>
    <style:style style:name="Moeda_32_3_32_4_32_4_32_11" style:display-name="Moeda 3 4 4 11" style:family="table-cell" style:data-style-name="N34"/>
    <style:style style:name="Moeda_32_3_32_4_32_4_32_11_32_2" style:display-name="Moeda 3 4 4 11 2" style:family="table-cell" style:data-style-name="N34"/>
    <style:style style:name="Moeda_32_3_32_4_32_4_32_11_32_3" style:display-name="Moeda 3 4 4 11 3" style:family="table-cell" style:data-style-name="N34"/>
    <style:style style:name="Moeda_32_3_32_4_32_4_32_11_32_4" style:display-name="Moeda 3 4 4 11 4" style:family="table-cell" style:data-style-name="N34"/>
    <style:style style:name="Moeda_32_3_32_4_32_4_32_11_32_5" style:display-name="Moeda 3 4 4 11 5" style:family="table-cell" style:data-style-name="N34"/>
    <style:style style:name="Moeda_32_3_32_4_32_4_32_11_32_6" style:display-name="Moeda 3 4 4 11 6" style:family="table-cell" style:data-style-name="N34"/>
    <style:style style:name="Moeda_32_3_32_4_32_4_32_11_32_7" style:display-name="Moeda 3 4 4 11 7" style:family="table-cell" style:data-style-name="N34"/>
    <style:style style:name="Moeda_32_3_32_4_32_4_32_12" style:display-name="Moeda 3 4 4 12" style:family="table-cell" style:data-style-name="N34"/>
    <style:style style:name="Moeda_32_3_32_4_32_4_32_12_32_2" style:display-name="Moeda 3 4 4 12 2" style:family="table-cell" style:data-style-name="N34"/>
    <style:style style:name="Moeda_32_3_32_4_32_4_32_12_32_3" style:display-name="Moeda 3 4 4 12 3" style:family="table-cell" style:data-style-name="N34"/>
    <style:style style:name="Moeda_32_3_32_4_32_4_32_12_32_4" style:display-name="Moeda 3 4 4 12 4" style:family="table-cell" style:data-style-name="N34"/>
    <style:style style:name="Moeda_32_3_32_4_32_4_32_12_32_5" style:display-name="Moeda 3 4 4 12 5" style:family="table-cell" style:data-style-name="N34"/>
    <style:style style:name="Moeda_32_3_32_4_32_4_32_12_32_6" style:display-name="Moeda 3 4 4 12 6" style:family="table-cell" style:data-style-name="N34"/>
    <style:style style:name="Moeda_32_3_32_4_32_4_32_12_32_7" style:display-name="Moeda 3 4 4 12 7" style:family="table-cell" style:data-style-name="N34"/>
    <style:style style:name="Moeda_32_3_32_4_32_4_32_13" style:display-name="Moeda 3 4 4 13" style:family="table-cell" style:data-style-name="N34"/>
    <style:style style:name="Moeda_32_3_32_4_32_4_32_13_32_2" style:display-name="Moeda 3 4 4 13 2" style:family="table-cell" style:data-style-name="N34"/>
    <style:style style:name="Moeda_32_3_32_4_32_4_32_13_32_3" style:display-name="Moeda 3 4 4 13 3" style:family="table-cell" style:data-style-name="N34"/>
    <style:style style:name="Moeda_32_3_32_4_32_4_32_13_32_4" style:display-name="Moeda 3 4 4 13 4" style:family="table-cell" style:data-style-name="N34"/>
    <style:style style:name="Moeda_32_3_32_4_32_4_32_13_32_5" style:display-name="Moeda 3 4 4 13 5" style:family="table-cell" style:data-style-name="N34"/>
    <style:style style:name="Moeda_32_3_32_4_32_4_32_13_32_6" style:display-name="Moeda 3 4 4 13 6" style:family="table-cell" style:data-style-name="N34"/>
    <style:style style:name="Moeda_32_3_32_4_32_4_32_13_32_7" style:display-name="Moeda 3 4 4 13 7" style:family="table-cell" style:data-style-name="N34"/>
    <style:style style:name="Moeda_32_3_32_4_32_4_32_14" style:display-name="Moeda 3 4 4 14" style:family="table-cell" style:data-style-name="N34"/>
    <style:style style:name="Moeda_32_3_32_4_32_4_32_14_32_2" style:display-name="Moeda 3 4 4 14 2" style:family="table-cell" style:data-style-name="N34"/>
    <style:style style:name="Moeda_32_3_32_4_32_4_32_14_32_3" style:display-name="Moeda 3 4 4 14 3" style:family="table-cell" style:data-style-name="N34"/>
    <style:style style:name="Moeda_32_3_32_4_32_4_32_14_32_4" style:display-name="Moeda 3 4 4 14 4" style:family="table-cell" style:data-style-name="N34"/>
    <style:style style:name="Moeda_32_3_32_4_32_4_32_14_32_5" style:display-name="Moeda 3 4 4 14 5" style:family="table-cell" style:data-style-name="N34"/>
    <style:style style:name="Moeda_32_3_32_4_32_4_32_14_32_6" style:display-name="Moeda 3 4 4 14 6" style:family="table-cell" style:data-style-name="N34"/>
    <style:style style:name="Moeda_32_3_32_4_32_4_32_14_32_7" style:display-name="Moeda 3 4 4 14 7" style:family="table-cell" style:data-style-name="N34"/>
    <style:style style:name="Moeda_32_3_32_4_32_4_32_15" style:display-name="Moeda 3 4 4 15" style:family="table-cell" style:data-style-name="N34"/>
    <style:style style:name="Moeda_32_3_32_4_32_4_32_15_32_2" style:display-name="Moeda 3 4 4 15 2" style:family="table-cell" style:data-style-name="N34"/>
    <style:style style:name="Moeda_32_3_32_4_32_4_32_15_32_3" style:display-name="Moeda 3 4 4 15 3" style:family="table-cell" style:data-style-name="N34"/>
    <style:style style:name="Moeda_32_3_32_4_32_4_32_15_32_4" style:display-name="Moeda 3 4 4 15 4" style:family="table-cell" style:data-style-name="N34"/>
    <style:style style:name="Moeda_32_3_32_4_32_4_32_15_32_5" style:display-name="Moeda 3 4 4 15 5" style:family="table-cell" style:data-style-name="N34"/>
    <style:style style:name="Moeda_32_3_32_4_32_4_32_15_32_6" style:display-name="Moeda 3 4 4 15 6" style:family="table-cell" style:data-style-name="N34"/>
    <style:style style:name="Moeda_32_3_32_4_32_4_32_15_32_7" style:display-name="Moeda 3 4 4 15 7" style:family="table-cell" style:data-style-name="N34"/>
    <style:style style:name="Moeda_32_3_32_4_32_4_32_16" style:display-name="Moeda 3 4 4 16" style:family="table-cell" style:data-style-name="N34"/>
    <style:style style:name="Moeda_32_3_32_4_32_4_32_2" style:display-name="Moeda 3 4 4 2" style:family="table-cell" style:data-style-name="N34"/>
    <style:style style:name="Moeda_32_3_32_4_32_4_32_2_32_2" style:display-name="Moeda 3 4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3" style:display-name="Moeda 3 4 4 3" style:family="table-cell" style:data-style-name="N34"/>
    <style:style style:name="Moeda_32_3_32_4_32_4_32_3_32_2" style:display-name="Moeda 3 4 4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4" style:display-name="Moeda 3 4 4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5" style:display-name="Moeda 3 4 4 5" style:family="table-cell" style:data-style-name="N34"/>
    <style:style style:name="Moeda_32_3_32_4_32_4_32_5_32_2" style:display-name="Moeda 3 4 4 5 2" style:family="table-cell" style:data-style-name="N34"/>
    <style:style style:name="Moeda_32_3_32_4_32_4_32_5_32_3" style:display-name="Moeda 3 4 4 5 3" style:family="table-cell" style:data-style-name="N34"/>
    <style:style style:name="Moeda_32_3_32_4_32_4_32_5_32_4" style:display-name="Moeda 3 4 4 5 4" style:family="table-cell" style:data-style-name="N34"/>
    <style:style style:name="Moeda_32_3_32_4_32_4_32_5_32_5" style:display-name="Moeda 3 4 4 5 5" style:family="table-cell" style:data-style-name="N34"/>
    <style:style style:name="Moeda_32_3_32_4_32_4_32_5_32_6" style:display-name="Moeda 3 4 4 5 6" style:family="table-cell" style:data-style-name="N34"/>
    <style:style style:name="Moeda_32_3_32_4_32_4_32_5_32_7" style:display-name="Moeda 3 4 4 5 7" style:family="table-cell" style:data-style-name="N34"/>
    <style:style style:name="Moeda_32_3_32_4_32_4_32_6" style:display-name="Moeda 3 4 4 6" style:family="table-cell" style:data-style-name="N34"/>
    <style:style style:name="Moeda_32_3_32_4_32_4_32_6_32_2" style:display-name="Moeda 3 4 4 6 2" style:family="table-cell" style:data-style-name="N34"/>
    <style:style style:name="Moeda_32_3_32_4_32_4_32_6_32_3" style:display-name="Moeda 3 4 4 6 3" style:family="table-cell" style:data-style-name="N34"/>
    <style:style style:name="Moeda_32_3_32_4_32_4_32_6_32_4" style:display-name="Moeda 3 4 4 6 4" style:family="table-cell" style:data-style-name="N34"/>
    <style:style style:name="Moeda_32_3_32_4_32_4_32_6_32_5" style:display-name="Moeda 3 4 4 6 5" style:family="table-cell" style:data-style-name="N34"/>
    <style:style style:name="Moeda_32_3_32_4_32_4_32_6_32_6" style:display-name="Moeda 3 4 4 6 6" style:family="table-cell" style:data-style-name="N34"/>
    <style:style style:name="Moeda_32_3_32_4_32_4_32_6_32_7" style:display-name="Moeda 3 4 4 6 7" style:family="table-cell" style:data-style-name="N34"/>
    <style:style style:name="Moeda_32_3_32_4_32_4_32_7" style:display-name="Moeda 3 4 4 7" style:family="table-cell" style:data-style-name="N34"/>
    <style:style style:name="Moeda_32_3_32_4_32_4_32_7_32_2" style:display-name="Moeda 3 4 4 7 2" style:family="table-cell" style:data-style-name="N34"/>
    <style:style style:name="Moeda_32_3_32_4_32_4_32_7_32_3" style:display-name="Moeda 3 4 4 7 3" style:family="table-cell" style:data-style-name="N34"/>
    <style:style style:name="Moeda_32_3_32_4_32_4_32_7_32_4" style:display-name="Moeda 3 4 4 7 4" style:family="table-cell" style:data-style-name="N34"/>
    <style:style style:name="Moeda_32_3_32_4_32_4_32_7_32_5" style:display-name="Moeda 3 4 4 7 5" style:family="table-cell" style:data-style-name="N34"/>
    <style:style style:name="Moeda_32_3_32_4_32_4_32_7_32_6" style:display-name="Moeda 3 4 4 7 6" style:family="table-cell" style:data-style-name="N34"/>
    <style:style style:name="Moeda_32_3_32_4_32_4_32_7_32_7" style:display-name="Moeda 3 4 4 7 7" style:family="table-cell" style:data-style-name="N34"/>
    <style:style style:name="Moeda_32_3_32_4_32_4_32_8" style:display-name="Moeda 3 4 4 8" style:family="table-cell" style:data-style-name="N34"/>
    <style:style style:name="Moeda_32_3_32_4_32_4_32_8_32_2" style:display-name="Moeda 3 4 4 8 2" style:family="table-cell" style:data-style-name="N34"/>
    <style:style style:name="Moeda_32_3_32_4_32_4_32_8_32_3" style:display-name="Moeda 3 4 4 8 3" style:family="table-cell" style:data-style-name="N34"/>
    <style:style style:name="Moeda_32_3_32_4_32_4_32_8_32_4" style:display-name="Moeda 3 4 4 8 4" style:family="table-cell" style:data-style-name="N34"/>
    <style:style style:name="Moeda_32_3_32_4_32_4_32_8_32_5" style:display-name="Moeda 3 4 4 8 5" style:family="table-cell" style:data-style-name="N34"/>
    <style:style style:name="Moeda_32_3_32_4_32_4_32_8_32_6" style:display-name="Moeda 3 4 4 8 6" style:family="table-cell" style:data-style-name="N34"/>
    <style:style style:name="Moeda_32_3_32_4_32_4_32_8_32_7" style:display-name="Moeda 3 4 4 8 7" style:family="table-cell" style:data-style-name="N34"/>
    <style:style style:name="Moeda_32_3_32_4_32_4_32_9" style:display-name="Moeda 3 4 4 9" style:family="table-cell" style:data-style-name="N34"/>
    <style:style style:name="Moeda_32_3_32_4_32_4_32_9_32_2" style:display-name="Moeda 3 4 4 9 2" style:family="table-cell" style:data-style-name="N34"/>
    <style:style style:name="Moeda_32_3_32_4_32_4_32_9_32_3" style:display-name="Moeda 3 4 4 9 3" style:family="table-cell" style:data-style-name="N34"/>
    <style:style style:name="Moeda_32_3_32_4_32_4_32_9_32_4" style:display-name="Moeda 3 4 4 9 4" style:family="table-cell" style:data-style-name="N34"/>
    <style:style style:name="Moeda_32_3_32_4_32_4_32_9_32_5" style:display-name="Moeda 3 4 4 9 5" style:family="table-cell" style:data-style-name="N34"/>
    <style:style style:name="Moeda_32_3_32_4_32_4_32_9_32_6" style:display-name="Moeda 3 4 4 9 6" style:family="table-cell" style:data-style-name="N34"/>
    <style:style style:name="Moeda_32_3_32_4_32_4_32_9_32_7" style:display-name="Moeda 3 4 4 9 7" style:family="table-cell" style:data-style-name="N34"/>
    <style:style style:name="Moeda_32_3_32_4_32_5" style:display-name="Moeda 3 4 5" style:family="table-cell" style:data-style-name="N34"/>
    <style:style style:name="Moeda_32_3_32_4_32_5_32_2" style:display-name="Moeda 3 4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6" style:display-name="Moeda 3 4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7" style:display-name="Moeda 3 4 7" style:family="table-cell" style:data-style-name="N34"/>
    <style:style style:name="Moeda_32_3_32_4_32_7_32_2" style:display-name="Moeda 3 4 7 2" style:family="table-cell" style:data-style-name="N34"/>
    <style:style style:name="Moeda_32_3_32_4_32_7_32_3" style:display-name="Moeda 3 4 7 3" style:family="table-cell" style:data-style-name="N34"/>
    <style:style style:name="Moeda_32_3_32_4_32_7_32_4" style:display-name="Moeda 3 4 7 4" style:family="table-cell" style:data-style-name="N34"/>
    <style:style style:name="Moeda_32_3_32_4_32_7_32_5" style:display-name="Moeda 3 4 7 5" style:family="table-cell" style:data-style-name="N34"/>
    <style:style style:name="Moeda_32_3_32_4_32_7_32_6" style:display-name="Moeda 3 4 7 6" style:family="table-cell" style:data-style-name="N34"/>
    <style:style style:name="Moeda_32_3_32_4_32_7_32_7" style:display-name="Moeda 3 4 7 7" style:family="table-cell" style:data-style-name="N34"/>
    <style:style style:name="Moeda_32_3_32_4_32_8" style:display-name="Moeda 3 4 8" style:family="table-cell" style:data-style-name="N34"/>
    <style:style style:name="Moeda_32_3_32_4_32_8_32_2" style:display-name="Moeda 3 4 8 2" style:family="table-cell" style:data-style-name="N34"/>
    <style:style style:name="Moeda_32_3_32_4_32_8_32_3" style:display-name="Moeda 3 4 8 3" style:family="table-cell" style:data-style-name="N34"/>
    <style:style style:name="Moeda_32_3_32_4_32_8_32_4" style:display-name="Moeda 3 4 8 4" style:family="table-cell" style:data-style-name="N34"/>
    <style:style style:name="Moeda_32_3_32_4_32_8_32_5" style:display-name="Moeda 3 4 8 5" style:family="table-cell" style:data-style-name="N34"/>
    <style:style style:name="Moeda_32_3_32_4_32_8_32_6" style:display-name="Moeda 3 4 8 6" style:family="table-cell" style:data-style-name="N34"/>
    <style:style style:name="Moeda_32_3_32_4_32_8_32_7" style:display-name="Moeda 3 4 8 7" style:family="table-cell" style:data-style-name="N34"/>
    <style:style style:name="Moeda_32_3_32_4_32_9" style:display-name="Moeda 3 4 9" style:family="table-cell" style:data-style-name="N34"/>
    <style:style style:name="Moeda_32_3_32_4_32_9_32_2" style:display-name="Moeda 3 4 9 2" style:family="table-cell" style:data-style-name="N34"/>
    <style:style style:name="Moeda_32_3_32_4_32_9_32_3" style:display-name="Moeda 3 4 9 3" style:family="table-cell" style:data-style-name="N34"/>
    <style:style style:name="Moeda_32_3_32_4_32_9_32_4" style:display-name="Moeda 3 4 9 4" style:family="table-cell" style:data-style-name="N34"/>
    <style:style style:name="Moeda_32_3_32_4_32_9_32_5" style:display-name="Moeda 3 4 9 5" style:family="table-cell" style:data-style-name="N34"/>
    <style:style style:name="Moeda_32_3_32_4_32_9_32_6" style:display-name="Moeda 3 4 9 6" style:family="table-cell" style:data-style-name="N34"/>
    <style:style style:name="Moeda_32_3_32_4_32_9_32_7" style:display-name="Moeda 3 4 9 7" style:family="table-cell" style:data-style-name="N34"/>
    <style:style style:name="Moeda_32_3_32_5" style:display-name="Moeda 3 5" style:family="table-cell" style:data-style-name="N40"/>
    <style:style style:name="Moeda_32_3_32_5_32_2" style:display-name="Moeda 3 5 2" style:family="table-cell" style:data-style-name="N57"/>
    <style:style style:name="Moeda_32_3_32_5_32_2_32_2" style:display-name="Moeda 3 5 2 2" style:family="table-cell" style:data-style-name="N57"/>
    <style:style style:name="Moeda_32_3_32_5_32_2_32_2_32_2" style:display-name="Moeda 3 5 2 2 2" style:family="table-cell" style:data-style-name="N39"/>
    <style:style style:name="Moeda_32_3_32_5_32_2_32_2_32_2_32_2" style:display-name="Moeda 3 5 2 2 2 2" style:family="table-cell" style:data-style-name="N58"/>
    <style:style style:name="Moeda_32_3_32_5_32_2_32_2_32_2_32_2_32_2" style:display-name="Moeda 3 5 2 2 2 2 2" style:family="table-cell" style:data-style-name="N7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2_32_3" style:display-name="Moeda 3 5 2 2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" style:display-name="Moeda 3 5 2 2 3" style:family="table-cell" style:data-style-name="N54"/>
    <style:style style:name="Moeda_32_3_32_5_32_2_32_2_32_3_32_2" style:display-name="Moeda 3 5 2 2 3 2" style:family="table-cell" style:data-style-name="N59"/>
    <style:style style:name="Moeda_32_3_32_5_32_2_32_2_32_3_32_2_32_2" style:display-name="Moeda 3 5 2 2 3 2 2" style:family="table-cell" style:data-style-name="N5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3" style:display-name="Moeda 3 5 2 2 3 3" style:family="table-cell" style:data-style-name="N58"/>
    <style:style style:name="Moeda_32_3_32_5_32_2_32_2_32_3_32_3_32_2" style:display-name="Moeda 3 5 2 2 3 3 2" style:family="table-cell" style:data-style-name="N7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4" style:display-name="Moeda 3 5 2 2 3 4" style:family="table-cell" style:data-style-name="N60"/>
    <style:style style:name="Moeda_32_3_32_5_32_2_32_2_32_3_32_4_32_2" style:display-name="Moeda 3 5 2 2 3 4 2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5" style:display-name="Moeda 3 5 2 2 3 5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4" style:display-name="Moeda 3 5 2 2 4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3" style:display-name="Moeda 3 5 2 3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3" style:display-name="Moeda 3 5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6" style:display-name="Moeda 3 6" style:family="table-cell" style:data-style-name="N54"/>
    <style:style style:name="Moeda_32_3_32_6_32_2" style:display-name="Moeda 3 6 2" style:family="table-cell" style:data-style-name="N54">
      <style:table-cell-properties style:vertical-align="automatic" fo:background-color="transparent"/>
      <style:text-properties fo:color="#000000" style:font-family-generic="swiss"/>
    </style:style>
    <style:style style:name="Moeda_32_3_32_7" style:display-name="Moeda 3 7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4" style:display-name="Moeda 4" style:family="table-cell" style:data-style-name="N40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34"/>
    <style:style style:name="Moeda_32_4_32_2_32_2_32_2_32_10" style:display-name="Moeda 4 2 2 2 10" style:family="table-cell" style:data-style-name="N34"/>
    <style:style style:name="Moeda_32_4_32_2_32_2_32_2_32_10_32_2" style:display-name="Moeda 4 2 2 2 10 2" style:family="table-cell" style:data-style-name="N34"/>
    <style:style style:name="Moeda_32_4_32_2_32_2_32_2_32_10_32_3" style:display-name="Moeda 4 2 2 2 10 3" style:family="table-cell" style:data-style-name="N34"/>
    <style:style style:name="Moeda_32_4_32_2_32_2_32_2_32_10_32_4" style:display-name="Moeda 4 2 2 2 10 4" style:family="table-cell" style:data-style-name="N34"/>
    <style:style style:name="Moeda_32_4_32_2_32_2_32_2_32_10_32_5" style:display-name="Moeda 4 2 2 2 10 5" style:family="table-cell" style:data-style-name="N34"/>
    <style:style style:name="Moeda_32_4_32_2_32_2_32_2_32_10_32_6" style:display-name="Moeda 4 2 2 2 10 6" style:family="table-cell" style:data-style-name="N34"/>
    <style:style style:name="Moeda_32_4_32_2_32_2_32_2_32_10_32_7" style:display-name="Moeda 4 2 2 2 10 7" style:family="table-cell" style:data-style-name="N34"/>
    <style:style style:name="Moeda_32_4_32_2_32_2_32_2_32_11" style:display-name="Moeda 4 2 2 2 11" style:family="table-cell" style:data-style-name="N34"/>
    <style:style style:name="Moeda_32_4_32_2_32_2_32_2_32_11_32_2" style:display-name="Moeda 4 2 2 2 11 2" style:family="table-cell" style:data-style-name="N34"/>
    <style:style style:name="Moeda_32_4_32_2_32_2_32_2_32_11_32_3" style:display-name="Moeda 4 2 2 2 11 3" style:family="table-cell" style:data-style-name="N34"/>
    <style:style style:name="Moeda_32_4_32_2_32_2_32_2_32_11_32_4" style:display-name="Moeda 4 2 2 2 11 4" style:family="table-cell" style:data-style-name="N34"/>
    <style:style style:name="Moeda_32_4_32_2_32_2_32_2_32_11_32_5" style:display-name="Moeda 4 2 2 2 11 5" style:family="table-cell" style:data-style-name="N34"/>
    <style:style style:name="Moeda_32_4_32_2_32_2_32_2_32_11_32_6" style:display-name="Moeda 4 2 2 2 11 6" style:family="table-cell" style:data-style-name="N34"/>
    <style:style style:name="Moeda_32_4_32_2_32_2_32_2_32_11_32_7" style:display-name="Moeda 4 2 2 2 11 7" style:family="table-cell" style:data-style-name="N34"/>
    <style:style style:name="Moeda_32_4_32_2_32_2_32_2_32_12" style:display-name="Moeda 4 2 2 2 12" style:family="table-cell" style:data-style-name="N34"/>
    <style:style style:name="Moeda_32_4_32_2_32_2_32_2_32_12_32_2" style:display-name="Moeda 4 2 2 2 12 2" style:family="table-cell" style:data-style-name="N34"/>
    <style:style style:name="Moeda_32_4_32_2_32_2_32_2_32_12_32_3" style:display-name="Moeda 4 2 2 2 12 3" style:family="table-cell" style:data-style-name="N34"/>
    <style:style style:name="Moeda_32_4_32_2_32_2_32_2_32_12_32_4" style:display-name="Moeda 4 2 2 2 12 4" style:family="table-cell" style:data-style-name="N34"/>
    <style:style style:name="Moeda_32_4_32_2_32_2_32_2_32_12_32_5" style:display-name="Moeda 4 2 2 2 12 5" style:family="table-cell" style:data-style-name="N34"/>
    <style:style style:name="Moeda_32_4_32_2_32_2_32_2_32_12_32_6" style:display-name="Moeda 4 2 2 2 12 6" style:family="table-cell" style:data-style-name="N34"/>
    <style:style style:name="Moeda_32_4_32_2_32_2_32_2_32_12_32_7" style:display-name="Moeda 4 2 2 2 12 7" style:family="table-cell" style:data-style-name="N34"/>
    <style:style style:name="Moeda_32_4_32_2_32_2_32_2_32_13" style:display-name="Moeda 4 2 2 2 13" style:family="table-cell" style:data-style-name="N34"/>
    <style:style style:name="Moeda_32_4_32_2_32_2_32_2_32_13_32_2" style:display-name="Moeda 4 2 2 2 13 2" style:family="table-cell" style:data-style-name="N34"/>
    <style:style style:name="Moeda_32_4_32_2_32_2_32_2_32_13_32_3" style:display-name="Moeda 4 2 2 2 13 3" style:family="table-cell" style:data-style-name="N34"/>
    <style:style style:name="Moeda_32_4_32_2_32_2_32_2_32_13_32_4" style:display-name="Moeda 4 2 2 2 13 4" style:family="table-cell" style:data-style-name="N34"/>
    <style:style style:name="Moeda_32_4_32_2_32_2_32_2_32_13_32_5" style:display-name="Moeda 4 2 2 2 13 5" style:family="table-cell" style:data-style-name="N34"/>
    <style:style style:name="Moeda_32_4_32_2_32_2_32_2_32_13_32_6" style:display-name="Moeda 4 2 2 2 13 6" style:family="table-cell" style:data-style-name="N34"/>
    <style:style style:name="Moeda_32_4_32_2_32_2_32_2_32_13_32_7" style:display-name="Moeda 4 2 2 2 13 7" style:family="table-cell" style:data-style-name="N34"/>
    <style:style style:name="Moeda_32_4_32_2_32_2_32_2_32_14" style:display-name="Moeda 4 2 2 2 14" style:family="table-cell" style:data-style-name="N34"/>
    <style:style style:name="Moeda_32_4_32_2_32_2_32_2_32_14_32_2" style:display-name="Moeda 4 2 2 2 14 2" style:family="table-cell" style:data-style-name="N34"/>
    <style:style style:name="Moeda_32_4_32_2_32_2_32_2_32_14_32_3" style:display-name="Moeda 4 2 2 2 14 3" style:family="table-cell" style:data-style-name="N34"/>
    <style:style style:name="Moeda_32_4_32_2_32_2_32_2_32_14_32_4" style:display-name="Moeda 4 2 2 2 14 4" style:family="table-cell" style:data-style-name="N34"/>
    <style:style style:name="Moeda_32_4_32_2_32_2_32_2_32_14_32_5" style:display-name="Moeda 4 2 2 2 14 5" style:family="table-cell" style:data-style-name="N34"/>
    <style:style style:name="Moeda_32_4_32_2_32_2_32_2_32_14_32_6" style:display-name="Moeda 4 2 2 2 14 6" style:family="table-cell" style:data-style-name="N34"/>
    <style:style style:name="Moeda_32_4_32_2_32_2_32_2_32_14_32_7" style:display-name="Moeda 4 2 2 2 14 7" style:family="table-cell" style:data-style-name="N34"/>
    <style:style style:name="Moeda_32_4_32_2_32_2_32_2_32_15" style:display-name="Moeda 4 2 2 2 15" style:family="table-cell" style:data-style-name="N34"/>
    <style:style style:name="Moeda_32_4_32_2_32_2_32_2_32_15_32_2" style:display-name="Moeda 4 2 2 2 15 2" style:family="table-cell" style:data-style-name="N34"/>
    <style:style style:name="Moeda_32_4_32_2_32_2_32_2_32_15_32_3" style:display-name="Moeda 4 2 2 2 15 3" style:family="table-cell" style:data-style-name="N34"/>
    <style:style style:name="Moeda_32_4_32_2_32_2_32_2_32_15_32_4" style:display-name="Moeda 4 2 2 2 15 4" style:family="table-cell" style:data-style-name="N34"/>
    <style:style style:name="Moeda_32_4_32_2_32_2_32_2_32_15_32_5" style:display-name="Moeda 4 2 2 2 15 5" style:family="table-cell" style:data-style-name="N34"/>
    <style:style style:name="Moeda_32_4_32_2_32_2_32_2_32_15_32_6" style:display-name="Moeda 4 2 2 2 15 6" style:family="table-cell" style:data-style-name="N34"/>
    <style:style style:name="Moeda_32_4_32_2_32_2_32_2_32_15_32_7" style:display-name="Moeda 4 2 2 2 15 7" style:family="table-cell" style:data-style-name="N34"/>
    <style:style style:name="Moeda_32_4_32_2_32_2_32_2_32_16" style:display-name="Moeda 4 2 2 2 16" style:family="table-cell" style:data-style-name="N34"/>
    <style:style style:name="Moeda_32_4_32_2_32_2_32_2_32_16_32_2" style:display-name="Moeda 4 2 2 2 16 2" style:family="table-cell" style:data-style-name="N34"/>
    <style:style style:name="Moeda_32_4_32_2_32_2_32_2_32_16_32_3" style:display-name="Moeda 4 2 2 2 16 3" style:family="table-cell" style:data-style-name="N34"/>
    <style:style style:name="Moeda_32_4_32_2_32_2_32_2_32_16_32_4" style:display-name="Moeda 4 2 2 2 16 4" style:family="table-cell" style:data-style-name="N34"/>
    <style:style style:name="Moeda_32_4_32_2_32_2_32_2_32_16_32_5" style:display-name="Moeda 4 2 2 2 16 5" style:family="table-cell" style:data-style-name="N34"/>
    <style:style style:name="Moeda_32_4_32_2_32_2_32_2_32_16_32_6" style:display-name="Moeda 4 2 2 2 16 6" style:family="table-cell" style:data-style-name="N34"/>
    <style:style style:name="Moeda_32_4_32_2_32_2_32_2_32_16_32_7" style:display-name="Moeda 4 2 2 2 16 7" style:family="table-cell" style:data-style-name="N34"/>
    <style:style style:name="Moeda_32_4_32_2_32_2_32_2_32_17" style:display-name="Moeda 4 2 2 2 17" style:family="table-cell" style:data-style-name="N34"/>
    <style:style style:name="Moeda_32_4_32_2_32_2_32_2_32_2" style:display-name="Moeda 4 2 2 2 2" style:family="table-cell" style:data-style-name="N34"/>
    <style:style style:name="Moeda_32_4_32_2_32_2_32_2_32_2_32_2" style:display-name="Moeda 4 2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" style:display-name="Moeda 4 2 2 2 3" style:family="table-cell" style:data-style-name="N34"/>
    <style:style style:name="Moeda_32_4_32_2_32_2_32_2_32_3_32_10" style:display-name="Moeda 4 2 2 2 3 10" style:family="table-cell" style:data-style-name="N34"/>
    <style:style style:name="Moeda_32_4_32_2_32_2_32_2_32_3_32_10_32_2" style:display-name="Moeda 4 2 2 2 3 10 2" style:family="table-cell" style:data-style-name="N34"/>
    <style:style style:name="Moeda_32_4_32_2_32_2_32_2_32_3_32_10_32_3" style:display-name="Moeda 4 2 2 2 3 10 3" style:family="table-cell" style:data-style-name="N34"/>
    <style:style style:name="Moeda_32_4_32_2_32_2_32_2_32_3_32_10_32_4" style:display-name="Moeda 4 2 2 2 3 10 4" style:family="table-cell" style:data-style-name="N34"/>
    <style:style style:name="Moeda_32_4_32_2_32_2_32_2_32_3_32_10_32_5" style:display-name="Moeda 4 2 2 2 3 10 5" style:family="table-cell" style:data-style-name="N34"/>
    <style:style style:name="Moeda_32_4_32_2_32_2_32_2_32_3_32_10_32_6" style:display-name="Moeda 4 2 2 2 3 10 6" style:family="table-cell" style:data-style-name="N34"/>
    <style:style style:name="Moeda_32_4_32_2_32_2_32_2_32_3_32_10_32_7" style:display-name="Moeda 4 2 2 2 3 10 7" style:family="table-cell" style:data-style-name="N34"/>
    <style:style style:name="Moeda_32_4_32_2_32_2_32_2_32_3_32_11" style:display-name="Moeda 4 2 2 2 3 11" style:family="table-cell" style:data-style-name="N34"/>
    <style:style style:name="Moeda_32_4_32_2_32_2_32_2_32_3_32_11_32_2" style:display-name="Moeda 4 2 2 2 3 11 2" style:family="table-cell" style:data-style-name="N34"/>
    <style:style style:name="Moeda_32_4_32_2_32_2_32_2_32_3_32_11_32_3" style:display-name="Moeda 4 2 2 2 3 11 3" style:family="table-cell" style:data-style-name="N34"/>
    <style:style style:name="Moeda_32_4_32_2_32_2_32_2_32_3_32_11_32_4" style:display-name="Moeda 4 2 2 2 3 11 4" style:family="table-cell" style:data-style-name="N34"/>
    <style:style style:name="Moeda_32_4_32_2_32_2_32_2_32_3_32_11_32_5" style:display-name="Moeda 4 2 2 2 3 11 5" style:family="table-cell" style:data-style-name="N34"/>
    <style:style style:name="Moeda_32_4_32_2_32_2_32_2_32_3_32_11_32_6" style:display-name="Moeda 4 2 2 2 3 11 6" style:family="table-cell" style:data-style-name="N34"/>
    <style:style style:name="Moeda_32_4_32_2_32_2_32_2_32_3_32_11_32_7" style:display-name="Moeda 4 2 2 2 3 11 7" style:family="table-cell" style:data-style-name="N34"/>
    <style:style style:name="Moeda_32_4_32_2_32_2_32_2_32_3_32_12" style:display-name="Moeda 4 2 2 2 3 12" style:family="table-cell" style:data-style-name="N34"/>
    <style:style style:name="Moeda_32_4_32_2_32_2_32_2_32_3_32_12_32_2" style:display-name="Moeda 4 2 2 2 3 12 2" style:family="table-cell" style:data-style-name="N34"/>
    <style:style style:name="Moeda_32_4_32_2_32_2_32_2_32_3_32_12_32_3" style:display-name="Moeda 4 2 2 2 3 12 3" style:family="table-cell" style:data-style-name="N34"/>
    <style:style style:name="Moeda_32_4_32_2_32_2_32_2_32_3_32_12_32_4" style:display-name="Moeda 4 2 2 2 3 12 4" style:family="table-cell" style:data-style-name="N34"/>
    <style:style style:name="Moeda_32_4_32_2_32_2_32_2_32_3_32_12_32_5" style:display-name="Moeda 4 2 2 2 3 12 5" style:family="table-cell" style:data-style-name="N34"/>
    <style:style style:name="Moeda_32_4_32_2_32_2_32_2_32_3_32_12_32_6" style:display-name="Moeda 4 2 2 2 3 12 6" style:family="table-cell" style:data-style-name="N34"/>
    <style:style style:name="Moeda_32_4_32_2_32_2_32_2_32_3_32_12_32_7" style:display-name="Moeda 4 2 2 2 3 12 7" style:family="table-cell" style:data-style-name="N34"/>
    <style:style style:name="Moeda_32_4_32_2_32_2_32_2_32_3_32_13" style:display-name="Moeda 4 2 2 2 3 13" style:family="table-cell" style:data-style-name="N34"/>
    <style:style style:name="Moeda_32_4_32_2_32_2_32_2_32_3_32_13_32_2" style:display-name="Moeda 4 2 2 2 3 13 2" style:family="table-cell" style:data-style-name="N34"/>
    <style:style style:name="Moeda_32_4_32_2_32_2_32_2_32_3_32_13_32_3" style:display-name="Moeda 4 2 2 2 3 13 3" style:family="table-cell" style:data-style-name="N34"/>
    <style:style style:name="Moeda_32_4_32_2_32_2_32_2_32_3_32_13_32_4" style:display-name="Moeda 4 2 2 2 3 13 4" style:family="table-cell" style:data-style-name="N34"/>
    <style:style style:name="Moeda_32_4_32_2_32_2_32_2_32_3_32_13_32_5" style:display-name="Moeda 4 2 2 2 3 13 5" style:family="table-cell" style:data-style-name="N34"/>
    <style:style style:name="Moeda_32_4_32_2_32_2_32_2_32_3_32_13_32_6" style:display-name="Moeda 4 2 2 2 3 13 6" style:family="table-cell" style:data-style-name="N34"/>
    <style:style style:name="Moeda_32_4_32_2_32_2_32_2_32_3_32_13_32_7" style:display-name="Moeda 4 2 2 2 3 13 7" style:family="table-cell" style:data-style-name="N34"/>
    <style:style style:name="Moeda_32_4_32_2_32_2_32_2_32_3_32_14" style:display-name="Moeda 4 2 2 2 3 14" style:family="table-cell" style:data-style-name="N34"/>
    <style:style style:name="Moeda_32_4_32_2_32_2_32_2_32_3_32_14_32_2" style:display-name="Moeda 4 2 2 2 3 14 2" style:family="table-cell" style:data-style-name="N34"/>
    <style:style style:name="Moeda_32_4_32_2_32_2_32_2_32_3_32_14_32_3" style:display-name="Moeda 4 2 2 2 3 14 3" style:family="table-cell" style:data-style-name="N34"/>
    <style:style style:name="Moeda_32_4_32_2_32_2_32_2_32_3_32_14_32_4" style:display-name="Moeda 4 2 2 2 3 14 4" style:family="table-cell" style:data-style-name="N34"/>
    <style:style style:name="Moeda_32_4_32_2_32_2_32_2_32_3_32_14_32_5" style:display-name="Moeda 4 2 2 2 3 14 5" style:family="table-cell" style:data-style-name="N34"/>
    <style:style style:name="Moeda_32_4_32_2_32_2_32_2_32_3_32_14_32_6" style:display-name="Moeda 4 2 2 2 3 14 6" style:family="table-cell" style:data-style-name="N34"/>
    <style:style style:name="Moeda_32_4_32_2_32_2_32_2_32_3_32_14_32_7" style:display-name="Moeda 4 2 2 2 3 14 7" style:family="table-cell" style:data-style-name="N34"/>
    <style:style style:name="Moeda_32_4_32_2_32_2_32_2_32_3_32_15" style:display-name="Moeda 4 2 2 2 3 15" style:family="table-cell" style:data-style-name="N34"/>
    <style:style style:name="Moeda_32_4_32_2_32_2_32_2_32_3_32_15_32_2" style:display-name="Moeda 4 2 2 2 3 15 2" style:family="table-cell" style:data-style-name="N34"/>
    <style:style style:name="Moeda_32_4_32_2_32_2_32_2_32_3_32_15_32_3" style:display-name="Moeda 4 2 2 2 3 15 3" style:family="table-cell" style:data-style-name="N34"/>
    <style:style style:name="Moeda_32_4_32_2_32_2_32_2_32_3_32_15_32_4" style:display-name="Moeda 4 2 2 2 3 15 4" style:family="table-cell" style:data-style-name="N34"/>
    <style:style style:name="Moeda_32_4_32_2_32_2_32_2_32_3_32_15_32_5" style:display-name="Moeda 4 2 2 2 3 15 5" style:family="table-cell" style:data-style-name="N34"/>
    <style:style style:name="Moeda_32_4_32_2_32_2_32_2_32_3_32_15_32_6" style:display-name="Moeda 4 2 2 2 3 15 6" style:family="table-cell" style:data-style-name="N34"/>
    <style:style style:name="Moeda_32_4_32_2_32_2_32_2_32_3_32_15_32_7" style:display-name="Moeda 4 2 2 2 3 15 7" style:family="table-cell" style:data-style-name="N34"/>
    <style:style style:name="Moeda_32_4_32_2_32_2_32_2_32_3_32_16" style:display-name="Moeda 4 2 2 2 3 16" style:family="table-cell" style:data-style-name="N34"/>
    <style:style style:name="Moeda_32_4_32_2_32_2_32_2_32_3_32_2" style:display-name="Moeda 4 2 2 2 3 2" style:family="table-cell" style:data-style-name="N34"/>
    <style:style style:name="Moeda_32_4_32_2_32_2_32_2_32_3_32_2_32_2" style:display-name="Moeda 4 2 2 2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3" style:display-name="Moeda 4 2 2 2 3 3" style:family="table-cell" style:data-style-name="N34"/>
    <style:style style:name="Moeda_32_4_32_2_32_2_32_2_32_3_32_3_32_2" style:display-name="Moeda 4 2 2 2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4" style:display-name="Moeda 4 2 2 2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5" style:display-name="Moeda 4 2 2 2 3 5" style:family="table-cell" style:data-style-name="N34"/>
    <style:style style:name="Moeda_32_4_32_2_32_2_32_2_32_3_32_5_32_2" style:display-name="Moeda 4 2 2 2 3 5 2" style:family="table-cell" style:data-style-name="N34"/>
    <style:style style:name="Moeda_32_4_32_2_32_2_32_2_32_3_32_5_32_3" style:display-name="Moeda 4 2 2 2 3 5 3" style:family="table-cell" style:data-style-name="N34"/>
    <style:style style:name="Moeda_32_4_32_2_32_2_32_2_32_3_32_5_32_4" style:display-name="Moeda 4 2 2 2 3 5 4" style:family="table-cell" style:data-style-name="N34"/>
    <style:style style:name="Moeda_32_4_32_2_32_2_32_2_32_3_32_5_32_5" style:display-name="Moeda 4 2 2 2 3 5 5" style:family="table-cell" style:data-style-name="N34"/>
    <style:style style:name="Moeda_32_4_32_2_32_2_32_2_32_3_32_5_32_6" style:display-name="Moeda 4 2 2 2 3 5 6" style:family="table-cell" style:data-style-name="N34"/>
    <style:style style:name="Moeda_32_4_32_2_32_2_32_2_32_3_32_5_32_7" style:display-name="Moeda 4 2 2 2 3 5 7" style:family="table-cell" style:data-style-name="N34"/>
    <style:style style:name="Moeda_32_4_32_2_32_2_32_2_32_3_32_6" style:display-name="Moeda 4 2 2 2 3 6" style:family="table-cell" style:data-style-name="N34"/>
    <style:style style:name="Moeda_32_4_32_2_32_2_32_2_32_3_32_6_32_2" style:display-name="Moeda 4 2 2 2 3 6 2" style:family="table-cell" style:data-style-name="N34"/>
    <style:style style:name="Moeda_32_4_32_2_32_2_32_2_32_3_32_6_32_3" style:display-name="Moeda 4 2 2 2 3 6 3" style:family="table-cell" style:data-style-name="N34"/>
    <style:style style:name="Moeda_32_4_32_2_32_2_32_2_32_3_32_6_32_4" style:display-name="Moeda 4 2 2 2 3 6 4" style:family="table-cell" style:data-style-name="N34"/>
    <style:style style:name="Moeda_32_4_32_2_32_2_32_2_32_3_32_6_32_5" style:display-name="Moeda 4 2 2 2 3 6 5" style:family="table-cell" style:data-style-name="N34"/>
    <style:style style:name="Moeda_32_4_32_2_32_2_32_2_32_3_32_6_32_6" style:display-name="Moeda 4 2 2 2 3 6 6" style:family="table-cell" style:data-style-name="N34"/>
    <style:style style:name="Moeda_32_4_32_2_32_2_32_2_32_3_32_6_32_7" style:display-name="Moeda 4 2 2 2 3 6 7" style:family="table-cell" style:data-style-name="N34"/>
    <style:style style:name="Moeda_32_4_32_2_32_2_32_2_32_3_32_7" style:display-name="Moeda 4 2 2 2 3 7" style:family="table-cell" style:data-style-name="N34"/>
    <style:style style:name="Moeda_32_4_32_2_32_2_32_2_32_3_32_7_32_2" style:display-name="Moeda 4 2 2 2 3 7 2" style:family="table-cell" style:data-style-name="N34"/>
    <style:style style:name="Moeda_32_4_32_2_32_2_32_2_32_3_32_7_32_3" style:display-name="Moeda 4 2 2 2 3 7 3" style:family="table-cell" style:data-style-name="N34"/>
    <style:style style:name="Moeda_32_4_32_2_32_2_32_2_32_3_32_7_32_4" style:display-name="Moeda 4 2 2 2 3 7 4" style:family="table-cell" style:data-style-name="N34"/>
    <style:style style:name="Moeda_32_4_32_2_32_2_32_2_32_3_32_7_32_5" style:display-name="Moeda 4 2 2 2 3 7 5" style:family="table-cell" style:data-style-name="N34"/>
    <style:style style:name="Moeda_32_4_32_2_32_2_32_2_32_3_32_7_32_6" style:display-name="Moeda 4 2 2 2 3 7 6" style:family="table-cell" style:data-style-name="N34"/>
    <style:style style:name="Moeda_32_4_32_2_32_2_32_2_32_3_32_7_32_7" style:display-name="Moeda 4 2 2 2 3 7 7" style:family="table-cell" style:data-style-name="N34"/>
    <style:style style:name="Moeda_32_4_32_2_32_2_32_2_32_3_32_8" style:display-name="Moeda 4 2 2 2 3 8" style:family="table-cell" style:data-style-name="N34"/>
    <style:style style:name="Moeda_32_4_32_2_32_2_32_2_32_3_32_8_32_2" style:display-name="Moeda 4 2 2 2 3 8 2" style:family="table-cell" style:data-style-name="N34"/>
    <style:style style:name="Moeda_32_4_32_2_32_2_32_2_32_3_32_8_32_3" style:display-name="Moeda 4 2 2 2 3 8 3" style:family="table-cell" style:data-style-name="N34"/>
    <style:style style:name="Moeda_32_4_32_2_32_2_32_2_32_3_32_8_32_4" style:display-name="Moeda 4 2 2 2 3 8 4" style:family="table-cell" style:data-style-name="N34"/>
    <style:style style:name="Moeda_32_4_32_2_32_2_32_2_32_3_32_8_32_5" style:display-name="Moeda 4 2 2 2 3 8 5" style:family="table-cell" style:data-style-name="N34"/>
    <style:style style:name="Moeda_32_4_32_2_32_2_32_2_32_3_32_8_32_6" style:display-name="Moeda 4 2 2 2 3 8 6" style:family="table-cell" style:data-style-name="N34"/>
    <style:style style:name="Moeda_32_4_32_2_32_2_32_2_32_3_32_8_32_7" style:display-name="Moeda 4 2 2 2 3 8 7" style:family="table-cell" style:data-style-name="N34"/>
    <style:style style:name="Moeda_32_4_32_2_32_2_32_2_32_3_32_9" style:display-name="Moeda 4 2 2 2 3 9" style:family="table-cell" style:data-style-name="N34"/>
    <style:style style:name="Moeda_32_4_32_2_32_2_32_2_32_3_32_9_32_2" style:display-name="Moeda 4 2 2 2 3 9 2" style:family="table-cell" style:data-style-name="N34"/>
    <style:style style:name="Moeda_32_4_32_2_32_2_32_2_32_3_32_9_32_3" style:display-name="Moeda 4 2 2 2 3 9 3" style:family="table-cell" style:data-style-name="N34"/>
    <style:style style:name="Moeda_32_4_32_2_32_2_32_2_32_3_32_9_32_4" style:display-name="Moeda 4 2 2 2 3 9 4" style:family="table-cell" style:data-style-name="N34"/>
    <style:style style:name="Moeda_32_4_32_2_32_2_32_2_32_3_32_9_32_5" style:display-name="Moeda 4 2 2 2 3 9 5" style:family="table-cell" style:data-style-name="N34"/>
    <style:style style:name="Moeda_32_4_32_2_32_2_32_2_32_3_32_9_32_6" style:display-name="Moeda 4 2 2 2 3 9 6" style:family="table-cell" style:data-style-name="N34"/>
    <style:style style:name="Moeda_32_4_32_2_32_2_32_2_32_3_32_9_32_7" style:display-name="Moeda 4 2 2 2 3 9 7" style:family="table-cell" style:data-style-name="N34"/>
    <style:style style:name="Moeda_32_4_32_2_32_2_32_2_32_4" style:display-name="Moeda 4 2 2 2 4" style:family="table-cell" style:data-style-name="N34"/>
    <style:style style:name="Moeda_32_4_32_2_32_2_32_2_32_4_32_2" style:display-name="Moeda 4 2 2 2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5" style:display-name="Moeda 4 2 2 2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6" style:display-name="Moeda 4 2 2 2 6" style:family="table-cell" style:data-style-name="N34"/>
    <style:style style:name="Moeda_32_4_32_2_32_2_32_2_32_6_32_2" style:display-name="Moeda 4 2 2 2 6 2" style:family="table-cell" style:data-style-name="N34"/>
    <style:style style:name="Moeda_32_4_32_2_32_2_32_2_32_6_32_3" style:display-name="Moeda 4 2 2 2 6 3" style:family="table-cell" style:data-style-name="N34"/>
    <style:style style:name="Moeda_32_4_32_2_32_2_32_2_32_6_32_4" style:display-name="Moeda 4 2 2 2 6 4" style:family="table-cell" style:data-style-name="N34"/>
    <style:style style:name="Moeda_32_4_32_2_32_2_32_2_32_6_32_5" style:display-name="Moeda 4 2 2 2 6 5" style:family="table-cell" style:data-style-name="N34"/>
    <style:style style:name="Moeda_32_4_32_2_32_2_32_2_32_6_32_6" style:display-name="Moeda 4 2 2 2 6 6" style:family="table-cell" style:data-style-name="N34"/>
    <style:style style:name="Moeda_32_4_32_2_32_2_32_2_32_6_32_7" style:display-name="Moeda 4 2 2 2 6 7" style:family="table-cell" style:data-style-name="N34"/>
    <style:style style:name="Moeda_32_4_32_2_32_2_32_2_32_7" style:display-name="Moeda 4 2 2 2 7" style:family="table-cell" style:data-style-name="N34"/>
    <style:style style:name="Moeda_32_4_32_2_32_2_32_2_32_7_32_2" style:display-name="Moeda 4 2 2 2 7 2" style:family="table-cell" style:data-style-name="N34"/>
    <style:style style:name="Moeda_32_4_32_2_32_2_32_2_32_7_32_3" style:display-name="Moeda 4 2 2 2 7 3" style:family="table-cell" style:data-style-name="N34"/>
    <style:style style:name="Moeda_32_4_32_2_32_2_32_2_32_7_32_4" style:display-name="Moeda 4 2 2 2 7 4" style:family="table-cell" style:data-style-name="N34"/>
    <style:style style:name="Moeda_32_4_32_2_32_2_32_2_32_7_32_5" style:display-name="Moeda 4 2 2 2 7 5" style:family="table-cell" style:data-style-name="N34"/>
    <style:style style:name="Moeda_32_4_32_2_32_2_32_2_32_7_32_6" style:display-name="Moeda 4 2 2 2 7 6" style:family="table-cell" style:data-style-name="N34"/>
    <style:style style:name="Moeda_32_4_32_2_32_2_32_2_32_7_32_7" style:display-name="Moeda 4 2 2 2 7 7" style:family="table-cell" style:data-style-name="N34"/>
    <style:style style:name="Moeda_32_4_32_2_32_2_32_2_32_8" style:display-name="Moeda 4 2 2 2 8" style:family="table-cell" style:data-style-name="N34"/>
    <style:style style:name="Moeda_32_4_32_2_32_2_32_2_32_8_32_2" style:display-name="Moeda 4 2 2 2 8 2" style:family="table-cell" style:data-style-name="N34"/>
    <style:style style:name="Moeda_32_4_32_2_32_2_32_2_32_8_32_3" style:display-name="Moeda 4 2 2 2 8 3" style:family="table-cell" style:data-style-name="N34"/>
    <style:style style:name="Moeda_32_4_32_2_32_2_32_2_32_8_32_4" style:display-name="Moeda 4 2 2 2 8 4" style:family="table-cell" style:data-style-name="N34"/>
    <style:style style:name="Moeda_32_4_32_2_32_2_32_2_32_8_32_5" style:display-name="Moeda 4 2 2 2 8 5" style:family="table-cell" style:data-style-name="N34"/>
    <style:style style:name="Moeda_32_4_32_2_32_2_32_2_32_8_32_6" style:display-name="Moeda 4 2 2 2 8 6" style:family="table-cell" style:data-style-name="N34"/>
    <style:style style:name="Moeda_32_4_32_2_32_2_32_2_32_8_32_7" style:display-name="Moeda 4 2 2 2 8 7" style:family="table-cell" style:data-style-name="N34"/>
    <style:style style:name="Moeda_32_4_32_2_32_2_32_2_32_9" style:display-name="Moeda 4 2 2 2 9" style:family="table-cell" style:data-style-name="N34"/>
    <style:style style:name="Moeda_32_4_32_2_32_2_32_2_32_9_32_2" style:display-name="Moeda 4 2 2 2 9 2" style:family="table-cell" style:data-style-name="N34"/>
    <style:style style:name="Moeda_32_4_32_2_32_2_32_2_32_9_32_3" style:display-name="Moeda 4 2 2 2 9 3" style:family="table-cell" style:data-style-name="N34"/>
    <style:style style:name="Moeda_32_4_32_2_32_2_32_2_32_9_32_4" style:display-name="Moeda 4 2 2 2 9 4" style:family="table-cell" style:data-style-name="N34"/>
    <style:style style:name="Moeda_32_4_32_2_32_2_32_2_32_9_32_5" style:display-name="Moeda 4 2 2 2 9 5" style:family="table-cell" style:data-style-name="N34"/>
    <style:style style:name="Moeda_32_4_32_2_32_2_32_2_32_9_32_6" style:display-name="Moeda 4 2 2 2 9 6" style:family="table-cell" style:data-style-name="N34"/>
    <style:style style:name="Moeda_32_4_32_2_32_2_32_2_32_9_32_7" style:display-name="Moeda 4 2 2 2 9 7" style:family="table-cell" style:data-style-name="N34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4" style:display-name="Moeda 4 2 2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3" style:display-name="Moeda 4 2 3" style:family="table-cell" style:data-style-name="N46"/>
    <style:style style:name="Moeda_32_4_32_2_32_3_32_2" style:display-name="Moeda 4 2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4" style:display-name="Moeda 4 2 4" style:family="table-cell" style:data-style-name="N55"/>
    <style:style style:name="Moeda_32_4_32_2_32_4_32_2" style:display-name="Moeda 4 2 4 2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5" style:display-name="Moeda 4 2 5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" style:display-name="Moeda 4 3" style:family="table-cell" style:data-style-name="N54"/>
    <style:style style:name="Moeda_32_4_32_3_32_2" style:display-name="Moeda 4 3 2" style:family="table-cell" style:data-style-name="N40"/>
    <style:style style:name="Moeda_32_4_32_3_32_2_32_2" style:display-name="Moeda 4 3 2 2" style:family="table-cell" style:data-style-name="N40"/>
    <style:style style:name="Moeda_32_4_32_3_32_2_32_2_32_2" style:display-name="Moeda 4 3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2_32_3" style:display-name="Moeda 4 3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3" style:display-name="Moeda 4 3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4" style:display-name="Moeda 4 4" style:family="table-cell" style:data-style-name="N54"/>
    <style:style style:name="Moeda_32_4_32_4_32_2" style:display-name="Moeda 4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5" style:display-name="Moeda 4 5" style:family="table-cell" style:data-style-name="N54"/>
    <style:style style:name="Moeda_32_4_32_5_32_2" style:display-name="Moeda 4 5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6" style:display-name="Moeda 4 6" style:family="table-cell" style:data-style-name="N39"/>
    <style:style style:name="Moeda_32_4_32_6_32_2" style:display-name="Moeda 4 6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7" style:display-name="Moeda 4 7" style:family="table-cell" style:data-style-name="N52"/>
    <style:style style:name="Moeda_32_4_32_7_32_2" style:display-name="Moeda 4 7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8" style:display-name="Moeda 4 8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5" style:display-name="Moeda 5" style:family="table-cell" style:data-style-name="N34"/>
    <style:style style:name="Moeda_32_5_32_10" style:display-name="Moeda 5 10" style:family="table-cell" style:data-style-name="N52"/>
    <style:style style:name="Moeda_32_5_32_10_32_2" style:display-name="Moeda 5 10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11" style:display-name="Moeda 5 11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" style:display-name="Moeda 5 2" style:family="table-cell" style:data-style-name="N40"/>
    <style:style style:name="Moeda_32_5_32_2_32_2" style:display-name="Moeda 5 2 2" style:family="table-cell" style:data-style-name="N40"/>
    <style:style style:name="Moeda_32_5_32_2_32_2_32_2" style:display-name="Moeda 5 2 2 2" style:family="table-cell" style:data-style-name="N52"/>
    <style:style style:name="Moeda_32_5_32_2_32_2_32_2_32_2" style:display-name="Moeda 5 2 2 2 2" style:family="table-cell" style:data-style-name="N40"/>
    <style:style style:name="Moeda_32_5_32_2_32_2_32_2_32_2_32_2" style:display-name="Moeda 5 2 2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2_32_3" style:display-name="Moeda 5 2 2 2 3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3" style:display-name="Moeda 5 2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" style:display-name="Moeda 5 2 3" style:family="table-cell" style:data-style-name="N34"/>
    <style:style style:name="Moeda_32_5_32_2_32_3_32_10" style:display-name="Moeda 5 2 3 10" style:family="table-cell" style:data-style-name="N34"/>
    <style:style style:name="Moeda_32_5_32_2_32_3_32_10_32_2" style:display-name="Moeda 5 2 3 10 2" style:family="table-cell" style:data-style-name="N34"/>
    <style:style style:name="Moeda_32_5_32_2_32_3_32_10_32_3" style:display-name="Moeda 5 2 3 10 3" style:family="table-cell" style:data-style-name="N34"/>
    <style:style style:name="Moeda_32_5_32_2_32_3_32_10_32_4" style:display-name="Moeda 5 2 3 10 4" style:family="table-cell" style:data-style-name="N34"/>
    <style:style style:name="Moeda_32_5_32_2_32_3_32_10_32_5" style:display-name="Moeda 5 2 3 10 5" style:family="table-cell" style:data-style-name="N34"/>
    <style:style style:name="Moeda_32_5_32_2_32_3_32_10_32_6" style:display-name="Moeda 5 2 3 10 6" style:family="table-cell" style:data-style-name="N34"/>
    <style:style style:name="Moeda_32_5_32_2_32_3_32_10_32_7" style:display-name="Moeda 5 2 3 10 7" style:family="table-cell" style:data-style-name="N34"/>
    <style:style style:name="Moeda_32_5_32_2_32_3_32_11" style:display-name="Moeda 5 2 3 11" style:family="table-cell" style:data-style-name="N34"/>
    <style:style style:name="Moeda_32_5_32_2_32_3_32_11_32_2" style:display-name="Moeda 5 2 3 11 2" style:family="table-cell" style:data-style-name="N34"/>
    <style:style style:name="Moeda_32_5_32_2_32_3_32_11_32_3" style:display-name="Moeda 5 2 3 11 3" style:family="table-cell" style:data-style-name="N34"/>
    <style:style style:name="Moeda_32_5_32_2_32_3_32_11_32_4" style:display-name="Moeda 5 2 3 11 4" style:family="table-cell" style:data-style-name="N34"/>
    <style:style style:name="Moeda_32_5_32_2_32_3_32_11_32_5" style:display-name="Moeda 5 2 3 11 5" style:family="table-cell" style:data-style-name="N34"/>
    <style:style style:name="Moeda_32_5_32_2_32_3_32_11_32_6" style:display-name="Moeda 5 2 3 11 6" style:family="table-cell" style:data-style-name="N34"/>
    <style:style style:name="Moeda_32_5_32_2_32_3_32_11_32_7" style:display-name="Moeda 5 2 3 11 7" style:family="table-cell" style:data-style-name="N34"/>
    <style:style style:name="Moeda_32_5_32_2_32_3_32_12" style:display-name="Moeda 5 2 3 12" style:family="table-cell" style:data-style-name="N34"/>
    <style:style style:name="Moeda_32_5_32_2_32_3_32_12_32_2" style:display-name="Moeda 5 2 3 12 2" style:family="table-cell" style:data-style-name="N34"/>
    <style:style style:name="Moeda_32_5_32_2_32_3_32_12_32_3" style:display-name="Moeda 5 2 3 12 3" style:family="table-cell" style:data-style-name="N34"/>
    <style:style style:name="Moeda_32_5_32_2_32_3_32_12_32_4" style:display-name="Moeda 5 2 3 12 4" style:family="table-cell" style:data-style-name="N34"/>
    <style:style style:name="Moeda_32_5_32_2_32_3_32_12_32_5" style:display-name="Moeda 5 2 3 12 5" style:family="table-cell" style:data-style-name="N34"/>
    <style:style style:name="Moeda_32_5_32_2_32_3_32_12_32_6" style:display-name="Moeda 5 2 3 12 6" style:family="table-cell" style:data-style-name="N34"/>
    <style:style style:name="Moeda_32_5_32_2_32_3_32_12_32_7" style:display-name="Moeda 5 2 3 12 7" style:family="table-cell" style:data-style-name="N34"/>
    <style:style style:name="Moeda_32_5_32_2_32_3_32_13" style:display-name="Moeda 5 2 3 13" style:family="table-cell" style:data-style-name="N34"/>
    <style:style style:name="Moeda_32_5_32_2_32_3_32_13_32_2" style:display-name="Moeda 5 2 3 13 2" style:family="table-cell" style:data-style-name="N34"/>
    <style:style style:name="Moeda_32_5_32_2_32_3_32_13_32_3" style:display-name="Moeda 5 2 3 13 3" style:family="table-cell" style:data-style-name="N34"/>
    <style:style style:name="Moeda_32_5_32_2_32_3_32_13_32_4" style:display-name="Moeda 5 2 3 13 4" style:family="table-cell" style:data-style-name="N34"/>
    <style:style style:name="Moeda_32_5_32_2_32_3_32_13_32_5" style:display-name="Moeda 5 2 3 13 5" style:family="table-cell" style:data-style-name="N34"/>
    <style:style style:name="Moeda_32_5_32_2_32_3_32_13_32_6" style:display-name="Moeda 5 2 3 13 6" style:family="table-cell" style:data-style-name="N34"/>
    <style:style style:name="Moeda_32_5_32_2_32_3_32_13_32_7" style:display-name="Moeda 5 2 3 13 7" style:family="table-cell" style:data-style-name="N34"/>
    <style:style style:name="Moeda_32_5_32_2_32_3_32_14" style:display-name="Moeda 5 2 3 14" style:family="table-cell" style:data-style-name="N34"/>
    <style:style style:name="Moeda_32_5_32_2_32_3_32_14_32_2" style:display-name="Moeda 5 2 3 14 2" style:family="table-cell" style:data-style-name="N34"/>
    <style:style style:name="Moeda_32_5_32_2_32_3_32_14_32_3" style:display-name="Moeda 5 2 3 14 3" style:family="table-cell" style:data-style-name="N34"/>
    <style:style style:name="Moeda_32_5_32_2_32_3_32_14_32_4" style:display-name="Moeda 5 2 3 14 4" style:family="table-cell" style:data-style-name="N34"/>
    <style:style style:name="Moeda_32_5_32_2_32_3_32_14_32_5" style:display-name="Moeda 5 2 3 14 5" style:family="table-cell" style:data-style-name="N34"/>
    <style:style style:name="Moeda_32_5_32_2_32_3_32_14_32_6" style:display-name="Moeda 5 2 3 14 6" style:family="table-cell" style:data-style-name="N34"/>
    <style:style style:name="Moeda_32_5_32_2_32_3_32_14_32_7" style:display-name="Moeda 5 2 3 14 7" style:family="table-cell" style:data-style-name="N34"/>
    <style:style style:name="Moeda_32_5_32_2_32_3_32_15" style:display-name="Moeda 5 2 3 15" style:family="table-cell" style:data-style-name="N34"/>
    <style:style style:name="Moeda_32_5_32_2_32_3_32_15_32_2" style:display-name="Moeda 5 2 3 15 2" style:family="table-cell" style:data-style-name="N34"/>
    <style:style style:name="Moeda_32_5_32_2_32_3_32_15_32_3" style:display-name="Moeda 5 2 3 15 3" style:family="table-cell" style:data-style-name="N34"/>
    <style:style style:name="Moeda_32_5_32_2_32_3_32_15_32_4" style:display-name="Moeda 5 2 3 15 4" style:family="table-cell" style:data-style-name="N34"/>
    <style:style style:name="Moeda_32_5_32_2_32_3_32_15_32_5" style:display-name="Moeda 5 2 3 15 5" style:family="table-cell" style:data-style-name="N34"/>
    <style:style style:name="Moeda_32_5_32_2_32_3_32_15_32_6" style:display-name="Moeda 5 2 3 15 6" style:family="table-cell" style:data-style-name="N34"/>
    <style:style style:name="Moeda_32_5_32_2_32_3_32_15_32_7" style:display-name="Moeda 5 2 3 15 7" style:family="table-cell" style:data-style-name="N34"/>
    <style:style style:name="Moeda_32_5_32_2_32_3_32_16" style:display-name="Moeda 5 2 3 16" style:family="table-cell" style:data-style-name="N34"/>
    <style:style style:name="Moeda_32_5_32_2_32_3_32_16_32_2" style:display-name="Moeda 5 2 3 16 2" style:family="table-cell" style:data-style-name="N34"/>
    <style:style style:name="Moeda_32_5_32_2_32_3_32_16_32_3" style:display-name="Moeda 5 2 3 16 3" style:family="table-cell" style:data-style-name="N34"/>
    <style:style style:name="Moeda_32_5_32_2_32_3_32_16_32_4" style:display-name="Moeda 5 2 3 16 4" style:family="table-cell" style:data-style-name="N34"/>
    <style:style style:name="Moeda_32_5_32_2_32_3_32_16_32_5" style:display-name="Moeda 5 2 3 16 5" style:family="table-cell" style:data-style-name="N34"/>
    <style:style style:name="Moeda_32_5_32_2_32_3_32_16_32_6" style:display-name="Moeda 5 2 3 16 6" style:family="table-cell" style:data-style-name="N34"/>
    <style:style style:name="Moeda_32_5_32_2_32_3_32_16_32_7" style:display-name="Moeda 5 2 3 16 7" style:family="table-cell" style:data-style-name="N34"/>
    <style:style style:name="Moeda_32_5_32_2_32_3_32_17" style:display-name="Moeda 5 2 3 17" style:family="table-cell" style:data-style-name="N34"/>
    <style:style style:name="Moeda_32_5_32_2_32_3_32_17_32_2" style:display-name="Moeda 5 2 3 17 2" style:family="table-cell" style:data-style-name="N34"/>
    <style:style style:name="Moeda_32_5_32_2_32_3_32_17_32_3" style:display-name="Moeda 5 2 3 17 3" style:family="table-cell" style:data-style-name="N34"/>
    <style:style style:name="Moeda_32_5_32_2_32_3_32_17_32_4" style:display-name="Moeda 5 2 3 17 4" style:family="table-cell" style:data-style-name="N34"/>
    <style:style style:name="Moeda_32_5_32_2_32_3_32_17_32_5" style:display-name="Moeda 5 2 3 17 5" style:family="table-cell" style:data-style-name="N34"/>
    <style:style style:name="Moeda_32_5_32_2_32_3_32_17_32_6" style:display-name="Moeda 5 2 3 17 6" style:family="table-cell" style:data-style-name="N34"/>
    <style:style style:name="Moeda_32_5_32_2_32_3_32_17_32_7" style:display-name="Moeda 5 2 3 17 7" style:family="table-cell" style:data-style-name="N34"/>
    <style:style style:name="Moeda_32_5_32_2_32_3_32_18" style:display-name="Moeda 5 2 3 18" style:family="table-cell" style:data-style-name="N34"/>
    <style:style style:name="Moeda_32_5_32_2_32_3_32_2" style:display-name="Moeda 5 2 3 2" style:family="table-cell" style:data-style-name="N34"/>
    <style:style style:name="Moeda_32_5_32_2_32_3_32_2_32_2" style:display-name="Moeda 5 2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" style:display-name="Moeda 5 2 3 3" style:family="table-cell" style:data-style-name="N34"/>
    <style:style style:name="Moeda_32_5_32_2_32_3_32_3_32_10" style:display-name="Moeda 5 2 3 3 10" style:family="table-cell" style:data-style-name="N34"/>
    <style:style style:name="Moeda_32_5_32_2_32_3_32_3_32_10_32_2" style:display-name="Moeda 5 2 3 3 10 2" style:family="table-cell" style:data-style-name="N34"/>
    <style:style style:name="Moeda_32_5_32_2_32_3_32_3_32_10_32_3" style:display-name="Moeda 5 2 3 3 10 3" style:family="table-cell" style:data-style-name="N34"/>
    <style:style style:name="Moeda_32_5_32_2_32_3_32_3_32_10_32_4" style:display-name="Moeda 5 2 3 3 10 4" style:family="table-cell" style:data-style-name="N34"/>
    <style:style style:name="Moeda_32_5_32_2_32_3_32_3_32_10_32_5" style:display-name="Moeda 5 2 3 3 10 5" style:family="table-cell" style:data-style-name="N34"/>
    <style:style style:name="Moeda_32_5_32_2_32_3_32_3_32_10_32_6" style:display-name="Moeda 5 2 3 3 10 6" style:family="table-cell" style:data-style-name="N34"/>
    <style:style style:name="Moeda_32_5_32_2_32_3_32_3_32_10_32_7" style:display-name="Moeda 5 2 3 3 10 7" style:family="table-cell" style:data-style-name="N34"/>
    <style:style style:name="Moeda_32_5_32_2_32_3_32_3_32_11" style:display-name="Moeda 5 2 3 3 11" style:family="table-cell" style:data-style-name="N34"/>
    <style:style style:name="Moeda_32_5_32_2_32_3_32_3_32_11_32_2" style:display-name="Moeda 5 2 3 3 11 2" style:family="table-cell" style:data-style-name="N34"/>
    <style:style style:name="Moeda_32_5_32_2_32_3_32_3_32_11_32_3" style:display-name="Moeda 5 2 3 3 11 3" style:family="table-cell" style:data-style-name="N34"/>
    <style:style style:name="Moeda_32_5_32_2_32_3_32_3_32_11_32_4" style:display-name="Moeda 5 2 3 3 11 4" style:family="table-cell" style:data-style-name="N34"/>
    <style:style style:name="Moeda_32_5_32_2_32_3_32_3_32_11_32_5" style:display-name="Moeda 5 2 3 3 11 5" style:family="table-cell" style:data-style-name="N34"/>
    <style:style style:name="Moeda_32_5_32_2_32_3_32_3_32_11_32_6" style:display-name="Moeda 5 2 3 3 11 6" style:family="table-cell" style:data-style-name="N34"/>
    <style:style style:name="Moeda_32_5_32_2_32_3_32_3_32_11_32_7" style:display-name="Moeda 5 2 3 3 11 7" style:family="table-cell" style:data-style-name="N34"/>
    <style:style style:name="Moeda_32_5_32_2_32_3_32_3_32_12" style:display-name="Moeda 5 2 3 3 12" style:family="table-cell" style:data-style-name="N34"/>
    <style:style style:name="Moeda_32_5_32_2_32_3_32_3_32_12_32_2" style:display-name="Moeda 5 2 3 3 12 2" style:family="table-cell" style:data-style-name="N34"/>
    <style:style style:name="Moeda_32_5_32_2_32_3_32_3_32_12_32_3" style:display-name="Moeda 5 2 3 3 12 3" style:family="table-cell" style:data-style-name="N34"/>
    <style:style style:name="Moeda_32_5_32_2_32_3_32_3_32_12_32_4" style:display-name="Moeda 5 2 3 3 12 4" style:family="table-cell" style:data-style-name="N34"/>
    <style:style style:name="Moeda_32_5_32_2_32_3_32_3_32_12_32_5" style:display-name="Moeda 5 2 3 3 12 5" style:family="table-cell" style:data-style-name="N34"/>
    <style:style style:name="Moeda_32_5_32_2_32_3_32_3_32_12_32_6" style:display-name="Moeda 5 2 3 3 12 6" style:family="table-cell" style:data-style-name="N34"/>
    <style:style style:name="Moeda_32_5_32_2_32_3_32_3_32_12_32_7" style:display-name="Moeda 5 2 3 3 12 7" style:family="table-cell" style:data-style-name="N34"/>
    <style:style style:name="Moeda_32_5_32_2_32_3_32_3_32_13" style:display-name="Moeda 5 2 3 3 13" style:family="table-cell" style:data-style-name="N34"/>
    <style:style style:name="Moeda_32_5_32_2_32_3_32_3_32_13_32_2" style:display-name="Moeda 5 2 3 3 13 2" style:family="table-cell" style:data-style-name="N34"/>
    <style:style style:name="Moeda_32_5_32_2_32_3_32_3_32_13_32_3" style:display-name="Moeda 5 2 3 3 13 3" style:family="table-cell" style:data-style-name="N34"/>
    <style:style style:name="Moeda_32_5_32_2_32_3_32_3_32_13_32_4" style:display-name="Moeda 5 2 3 3 13 4" style:family="table-cell" style:data-style-name="N34"/>
    <style:style style:name="Moeda_32_5_32_2_32_3_32_3_32_13_32_5" style:display-name="Moeda 5 2 3 3 13 5" style:family="table-cell" style:data-style-name="N34"/>
    <style:style style:name="Moeda_32_5_32_2_32_3_32_3_32_13_32_6" style:display-name="Moeda 5 2 3 3 13 6" style:family="table-cell" style:data-style-name="N34"/>
    <style:style style:name="Moeda_32_5_32_2_32_3_32_3_32_13_32_7" style:display-name="Moeda 5 2 3 3 13 7" style:family="table-cell" style:data-style-name="N34"/>
    <style:style style:name="Moeda_32_5_32_2_32_3_32_3_32_14" style:display-name="Moeda 5 2 3 3 14" style:family="table-cell" style:data-style-name="N34"/>
    <style:style style:name="Moeda_32_5_32_2_32_3_32_3_32_14_32_2" style:display-name="Moeda 5 2 3 3 14 2" style:family="table-cell" style:data-style-name="N34"/>
    <style:style style:name="Moeda_32_5_32_2_32_3_32_3_32_14_32_3" style:display-name="Moeda 5 2 3 3 14 3" style:family="table-cell" style:data-style-name="N34"/>
    <style:style style:name="Moeda_32_5_32_2_32_3_32_3_32_14_32_4" style:display-name="Moeda 5 2 3 3 14 4" style:family="table-cell" style:data-style-name="N34"/>
    <style:style style:name="Moeda_32_5_32_2_32_3_32_3_32_14_32_5" style:display-name="Moeda 5 2 3 3 14 5" style:family="table-cell" style:data-style-name="N34"/>
    <style:style style:name="Moeda_32_5_32_2_32_3_32_3_32_14_32_6" style:display-name="Moeda 5 2 3 3 14 6" style:family="table-cell" style:data-style-name="N34"/>
    <style:style style:name="Moeda_32_5_32_2_32_3_32_3_32_14_32_7" style:display-name="Moeda 5 2 3 3 14 7" style:family="table-cell" style:data-style-name="N34"/>
    <style:style style:name="Moeda_32_5_32_2_32_3_32_3_32_15" style:display-name="Moeda 5 2 3 3 15" style:family="table-cell" style:data-style-name="N34"/>
    <style:style style:name="Moeda_32_5_32_2_32_3_32_3_32_15_32_2" style:display-name="Moeda 5 2 3 3 15 2" style:family="table-cell" style:data-style-name="N34"/>
    <style:style style:name="Moeda_32_5_32_2_32_3_32_3_32_15_32_3" style:display-name="Moeda 5 2 3 3 15 3" style:family="table-cell" style:data-style-name="N34"/>
    <style:style style:name="Moeda_32_5_32_2_32_3_32_3_32_15_32_4" style:display-name="Moeda 5 2 3 3 15 4" style:family="table-cell" style:data-style-name="N34"/>
    <style:style style:name="Moeda_32_5_32_2_32_3_32_3_32_15_32_5" style:display-name="Moeda 5 2 3 3 15 5" style:family="table-cell" style:data-style-name="N34"/>
    <style:style style:name="Moeda_32_5_32_2_32_3_32_3_32_15_32_6" style:display-name="Moeda 5 2 3 3 15 6" style:family="table-cell" style:data-style-name="N34"/>
    <style:style style:name="Moeda_32_5_32_2_32_3_32_3_32_15_32_7" style:display-name="Moeda 5 2 3 3 15 7" style:family="table-cell" style:data-style-name="N34"/>
    <style:style style:name="Moeda_32_5_32_2_32_3_32_3_32_16" style:display-name="Moeda 5 2 3 3 16" style:family="table-cell" style:data-style-name="N34"/>
    <style:style style:name="Moeda_32_5_32_2_32_3_32_3_32_2" style:display-name="Moeda 5 2 3 3 2" style:family="table-cell" style:data-style-name="N34"/>
    <style:style style:name="Moeda_32_5_32_2_32_3_32_3_32_2_32_2" style:display-name="Moeda 5 2 3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3" style:display-name="Moeda 5 2 3 3 3" style:family="table-cell" style:data-style-name="N34"/>
    <style:style style:name="Moeda_32_5_32_2_32_3_32_3_32_3_32_2" style:display-name="Moeda 5 2 3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4" style:display-name="Moeda 5 2 3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5" style:display-name="Moeda 5 2 3 3 5" style:family="table-cell" style:data-style-name="N34"/>
    <style:style style:name="Moeda_32_5_32_2_32_3_32_3_32_5_32_2" style:display-name="Moeda 5 2 3 3 5 2" style:family="table-cell" style:data-style-name="N34"/>
    <style:style style:name="Moeda_32_5_32_2_32_3_32_3_32_5_32_3" style:display-name="Moeda 5 2 3 3 5 3" style:family="table-cell" style:data-style-name="N34"/>
    <style:style style:name="Moeda_32_5_32_2_32_3_32_3_32_5_32_4" style:display-name="Moeda 5 2 3 3 5 4" style:family="table-cell" style:data-style-name="N34"/>
    <style:style style:name="Moeda_32_5_32_2_32_3_32_3_32_5_32_5" style:display-name="Moeda 5 2 3 3 5 5" style:family="table-cell" style:data-style-name="N34"/>
    <style:style style:name="Moeda_32_5_32_2_32_3_32_3_32_5_32_6" style:display-name="Moeda 5 2 3 3 5 6" style:family="table-cell" style:data-style-name="N34"/>
    <style:style style:name="Moeda_32_5_32_2_32_3_32_3_32_5_32_7" style:display-name="Moeda 5 2 3 3 5 7" style:family="table-cell" style:data-style-name="N34"/>
    <style:style style:name="Moeda_32_5_32_2_32_3_32_3_32_6" style:display-name="Moeda 5 2 3 3 6" style:family="table-cell" style:data-style-name="N34"/>
    <style:style style:name="Moeda_32_5_32_2_32_3_32_3_32_6_32_2" style:display-name="Moeda 5 2 3 3 6 2" style:family="table-cell" style:data-style-name="N34"/>
    <style:style style:name="Moeda_32_5_32_2_32_3_32_3_32_6_32_3" style:display-name="Moeda 5 2 3 3 6 3" style:family="table-cell" style:data-style-name="N34"/>
    <style:style style:name="Moeda_32_5_32_2_32_3_32_3_32_6_32_4" style:display-name="Moeda 5 2 3 3 6 4" style:family="table-cell" style:data-style-name="N34"/>
    <style:style style:name="Moeda_32_5_32_2_32_3_32_3_32_6_32_5" style:display-name="Moeda 5 2 3 3 6 5" style:family="table-cell" style:data-style-name="N34"/>
    <style:style style:name="Moeda_32_5_32_2_32_3_32_3_32_6_32_6" style:display-name="Moeda 5 2 3 3 6 6" style:family="table-cell" style:data-style-name="N34"/>
    <style:style style:name="Moeda_32_5_32_2_32_3_32_3_32_6_32_7" style:display-name="Moeda 5 2 3 3 6 7" style:family="table-cell" style:data-style-name="N34"/>
    <style:style style:name="Moeda_32_5_32_2_32_3_32_3_32_7" style:display-name="Moeda 5 2 3 3 7" style:family="table-cell" style:data-style-name="N34"/>
    <style:style style:name="Moeda_32_5_32_2_32_3_32_3_32_7_32_2" style:display-name="Moeda 5 2 3 3 7 2" style:family="table-cell" style:data-style-name="N34"/>
    <style:style style:name="Moeda_32_5_32_2_32_3_32_3_32_7_32_3" style:display-name="Moeda 5 2 3 3 7 3" style:family="table-cell" style:data-style-name="N34"/>
    <style:style style:name="Moeda_32_5_32_2_32_3_32_3_32_7_32_4" style:display-name="Moeda 5 2 3 3 7 4" style:family="table-cell" style:data-style-name="N34"/>
    <style:style style:name="Moeda_32_5_32_2_32_3_32_3_32_7_32_5" style:display-name="Moeda 5 2 3 3 7 5" style:family="table-cell" style:data-style-name="N34"/>
    <style:style style:name="Moeda_32_5_32_2_32_3_32_3_32_7_32_6" style:display-name="Moeda 5 2 3 3 7 6" style:family="table-cell" style:data-style-name="N34"/>
    <style:style style:name="Moeda_32_5_32_2_32_3_32_3_32_7_32_7" style:display-name="Moeda 5 2 3 3 7 7" style:family="table-cell" style:data-style-name="N34"/>
    <style:style style:name="Moeda_32_5_32_2_32_3_32_3_32_8" style:display-name="Moeda 5 2 3 3 8" style:family="table-cell" style:data-style-name="N34"/>
    <style:style style:name="Moeda_32_5_32_2_32_3_32_3_32_8_32_2" style:display-name="Moeda 5 2 3 3 8 2" style:family="table-cell" style:data-style-name="N34"/>
    <style:style style:name="Moeda_32_5_32_2_32_3_32_3_32_8_32_3" style:display-name="Moeda 5 2 3 3 8 3" style:family="table-cell" style:data-style-name="N34"/>
    <style:style style:name="Moeda_32_5_32_2_32_3_32_3_32_8_32_4" style:display-name="Moeda 5 2 3 3 8 4" style:family="table-cell" style:data-style-name="N34"/>
    <style:style style:name="Moeda_32_5_32_2_32_3_32_3_32_8_32_5" style:display-name="Moeda 5 2 3 3 8 5" style:family="table-cell" style:data-style-name="N34"/>
    <style:style style:name="Moeda_32_5_32_2_32_3_32_3_32_8_32_6" style:display-name="Moeda 5 2 3 3 8 6" style:family="table-cell" style:data-style-name="N34"/>
    <style:style style:name="Moeda_32_5_32_2_32_3_32_3_32_8_32_7" style:display-name="Moeda 5 2 3 3 8 7" style:family="table-cell" style:data-style-name="N34"/>
    <style:style style:name="Moeda_32_5_32_2_32_3_32_3_32_9" style:display-name="Moeda 5 2 3 3 9" style:family="table-cell" style:data-style-name="N34"/>
    <style:style style:name="Moeda_32_5_32_2_32_3_32_3_32_9_32_2" style:display-name="Moeda 5 2 3 3 9 2" style:family="table-cell" style:data-style-name="N34"/>
    <style:style style:name="Moeda_32_5_32_2_32_3_32_3_32_9_32_3" style:display-name="Moeda 5 2 3 3 9 3" style:family="table-cell" style:data-style-name="N34"/>
    <style:style style:name="Moeda_32_5_32_2_32_3_32_3_32_9_32_4" style:display-name="Moeda 5 2 3 3 9 4" style:family="table-cell" style:data-style-name="N34"/>
    <style:style style:name="Moeda_32_5_32_2_32_3_32_3_32_9_32_5" style:display-name="Moeda 5 2 3 3 9 5" style:family="table-cell" style:data-style-name="N34"/>
    <style:style style:name="Moeda_32_5_32_2_32_3_32_3_32_9_32_6" style:display-name="Moeda 5 2 3 3 9 6" style:family="table-cell" style:data-style-name="N34"/>
    <style:style style:name="Moeda_32_5_32_2_32_3_32_3_32_9_32_7" style:display-name="Moeda 5 2 3 3 9 7" style:family="table-cell" style:data-style-name="N34"/>
    <style:style style:name="Moeda_32_5_32_2_32_3_32_4" style:display-name="Moeda 5 2 3 4" style:family="table-cell" style:data-style-name="N34"/>
    <style:style style:name="Moeda_32_5_32_2_32_3_32_4_32_2" style:display-name="Moeda 5 2 3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5" style:display-name="Moeda 5 2 3 5" style:family="table-cell" style:data-style-name="N34"/>
    <style:style style:name="Moeda_32_5_32_2_32_3_32_5_32_2" style:display-name="Moeda 5 2 3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6" style:display-name="Moeda 5 2 3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7" style:display-name="Moeda 5 2 3 7" style:family="table-cell" style:data-style-name="N34"/>
    <style:style style:name="Moeda_32_5_32_2_32_3_32_7_32_2" style:display-name="Moeda 5 2 3 7 2" style:family="table-cell" style:data-style-name="N34"/>
    <style:style style:name="Moeda_32_5_32_2_32_3_32_7_32_3" style:display-name="Moeda 5 2 3 7 3" style:family="table-cell" style:data-style-name="N34"/>
    <style:style style:name="Moeda_32_5_32_2_32_3_32_7_32_4" style:display-name="Moeda 5 2 3 7 4" style:family="table-cell" style:data-style-name="N34"/>
    <style:style style:name="Moeda_32_5_32_2_32_3_32_7_32_5" style:display-name="Moeda 5 2 3 7 5" style:family="table-cell" style:data-style-name="N34"/>
    <style:style style:name="Moeda_32_5_32_2_32_3_32_7_32_6" style:display-name="Moeda 5 2 3 7 6" style:family="table-cell" style:data-style-name="N34"/>
    <style:style style:name="Moeda_32_5_32_2_32_3_32_7_32_7" style:display-name="Moeda 5 2 3 7 7" style:family="table-cell" style:data-style-name="N34"/>
    <style:style style:name="Moeda_32_5_32_2_32_3_32_8" style:display-name="Moeda 5 2 3 8" style:family="table-cell" style:data-style-name="N34"/>
    <style:style style:name="Moeda_32_5_32_2_32_3_32_8_32_2" style:display-name="Moeda 5 2 3 8 2" style:family="table-cell" style:data-style-name="N34"/>
    <style:style style:name="Moeda_32_5_32_2_32_3_32_8_32_3" style:display-name="Moeda 5 2 3 8 3" style:family="table-cell" style:data-style-name="N34"/>
    <style:style style:name="Moeda_32_5_32_2_32_3_32_8_32_4" style:display-name="Moeda 5 2 3 8 4" style:family="table-cell" style:data-style-name="N34"/>
    <style:style style:name="Moeda_32_5_32_2_32_3_32_8_32_5" style:display-name="Moeda 5 2 3 8 5" style:family="table-cell" style:data-style-name="N34"/>
    <style:style style:name="Moeda_32_5_32_2_32_3_32_8_32_6" style:display-name="Moeda 5 2 3 8 6" style:family="table-cell" style:data-style-name="N34"/>
    <style:style style:name="Moeda_32_5_32_2_32_3_32_8_32_7" style:display-name="Moeda 5 2 3 8 7" style:family="table-cell" style:data-style-name="N34"/>
    <style:style style:name="Moeda_32_5_32_2_32_3_32_9" style:display-name="Moeda 5 2 3 9" style:family="table-cell" style:data-style-name="N34"/>
    <style:style style:name="Moeda_32_5_32_2_32_3_32_9_32_2" style:display-name="Moeda 5 2 3 9 2" style:family="table-cell" style:data-style-name="N34"/>
    <style:style style:name="Moeda_32_5_32_2_32_3_32_9_32_3" style:display-name="Moeda 5 2 3 9 3" style:family="table-cell" style:data-style-name="N34"/>
    <style:style style:name="Moeda_32_5_32_2_32_3_32_9_32_4" style:display-name="Moeda 5 2 3 9 4" style:family="table-cell" style:data-style-name="N34"/>
    <style:style style:name="Moeda_32_5_32_2_32_3_32_9_32_5" style:display-name="Moeda 5 2 3 9 5" style:family="table-cell" style:data-style-name="N34"/>
    <style:style style:name="Moeda_32_5_32_2_32_3_32_9_32_6" style:display-name="Moeda 5 2 3 9 6" style:family="table-cell" style:data-style-name="N34"/>
    <style:style style:name="Moeda_32_5_32_2_32_3_32_9_32_7" style:display-name="Moeda 5 2 3 9 7" style:family="table-cell" style:data-style-name="N34"/>
    <style:style style:name="Moeda_32_5_32_2_32_4" style:display-name="Moeda 5 2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3" style:display-name="Moeda 5 3" style:family="table-cell" style:data-style-name="N40"/>
    <style:style style:name="Moeda_32_5_32_3_32_2" style:display-name="Moeda 5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4" style:display-name="Moeda 5 4" style:family="table-cell" style:data-style-name="N40"/>
    <style:style style:name="Moeda_32_5_32_4_32_2" style:display-name="Moeda 5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" style:display-name="Moeda 5 5" style:family="table-cell" style:data-style-name="N34"/>
    <style:style style:name="Moeda_32_5_32_5_32_10" style:display-name="Moeda 5 5 10" style:family="table-cell" style:data-style-name="N34"/>
    <style:style style:name="Moeda_32_5_32_5_32_10_32_2" style:display-name="Moeda 5 5 10 2" style:family="table-cell" style:data-style-name="N34"/>
    <style:style style:name="Moeda_32_5_32_5_32_10_32_3" style:display-name="Moeda 5 5 10 3" style:family="table-cell" style:data-style-name="N34"/>
    <style:style style:name="Moeda_32_5_32_5_32_10_32_4" style:display-name="Moeda 5 5 10 4" style:family="table-cell" style:data-style-name="N34"/>
    <style:style style:name="Moeda_32_5_32_5_32_10_32_5" style:display-name="Moeda 5 5 10 5" style:family="table-cell" style:data-style-name="N34"/>
    <style:style style:name="Moeda_32_5_32_5_32_10_32_6" style:display-name="Moeda 5 5 10 6" style:family="table-cell" style:data-style-name="N34"/>
    <style:style style:name="Moeda_32_5_32_5_32_10_32_7" style:display-name="Moeda 5 5 10 7" style:family="table-cell" style:data-style-name="N34"/>
    <style:style style:name="Moeda_32_5_32_5_32_11" style:display-name="Moeda 5 5 11" style:family="table-cell" style:data-style-name="N34"/>
    <style:style style:name="Moeda_32_5_32_5_32_11_32_2" style:display-name="Moeda 5 5 11 2" style:family="table-cell" style:data-style-name="N34"/>
    <style:style style:name="Moeda_32_5_32_5_32_11_32_3" style:display-name="Moeda 5 5 11 3" style:family="table-cell" style:data-style-name="N34"/>
    <style:style style:name="Moeda_32_5_32_5_32_11_32_4" style:display-name="Moeda 5 5 11 4" style:family="table-cell" style:data-style-name="N34"/>
    <style:style style:name="Moeda_32_5_32_5_32_11_32_5" style:display-name="Moeda 5 5 11 5" style:family="table-cell" style:data-style-name="N34"/>
    <style:style style:name="Moeda_32_5_32_5_32_11_32_6" style:display-name="Moeda 5 5 11 6" style:family="table-cell" style:data-style-name="N34"/>
    <style:style style:name="Moeda_32_5_32_5_32_11_32_7" style:display-name="Moeda 5 5 11 7" style:family="table-cell" style:data-style-name="N34"/>
    <style:style style:name="Moeda_32_5_32_5_32_12" style:display-name="Moeda 5 5 12" style:family="table-cell" style:data-style-name="N34"/>
    <style:style style:name="Moeda_32_5_32_5_32_12_32_2" style:display-name="Moeda 5 5 12 2" style:family="table-cell" style:data-style-name="N34"/>
    <style:style style:name="Moeda_32_5_32_5_32_12_32_3" style:display-name="Moeda 5 5 12 3" style:family="table-cell" style:data-style-name="N34"/>
    <style:style style:name="Moeda_32_5_32_5_32_12_32_4" style:display-name="Moeda 5 5 12 4" style:family="table-cell" style:data-style-name="N34"/>
    <style:style style:name="Moeda_32_5_32_5_32_12_32_5" style:display-name="Moeda 5 5 12 5" style:family="table-cell" style:data-style-name="N34"/>
    <style:style style:name="Moeda_32_5_32_5_32_12_32_6" style:display-name="Moeda 5 5 12 6" style:family="table-cell" style:data-style-name="N34"/>
    <style:style style:name="Moeda_32_5_32_5_32_12_32_7" style:display-name="Moeda 5 5 12 7" style:family="table-cell" style:data-style-name="N34"/>
    <style:style style:name="Moeda_32_5_32_5_32_13" style:display-name="Moeda 5 5 13" style:family="table-cell" style:data-style-name="N34"/>
    <style:style style:name="Moeda_32_5_32_5_32_13_32_2" style:display-name="Moeda 5 5 13 2" style:family="table-cell" style:data-style-name="N34"/>
    <style:style style:name="Moeda_32_5_32_5_32_13_32_3" style:display-name="Moeda 5 5 13 3" style:family="table-cell" style:data-style-name="N34"/>
    <style:style style:name="Moeda_32_5_32_5_32_13_32_4" style:display-name="Moeda 5 5 13 4" style:family="table-cell" style:data-style-name="N34"/>
    <style:style style:name="Moeda_32_5_32_5_32_13_32_5" style:display-name="Moeda 5 5 13 5" style:family="table-cell" style:data-style-name="N34"/>
    <style:style style:name="Moeda_32_5_32_5_32_13_32_6" style:display-name="Moeda 5 5 13 6" style:family="table-cell" style:data-style-name="N34"/>
    <style:style style:name="Moeda_32_5_32_5_32_13_32_7" style:display-name="Moeda 5 5 13 7" style:family="table-cell" style:data-style-name="N34"/>
    <style:style style:name="Moeda_32_5_32_5_32_14" style:display-name="Moeda 5 5 14" style:family="table-cell" style:data-style-name="N34"/>
    <style:style style:name="Moeda_32_5_32_5_32_14_32_2" style:display-name="Moeda 5 5 14 2" style:family="table-cell" style:data-style-name="N34"/>
    <style:style style:name="Moeda_32_5_32_5_32_14_32_3" style:display-name="Moeda 5 5 14 3" style:family="table-cell" style:data-style-name="N34"/>
    <style:style style:name="Moeda_32_5_32_5_32_14_32_4" style:display-name="Moeda 5 5 14 4" style:family="table-cell" style:data-style-name="N34"/>
    <style:style style:name="Moeda_32_5_32_5_32_14_32_5" style:display-name="Moeda 5 5 14 5" style:family="table-cell" style:data-style-name="N34"/>
    <style:style style:name="Moeda_32_5_32_5_32_14_32_6" style:display-name="Moeda 5 5 14 6" style:family="table-cell" style:data-style-name="N34"/>
    <style:style style:name="Moeda_32_5_32_5_32_14_32_7" style:display-name="Moeda 5 5 14 7" style:family="table-cell" style:data-style-name="N34"/>
    <style:style style:name="Moeda_32_5_32_5_32_15" style:display-name="Moeda 5 5 15" style:family="table-cell" style:data-style-name="N34"/>
    <style:style style:name="Moeda_32_5_32_5_32_15_32_2" style:display-name="Moeda 5 5 15 2" style:family="table-cell" style:data-style-name="N34"/>
    <style:style style:name="Moeda_32_5_32_5_32_15_32_3" style:display-name="Moeda 5 5 15 3" style:family="table-cell" style:data-style-name="N34"/>
    <style:style style:name="Moeda_32_5_32_5_32_15_32_4" style:display-name="Moeda 5 5 15 4" style:family="table-cell" style:data-style-name="N34"/>
    <style:style style:name="Moeda_32_5_32_5_32_15_32_5" style:display-name="Moeda 5 5 15 5" style:family="table-cell" style:data-style-name="N34"/>
    <style:style style:name="Moeda_32_5_32_5_32_15_32_6" style:display-name="Moeda 5 5 15 6" style:family="table-cell" style:data-style-name="N34"/>
    <style:style style:name="Moeda_32_5_32_5_32_15_32_7" style:display-name="Moeda 5 5 15 7" style:family="table-cell" style:data-style-name="N34"/>
    <style:style style:name="Moeda_32_5_32_5_32_16" style:display-name="Moeda 5 5 16" style:family="table-cell" style:data-style-name="N34"/>
    <style:style style:name="Moeda_32_5_32_5_32_16_32_2" style:display-name="Moeda 5 5 16 2" style:family="table-cell" style:data-style-name="N34"/>
    <style:style style:name="Moeda_32_5_32_5_32_16_32_3" style:display-name="Moeda 5 5 16 3" style:family="table-cell" style:data-style-name="N34"/>
    <style:style style:name="Moeda_32_5_32_5_32_16_32_4" style:display-name="Moeda 5 5 16 4" style:family="table-cell" style:data-style-name="N34"/>
    <style:style style:name="Moeda_32_5_32_5_32_16_32_5" style:display-name="Moeda 5 5 16 5" style:family="table-cell" style:data-style-name="N34"/>
    <style:style style:name="Moeda_32_5_32_5_32_16_32_6" style:display-name="Moeda 5 5 16 6" style:family="table-cell" style:data-style-name="N34"/>
    <style:style style:name="Moeda_32_5_32_5_32_16_32_7" style:display-name="Moeda 5 5 16 7" style:family="table-cell" style:data-style-name="N34"/>
    <style:style style:name="Moeda_32_5_32_5_32_17" style:display-name="Moeda 5 5 17" style:family="table-cell" style:data-style-name="N34"/>
    <style:style style:name="Moeda_32_5_32_5_32_2" style:display-name="Moeda 5 5 2" style:family="table-cell" style:data-style-name="N34"/>
    <style:style style:name="Moeda_32_5_32_5_32_2_32_2" style:display-name="Moeda 5 5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" style:display-name="Moeda 5 5 3" style:family="table-cell" style:data-style-name="N34"/>
    <style:style style:name="Moeda_32_5_32_5_32_3_32_10" style:display-name="Moeda 5 5 3 10" style:family="table-cell" style:data-style-name="N34"/>
    <style:style style:name="Moeda_32_5_32_5_32_3_32_10_32_2" style:display-name="Moeda 5 5 3 10 2" style:family="table-cell" style:data-style-name="N34"/>
    <style:style style:name="Moeda_32_5_32_5_32_3_32_10_32_3" style:display-name="Moeda 5 5 3 10 3" style:family="table-cell" style:data-style-name="N34"/>
    <style:style style:name="Moeda_32_5_32_5_32_3_32_10_32_4" style:display-name="Moeda 5 5 3 10 4" style:family="table-cell" style:data-style-name="N34"/>
    <style:style style:name="Moeda_32_5_32_5_32_3_32_10_32_5" style:display-name="Moeda 5 5 3 10 5" style:family="table-cell" style:data-style-name="N34"/>
    <style:style style:name="Moeda_32_5_32_5_32_3_32_10_32_6" style:display-name="Moeda 5 5 3 10 6" style:family="table-cell" style:data-style-name="N34"/>
    <style:style style:name="Moeda_32_5_32_5_32_3_32_10_32_7" style:display-name="Moeda 5 5 3 10 7" style:family="table-cell" style:data-style-name="N34"/>
    <style:style style:name="Moeda_32_5_32_5_32_3_32_11" style:display-name="Moeda 5 5 3 11" style:family="table-cell" style:data-style-name="N34"/>
    <style:style style:name="Moeda_32_5_32_5_32_3_32_11_32_2" style:display-name="Moeda 5 5 3 11 2" style:family="table-cell" style:data-style-name="N34"/>
    <style:style style:name="Moeda_32_5_32_5_32_3_32_11_32_3" style:display-name="Moeda 5 5 3 11 3" style:family="table-cell" style:data-style-name="N34"/>
    <style:style style:name="Moeda_32_5_32_5_32_3_32_11_32_4" style:display-name="Moeda 5 5 3 11 4" style:family="table-cell" style:data-style-name="N34"/>
    <style:style style:name="Moeda_32_5_32_5_32_3_32_11_32_5" style:display-name="Moeda 5 5 3 11 5" style:family="table-cell" style:data-style-name="N34"/>
    <style:style style:name="Moeda_32_5_32_5_32_3_32_11_32_6" style:display-name="Moeda 5 5 3 11 6" style:family="table-cell" style:data-style-name="N34"/>
    <style:style style:name="Moeda_32_5_32_5_32_3_32_11_32_7" style:display-name="Moeda 5 5 3 11 7" style:family="table-cell" style:data-style-name="N34"/>
    <style:style style:name="Moeda_32_5_32_5_32_3_32_12" style:display-name="Moeda 5 5 3 12" style:family="table-cell" style:data-style-name="N34"/>
    <style:style style:name="Moeda_32_5_32_5_32_3_32_12_32_2" style:display-name="Moeda 5 5 3 12 2" style:family="table-cell" style:data-style-name="N34"/>
    <style:style style:name="Moeda_32_5_32_5_32_3_32_12_32_3" style:display-name="Moeda 5 5 3 12 3" style:family="table-cell" style:data-style-name="N34"/>
    <style:style style:name="Moeda_32_5_32_5_32_3_32_12_32_4" style:display-name="Moeda 5 5 3 12 4" style:family="table-cell" style:data-style-name="N34"/>
    <style:style style:name="Moeda_32_5_32_5_32_3_32_12_32_5" style:display-name="Moeda 5 5 3 12 5" style:family="table-cell" style:data-style-name="N34"/>
    <style:style style:name="Moeda_32_5_32_5_32_3_32_12_32_6" style:display-name="Moeda 5 5 3 12 6" style:family="table-cell" style:data-style-name="N34"/>
    <style:style style:name="Moeda_32_5_32_5_32_3_32_12_32_7" style:display-name="Moeda 5 5 3 12 7" style:family="table-cell" style:data-style-name="N34"/>
    <style:style style:name="Moeda_32_5_32_5_32_3_32_13" style:display-name="Moeda 5 5 3 13" style:family="table-cell" style:data-style-name="N34"/>
    <style:style style:name="Moeda_32_5_32_5_32_3_32_13_32_2" style:display-name="Moeda 5 5 3 13 2" style:family="table-cell" style:data-style-name="N34"/>
    <style:style style:name="Moeda_32_5_32_5_32_3_32_13_32_3" style:display-name="Moeda 5 5 3 13 3" style:family="table-cell" style:data-style-name="N34"/>
    <style:style style:name="Moeda_32_5_32_5_32_3_32_13_32_4" style:display-name="Moeda 5 5 3 13 4" style:family="table-cell" style:data-style-name="N34"/>
    <style:style style:name="Moeda_32_5_32_5_32_3_32_13_32_5" style:display-name="Moeda 5 5 3 13 5" style:family="table-cell" style:data-style-name="N34"/>
    <style:style style:name="Moeda_32_5_32_5_32_3_32_13_32_6" style:display-name="Moeda 5 5 3 13 6" style:family="table-cell" style:data-style-name="N34"/>
    <style:style style:name="Moeda_32_5_32_5_32_3_32_13_32_7" style:display-name="Moeda 5 5 3 13 7" style:family="table-cell" style:data-style-name="N34"/>
    <style:style style:name="Moeda_32_5_32_5_32_3_32_14" style:display-name="Moeda 5 5 3 14" style:family="table-cell" style:data-style-name="N34"/>
    <style:style style:name="Moeda_32_5_32_5_32_3_32_14_32_2" style:display-name="Moeda 5 5 3 14 2" style:family="table-cell" style:data-style-name="N34"/>
    <style:style style:name="Moeda_32_5_32_5_32_3_32_14_32_3" style:display-name="Moeda 5 5 3 14 3" style:family="table-cell" style:data-style-name="N34"/>
    <style:style style:name="Moeda_32_5_32_5_32_3_32_14_32_4" style:display-name="Moeda 5 5 3 14 4" style:family="table-cell" style:data-style-name="N34"/>
    <style:style style:name="Moeda_32_5_32_5_32_3_32_14_32_5" style:display-name="Moeda 5 5 3 14 5" style:family="table-cell" style:data-style-name="N34"/>
    <style:style style:name="Moeda_32_5_32_5_32_3_32_14_32_6" style:display-name="Moeda 5 5 3 14 6" style:family="table-cell" style:data-style-name="N34"/>
    <style:style style:name="Moeda_32_5_32_5_32_3_32_14_32_7" style:display-name="Moeda 5 5 3 14 7" style:family="table-cell" style:data-style-name="N34"/>
    <style:style style:name="Moeda_32_5_32_5_32_3_32_15" style:display-name="Moeda 5 5 3 15" style:family="table-cell" style:data-style-name="N34"/>
    <style:style style:name="Moeda_32_5_32_5_32_3_32_15_32_2" style:display-name="Moeda 5 5 3 15 2" style:family="table-cell" style:data-style-name="N34"/>
    <style:style style:name="Moeda_32_5_32_5_32_3_32_15_32_3" style:display-name="Moeda 5 5 3 15 3" style:family="table-cell" style:data-style-name="N34"/>
    <style:style style:name="Moeda_32_5_32_5_32_3_32_15_32_4" style:display-name="Moeda 5 5 3 15 4" style:family="table-cell" style:data-style-name="N34"/>
    <style:style style:name="Moeda_32_5_32_5_32_3_32_15_32_5" style:display-name="Moeda 5 5 3 15 5" style:family="table-cell" style:data-style-name="N34"/>
    <style:style style:name="Moeda_32_5_32_5_32_3_32_15_32_6" style:display-name="Moeda 5 5 3 15 6" style:family="table-cell" style:data-style-name="N34"/>
    <style:style style:name="Moeda_32_5_32_5_32_3_32_15_32_7" style:display-name="Moeda 5 5 3 15 7" style:family="table-cell" style:data-style-name="N34"/>
    <style:style style:name="Moeda_32_5_32_5_32_3_32_16" style:display-name="Moeda 5 5 3 16" style:family="table-cell" style:data-style-name="N34"/>
    <style:style style:name="Moeda_32_5_32_5_32_3_32_2" style:display-name="Moeda 5 5 3 2" style:family="table-cell" style:data-style-name="N34"/>
    <style:style style:name="Moeda_32_5_32_5_32_3_32_2_32_2" style:display-name="Moeda 5 5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3" style:display-name="Moeda 5 5 3 3" style:family="table-cell" style:data-style-name="N34"/>
    <style:style style:name="Moeda_32_5_32_5_32_3_32_3_32_2" style:display-name="Moeda 5 5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4" style:display-name="Moeda 5 5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5" style:display-name="Moeda 5 5 3 5" style:family="table-cell" style:data-style-name="N34"/>
    <style:style style:name="Moeda_32_5_32_5_32_3_32_5_32_2" style:display-name="Moeda 5 5 3 5 2" style:family="table-cell" style:data-style-name="N34"/>
    <style:style style:name="Moeda_32_5_32_5_32_3_32_5_32_3" style:display-name="Moeda 5 5 3 5 3" style:family="table-cell" style:data-style-name="N34"/>
    <style:style style:name="Moeda_32_5_32_5_32_3_32_5_32_4" style:display-name="Moeda 5 5 3 5 4" style:family="table-cell" style:data-style-name="N34"/>
    <style:style style:name="Moeda_32_5_32_5_32_3_32_5_32_5" style:display-name="Moeda 5 5 3 5 5" style:family="table-cell" style:data-style-name="N34"/>
    <style:style style:name="Moeda_32_5_32_5_32_3_32_5_32_6" style:display-name="Moeda 5 5 3 5 6" style:family="table-cell" style:data-style-name="N34"/>
    <style:style style:name="Moeda_32_5_32_5_32_3_32_5_32_7" style:display-name="Moeda 5 5 3 5 7" style:family="table-cell" style:data-style-name="N34"/>
    <style:style style:name="Moeda_32_5_32_5_32_3_32_6" style:display-name="Moeda 5 5 3 6" style:family="table-cell" style:data-style-name="N34"/>
    <style:style style:name="Moeda_32_5_32_5_32_3_32_6_32_2" style:display-name="Moeda 5 5 3 6 2" style:family="table-cell" style:data-style-name="N34"/>
    <style:style style:name="Moeda_32_5_32_5_32_3_32_6_32_3" style:display-name="Moeda 5 5 3 6 3" style:family="table-cell" style:data-style-name="N34"/>
    <style:style style:name="Moeda_32_5_32_5_32_3_32_6_32_4" style:display-name="Moeda 5 5 3 6 4" style:family="table-cell" style:data-style-name="N34"/>
    <style:style style:name="Moeda_32_5_32_5_32_3_32_6_32_5" style:display-name="Moeda 5 5 3 6 5" style:family="table-cell" style:data-style-name="N34"/>
    <style:style style:name="Moeda_32_5_32_5_32_3_32_6_32_6" style:display-name="Moeda 5 5 3 6 6" style:family="table-cell" style:data-style-name="N34"/>
    <style:style style:name="Moeda_32_5_32_5_32_3_32_6_32_7" style:display-name="Moeda 5 5 3 6 7" style:family="table-cell" style:data-style-name="N34"/>
    <style:style style:name="Moeda_32_5_32_5_32_3_32_7" style:display-name="Moeda 5 5 3 7" style:family="table-cell" style:data-style-name="N34"/>
    <style:style style:name="Moeda_32_5_32_5_32_3_32_7_32_2" style:display-name="Moeda 5 5 3 7 2" style:family="table-cell" style:data-style-name="N34"/>
    <style:style style:name="Moeda_32_5_32_5_32_3_32_7_32_3" style:display-name="Moeda 5 5 3 7 3" style:family="table-cell" style:data-style-name="N34"/>
    <style:style style:name="Moeda_32_5_32_5_32_3_32_7_32_4" style:display-name="Moeda 5 5 3 7 4" style:family="table-cell" style:data-style-name="N34"/>
    <style:style style:name="Moeda_32_5_32_5_32_3_32_7_32_5" style:display-name="Moeda 5 5 3 7 5" style:family="table-cell" style:data-style-name="N34"/>
    <style:style style:name="Moeda_32_5_32_5_32_3_32_7_32_6" style:display-name="Moeda 5 5 3 7 6" style:family="table-cell" style:data-style-name="N34"/>
    <style:style style:name="Moeda_32_5_32_5_32_3_32_7_32_7" style:display-name="Moeda 5 5 3 7 7" style:family="table-cell" style:data-style-name="N34"/>
    <style:style style:name="Moeda_32_5_32_5_32_3_32_8" style:display-name="Moeda 5 5 3 8" style:family="table-cell" style:data-style-name="N34"/>
    <style:style style:name="Moeda_32_5_32_5_32_3_32_8_32_2" style:display-name="Moeda 5 5 3 8 2" style:family="table-cell" style:data-style-name="N34"/>
    <style:style style:name="Moeda_32_5_32_5_32_3_32_8_32_3" style:display-name="Moeda 5 5 3 8 3" style:family="table-cell" style:data-style-name="N34"/>
    <style:style style:name="Moeda_32_5_32_5_32_3_32_8_32_4" style:display-name="Moeda 5 5 3 8 4" style:family="table-cell" style:data-style-name="N34"/>
    <style:style style:name="Moeda_32_5_32_5_32_3_32_8_32_5" style:display-name="Moeda 5 5 3 8 5" style:family="table-cell" style:data-style-name="N34"/>
    <style:style style:name="Moeda_32_5_32_5_32_3_32_8_32_6" style:display-name="Moeda 5 5 3 8 6" style:family="table-cell" style:data-style-name="N34"/>
    <style:style style:name="Moeda_32_5_32_5_32_3_32_8_32_7" style:display-name="Moeda 5 5 3 8 7" style:family="table-cell" style:data-style-name="N34"/>
    <style:style style:name="Moeda_32_5_32_5_32_3_32_9" style:display-name="Moeda 5 5 3 9" style:family="table-cell" style:data-style-name="N34"/>
    <style:style style:name="Moeda_32_5_32_5_32_3_32_9_32_2" style:display-name="Moeda 5 5 3 9 2" style:family="table-cell" style:data-style-name="N34"/>
    <style:style style:name="Moeda_32_5_32_5_32_3_32_9_32_3" style:display-name="Moeda 5 5 3 9 3" style:family="table-cell" style:data-style-name="N34"/>
    <style:style style:name="Moeda_32_5_32_5_32_3_32_9_32_4" style:display-name="Moeda 5 5 3 9 4" style:family="table-cell" style:data-style-name="N34"/>
    <style:style style:name="Moeda_32_5_32_5_32_3_32_9_32_5" style:display-name="Moeda 5 5 3 9 5" style:family="table-cell" style:data-style-name="N34"/>
    <style:style style:name="Moeda_32_5_32_5_32_3_32_9_32_6" style:display-name="Moeda 5 5 3 9 6" style:family="table-cell" style:data-style-name="N34"/>
    <style:style style:name="Moeda_32_5_32_5_32_3_32_9_32_7" style:display-name="Moeda 5 5 3 9 7" style:family="table-cell" style:data-style-name="N34"/>
    <style:style style:name="Moeda_32_5_32_5_32_4" style:display-name="Moeda 5 5 4" style:family="table-cell" style:data-style-name="N34"/>
    <style:style style:name="Moeda_32_5_32_5_32_4_32_2" style:display-name="Moeda 5 5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5" style:display-name="Moeda 5 5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6" style:display-name="Moeda 5 5 6" style:family="table-cell" style:data-style-name="N34"/>
    <style:style style:name="Moeda_32_5_32_5_32_6_32_2" style:display-name="Moeda 5 5 6 2" style:family="table-cell" style:data-style-name="N34"/>
    <style:style style:name="Moeda_32_5_32_5_32_6_32_3" style:display-name="Moeda 5 5 6 3" style:family="table-cell" style:data-style-name="N34"/>
    <style:style style:name="Moeda_32_5_32_5_32_6_32_4" style:display-name="Moeda 5 5 6 4" style:family="table-cell" style:data-style-name="N34"/>
    <style:style style:name="Moeda_32_5_32_5_32_6_32_5" style:display-name="Moeda 5 5 6 5" style:family="table-cell" style:data-style-name="N34"/>
    <style:style style:name="Moeda_32_5_32_5_32_6_32_6" style:display-name="Moeda 5 5 6 6" style:family="table-cell" style:data-style-name="N34"/>
    <style:style style:name="Moeda_32_5_32_5_32_6_32_7" style:display-name="Moeda 5 5 6 7" style:family="table-cell" style:data-style-name="N34"/>
    <style:style style:name="Moeda_32_5_32_5_32_7" style:display-name="Moeda 5 5 7" style:family="table-cell" style:data-style-name="N34"/>
    <style:style style:name="Moeda_32_5_32_5_32_7_32_2" style:display-name="Moeda 5 5 7 2" style:family="table-cell" style:data-style-name="N34"/>
    <style:style style:name="Moeda_32_5_32_5_32_7_32_3" style:display-name="Moeda 5 5 7 3" style:family="table-cell" style:data-style-name="N34"/>
    <style:style style:name="Moeda_32_5_32_5_32_7_32_4" style:display-name="Moeda 5 5 7 4" style:family="table-cell" style:data-style-name="N34"/>
    <style:style style:name="Moeda_32_5_32_5_32_7_32_5" style:display-name="Moeda 5 5 7 5" style:family="table-cell" style:data-style-name="N34"/>
    <style:style style:name="Moeda_32_5_32_5_32_7_32_6" style:display-name="Moeda 5 5 7 6" style:family="table-cell" style:data-style-name="N34"/>
    <style:style style:name="Moeda_32_5_32_5_32_7_32_7" style:display-name="Moeda 5 5 7 7" style:family="table-cell" style:data-style-name="N34"/>
    <style:style style:name="Moeda_32_5_32_5_32_8" style:display-name="Moeda 5 5 8" style:family="table-cell" style:data-style-name="N34"/>
    <style:style style:name="Moeda_32_5_32_5_32_8_32_2" style:display-name="Moeda 5 5 8 2" style:family="table-cell" style:data-style-name="N34"/>
    <style:style style:name="Moeda_32_5_32_5_32_8_32_3" style:display-name="Moeda 5 5 8 3" style:family="table-cell" style:data-style-name="N34"/>
    <style:style style:name="Moeda_32_5_32_5_32_8_32_4" style:display-name="Moeda 5 5 8 4" style:family="table-cell" style:data-style-name="N34"/>
    <style:style style:name="Moeda_32_5_32_5_32_8_32_5" style:display-name="Moeda 5 5 8 5" style:family="table-cell" style:data-style-name="N34"/>
    <style:style style:name="Moeda_32_5_32_5_32_8_32_6" style:display-name="Moeda 5 5 8 6" style:family="table-cell" style:data-style-name="N34"/>
    <style:style style:name="Moeda_32_5_32_5_32_8_32_7" style:display-name="Moeda 5 5 8 7" style:family="table-cell" style:data-style-name="N34"/>
    <style:style style:name="Moeda_32_5_32_5_32_9" style:display-name="Moeda 5 5 9" style:family="table-cell" style:data-style-name="N34"/>
    <style:style style:name="Moeda_32_5_32_5_32_9_32_2" style:display-name="Moeda 5 5 9 2" style:family="table-cell" style:data-style-name="N34"/>
    <style:style style:name="Moeda_32_5_32_5_32_9_32_3" style:display-name="Moeda 5 5 9 3" style:family="table-cell" style:data-style-name="N34"/>
    <style:style style:name="Moeda_32_5_32_5_32_9_32_4" style:display-name="Moeda 5 5 9 4" style:family="table-cell" style:data-style-name="N34"/>
    <style:style style:name="Moeda_32_5_32_5_32_9_32_5" style:display-name="Moeda 5 5 9 5" style:family="table-cell" style:data-style-name="N34"/>
    <style:style style:name="Moeda_32_5_32_5_32_9_32_6" style:display-name="Moeda 5 5 9 6" style:family="table-cell" style:data-style-name="N34"/>
    <style:style style:name="Moeda_32_5_32_5_32_9_32_7" style:display-name="Moeda 5 5 9 7" style:family="table-cell" style:data-style-name="N34"/>
    <style:style style:name="Moeda_32_5_32_6" style:display-name="Moeda 5 6" style:family="table-cell" style:data-style-name="N34"/>
    <style:style style:name="Moeda_32_5_32_6_32_10" style:display-name="Moeda 5 6 10" style:family="table-cell" style:data-style-name="N34"/>
    <style:style style:name="Moeda_32_5_32_6_32_10_32_2" style:display-name="Moeda 5 6 10 2" style:family="table-cell" style:data-style-name="N34"/>
    <style:style style:name="Moeda_32_5_32_6_32_10_32_3" style:display-name="Moeda 5 6 10 3" style:family="table-cell" style:data-style-name="N34"/>
    <style:style style:name="Moeda_32_5_32_6_32_10_32_4" style:display-name="Moeda 5 6 10 4" style:family="table-cell" style:data-style-name="N34"/>
    <style:style style:name="Moeda_32_5_32_6_32_10_32_5" style:display-name="Moeda 5 6 10 5" style:family="table-cell" style:data-style-name="N34"/>
    <style:style style:name="Moeda_32_5_32_6_32_10_32_6" style:display-name="Moeda 5 6 10 6" style:family="table-cell" style:data-style-name="N34"/>
    <style:style style:name="Moeda_32_5_32_6_32_10_32_7" style:display-name="Moeda 5 6 10 7" style:family="table-cell" style:data-style-name="N34"/>
    <style:style style:name="Moeda_32_5_32_6_32_11" style:display-name="Moeda 5 6 11" style:family="table-cell" style:data-style-name="N34"/>
    <style:style style:name="Moeda_32_5_32_6_32_11_32_2" style:display-name="Moeda 5 6 11 2" style:family="table-cell" style:data-style-name="N34"/>
    <style:style style:name="Moeda_32_5_32_6_32_11_32_3" style:display-name="Moeda 5 6 11 3" style:family="table-cell" style:data-style-name="N34"/>
    <style:style style:name="Moeda_32_5_32_6_32_11_32_4" style:display-name="Moeda 5 6 11 4" style:family="table-cell" style:data-style-name="N34"/>
    <style:style style:name="Moeda_32_5_32_6_32_11_32_5" style:display-name="Moeda 5 6 11 5" style:family="table-cell" style:data-style-name="N34"/>
    <style:style style:name="Moeda_32_5_32_6_32_11_32_6" style:display-name="Moeda 5 6 11 6" style:family="table-cell" style:data-style-name="N34"/>
    <style:style style:name="Moeda_32_5_32_6_32_11_32_7" style:display-name="Moeda 5 6 11 7" style:family="table-cell" style:data-style-name="N34"/>
    <style:style style:name="Moeda_32_5_32_6_32_12" style:display-name="Moeda 5 6 12" style:family="table-cell" style:data-style-name="N34"/>
    <style:style style:name="Moeda_32_5_32_6_32_12_32_2" style:display-name="Moeda 5 6 12 2" style:family="table-cell" style:data-style-name="N34"/>
    <style:style style:name="Moeda_32_5_32_6_32_12_32_3" style:display-name="Moeda 5 6 12 3" style:family="table-cell" style:data-style-name="N34"/>
    <style:style style:name="Moeda_32_5_32_6_32_12_32_4" style:display-name="Moeda 5 6 12 4" style:family="table-cell" style:data-style-name="N34"/>
    <style:style style:name="Moeda_32_5_32_6_32_12_32_5" style:display-name="Moeda 5 6 12 5" style:family="table-cell" style:data-style-name="N34"/>
    <style:style style:name="Moeda_32_5_32_6_32_12_32_6" style:display-name="Moeda 5 6 12 6" style:family="table-cell" style:data-style-name="N34"/>
    <style:style style:name="Moeda_32_5_32_6_32_12_32_7" style:display-name="Moeda 5 6 12 7" style:family="table-cell" style:data-style-name="N34"/>
    <style:style style:name="Moeda_32_5_32_6_32_13" style:display-name="Moeda 5 6 13" style:family="table-cell" style:data-style-name="N34"/>
    <style:style style:name="Moeda_32_5_32_6_32_13_32_2" style:display-name="Moeda 5 6 13 2" style:family="table-cell" style:data-style-name="N34"/>
    <style:style style:name="Moeda_32_5_32_6_32_13_32_3" style:display-name="Moeda 5 6 13 3" style:family="table-cell" style:data-style-name="N34"/>
    <style:style style:name="Moeda_32_5_32_6_32_13_32_4" style:display-name="Moeda 5 6 13 4" style:family="table-cell" style:data-style-name="N34"/>
    <style:style style:name="Moeda_32_5_32_6_32_13_32_5" style:display-name="Moeda 5 6 13 5" style:family="table-cell" style:data-style-name="N34"/>
    <style:style style:name="Moeda_32_5_32_6_32_13_32_6" style:display-name="Moeda 5 6 13 6" style:family="table-cell" style:data-style-name="N34"/>
    <style:style style:name="Moeda_32_5_32_6_32_13_32_7" style:display-name="Moeda 5 6 13 7" style:family="table-cell" style:data-style-name="N34"/>
    <style:style style:name="Moeda_32_5_32_6_32_14" style:display-name="Moeda 5 6 14" style:family="table-cell" style:data-style-name="N34"/>
    <style:style style:name="Moeda_32_5_32_6_32_14_32_2" style:display-name="Moeda 5 6 14 2" style:family="table-cell" style:data-style-name="N34"/>
    <style:style style:name="Moeda_32_5_32_6_32_14_32_3" style:display-name="Moeda 5 6 14 3" style:family="table-cell" style:data-style-name="N34"/>
    <style:style style:name="Moeda_32_5_32_6_32_14_32_4" style:display-name="Moeda 5 6 14 4" style:family="table-cell" style:data-style-name="N34"/>
    <style:style style:name="Moeda_32_5_32_6_32_14_32_5" style:display-name="Moeda 5 6 14 5" style:family="table-cell" style:data-style-name="N34"/>
    <style:style style:name="Moeda_32_5_32_6_32_14_32_6" style:display-name="Moeda 5 6 14 6" style:family="table-cell" style:data-style-name="N34"/>
    <style:style style:name="Moeda_32_5_32_6_32_14_32_7" style:display-name="Moeda 5 6 14 7" style:family="table-cell" style:data-style-name="N34"/>
    <style:style style:name="Moeda_32_5_32_6_32_15" style:display-name="Moeda 5 6 15" style:family="table-cell" style:data-style-name="N34"/>
    <style:style style:name="Moeda_32_5_32_6_32_15_32_2" style:display-name="Moeda 5 6 15 2" style:family="table-cell" style:data-style-name="N34"/>
    <style:style style:name="Moeda_32_5_32_6_32_15_32_3" style:display-name="Moeda 5 6 15 3" style:family="table-cell" style:data-style-name="N34"/>
    <style:style style:name="Moeda_32_5_32_6_32_15_32_4" style:display-name="Moeda 5 6 15 4" style:family="table-cell" style:data-style-name="N34"/>
    <style:style style:name="Moeda_32_5_32_6_32_15_32_5" style:display-name="Moeda 5 6 15 5" style:family="table-cell" style:data-style-name="N34"/>
    <style:style style:name="Moeda_32_5_32_6_32_15_32_6" style:display-name="Moeda 5 6 15 6" style:family="table-cell" style:data-style-name="N34"/>
    <style:style style:name="Moeda_32_5_32_6_32_15_32_7" style:display-name="Moeda 5 6 15 7" style:family="table-cell" style:data-style-name="N34"/>
    <style:style style:name="Moeda_32_5_32_6_32_16" style:display-name="Moeda 5 6 16" style:family="table-cell" style:data-style-name="N34"/>
    <style:style style:name="Moeda_32_5_32_6_32_16_32_2" style:display-name="Moeda 5 6 16 2" style:family="table-cell" style:data-style-name="N34"/>
    <style:style style:name="Moeda_32_5_32_6_32_16_32_3" style:display-name="Moeda 5 6 16 3" style:family="table-cell" style:data-style-name="N34"/>
    <style:style style:name="Moeda_32_5_32_6_32_16_32_4" style:display-name="Moeda 5 6 16 4" style:family="table-cell" style:data-style-name="N34"/>
    <style:style style:name="Moeda_32_5_32_6_32_16_32_5" style:display-name="Moeda 5 6 16 5" style:family="table-cell" style:data-style-name="N34"/>
    <style:style style:name="Moeda_32_5_32_6_32_16_32_6" style:display-name="Moeda 5 6 16 6" style:family="table-cell" style:data-style-name="N34"/>
    <style:style style:name="Moeda_32_5_32_6_32_16_32_7" style:display-name="Moeda 5 6 16 7" style:family="table-cell" style:data-style-name="N34"/>
    <style:style style:name="Moeda_32_5_32_6_32_17" style:display-name="Moeda 5 6 17" style:family="table-cell" style:data-style-name="N34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" style:display-name="Moeda 5 6 3" style:family="table-cell" style:data-style-name="N34"/>
    <style:style style:name="Moeda_32_5_32_6_32_3_32_10" style:display-name="Moeda 5 6 3 10" style:family="table-cell" style:data-style-name="N34"/>
    <style:style style:name="Moeda_32_5_32_6_32_3_32_10_32_2" style:display-name="Moeda 5 6 3 10 2" style:family="table-cell" style:data-style-name="N34"/>
    <style:style style:name="Moeda_32_5_32_6_32_3_32_10_32_3" style:display-name="Moeda 5 6 3 10 3" style:family="table-cell" style:data-style-name="N34"/>
    <style:style style:name="Moeda_32_5_32_6_32_3_32_10_32_4" style:display-name="Moeda 5 6 3 10 4" style:family="table-cell" style:data-style-name="N34"/>
    <style:style style:name="Moeda_32_5_32_6_32_3_32_10_32_5" style:display-name="Moeda 5 6 3 10 5" style:family="table-cell" style:data-style-name="N34"/>
    <style:style style:name="Moeda_32_5_32_6_32_3_32_10_32_6" style:display-name="Moeda 5 6 3 10 6" style:family="table-cell" style:data-style-name="N34"/>
    <style:style style:name="Moeda_32_5_32_6_32_3_32_10_32_7" style:display-name="Moeda 5 6 3 10 7" style:family="table-cell" style:data-style-name="N34"/>
    <style:style style:name="Moeda_32_5_32_6_32_3_32_11" style:display-name="Moeda 5 6 3 11" style:family="table-cell" style:data-style-name="N34"/>
    <style:style style:name="Moeda_32_5_32_6_32_3_32_11_32_2" style:display-name="Moeda 5 6 3 11 2" style:family="table-cell" style:data-style-name="N34"/>
    <style:style style:name="Moeda_32_5_32_6_32_3_32_11_32_3" style:display-name="Moeda 5 6 3 11 3" style:family="table-cell" style:data-style-name="N34"/>
    <style:style style:name="Moeda_32_5_32_6_32_3_32_11_32_4" style:display-name="Moeda 5 6 3 11 4" style:family="table-cell" style:data-style-name="N34"/>
    <style:style style:name="Moeda_32_5_32_6_32_3_32_11_32_5" style:display-name="Moeda 5 6 3 11 5" style:family="table-cell" style:data-style-name="N34"/>
    <style:style style:name="Moeda_32_5_32_6_32_3_32_11_32_6" style:display-name="Moeda 5 6 3 11 6" style:family="table-cell" style:data-style-name="N34"/>
    <style:style style:name="Moeda_32_5_32_6_32_3_32_11_32_7" style:display-name="Moeda 5 6 3 11 7" style:family="table-cell" style:data-style-name="N34"/>
    <style:style style:name="Moeda_32_5_32_6_32_3_32_12" style:display-name="Moeda 5 6 3 12" style:family="table-cell" style:data-style-name="N34"/>
    <style:style style:name="Moeda_32_5_32_6_32_3_32_12_32_2" style:display-name="Moeda 5 6 3 12 2" style:family="table-cell" style:data-style-name="N34"/>
    <style:style style:name="Moeda_32_5_32_6_32_3_32_12_32_3" style:display-name="Moeda 5 6 3 12 3" style:family="table-cell" style:data-style-name="N34"/>
    <style:style style:name="Moeda_32_5_32_6_32_3_32_12_32_4" style:display-name="Moeda 5 6 3 12 4" style:family="table-cell" style:data-style-name="N34"/>
    <style:style style:name="Moeda_32_5_32_6_32_3_32_12_32_5" style:display-name="Moeda 5 6 3 12 5" style:family="table-cell" style:data-style-name="N34"/>
    <style:style style:name="Moeda_32_5_32_6_32_3_32_12_32_6" style:display-name="Moeda 5 6 3 12 6" style:family="table-cell" style:data-style-name="N34"/>
    <style:style style:name="Moeda_32_5_32_6_32_3_32_12_32_7" style:display-name="Moeda 5 6 3 12 7" style:family="table-cell" style:data-style-name="N34"/>
    <style:style style:name="Moeda_32_5_32_6_32_3_32_13" style:display-name="Moeda 5 6 3 13" style:family="table-cell" style:data-style-name="N34"/>
    <style:style style:name="Moeda_32_5_32_6_32_3_32_13_32_2" style:display-name="Moeda 5 6 3 13 2" style:family="table-cell" style:data-style-name="N34"/>
    <style:style style:name="Moeda_32_5_32_6_32_3_32_13_32_3" style:display-name="Moeda 5 6 3 13 3" style:family="table-cell" style:data-style-name="N34"/>
    <style:style style:name="Moeda_32_5_32_6_32_3_32_13_32_4" style:display-name="Moeda 5 6 3 13 4" style:family="table-cell" style:data-style-name="N34"/>
    <style:style style:name="Moeda_32_5_32_6_32_3_32_13_32_5" style:display-name="Moeda 5 6 3 13 5" style:family="table-cell" style:data-style-name="N34"/>
    <style:style style:name="Moeda_32_5_32_6_32_3_32_13_32_6" style:display-name="Moeda 5 6 3 13 6" style:family="table-cell" style:data-style-name="N34"/>
    <style:style style:name="Moeda_32_5_32_6_32_3_32_13_32_7" style:display-name="Moeda 5 6 3 13 7" style:family="table-cell" style:data-style-name="N34"/>
    <style:style style:name="Moeda_32_5_32_6_32_3_32_14" style:display-name="Moeda 5 6 3 14" style:family="table-cell" style:data-style-name="N34"/>
    <style:style style:name="Moeda_32_5_32_6_32_3_32_14_32_2" style:display-name="Moeda 5 6 3 14 2" style:family="table-cell" style:data-style-name="N34"/>
    <style:style style:name="Moeda_32_5_32_6_32_3_32_14_32_3" style:display-name="Moeda 5 6 3 14 3" style:family="table-cell" style:data-style-name="N34"/>
    <style:style style:name="Moeda_32_5_32_6_32_3_32_14_32_4" style:display-name="Moeda 5 6 3 14 4" style:family="table-cell" style:data-style-name="N34"/>
    <style:style style:name="Moeda_32_5_32_6_32_3_32_14_32_5" style:display-name="Moeda 5 6 3 14 5" style:family="table-cell" style:data-style-name="N34"/>
    <style:style style:name="Moeda_32_5_32_6_32_3_32_14_32_6" style:display-name="Moeda 5 6 3 14 6" style:family="table-cell" style:data-style-name="N34"/>
    <style:style style:name="Moeda_32_5_32_6_32_3_32_14_32_7" style:display-name="Moeda 5 6 3 14 7" style:family="table-cell" style:data-style-name="N34"/>
    <style:style style:name="Moeda_32_5_32_6_32_3_32_15" style:display-name="Moeda 5 6 3 15" style:family="table-cell" style:data-style-name="N34"/>
    <style:style style:name="Moeda_32_5_32_6_32_3_32_15_32_2" style:display-name="Moeda 5 6 3 15 2" style:family="table-cell" style:data-style-name="N34"/>
    <style:style style:name="Moeda_32_5_32_6_32_3_32_15_32_3" style:display-name="Moeda 5 6 3 15 3" style:family="table-cell" style:data-style-name="N34"/>
    <style:style style:name="Moeda_32_5_32_6_32_3_32_15_32_4" style:display-name="Moeda 5 6 3 15 4" style:family="table-cell" style:data-style-name="N34"/>
    <style:style style:name="Moeda_32_5_32_6_32_3_32_15_32_5" style:display-name="Moeda 5 6 3 15 5" style:family="table-cell" style:data-style-name="N34"/>
    <style:style style:name="Moeda_32_5_32_6_32_3_32_15_32_6" style:display-name="Moeda 5 6 3 15 6" style:family="table-cell" style:data-style-name="N34"/>
    <style:style style:name="Moeda_32_5_32_6_32_3_32_15_32_7" style:display-name="Moeda 5 6 3 15 7" style:family="table-cell" style:data-style-name="N34"/>
    <style:style style:name="Moeda_32_5_32_6_32_3_32_16" style:display-name="Moeda 5 6 3 16" style:family="table-cell" style:data-style-name="N34"/>
    <style:style style:name="Moeda_32_5_32_6_32_3_32_2" style:display-name="Moeda 5 6 3 2" style:family="table-cell" style:data-style-name="N34"/>
    <style:style style:name="Moeda_32_5_32_6_32_3_32_2_32_2" style:display-name="Moeda 5 6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3" style:display-name="Moeda 5 6 3 3" style:family="table-cell" style:data-style-name="N34"/>
    <style:style style:name="Moeda_32_5_32_6_32_3_32_3_32_2" style:display-name="Moeda 5 6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4" style:display-name="Moeda 5 6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5" style:display-name="Moeda 5 6 3 5" style:family="table-cell" style:data-style-name="N34"/>
    <style:style style:name="Moeda_32_5_32_6_32_3_32_5_32_2" style:display-name="Moeda 5 6 3 5 2" style:family="table-cell" style:data-style-name="N34"/>
    <style:style style:name="Moeda_32_5_32_6_32_3_32_5_32_3" style:display-name="Moeda 5 6 3 5 3" style:family="table-cell" style:data-style-name="N34"/>
    <style:style style:name="Moeda_32_5_32_6_32_3_32_5_32_4" style:display-name="Moeda 5 6 3 5 4" style:family="table-cell" style:data-style-name="N34"/>
    <style:style style:name="Moeda_32_5_32_6_32_3_32_5_32_5" style:display-name="Moeda 5 6 3 5 5" style:family="table-cell" style:data-style-name="N34"/>
    <style:style style:name="Moeda_32_5_32_6_32_3_32_5_32_6" style:display-name="Moeda 5 6 3 5 6" style:family="table-cell" style:data-style-name="N34"/>
    <style:style style:name="Moeda_32_5_32_6_32_3_32_5_32_7" style:display-name="Moeda 5 6 3 5 7" style:family="table-cell" style:data-style-name="N34"/>
    <style:style style:name="Moeda_32_5_32_6_32_3_32_6" style:display-name="Moeda 5 6 3 6" style:family="table-cell" style:data-style-name="N34"/>
    <style:style style:name="Moeda_32_5_32_6_32_3_32_6_32_2" style:display-name="Moeda 5 6 3 6 2" style:family="table-cell" style:data-style-name="N34"/>
    <style:style style:name="Moeda_32_5_32_6_32_3_32_6_32_3" style:display-name="Moeda 5 6 3 6 3" style:family="table-cell" style:data-style-name="N34"/>
    <style:style style:name="Moeda_32_5_32_6_32_3_32_6_32_4" style:display-name="Moeda 5 6 3 6 4" style:family="table-cell" style:data-style-name="N34"/>
    <style:style style:name="Moeda_32_5_32_6_32_3_32_6_32_5" style:display-name="Moeda 5 6 3 6 5" style:family="table-cell" style:data-style-name="N34"/>
    <style:style style:name="Moeda_32_5_32_6_32_3_32_6_32_6" style:display-name="Moeda 5 6 3 6 6" style:family="table-cell" style:data-style-name="N34"/>
    <style:style style:name="Moeda_32_5_32_6_32_3_32_6_32_7" style:display-name="Moeda 5 6 3 6 7" style:family="table-cell" style:data-style-name="N34"/>
    <style:style style:name="Moeda_32_5_32_6_32_3_32_7" style:display-name="Moeda 5 6 3 7" style:family="table-cell" style:data-style-name="N34"/>
    <style:style style:name="Moeda_32_5_32_6_32_3_32_7_32_2" style:display-name="Moeda 5 6 3 7 2" style:family="table-cell" style:data-style-name="N34"/>
    <style:style style:name="Moeda_32_5_32_6_32_3_32_7_32_3" style:display-name="Moeda 5 6 3 7 3" style:family="table-cell" style:data-style-name="N34"/>
    <style:style style:name="Moeda_32_5_32_6_32_3_32_7_32_4" style:display-name="Moeda 5 6 3 7 4" style:family="table-cell" style:data-style-name="N34"/>
    <style:style style:name="Moeda_32_5_32_6_32_3_32_7_32_5" style:display-name="Moeda 5 6 3 7 5" style:family="table-cell" style:data-style-name="N34"/>
    <style:style style:name="Moeda_32_5_32_6_32_3_32_7_32_6" style:display-name="Moeda 5 6 3 7 6" style:family="table-cell" style:data-style-name="N34"/>
    <style:style style:name="Moeda_32_5_32_6_32_3_32_7_32_7" style:display-name="Moeda 5 6 3 7 7" style:family="table-cell" style:data-style-name="N34"/>
    <style:style style:name="Moeda_32_5_32_6_32_3_32_8" style:display-name="Moeda 5 6 3 8" style:family="table-cell" style:data-style-name="N34"/>
    <style:style style:name="Moeda_32_5_32_6_32_3_32_8_32_2" style:display-name="Moeda 5 6 3 8 2" style:family="table-cell" style:data-style-name="N34"/>
    <style:style style:name="Moeda_32_5_32_6_32_3_32_8_32_3" style:display-name="Moeda 5 6 3 8 3" style:family="table-cell" style:data-style-name="N34"/>
    <style:style style:name="Moeda_32_5_32_6_32_3_32_8_32_4" style:display-name="Moeda 5 6 3 8 4" style:family="table-cell" style:data-style-name="N34"/>
    <style:style style:name="Moeda_32_5_32_6_32_3_32_8_32_5" style:display-name="Moeda 5 6 3 8 5" style:family="table-cell" style:data-style-name="N34"/>
    <style:style style:name="Moeda_32_5_32_6_32_3_32_8_32_6" style:display-name="Moeda 5 6 3 8 6" style:family="table-cell" style:data-style-name="N34"/>
    <style:style style:name="Moeda_32_5_32_6_32_3_32_8_32_7" style:display-name="Moeda 5 6 3 8 7" style:family="table-cell" style:data-style-name="N34"/>
    <style:style style:name="Moeda_32_5_32_6_32_3_32_9" style:display-name="Moeda 5 6 3 9" style:family="table-cell" style:data-style-name="N34"/>
    <style:style style:name="Moeda_32_5_32_6_32_3_32_9_32_2" style:display-name="Moeda 5 6 3 9 2" style:family="table-cell" style:data-style-name="N34"/>
    <style:style style:name="Moeda_32_5_32_6_32_3_32_9_32_3" style:display-name="Moeda 5 6 3 9 3" style:family="table-cell" style:data-style-name="N34"/>
    <style:style style:name="Moeda_32_5_32_6_32_3_32_9_32_4" style:display-name="Moeda 5 6 3 9 4" style:family="table-cell" style:data-style-name="N34"/>
    <style:style style:name="Moeda_32_5_32_6_32_3_32_9_32_5" style:display-name="Moeda 5 6 3 9 5" style:family="table-cell" style:data-style-name="N34"/>
    <style:style style:name="Moeda_32_5_32_6_32_3_32_9_32_6" style:display-name="Moeda 5 6 3 9 6" style:family="table-cell" style:data-style-name="N34"/>
    <style:style style:name="Moeda_32_5_32_6_32_3_32_9_32_7" style:display-name="Moeda 5 6 3 9 7" style:family="table-cell" style:data-style-name="N34"/>
    <style:style style:name="Moeda_32_5_32_6_32_4" style:display-name="Moeda 5 6 4" style:family="table-cell" style:data-style-name="N34"/>
    <style:style style:name="Moeda_32_5_32_6_32_4_32_2" style:display-name="Moeda 5 6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5" style:display-name="Moeda 5 6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6" style:display-name="Moeda 5 6 6" style:family="table-cell" style:data-style-name="N34"/>
    <style:style style:name="Moeda_32_5_32_6_32_6_32_2" style:display-name="Moeda 5 6 6 2" style:family="table-cell" style:data-style-name="N34"/>
    <style:style style:name="Moeda_32_5_32_6_32_6_32_3" style:display-name="Moeda 5 6 6 3" style:family="table-cell" style:data-style-name="N34"/>
    <style:style style:name="Moeda_32_5_32_6_32_6_32_4" style:display-name="Moeda 5 6 6 4" style:family="table-cell" style:data-style-name="N34"/>
    <style:style style:name="Moeda_32_5_32_6_32_6_32_5" style:display-name="Moeda 5 6 6 5" style:family="table-cell" style:data-style-name="N34"/>
    <style:style style:name="Moeda_32_5_32_6_32_6_32_6" style:display-name="Moeda 5 6 6 6" style:family="table-cell" style:data-style-name="N34"/>
    <style:style style:name="Moeda_32_5_32_6_32_6_32_7" style:display-name="Moeda 5 6 6 7" style:family="table-cell" style:data-style-name="N34"/>
    <style:style style:name="Moeda_32_5_32_6_32_7" style:display-name="Moeda 5 6 7" style:family="table-cell" style:data-style-name="N34"/>
    <style:style style:name="Moeda_32_5_32_6_32_7_32_2" style:display-name="Moeda 5 6 7 2" style:family="table-cell" style:data-style-name="N34"/>
    <style:style style:name="Moeda_32_5_32_6_32_7_32_3" style:display-name="Moeda 5 6 7 3" style:family="table-cell" style:data-style-name="N34"/>
    <style:style style:name="Moeda_32_5_32_6_32_7_32_4" style:display-name="Moeda 5 6 7 4" style:family="table-cell" style:data-style-name="N34"/>
    <style:style style:name="Moeda_32_5_32_6_32_7_32_5" style:display-name="Moeda 5 6 7 5" style:family="table-cell" style:data-style-name="N34"/>
    <style:style style:name="Moeda_32_5_32_6_32_7_32_6" style:display-name="Moeda 5 6 7 6" style:family="table-cell" style:data-style-name="N34"/>
    <style:style style:name="Moeda_32_5_32_6_32_7_32_7" style:display-name="Moeda 5 6 7 7" style:family="table-cell" style:data-style-name="N34"/>
    <style:style style:name="Moeda_32_5_32_6_32_8" style:display-name="Moeda 5 6 8" style:family="table-cell" style:data-style-name="N34"/>
    <style:style style:name="Moeda_32_5_32_6_32_8_32_2" style:display-name="Moeda 5 6 8 2" style:family="table-cell" style:data-style-name="N34"/>
    <style:style style:name="Moeda_32_5_32_6_32_8_32_3" style:display-name="Moeda 5 6 8 3" style:family="table-cell" style:data-style-name="N34"/>
    <style:style style:name="Moeda_32_5_32_6_32_8_32_4" style:display-name="Moeda 5 6 8 4" style:family="table-cell" style:data-style-name="N34"/>
    <style:style style:name="Moeda_32_5_32_6_32_8_32_5" style:display-name="Moeda 5 6 8 5" style:family="table-cell" style:data-style-name="N34"/>
    <style:style style:name="Moeda_32_5_32_6_32_8_32_6" style:display-name="Moeda 5 6 8 6" style:family="table-cell" style:data-style-name="N34"/>
    <style:style style:name="Moeda_32_5_32_6_32_8_32_7" style:display-name="Moeda 5 6 8 7" style:family="table-cell" style:data-style-name="N34"/>
    <style:style style:name="Moeda_32_5_32_6_32_9" style:display-name="Moeda 5 6 9" style:family="table-cell" style:data-style-name="N34"/>
    <style:style style:name="Moeda_32_5_32_6_32_9_32_2" style:display-name="Moeda 5 6 9 2" style:family="table-cell" style:data-style-name="N34"/>
    <style:style style:name="Moeda_32_5_32_6_32_9_32_3" style:display-name="Moeda 5 6 9 3" style:family="table-cell" style:data-style-name="N34"/>
    <style:style style:name="Moeda_32_5_32_6_32_9_32_4" style:display-name="Moeda 5 6 9 4" style:family="table-cell" style:data-style-name="N34"/>
    <style:style style:name="Moeda_32_5_32_6_32_9_32_5" style:display-name="Moeda 5 6 9 5" style:family="table-cell" style:data-style-name="N34"/>
    <style:style style:name="Moeda_32_5_32_6_32_9_32_6" style:display-name="Moeda 5 6 9 6" style:family="table-cell" style:data-style-name="N34"/>
    <style:style style:name="Moeda_32_5_32_6_32_9_32_7" style:display-name="Moeda 5 6 9 7" style:family="table-cell" style:data-style-name="N34"/>
    <style:style style:name="Moeda_32_5_32_7" style:display-name="Moeda 5 7" style:family="table-cell" style:data-style-name="N34"/>
    <style:style style:name="Moeda_32_5_32_7_32_10" style:display-name="Moeda 5 7 10" style:family="table-cell" style:data-style-name="N34"/>
    <style:style style:name="Moeda_32_5_32_7_32_10_32_2" style:display-name="Moeda 5 7 10 2" style:family="table-cell" style:data-style-name="N34"/>
    <style:style style:name="Moeda_32_5_32_7_32_10_32_3" style:display-name="Moeda 5 7 10 3" style:family="table-cell" style:data-style-name="N34"/>
    <style:style style:name="Moeda_32_5_32_7_32_10_32_4" style:display-name="Moeda 5 7 10 4" style:family="table-cell" style:data-style-name="N34"/>
    <style:style style:name="Moeda_32_5_32_7_32_10_32_5" style:display-name="Moeda 5 7 10 5" style:family="table-cell" style:data-style-name="N34"/>
    <style:style style:name="Moeda_32_5_32_7_32_10_32_6" style:display-name="Moeda 5 7 10 6" style:family="table-cell" style:data-style-name="N34"/>
    <style:style style:name="Moeda_32_5_32_7_32_10_32_7" style:display-name="Moeda 5 7 10 7" style:family="table-cell" style:data-style-name="N34"/>
    <style:style style:name="Moeda_32_5_32_7_32_11" style:display-name="Moeda 5 7 11" style:family="table-cell" style:data-style-name="N34"/>
    <style:style style:name="Moeda_32_5_32_7_32_11_32_2" style:display-name="Moeda 5 7 11 2" style:family="table-cell" style:data-style-name="N34"/>
    <style:style style:name="Moeda_32_5_32_7_32_11_32_3" style:display-name="Moeda 5 7 11 3" style:family="table-cell" style:data-style-name="N34"/>
    <style:style style:name="Moeda_32_5_32_7_32_11_32_4" style:display-name="Moeda 5 7 11 4" style:family="table-cell" style:data-style-name="N34"/>
    <style:style style:name="Moeda_32_5_32_7_32_11_32_5" style:display-name="Moeda 5 7 11 5" style:family="table-cell" style:data-style-name="N34"/>
    <style:style style:name="Moeda_32_5_32_7_32_11_32_6" style:display-name="Moeda 5 7 11 6" style:family="table-cell" style:data-style-name="N34"/>
    <style:style style:name="Moeda_32_5_32_7_32_11_32_7" style:display-name="Moeda 5 7 11 7" style:family="table-cell" style:data-style-name="N34"/>
    <style:style style:name="Moeda_32_5_32_7_32_12" style:display-name="Moeda 5 7 12" style:family="table-cell" style:data-style-name="N34"/>
    <style:style style:name="Moeda_32_5_32_7_32_12_32_2" style:display-name="Moeda 5 7 12 2" style:family="table-cell" style:data-style-name="N34"/>
    <style:style style:name="Moeda_32_5_32_7_32_12_32_3" style:display-name="Moeda 5 7 12 3" style:family="table-cell" style:data-style-name="N34"/>
    <style:style style:name="Moeda_32_5_32_7_32_12_32_4" style:display-name="Moeda 5 7 12 4" style:family="table-cell" style:data-style-name="N34"/>
    <style:style style:name="Moeda_32_5_32_7_32_12_32_5" style:display-name="Moeda 5 7 12 5" style:family="table-cell" style:data-style-name="N34"/>
    <style:style style:name="Moeda_32_5_32_7_32_12_32_6" style:display-name="Moeda 5 7 12 6" style:family="table-cell" style:data-style-name="N34"/>
    <style:style style:name="Moeda_32_5_32_7_32_12_32_7" style:display-name="Moeda 5 7 12 7" style:family="table-cell" style:data-style-name="N34"/>
    <style:style style:name="Moeda_32_5_32_7_32_13" style:display-name="Moeda 5 7 13" style:family="table-cell" style:data-style-name="N34"/>
    <style:style style:name="Moeda_32_5_32_7_32_13_32_2" style:display-name="Moeda 5 7 13 2" style:family="table-cell" style:data-style-name="N34"/>
    <style:style style:name="Moeda_32_5_32_7_32_13_32_3" style:display-name="Moeda 5 7 13 3" style:family="table-cell" style:data-style-name="N34"/>
    <style:style style:name="Moeda_32_5_32_7_32_13_32_4" style:display-name="Moeda 5 7 13 4" style:family="table-cell" style:data-style-name="N34"/>
    <style:style style:name="Moeda_32_5_32_7_32_13_32_5" style:display-name="Moeda 5 7 13 5" style:family="table-cell" style:data-style-name="N34"/>
    <style:style style:name="Moeda_32_5_32_7_32_13_32_6" style:display-name="Moeda 5 7 13 6" style:family="table-cell" style:data-style-name="N34"/>
    <style:style style:name="Moeda_32_5_32_7_32_13_32_7" style:display-name="Moeda 5 7 13 7" style:family="table-cell" style:data-style-name="N34"/>
    <style:style style:name="Moeda_32_5_32_7_32_14" style:display-name="Moeda 5 7 14" style:family="table-cell" style:data-style-name="N34"/>
    <style:style style:name="Moeda_32_5_32_7_32_14_32_2" style:display-name="Moeda 5 7 14 2" style:family="table-cell" style:data-style-name="N34"/>
    <style:style style:name="Moeda_32_5_32_7_32_14_32_3" style:display-name="Moeda 5 7 14 3" style:family="table-cell" style:data-style-name="N34"/>
    <style:style style:name="Moeda_32_5_32_7_32_14_32_4" style:display-name="Moeda 5 7 14 4" style:family="table-cell" style:data-style-name="N34"/>
    <style:style style:name="Moeda_32_5_32_7_32_14_32_5" style:display-name="Moeda 5 7 14 5" style:family="table-cell" style:data-style-name="N34"/>
    <style:style style:name="Moeda_32_5_32_7_32_14_32_6" style:display-name="Moeda 5 7 14 6" style:family="table-cell" style:data-style-name="N34"/>
    <style:style style:name="Moeda_32_5_32_7_32_14_32_7" style:display-name="Moeda 5 7 14 7" style:family="table-cell" style:data-style-name="N34"/>
    <style:style style:name="Moeda_32_5_32_7_32_15" style:display-name="Moeda 5 7 15" style:family="table-cell" style:data-style-name="N34"/>
    <style:style style:name="Moeda_32_5_32_7_32_15_32_2" style:display-name="Moeda 5 7 15 2" style:family="table-cell" style:data-style-name="N34"/>
    <style:style style:name="Moeda_32_5_32_7_32_15_32_3" style:display-name="Moeda 5 7 15 3" style:family="table-cell" style:data-style-name="N34"/>
    <style:style style:name="Moeda_32_5_32_7_32_15_32_4" style:display-name="Moeda 5 7 15 4" style:family="table-cell" style:data-style-name="N34"/>
    <style:style style:name="Moeda_32_5_32_7_32_15_32_5" style:display-name="Moeda 5 7 15 5" style:family="table-cell" style:data-style-name="N34"/>
    <style:style style:name="Moeda_32_5_32_7_32_15_32_6" style:display-name="Moeda 5 7 15 6" style:family="table-cell" style:data-style-name="N34"/>
    <style:style style:name="Moeda_32_5_32_7_32_15_32_7" style:display-name="Moeda 5 7 15 7" style:family="table-cell" style:data-style-name="N34"/>
    <style:style style:name="Moeda_32_5_32_7_32_16" style:display-name="Moeda 5 7 16" style:family="table-cell" style:data-style-name="N34"/>
    <style:style style:name="Moeda_32_5_32_7_32_16_32_2" style:display-name="Moeda 5 7 16 2" style:family="table-cell" style:data-style-name="N34"/>
    <style:style style:name="Moeda_32_5_32_7_32_16_32_3" style:display-name="Moeda 5 7 16 3" style:family="table-cell" style:data-style-name="N34"/>
    <style:style style:name="Moeda_32_5_32_7_32_16_32_4" style:display-name="Moeda 5 7 16 4" style:family="table-cell" style:data-style-name="N34"/>
    <style:style style:name="Moeda_32_5_32_7_32_16_32_5" style:display-name="Moeda 5 7 16 5" style:family="table-cell" style:data-style-name="N34"/>
    <style:style style:name="Moeda_32_5_32_7_32_16_32_6" style:display-name="Moeda 5 7 16 6" style:family="table-cell" style:data-style-name="N34"/>
    <style:style style:name="Moeda_32_5_32_7_32_16_32_7" style:display-name="Moeda 5 7 16 7" style:family="table-cell" style:data-style-name="N34"/>
    <style:style style:name="Moeda_32_5_32_7_32_17" style:display-name="Moeda 5 7 17" style:family="table-cell" style:data-style-name="N34"/>
    <style:style style:name="Moeda_32_5_32_7_32_2" style:display-name="Moeda 5 7 2" style:family="table-cell" style:data-style-name="N34"/>
    <style:style style:name="Moeda_32_5_32_7_32_2_32_2" style:display-name="Moeda 5 7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" style:display-name="Moeda 5 7 3" style:family="table-cell" style:data-style-name="N34"/>
    <style:style style:name="Moeda_32_5_32_7_32_3_32_10" style:display-name="Moeda 5 7 3 10" style:family="table-cell" style:data-style-name="N34"/>
    <style:style style:name="Moeda_32_5_32_7_32_3_32_10_32_2" style:display-name="Moeda 5 7 3 10 2" style:family="table-cell" style:data-style-name="N34"/>
    <style:style style:name="Moeda_32_5_32_7_32_3_32_10_32_3" style:display-name="Moeda 5 7 3 10 3" style:family="table-cell" style:data-style-name="N34"/>
    <style:style style:name="Moeda_32_5_32_7_32_3_32_10_32_4" style:display-name="Moeda 5 7 3 10 4" style:family="table-cell" style:data-style-name="N34"/>
    <style:style style:name="Moeda_32_5_32_7_32_3_32_10_32_5" style:display-name="Moeda 5 7 3 10 5" style:family="table-cell" style:data-style-name="N34"/>
    <style:style style:name="Moeda_32_5_32_7_32_3_32_10_32_6" style:display-name="Moeda 5 7 3 10 6" style:family="table-cell" style:data-style-name="N34"/>
    <style:style style:name="Moeda_32_5_32_7_32_3_32_10_32_7" style:display-name="Moeda 5 7 3 10 7" style:family="table-cell" style:data-style-name="N34"/>
    <style:style style:name="Moeda_32_5_32_7_32_3_32_11" style:display-name="Moeda 5 7 3 11" style:family="table-cell" style:data-style-name="N34"/>
    <style:style style:name="Moeda_32_5_32_7_32_3_32_11_32_2" style:display-name="Moeda 5 7 3 11 2" style:family="table-cell" style:data-style-name="N34"/>
    <style:style style:name="Moeda_32_5_32_7_32_3_32_11_32_3" style:display-name="Moeda 5 7 3 11 3" style:family="table-cell" style:data-style-name="N34"/>
    <style:style style:name="Moeda_32_5_32_7_32_3_32_11_32_4" style:display-name="Moeda 5 7 3 11 4" style:family="table-cell" style:data-style-name="N34"/>
    <style:style style:name="Moeda_32_5_32_7_32_3_32_11_32_5" style:display-name="Moeda 5 7 3 11 5" style:family="table-cell" style:data-style-name="N34"/>
    <style:style style:name="Moeda_32_5_32_7_32_3_32_11_32_6" style:display-name="Moeda 5 7 3 11 6" style:family="table-cell" style:data-style-name="N34"/>
    <style:style style:name="Moeda_32_5_32_7_32_3_32_11_32_7" style:display-name="Moeda 5 7 3 11 7" style:family="table-cell" style:data-style-name="N34"/>
    <style:style style:name="Moeda_32_5_32_7_32_3_32_12" style:display-name="Moeda 5 7 3 12" style:family="table-cell" style:data-style-name="N34"/>
    <style:style style:name="Moeda_32_5_32_7_32_3_32_12_32_2" style:display-name="Moeda 5 7 3 12 2" style:family="table-cell" style:data-style-name="N34"/>
    <style:style style:name="Moeda_32_5_32_7_32_3_32_12_32_3" style:display-name="Moeda 5 7 3 12 3" style:family="table-cell" style:data-style-name="N34"/>
    <style:style style:name="Moeda_32_5_32_7_32_3_32_12_32_4" style:display-name="Moeda 5 7 3 12 4" style:family="table-cell" style:data-style-name="N34"/>
    <style:style style:name="Moeda_32_5_32_7_32_3_32_12_32_5" style:display-name="Moeda 5 7 3 12 5" style:family="table-cell" style:data-style-name="N34"/>
    <style:style style:name="Moeda_32_5_32_7_32_3_32_12_32_6" style:display-name="Moeda 5 7 3 12 6" style:family="table-cell" style:data-style-name="N34"/>
    <style:style style:name="Moeda_32_5_32_7_32_3_32_12_32_7" style:display-name="Moeda 5 7 3 12 7" style:family="table-cell" style:data-style-name="N34"/>
    <style:style style:name="Moeda_32_5_32_7_32_3_32_13" style:display-name="Moeda 5 7 3 13" style:family="table-cell" style:data-style-name="N34"/>
    <style:style style:name="Moeda_32_5_32_7_32_3_32_13_32_2" style:display-name="Moeda 5 7 3 13 2" style:family="table-cell" style:data-style-name="N34"/>
    <style:style style:name="Moeda_32_5_32_7_32_3_32_13_32_3" style:display-name="Moeda 5 7 3 13 3" style:family="table-cell" style:data-style-name="N34"/>
    <style:style style:name="Moeda_32_5_32_7_32_3_32_13_32_4" style:display-name="Moeda 5 7 3 13 4" style:family="table-cell" style:data-style-name="N34"/>
    <style:style style:name="Moeda_32_5_32_7_32_3_32_13_32_5" style:display-name="Moeda 5 7 3 13 5" style:family="table-cell" style:data-style-name="N34"/>
    <style:style style:name="Moeda_32_5_32_7_32_3_32_13_32_6" style:display-name="Moeda 5 7 3 13 6" style:family="table-cell" style:data-style-name="N34"/>
    <style:style style:name="Moeda_32_5_32_7_32_3_32_13_32_7" style:display-name="Moeda 5 7 3 13 7" style:family="table-cell" style:data-style-name="N34"/>
    <style:style style:name="Moeda_32_5_32_7_32_3_32_14" style:display-name="Moeda 5 7 3 14" style:family="table-cell" style:data-style-name="N34"/>
    <style:style style:name="Moeda_32_5_32_7_32_3_32_14_32_2" style:display-name="Moeda 5 7 3 14 2" style:family="table-cell" style:data-style-name="N34"/>
    <style:style style:name="Moeda_32_5_32_7_32_3_32_14_32_3" style:display-name="Moeda 5 7 3 14 3" style:family="table-cell" style:data-style-name="N34"/>
    <style:style style:name="Moeda_32_5_32_7_32_3_32_14_32_4" style:display-name="Moeda 5 7 3 14 4" style:family="table-cell" style:data-style-name="N34"/>
    <style:style style:name="Moeda_32_5_32_7_32_3_32_14_32_5" style:display-name="Moeda 5 7 3 14 5" style:family="table-cell" style:data-style-name="N34"/>
    <style:style style:name="Moeda_32_5_32_7_32_3_32_14_32_6" style:display-name="Moeda 5 7 3 14 6" style:family="table-cell" style:data-style-name="N34"/>
    <style:style style:name="Moeda_32_5_32_7_32_3_32_14_32_7" style:display-name="Moeda 5 7 3 14 7" style:family="table-cell" style:data-style-name="N34"/>
    <style:style style:name="Moeda_32_5_32_7_32_3_32_15" style:display-name="Moeda 5 7 3 15" style:family="table-cell" style:data-style-name="N34"/>
    <style:style style:name="Moeda_32_5_32_7_32_3_32_15_32_2" style:display-name="Moeda 5 7 3 15 2" style:family="table-cell" style:data-style-name="N34"/>
    <style:style style:name="Moeda_32_5_32_7_32_3_32_15_32_3" style:display-name="Moeda 5 7 3 15 3" style:family="table-cell" style:data-style-name="N34"/>
    <style:style style:name="Moeda_32_5_32_7_32_3_32_15_32_4" style:display-name="Moeda 5 7 3 15 4" style:family="table-cell" style:data-style-name="N34"/>
    <style:style style:name="Moeda_32_5_32_7_32_3_32_15_32_5" style:display-name="Moeda 5 7 3 15 5" style:family="table-cell" style:data-style-name="N34"/>
    <style:style style:name="Moeda_32_5_32_7_32_3_32_15_32_6" style:display-name="Moeda 5 7 3 15 6" style:family="table-cell" style:data-style-name="N34"/>
    <style:style style:name="Moeda_32_5_32_7_32_3_32_15_32_7" style:display-name="Moeda 5 7 3 15 7" style:family="table-cell" style:data-style-name="N34"/>
    <style:style style:name="Moeda_32_5_32_7_32_3_32_16" style:display-name="Moeda 5 7 3 16" style:family="table-cell" style:data-style-name="N34"/>
    <style:style style:name="Moeda_32_5_32_7_32_3_32_2" style:display-name="Moeda 5 7 3 2" style:family="table-cell" style:data-style-name="N34"/>
    <style:style style:name="Moeda_32_5_32_7_32_3_32_2_32_2" style:display-name="Moeda 5 7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3" style:display-name="Moeda 5 7 3 3" style:family="table-cell" style:data-style-name="N34"/>
    <style:style style:name="Moeda_32_5_32_7_32_3_32_3_32_2" style:display-name="Moeda 5 7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4" style:display-name="Moeda 5 7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5" style:display-name="Moeda 5 7 3 5" style:family="table-cell" style:data-style-name="N34"/>
    <style:style style:name="Moeda_32_5_32_7_32_3_32_5_32_2" style:display-name="Moeda 5 7 3 5 2" style:family="table-cell" style:data-style-name="N34"/>
    <style:style style:name="Moeda_32_5_32_7_32_3_32_5_32_3" style:display-name="Moeda 5 7 3 5 3" style:family="table-cell" style:data-style-name="N34"/>
    <style:style style:name="Moeda_32_5_32_7_32_3_32_5_32_4" style:display-name="Moeda 5 7 3 5 4" style:family="table-cell" style:data-style-name="N34"/>
    <style:style style:name="Moeda_32_5_32_7_32_3_32_5_32_5" style:display-name="Moeda 5 7 3 5 5" style:family="table-cell" style:data-style-name="N34"/>
    <style:style style:name="Moeda_32_5_32_7_32_3_32_5_32_6" style:display-name="Moeda 5 7 3 5 6" style:family="table-cell" style:data-style-name="N34"/>
    <style:style style:name="Moeda_32_5_32_7_32_3_32_5_32_7" style:display-name="Moeda 5 7 3 5 7" style:family="table-cell" style:data-style-name="N34"/>
    <style:style style:name="Moeda_32_5_32_7_32_3_32_6" style:display-name="Moeda 5 7 3 6" style:family="table-cell" style:data-style-name="N34"/>
    <style:style style:name="Moeda_32_5_32_7_32_3_32_6_32_2" style:display-name="Moeda 5 7 3 6 2" style:family="table-cell" style:data-style-name="N34"/>
    <style:style style:name="Moeda_32_5_32_7_32_3_32_6_32_3" style:display-name="Moeda 5 7 3 6 3" style:family="table-cell" style:data-style-name="N34"/>
    <style:style style:name="Moeda_32_5_32_7_32_3_32_6_32_4" style:display-name="Moeda 5 7 3 6 4" style:family="table-cell" style:data-style-name="N34"/>
    <style:style style:name="Moeda_32_5_32_7_32_3_32_6_32_5" style:display-name="Moeda 5 7 3 6 5" style:family="table-cell" style:data-style-name="N34"/>
    <style:style style:name="Moeda_32_5_32_7_32_3_32_6_32_6" style:display-name="Moeda 5 7 3 6 6" style:family="table-cell" style:data-style-name="N34"/>
    <style:style style:name="Moeda_32_5_32_7_32_3_32_6_32_7" style:display-name="Moeda 5 7 3 6 7" style:family="table-cell" style:data-style-name="N34"/>
    <style:style style:name="Moeda_32_5_32_7_32_3_32_7" style:display-name="Moeda 5 7 3 7" style:family="table-cell" style:data-style-name="N34"/>
    <style:style style:name="Moeda_32_5_32_7_32_3_32_7_32_2" style:display-name="Moeda 5 7 3 7 2" style:family="table-cell" style:data-style-name="N34"/>
    <style:style style:name="Moeda_32_5_32_7_32_3_32_7_32_3" style:display-name="Moeda 5 7 3 7 3" style:family="table-cell" style:data-style-name="N34"/>
    <style:style style:name="Moeda_32_5_32_7_32_3_32_7_32_4" style:display-name="Moeda 5 7 3 7 4" style:family="table-cell" style:data-style-name="N34"/>
    <style:style style:name="Moeda_32_5_32_7_32_3_32_7_32_5" style:display-name="Moeda 5 7 3 7 5" style:family="table-cell" style:data-style-name="N34"/>
    <style:style style:name="Moeda_32_5_32_7_32_3_32_7_32_6" style:display-name="Moeda 5 7 3 7 6" style:family="table-cell" style:data-style-name="N34"/>
    <style:style style:name="Moeda_32_5_32_7_32_3_32_7_32_7" style:display-name="Moeda 5 7 3 7 7" style:family="table-cell" style:data-style-name="N34"/>
    <style:style style:name="Moeda_32_5_32_7_32_3_32_8" style:display-name="Moeda 5 7 3 8" style:family="table-cell" style:data-style-name="N34"/>
    <style:style style:name="Moeda_32_5_32_7_32_3_32_8_32_2" style:display-name="Moeda 5 7 3 8 2" style:family="table-cell" style:data-style-name="N34"/>
    <style:style style:name="Moeda_32_5_32_7_32_3_32_8_32_3" style:display-name="Moeda 5 7 3 8 3" style:family="table-cell" style:data-style-name="N34"/>
    <style:style style:name="Moeda_32_5_32_7_32_3_32_8_32_4" style:display-name="Moeda 5 7 3 8 4" style:family="table-cell" style:data-style-name="N34"/>
    <style:style style:name="Moeda_32_5_32_7_32_3_32_8_32_5" style:display-name="Moeda 5 7 3 8 5" style:family="table-cell" style:data-style-name="N34"/>
    <style:style style:name="Moeda_32_5_32_7_32_3_32_8_32_6" style:display-name="Moeda 5 7 3 8 6" style:family="table-cell" style:data-style-name="N34"/>
    <style:style style:name="Moeda_32_5_32_7_32_3_32_8_32_7" style:display-name="Moeda 5 7 3 8 7" style:family="table-cell" style:data-style-name="N34"/>
    <style:style style:name="Moeda_32_5_32_7_32_3_32_9" style:display-name="Moeda 5 7 3 9" style:family="table-cell" style:data-style-name="N34"/>
    <style:style style:name="Moeda_32_5_32_7_32_3_32_9_32_2" style:display-name="Moeda 5 7 3 9 2" style:family="table-cell" style:data-style-name="N34"/>
    <style:style style:name="Moeda_32_5_32_7_32_3_32_9_32_3" style:display-name="Moeda 5 7 3 9 3" style:family="table-cell" style:data-style-name="N34"/>
    <style:style style:name="Moeda_32_5_32_7_32_3_32_9_32_4" style:display-name="Moeda 5 7 3 9 4" style:family="table-cell" style:data-style-name="N34"/>
    <style:style style:name="Moeda_32_5_32_7_32_3_32_9_32_5" style:display-name="Moeda 5 7 3 9 5" style:family="table-cell" style:data-style-name="N34"/>
    <style:style style:name="Moeda_32_5_32_7_32_3_32_9_32_6" style:display-name="Moeda 5 7 3 9 6" style:family="table-cell" style:data-style-name="N34"/>
    <style:style style:name="Moeda_32_5_32_7_32_3_32_9_32_7" style:display-name="Moeda 5 7 3 9 7" style:family="table-cell" style:data-style-name="N34"/>
    <style:style style:name="Moeda_32_5_32_7_32_4" style:display-name="Moeda 5 7 4" style:family="table-cell" style:data-style-name="N34"/>
    <style:style style:name="Moeda_32_5_32_7_32_4_32_2" style:display-name="Moeda 5 7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5" style:display-name="Moeda 5 7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6" style:display-name="Moeda 5 7 6" style:family="table-cell" style:data-style-name="N34"/>
    <style:style style:name="Moeda_32_5_32_7_32_6_32_2" style:display-name="Moeda 5 7 6 2" style:family="table-cell" style:data-style-name="N34"/>
    <style:style style:name="Moeda_32_5_32_7_32_6_32_3" style:display-name="Moeda 5 7 6 3" style:family="table-cell" style:data-style-name="N34"/>
    <style:style style:name="Moeda_32_5_32_7_32_6_32_4" style:display-name="Moeda 5 7 6 4" style:family="table-cell" style:data-style-name="N34"/>
    <style:style style:name="Moeda_32_5_32_7_32_6_32_5" style:display-name="Moeda 5 7 6 5" style:family="table-cell" style:data-style-name="N34"/>
    <style:style style:name="Moeda_32_5_32_7_32_6_32_6" style:display-name="Moeda 5 7 6 6" style:family="table-cell" style:data-style-name="N34"/>
    <style:style style:name="Moeda_32_5_32_7_32_6_32_7" style:display-name="Moeda 5 7 6 7" style:family="table-cell" style:data-style-name="N34"/>
    <style:style style:name="Moeda_32_5_32_7_32_7" style:display-name="Moeda 5 7 7" style:family="table-cell" style:data-style-name="N34"/>
    <style:style style:name="Moeda_32_5_32_7_32_7_32_2" style:display-name="Moeda 5 7 7 2" style:family="table-cell" style:data-style-name="N34"/>
    <style:style style:name="Moeda_32_5_32_7_32_7_32_3" style:display-name="Moeda 5 7 7 3" style:family="table-cell" style:data-style-name="N34"/>
    <style:style style:name="Moeda_32_5_32_7_32_7_32_4" style:display-name="Moeda 5 7 7 4" style:family="table-cell" style:data-style-name="N34"/>
    <style:style style:name="Moeda_32_5_32_7_32_7_32_5" style:display-name="Moeda 5 7 7 5" style:family="table-cell" style:data-style-name="N34"/>
    <style:style style:name="Moeda_32_5_32_7_32_7_32_6" style:display-name="Moeda 5 7 7 6" style:family="table-cell" style:data-style-name="N34"/>
    <style:style style:name="Moeda_32_5_32_7_32_7_32_7" style:display-name="Moeda 5 7 7 7" style:family="table-cell" style:data-style-name="N34"/>
    <style:style style:name="Moeda_32_5_32_7_32_8" style:display-name="Moeda 5 7 8" style:family="table-cell" style:data-style-name="N34"/>
    <style:style style:name="Moeda_32_5_32_7_32_8_32_2" style:display-name="Moeda 5 7 8 2" style:family="table-cell" style:data-style-name="N34"/>
    <style:style style:name="Moeda_32_5_32_7_32_8_32_3" style:display-name="Moeda 5 7 8 3" style:family="table-cell" style:data-style-name="N34"/>
    <style:style style:name="Moeda_32_5_32_7_32_8_32_4" style:display-name="Moeda 5 7 8 4" style:family="table-cell" style:data-style-name="N34"/>
    <style:style style:name="Moeda_32_5_32_7_32_8_32_5" style:display-name="Moeda 5 7 8 5" style:family="table-cell" style:data-style-name="N34"/>
    <style:style style:name="Moeda_32_5_32_7_32_8_32_6" style:display-name="Moeda 5 7 8 6" style:family="table-cell" style:data-style-name="N34"/>
    <style:style style:name="Moeda_32_5_32_7_32_8_32_7" style:display-name="Moeda 5 7 8 7" style:family="table-cell" style:data-style-name="N34"/>
    <style:style style:name="Moeda_32_5_32_7_32_9" style:display-name="Moeda 5 7 9" style:family="table-cell" style:data-style-name="N34"/>
    <style:style style:name="Moeda_32_5_32_7_32_9_32_2" style:display-name="Moeda 5 7 9 2" style:family="table-cell" style:data-style-name="N34"/>
    <style:style style:name="Moeda_32_5_32_7_32_9_32_3" style:display-name="Moeda 5 7 9 3" style:family="table-cell" style:data-style-name="N34"/>
    <style:style style:name="Moeda_32_5_32_7_32_9_32_4" style:display-name="Moeda 5 7 9 4" style:family="table-cell" style:data-style-name="N34"/>
    <style:style style:name="Moeda_32_5_32_7_32_9_32_5" style:display-name="Moeda 5 7 9 5" style:family="table-cell" style:data-style-name="N34"/>
    <style:style style:name="Moeda_32_5_32_7_32_9_32_6" style:display-name="Moeda 5 7 9 6" style:family="table-cell" style:data-style-name="N34"/>
    <style:style style:name="Moeda_32_5_32_7_32_9_32_7" style:display-name="Moeda 5 7 9 7" style:family="table-cell" style:data-style-name="N34"/>
    <style:style style:name="Moeda_32_5_32_8" style:display-name="Moeda 5 8" style:family="table-cell" style:data-style-name="N34"/>
    <style:style style:name="Moeda_32_5_32_8_32_10" style:display-name="Moeda 5 8 10" style:family="table-cell" style:data-style-name="N34"/>
    <style:style style:name="Moeda_32_5_32_8_32_10_32_2" style:display-name="Moeda 5 8 10 2" style:family="table-cell" style:data-style-name="N34"/>
    <style:style style:name="Moeda_32_5_32_8_32_10_32_3" style:display-name="Moeda 5 8 10 3" style:family="table-cell" style:data-style-name="N34"/>
    <style:style style:name="Moeda_32_5_32_8_32_10_32_4" style:display-name="Moeda 5 8 10 4" style:family="table-cell" style:data-style-name="N34"/>
    <style:style style:name="Moeda_32_5_32_8_32_10_32_5" style:display-name="Moeda 5 8 10 5" style:family="table-cell" style:data-style-name="N34"/>
    <style:style style:name="Moeda_32_5_32_8_32_10_32_6" style:display-name="Moeda 5 8 10 6" style:family="table-cell" style:data-style-name="N34"/>
    <style:style style:name="Moeda_32_5_32_8_32_10_32_7" style:display-name="Moeda 5 8 10 7" style:family="table-cell" style:data-style-name="N34"/>
    <style:style style:name="Moeda_32_5_32_8_32_11" style:display-name="Moeda 5 8 11" style:family="table-cell" style:data-style-name="N34"/>
    <style:style style:name="Moeda_32_5_32_8_32_11_32_2" style:display-name="Moeda 5 8 11 2" style:family="table-cell" style:data-style-name="N34"/>
    <style:style style:name="Moeda_32_5_32_8_32_11_32_3" style:display-name="Moeda 5 8 11 3" style:family="table-cell" style:data-style-name="N34"/>
    <style:style style:name="Moeda_32_5_32_8_32_11_32_4" style:display-name="Moeda 5 8 11 4" style:family="table-cell" style:data-style-name="N34"/>
    <style:style style:name="Moeda_32_5_32_8_32_11_32_5" style:display-name="Moeda 5 8 11 5" style:family="table-cell" style:data-style-name="N34"/>
    <style:style style:name="Moeda_32_5_32_8_32_11_32_6" style:display-name="Moeda 5 8 11 6" style:family="table-cell" style:data-style-name="N34"/>
    <style:style style:name="Moeda_32_5_32_8_32_11_32_7" style:display-name="Moeda 5 8 11 7" style:family="table-cell" style:data-style-name="N34"/>
    <style:style style:name="Moeda_32_5_32_8_32_12" style:display-name="Moeda 5 8 12" style:family="table-cell" style:data-style-name="N34"/>
    <style:style style:name="Moeda_32_5_32_8_32_12_32_2" style:display-name="Moeda 5 8 12 2" style:family="table-cell" style:data-style-name="N34"/>
    <style:style style:name="Moeda_32_5_32_8_32_12_32_3" style:display-name="Moeda 5 8 12 3" style:family="table-cell" style:data-style-name="N34"/>
    <style:style style:name="Moeda_32_5_32_8_32_12_32_4" style:display-name="Moeda 5 8 12 4" style:family="table-cell" style:data-style-name="N34"/>
    <style:style style:name="Moeda_32_5_32_8_32_12_32_5" style:display-name="Moeda 5 8 12 5" style:family="table-cell" style:data-style-name="N34"/>
    <style:style style:name="Moeda_32_5_32_8_32_12_32_6" style:display-name="Moeda 5 8 12 6" style:family="table-cell" style:data-style-name="N34"/>
    <style:style style:name="Moeda_32_5_32_8_32_12_32_7" style:display-name="Moeda 5 8 12 7" style:family="table-cell" style:data-style-name="N34"/>
    <style:style style:name="Moeda_32_5_32_8_32_13" style:display-name="Moeda 5 8 13" style:family="table-cell" style:data-style-name="N34"/>
    <style:style style:name="Moeda_32_5_32_8_32_13_32_2" style:display-name="Moeda 5 8 13 2" style:family="table-cell" style:data-style-name="N34"/>
    <style:style style:name="Moeda_32_5_32_8_32_13_32_3" style:display-name="Moeda 5 8 13 3" style:family="table-cell" style:data-style-name="N34"/>
    <style:style style:name="Moeda_32_5_32_8_32_13_32_4" style:display-name="Moeda 5 8 13 4" style:family="table-cell" style:data-style-name="N34"/>
    <style:style style:name="Moeda_32_5_32_8_32_13_32_5" style:display-name="Moeda 5 8 13 5" style:family="table-cell" style:data-style-name="N34"/>
    <style:style style:name="Moeda_32_5_32_8_32_13_32_6" style:display-name="Moeda 5 8 13 6" style:family="table-cell" style:data-style-name="N34"/>
    <style:style style:name="Moeda_32_5_32_8_32_13_32_7" style:display-name="Moeda 5 8 13 7" style:family="table-cell" style:data-style-name="N34"/>
    <style:style style:name="Moeda_32_5_32_8_32_14" style:display-name="Moeda 5 8 14" style:family="table-cell" style:data-style-name="N34"/>
    <style:style style:name="Moeda_32_5_32_8_32_14_32_2" style:display-name="Moeda 5 8 14 2" style:family="table-cell" style:data-style-name="N34"/>
    <style:style style:name="Moeda_32_5_32_8_32_14_32_3" style:display-name="Moeda 5 8 14 3" style:family="table-cell" style:data-style-name="N34"/>
    <style:style style:name="Moeda_32_5_32_8_32_14_32_4" style:display-name="Moeda 5 8 14 4" style:family="table-cell" style:data-style-name="N34"/>
    <style:style style:name="Moeda_32_5_32_8_32_14_32_5" style:display-name="Moeda 5 8 14 5" style:family="table-cell" style:data-style-name="N34"/>
    <style:style style:name="Moeda_32_5_32_8_32_14_32_6" style:display-name="Moeda 5 8 14 6" style:family="table-cell" style:data-style-name="N34"/>
    <style:style style:name="Moeda_32_5_32_8_32_14_32_7" style:display-name="Moeda 5 8 14 7" style:family="table-cell" style:data-style-name="N34"/>
    <style:style style:name="Moeda_32_5_32_8_32_15" style:display-name="Moeda 5 8 15" style:family="table-cell" style:data-style-name="N34"/>
    <style:style style:name="Moeda_32_5_32_8_32_15_32_2" style:display-name="Moeda 5 8 15 2" style:family="table-cell" style:data-style-name="N34"/>
    <style:style style:name="Moeda_32_5_32_8_32_15_32_3" style:display-name="Moeda 5 8 15 3" style:family="table-cell" style:data-style-name="N34"/>
    <style:style style:name="Moeda_32_5_32_8_32_15_32_4" style:display-name="Moeda 5 8 15 4" style:family="table-cell" style:data-style-name="N34"/>
    <style:style style:name="Moeda_32_5_32_8_32_15_32_5" style:display-name="Moeda 5 8 15 5" style:family="table-cell" style:data-style-name="N34"/>
    <style:style style:name="Moeda_32_5_32_8_32_15_32_6" style:display-name="Moeda 5 8 15 6" style:family="table-cell" style:data-style-name="N34"/>
    <style:style style:name="Moeda_32_5_32_8_32_15_32_7" style:display-name="Moeda 5 8 15 7" style:family="table-cell" style:data-style-name="N34"/>
    <style:style style:name="Moeda_32_5_32_8_32_16" style:display-name="Moeda 5 8 16" style:family="table-cell" style:data-style-name="N34"/>
    <style:style style:name="Moeda_32_5_32_8_32_16_32_2" style:display-name="Moeda 5 8 16 2" style:family="table-cell" style:data-style-name="N34"/>
    <style:style style:name="Moeda_32_5_32_8_32_16_32_3" style:display-name="Moeda 5 8 16 3" style:family="table-cell" style:data-style-name="N34"/>
    <style:style style:name="Moeda_32_5_32_8_32_16_32_4" style:display-name="Moeda 5 8 16 4" style:family="table-cell" style:data-style-name="N34"/>
    <style:style style:name="Moeda_32_5_32_8_32_16_32_5" style:display-name="Moeda 5 8 16 5" style:family="table-cell" style:data-style-name="N34"/>
    <style:style style:name="Moeda_32_5_32_8_32_16_32_6" style:display-name="Moeda 5 8 16 6" style:family="table-cell" style:data-style-name="N34"/>
    <style:style style:name="Moeda_32_5_32_8_32_16_32_7" style:display-name="Moeda 5 8 16 7" style:family="table-cell" style:data-style-name="N34"/>
    <style:style style:name="Moeda_32_5_32_8_32_17" style:display-name="Moeda 5 8 17" style:family="table-cell" style:data-style-name="N34"/>
    <style:style style:name="Moeda_32_5_32_8_32_2" style:display-name="Moeda 5 8 2" style:family="table-cell" style:data-style-name="N34"/>
    <style:style style:name="Moeda_32_5_32_8_32_2_32_2" style:display-name="Moeda 5 8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" style:display-name="Moeda 5 8 3" style:family="table-cell" style:data-style-name="N34"/>
    <style:style style:name="Moeda_32_5_32_8_32_3_32_10" style:display-name="Moeda 5 8 3 10" style:family="table-cell" style:data-style-name="N34"/>
    <style:style style:name="Moeda_32_5_32_8_32_3_32_10_32_2" style:display-name="Moeda 5 8 3 10 2" style:family="table-cell" style:data-style-name="N34"/>
    <style:style style:name="Moeda_32_5_32_8_32_3_32_10_32_3" style:display-name="Moeda 5 8 3 10 3" style:family="table-cell" style:data-style-name="N34"/>
    <style:style style:name="Moeda_32_5_32_8_32_3_32_10_32_4" style:display-name="Moeda 5 8 3 10 4" style:family="table-cell" style:data-style-name="N34"/>
    <style:style style:name="Moeda_32_5_32_8_32_3_32_10_32_5" style:display-name="Moeda 5 8 3 10 5" style:family="table-cell" style:data-style-name="N34"/>
    <style:style style:name="Moeda_32_5_32_8_32_3_32_10_32_6" style:display-name="Moeda 5 8 3 10 6" style:family="table-cell" style:data-style-name="N34"/>
    <style:style style:name="Moeda_32_5_32_8_32_3_32_10_32_7" style:display-name="Moeda 5 8 3 10 7" style:family="table-cell" style:data-style-name="N34"/>
    <style:style style:name="Moeda_32_5_32_8_32_3_32_11" style:display-name="Moeda 5 8 3 11" style:family="table-cell" style:data-style-name="N34"/>
    <style:style style:name="Moeda_32_5_32_8_32_3_32_11_32_2" style:display-name="Moeda 5 8 3 11 2" style:family="table-cell" style:data-style-name="N34"/>
    <style:style style:name="Moeda_32_5_32_8_32_3_32_11_32_3" style:display-name="Moeda 5 8 3 11 3" style:family="table-cell" style:data-style-name="N34"/>
    <style:style style:name="Moeda_32_5_32_8_32_3_32_11_32_4" style:display-name="Moeda 5 8 3 11 4" style:family="table-cell" style:data-style-name="N34"/>
    <style:style style:name="Moeda_32_5_32_8_32_3_32_11_32_5" style:display-name="Moeda 5 8 3 11 5" style:family="table-cell" style:data-style-name="N34"/>
    <style:style style:name="Moeda_32_5_32_8_32_3_32_11_32_6" style:display-name="Moeda 5 8 3 11 6" style:family="table-cell" style:data-style-name="N34"/>
    <style:style style:name="Moeda_32_5_32_8_32_3_32_11_32_7" style:display-name="Moeda 5 8 3 11 7" style:family="table-cell" style:data-style-name="N34"/>
    <style:style style:name="Moeda_32_5_32_8_32_3_32_12" style:display-name="Moeda 5 8 3 12" style:family="table-cell" style:data-style-name="N34"/>
    <style:style style:name="Moeda_32_5_32_8_32_3_32_12_32_2" style:display-name="Moeda 5 8 3 12 2" style:family="table-cell" style:data-style-name="N34"/>
    <style:style style:name="Moeda_32_5_32_8_32_3_32_12_32_3" style:display-name="Moeda 5 8 3 12 3" style:family="table-cell" style:data-style-name="N34"/>
    <style:style style:name="Moeda_32_5_32_8_32_3_32_12_32_4" style:display-name="Moeda 5 8 3 12 4" style:family="table-cell" style:data-style-name="N34"/>
    <style:style style:name="Moeda_32_5_32_8_32_3_32_12_32_5" style:display-name="Moeda 5 8 3 12 5" style:family="table-cell" style:data-style-name="N34"/>
    <style:style style:name="Moeda_32_5_32_8_32_3_32_12_32_6" style:display-name="Moeda 5 8 3 12 6" style:family="table-cell" style:data-style-name="N34"/>
    <style:style style:name="Moeda_32_5_32_8_32_3_32_12_32_7" style:display-name="Moeda 5 8 3 12 7" style:family="table-cell" style:data-style-name="N34"/>
    <style:style style:name="Moeda_32_5_32_8_32_3_32_13" style:display-name="Moeda 5 8 3 13" style:family="table-cell" style:data-style-name="N34"/>
    <style:style style:name="Moeda_32_5_32_8_32_3_32_13_32_2" style:display-name="Moeda 5 8 3 13 2" style:family="table-cell" style:data-style-name="N34"/>
    <style:style style:name="Moeda_32_5_32_8_32_3_32_13_32_3" style:display-name="Moeda 5 8 3 13 3" style:family="table-cell" style:data-style-name="N34"/>
    <style:style style:name="Moeda_32_5_32_8_32_3_32_13_32_4" style:display-name="Moeda 5 8 3 13 4" style:family="table-cell" style:data-style-name="N34"/>
    <style:style style:name="Moeda_32_5_32_8_32_3_32_13_32_5" style:display-name="Moeda 5 8 3 13 5" style:family="table-cell" style:data-style-name="N34"/>
    <style:style style:name="Moeda_32_5_32_8_32_3_32_13_32_6" style:display-name="Moeda 5 8 3 13 6" style:family="table-cell" style:data-style-name="N34"/>
    <style:style style:name="Moeda_32_5_32_8_32_3_32_13_32_7" style:display-name="Moeda 5 8 3 13 7" style:family="table-cell" style:data-style-name="N34"/>
    <style:style style:name="Moeda_32_5_32_8_32_3_32_14" style:display-name="Moeda 5 8 3 14" style:family="table-cell" style:data-style-name="N34"/>
    <style:style style:name="Moeda_32_5_32_8_32_3_32_14_32_2" style:display-name="Moeda 5 8 3 14 2" style:family="table-cell" style:data-style-name="N34"/>
    <style:style style:name="Moeda_32_5_32_8_32_3_32_14_32_3" style:display-name="Moeda 5 8 3 14 3" style:family="table-cell" style:data-style-name="N34"/>
    <style:style style:name="Moeda_32_5_32_8_32_3_32_14_32_4" style:display-name="Moeda 5 8 3 14 4" style:family="table-cell" style:data-style-name="N34"/>
    <style:style style:name="Moeda_32_5_32_8_32_3_32_14_32_5" style:display-name="Moeda 5 8 3 14 5" style:family="table-cell" style:data-style-name="N34"/>
    <style:style style:name="Moeda_32_5_32_8_32_3_32_14_32_6" style:display-name="Moeda 5 8 3 14 6" style:family="table-cell" style:data-style-name="N34"/>
    <style:style style:name="Moeda_32_5_32_8_32_3_32_14_32_7" style:display-name="Moeda 5 8 3 14 7" style:family="table-cell" style:data-style-name="N34"/>
    <style:style style:name="Moeda_32_5_32_8_32_3_32_15" style:display-name="Moeda 5 8 3 15" style:family="table-cell" style:data-style-name="N34"/>
    <style:style style:name="Moeda_32_5_32_8_32_3_32_15_32_2" style:display-name="Moeda 5 8 3 15 2" style:family="table-cell" style:data-style-name="N34"/>
    <style:style style:name="Moeda_32_5_32_8_32_3_32_15_32_3" style:display-name="Moeda 5 8 3 15 3" style:family="table-cell" style:data-style-name="N34"/>
    <style:style style:name="Moeda_32_5_32_8_32_3_32_15_32_4" style:display-name="Moeda 5 8 3 15 4" style:family="table-cell" style:data-style-name="N34"/>
    <style:style style:name="Moeda_32_5_32_8_32_3_32_15_32_5" style:display-name="Moeda 5 8 3 15 5" style:family="table-cell" style:data-style-name="N34"/>
    <style:style style:name="Moeda_32_5_32_8_32_3_32_15_32_6" style:display-name="Moeda 5 8 3 15 6" style:family="table-cell" style:data-style-name="N34"/>
    <style:style style:name="Moeda_32_5_32_8_32_3_32_15_32_7" style:display-name="Moeda 5 8 3 15 7" style:family="table-cell" style:data-style-name="N34"/>
    <style:style style:name="Moeda_32_5_32_8_32_3_32_16" style:display-name="Moeda 5 8 3 16" style:family="table-cell" style:data-style-name="N34"/>
    <style:style style:name="Moeda_32_5_32_8_32_3_32_2" style:display-name="Moeda 5 8 3 2" style:family="table-cell" style:data-style-name="N34"/>
    <style:style style:name="Moeda_32_5_32_8_32_3_32_2_32_2" style:display-name="Moeda 5 8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3" style:display-name="Moeda 5 8 3 3" style:family="table-cell" style:data-style-name="N34"/>
    <style:style style:name="Moeda_32_5_32_8_32_3_32_3_32_2" style:display-name="Moeda 5 8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4" style:display-name="Moeda 5 8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5" style:display-name="Moeda 5 8 3 5" style:family="table-cell" style:data-style-name="N34"/>
    <style:style style:name="Moeda_32_5_32_8_32_3_32_5_32_2" style:display-name="Moeda 5 8 3 5 2" style:family="table-cell" style:data-style-name="N34"/>
    <style:style style:name="Moeda_32_5_32_8_32_3_32_5_32_3" style:display-name="Moeda 5 8 3 5 3" style:family="table-cell" style:data-style-name="N34"/>
    <style:style style:name="Moeda_32_5_32_8_32_3_32_5_32_4" style:display-name="Moeda 5 8 3 5 4" style:family="table-cell" style:data-style-name="N34"/>
    <style:style style:name="Moeda_32_5_32_8_32_3_32_5_32_5" style:display-name="Moeda 5 8 3 5 5" style:family="table-cell" style:data-style-name="N34"/>
    <style:style style:name="Moeda_32_5_32_8_32_3_32_5_32_6" style:display-name="Moeda 5 8 3 5 6" style:family="table-cell" style:data-style-name="N34"/>
    <style:style style:name="Moeda_32_5_32_8_32_3_32_5_32_7" style:display-name="Moeda 5 8 3 5 7" style:family="table-cell" style:data-style-name="N34"/>
    <style:style style:name="Moeda_32_5_32_8_32_3_32_6" style:display-name="Moeda 5 8 3 6" style:family="table-cell" style:data-style-name="N34"/>
    <style:style style:name="Moeda_32_5_32_8_32_3_32_6_32_2" style:display-name="Moeda 5 8 3 6 2" style:family="table-cell" style:data-style-name="N34"/>
    <style:style style:name="Moeda_32_5_32_8_32_3_32_6_32_3" style:display-name="Moeda 5 8 3 6 3" style:family="table-cell" style:data-style-name="N34"/>
    <style:style style:name="Moeda_32_5_32_8_32_3_32_6_32_4" style:display-name="Moeda 5 8 3 6 4" style:family="table-cell" style:data-style-name="N34"/>
    <style:style style:name="Moeda_32_5_32_8_32_3_32_6_32_5" style:display-name="Moeda 5 8 3 6 5" style:family="table-cell" style:data-style-name="N34"/>
    <style:style style:name="Moeda_32_5_32_8_32_3_32_6_32_6" style:display-name="Moeda 5 8 3 6 6" style:family="table-cell" style:data-style-name="N34"/>
    <style:style style:name="Moeda_32_5_32_8_32_3_32_6_32_7" style:display-name="Moeda 5 8 3 6 7" style:family="table-cell" style:data-style-name="N34"/>
    <style:style style:name="Moeda_32_5_32_8_32_3_32_7" style:display-name="Moeda 5 8 3 7" style:family="table-cell" style:data-style-name="N34"/>
    <style:style style:name="Moeda_32_5_32_8_32_3_32_7_32_2" style:display-name="Moeda 5 8 3 7 2" style:family="table-cell" style:data-style-name="N34"/>
    <style:style style:name="Moeda_32_5_32_8_32_3_32_7_32_3" style:display-name="Moeda 5 8 3 7 3" style:family="table-cell" style:data-style-name="N34"/>
    <style:style style:name="Moeda_32_5_32_8_32_3_32_7_32_4" style:display-name="Moeda 5 8 3 7 4" style:family="table-cell" style:data-style-name="N34"/>
    <style:style style:name="Moeda_32_5_32_8_32_3_32_7_32_5" style:display-name="Moeda 5 8 3 7 5" style:family="table-cell" style:data-style-name="N34"/>
    <style:style style:name="Moeda_32_5_32_8_32_3_32_7_32_6" style:display-name="Moeda 5 8 3 7 6" style:family="table-cell" style:data-style-name="N34"/>
    <style:style style:name="Moeda_32_5_32_8_32_3_32_7_32_7" style:display-name="Moeda 5 8 3 7 7" style:family="table-cell" style:data-style-name="N34"/>
    <style:style style:name="Moeda_32_5_32_8_32_3_32_8" style:display-name="Moeda 5 8 3 8" style:family="table-cell" style:data-style-name="N34"/>
    <style:style style:name="Moeda_32_5_32_8_32_3_32_8_32_2" style:display-name="Moeda 5 8 3 8 2" style:family="table-cell" style:data-style-name="N34"/>
    <style:style style:name="Moeda_32_5_32_8_32_3_32_8_32_3" style:display-name="Moeda 5 8 3 8 3" style:family="table-cell" style:data-style-name="N34"/>
    <style:style style:name="Moeda_32_5_32_8_32_3_32_8_32_4" style:display-name="Moeda 5 8 3 8 4" style:family="table-cell" style:data-style-name="N34"/>
    <style:style style:name="Moeda_32_5_32_8_32_3_32_8_32_5" style:display-name="Moeda 5 8 3 8 5" style:family="table-cell" style:data-style-name="N34"/>
    <style:style style:name="Moeda_32_5_32_8_32_3_32_8_32_6" style:display-name="Moeda 5 8 3 8 6" style:family="table-cell" style:data-style-name="N34"/>
    <style:style style:name="Moeda_32_5_32_8_32_3_32_8_32_7" style:display-name="Moeda 5 8 3 8 7" style:family="table-cell" style:data-style-name="N34"/>
    <style:style style:name="Moeda_32_5_32_8_32_3_32_9" style:display-name="Moeda 5 8 3 9" style:family="table-cell" style:data-style-name="N34"/>
    <style:style style:name="Moeda_32_5_32_8_32_3_32_9_32_2" style:display-name="Moeda 5 8 3 9 2" style:family="table-cell" style:data-style-name="N34"/>
    <style:style style:name="Moeda_32_5_32_8_32_3_32_9_32_3" style:display-name="Moeda 5 8 3 9 3" style:family="table-cell" style:data-style-name="N34"/>
    <style:style style:name="Moeda_32_5_32_8_32_3_32_9_32_4" style:display-name="Moeda 5 8 3 9 4" style:family="table-cell" style:data-style-name="N34"/>
    <style:style style:name="Moeda_32_5_32_8_32_3_32_9_32_5" style:display-name="Moeda 5 8 3 9 5" style:family="table-cell" style:data-style-name="N34"/>
    <style:style style:name="Moeda_32_5_32_8_32_3_32_9_32_6" style:display-name="Moeda 5 8 3 9 6" style:family="table-cell" style:data-style-name="N34"/>
    <style:style style:name="Moeda_32_5_32_8_32_3_32_9_32_7" style:display-name="Moeda 5 8 3 9 7" style:family="table-cell" style:data-style-name="N34"/>
    <style:style style:name="Moeda_32_5_32_8_32_4" style:display-name="Moeda 5 8 4" style:family="table-cell" style:data-style-name="N34"/>
    <style:style style:name="Moeda_32_5_32_8_32_4_32_2" style:display-name="Moeda 5 8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5" style:display-name="Moeda 5 8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6" style:display-name="Moeda 5 8 6" style:family="table-cell" style:data-style-name="N34"/>
    <style:style style:name="Moeda_32_5_32_8_32_6_32_2" style:display-name="Moeda 5 8 6 2" style:family="table-cell" style:data-style-name="N34"/>
    <style:style style:name="Moeda_32_5_32_8_32_6_32_3" style:display-name="Moeda 5 8 6 3" style:family="table-cell" style:data-style-name="N34"/>
    <style:style style:name="Moeda_32_5_32_8_32_6_32_4" style:display-name="Moeda 5 8 6 4" style:family="table-cell" style:data-style-name="N34"/>
    <style:style style:name="Moeda_32_5_32_8_32_6_32_5" style:display-name="Moeda 5 8 6 5" style:family="table-cell" style:data-style-name="N34"/>
    <style:style style:name="Moeda_32_5_32_8_32_6_32_6" style:display-name="Moeda 5 8 6 6" style:family="table-cell" style:data-style-name="N34"/>
    <style:style style:name="Moeda_32_5_32_8_32_6_32_7" style:display-name="Moeda 5 8 6 7" style:family="table-cell" style:data-style-name="N34"/>
    <style:style style:name="Moeda_32_5_32_8_32_7" style:display-name="Moeda 5 8 7" style:family="table-cell" style:data-style-name="N34"/>
    <style:style style:name="Moeda_32_5_32_8_32_7_32_2" style:display-name="Moeda 5 8 7 2" style:family="table-cell" style:data-style-name="N34"/>
    <style:style style:name="Moeda_32_5_32_8_32_7_32_3" style:display-name="Moeda 5 8 7 3" style:family="table-cell" style:data-style-name="N34"/>
    <style:style style:name="Moeda_32_5_32_8_32_7_32_4" style:display-name="Moeda 5 8 7 4" style:family="table-cell" style:data-style-name="N34"/>
    <style:style style:name="Moeda_32_5_32_8_32_7_32_5" style:display-name="Moeda 5 8 7 5" style:family="table-cell" style:data-style-name="N34"/>
    <style:style style:name="Moeda_32_5_32_8_32_7_32_6" style:display-name="Moeda 5 8 7 6" style:family="table-cell" style:data-style-name="N34"/>
    <style:style style:name="Moeda_32_5_32_8_32_7_32_7" style:display-name="Moeda 5 8 7 7" style:family="table-cell" style:data-style-name="N34"/>
    <style:style style:name="Moeda_32_5_32_8_32_8" style:display-name="Moeda 5 8 8" style:family="table-cell" style:data-style-name="N34"/>
    <style:style style:name="Moeda_32_5_32_8_32_8_32_2" style:display-name="Moeda 5 8 8 2" style:family="table-cell" style:data-style-name="N34"/>
    <style:style style:name="Moeda_32_5_32_8_32_8_32_3" style:display-name="Moeda 5 8 8 3" style:family="table-cell" style:data-style-name="N34"/>
    <style:style style:name="Moeda_32_5_32_8_32_8_32_4" style:display-name="Moeda 5 8 8 4" style:family="table-cell" style:data-style-name="N34"/>
    <style:style style:name="Moeda_32_5_32_8_32_8_32_5" style:display-name="Moeda 5 8 8 5" style:family="table-cell" style:data-style-name="N34"/>
    <style:style style:name="Moeda_32_5_32_8_32_8_32_6" style:display-name="Moeda 5 8 8 6" style:family="table-cell" style:data-style-name="N34"/>
    <style:style style:name="Moeda_32_5_32_8_32_8_32_7" style:display-name="Moeda 5 8 8 7" style:family="table-cell" style:data-style-name="N34"/>
    <style:style style:name="Moeda_32_5_32_8_32_9" style:display-name="Moeda 5 8 9" style:family="table-cell" style:data-style-name="N34"/>
    <style:style style:name="Moeda_32_5_32_8_32_9_32_2" style:display-name="Moeda 5 8 9 2" style:family="table-cell" style:data-style-name="N34"/>
    <style:style style:name="Moeda_32_5_32_8_32_9_32_3" style:display-name="Moeda 5 8 9 3" style:family="table-cell" style:data-style-name="N34"/>
    <style:style style:name="Moeda_32_5_32_8_32_9_32_4" style:display-name="Moeda 5 8 9 4" style:family="table-cell" style:data-style-name="N34"/>
    <style:style style:name="Moeda_32_5_32_8_32_9_32_5" style:display-name="Moeda 5 8 9 5" style:family="table-cell" style:data-style-name="N34"/>
    <style:style style:name="Moeda_32_5_32_8_32_9_32_6" style:display-name="Moeda 5 8 9 6" style:family="table-cell" style:data-style-name="N34"/>
    <style:style style:name="Moeda_32_5_32_8_32_9_32_7" style:display-name="Moeda 5 8 9 7" style:family="table-cell" style:data-style-name="N34"/>
    <style:style style:name="Moeda_32_5_32_9" style:display-name="Moeda 5 9" style:family="table-cell" style:data-style-name="N34"/>
    <style:style style:name="Moeda_32_5_32_9_32_10" style:display-name="Moeda 5 9 10" style:family="table-cell" style:data-style-name="N34"/>
    <style:style style:name="Moeda_32_5_32_9_32_10_32_2" style:display-name="Moeda 5 9 10 2" style:family="table-cell" style:data-style-name="N34"/>
    <style:style style:name="Moeda_32_5_32_9_32_10_32_3" style:display-name="Moeda 5 9 10 3" style:family="table-cell" style:data-style-name="N34"/>
    <style:style style:name="Moeda_32_5_32_9_32_10_32_4" style:display-name="Moeda 5 9 10 4" style:family="table-cell" style:data-style-name="N34"/>
    <style:style style:name="Moeda_32_5_32_9_32_10_32_5" style:display-name="Moeda 5 9 10 5" style:family="table-cell" style:data-style-name="N34"/>
    <style:style style:name="Moeda_32_5_32_9_32_10_32_6" style:display-name="Moeda 5 9 10 6" style:family="table-cell" style:data-style-name="N34"/>
    <style:style style:name="Moeda_32_5_32_9_32_10_32_7" style:display-name="Moeda 5 9 10 7" style:family="table-cell" style:data-style-name="N34"/>
    <style:style style:name="Moeda_32_5_32_9_32_11" style:display-name="Moeda 5 9 11" style:family="table-cell" style:data-style-name="N34"/>
    <style:style style:name="Moeda_32_5_32_9_32_11_32_2" style:display-name="Moeda 5 9 11 2" style:family="table-cell" style:data-style-name="N34"/>
    <style:style style:name="Moeda_32_5_32_9_32_11_32_3" style:display-name="Moeda 5 9 11 3" style:family="table-cell" style:data-style-name="N34"/>
    <style:style style:name="Moeda_32_5_32_9_32_11_32_4" style:display-name="Moeda 5 9 11 4" style:family="table-cell" style:data-style-name="N34"/>
    <style:style style:name="Moeda_32_5_32_9_32_11_32_5" style:display-name="Moeda 5 9 11 5" style:family="table-cell" style:data-style-name="N34"/>
    <style:style style:name="Moeda_32_5_32_9_32_11_32_6" style:display-name="Moeda 5 9 11 6" style:family="table-cell" style:data-style-name="N34"/>
    <style:style style:name="Moeda_32_5_32_9_32_11_32_7" style:display-name="Moeda 5 9 11 7" style:family="table-cell" style:data-style-name="N34"/>
    <style:style style:name="Moeda_32_5_32_9_32_12" style:display-name="Moeda 5 9 12" style:family="table-cell" style:data-style-name="N34"/>
    <style:style style:name="Moeda_32_5_32_9_32_12_32_2" style:display-name="Moeda 5 9 12 2" style:family="table-cell" style:data-style-name="N34"/>
    <style:style style:name="Moeda_32_5_32_9_32_12_32_3" style:display-name="Moeda 5 9 12 3" style:family="table-cell" style:data-style-name="N34"/>
    <style:style style:name="Moeda_32_5_32_9_32_12_32_4" style:display-name="Moeda 5 9 12 4" style:family="table-cell" style:data-style-name="N34"/>
    <style:style style:name="Moeda_32_5_32_9_32_12_32_5" style:display-name="Moeda 5 9 12 5" style:family="table-cell" style:data-style-name="N34"/>
    <style:style style:name="Moeda_32_5_32_9_32_12_32_6" style:display-name="Moeda 5 9 12 6" style:family="table-cell" style:data-style-name="N34"/>
    <style:style style:name="Moeda_32_5_32_9_32_12_32_7" style:display-name="Moeda 5 9 12 7" style:family="table-cell" style:data-style-name="N34"/>
    <style:style style:name="Moeda_32_5_32_9_32_13" style:display-name="Moeda 5 9 13" style:family="table-cell" style:data-style-name="N34"/>
    <style:style style:name="Moeda_32_5_32_9_32_13_32_2" style:display-name="Moeda 5 9 13 2" style:family="table-cell" style:data-style-name="N34"/>
    <style:style style:name="Moeda_32_5_32_9_32_13_32_3" style:display-name="Moeda 5 9 13 3" style:family="table-cell" style:data-style-name="N34"/>
    <style:style style:name="Moeda_32_5_32_9_32_13_32_4" style:display-name="Moeda 5 9 13 4" style:family="table-cell" style:data-style-name="N34"/>
    <style:style style:name="Moeda_32_5_32_9_32_13_32_5" style:display-name="Moeda 5 9 13 5" style:family="table-cell" style:data-style-name="N34"/>
    <style:style style:name="Moeda_32_5_32_9_32_13_32_6" style:display-name="Moeda 5 9 13 6" style:family="table-cell" style:data-style-name="N34"/>
    <style:style style:name="Moeda_32_5_32_9_32_13_32_7" style:display-name="Moeda 5 9 13 7" style:family="table-cell" style:data-style-name="N34"/>
    <style:style style:name="Moeda_32_5_32_9_32_14" style:display-name="Moeda 5 9 14" style:family="table-cell" style:data-style-name="N34"/>
    <style:style style:name="Moeda_32_5_32_9_32_14_32_2" style:display-name="Moeda 5 9 14 2" style:family="table-cell" style:data-style-name="N34"/>
    <style:style style:name="Moeda_32_5_32_9_32_14_32_3" style:display-name="Moeda 5 9 14 3" style:family="table-cell" style:data-style-name="N34"/>
    <style:style style:name="Moeda_32_5_32_9_32_14_32_4" style:display-name="Moeda 5 9 14 4" style:family="table-cell" style:data-style-name="N34"/>
    <style:style style:name="Moeda_32_5_32_9_32_14_32_5" style:display-name="Moeda 5 9 14 5" style:family="table-cell" style:data-style-name="N34"/>
    <style:style style:name="Moeda_32_5_32_9_32_14_32_6" style:display-name="Moeda 5 9 14 6" style:family="table-cell" style:data-style-name="N34"/>
    <style:style style:name="Moeda_32_5_32_9_32_14_32_7" style:display-name="Moeda 5 9 14 7" style:family="table-cell" style:data-style-name="N34"/>
    <style:style style:name="Moeda_32_5_32_9_32_15" style:display-name="Moeda 5 9 15" style:family="table-cell" style:data-style-name="N34"/>
    <style:style style:name="Moeda_32_5_32_9_32_15_32_2" style:display-name="Moeda 5 9 15 2" style:family="table-cell" style:data-style-name="N34"/>
    <style:style style:name="Moeda_32_5_32_9_32_15_32_3" style:display-name="Moeda 5 9 15 3" style:family="table-cell" style:data-style-name="N34"/>
    <style:style style:name="Moeda_32_5_32_9_32_15_32_4" style:display-name="Moeda 5 9 15 4" style:family="table-cell" style:data-style-name="N34"/>
    <style:style style:name="Moeda_32_5_32_9_32_15_32_5" style:display-name="Moeda 5 9 15 5" style:family="table-cell" style:data-style-name="N34"/>
    <style:style style:name="Moeda_32_5_32_9_32_15_32_6" style:display-name="Moeda 5 9 15 6" style:family="table-cell" style:data-style-name="N34"/>
    <style:style style:name="Moeda_32_5_32_9_32_15_32_7" style:display-name="Moeda 5 9 15 7" style:family="table-cell" style:data-style-name="N34"/>
    <style:style style:name="Moeda_32_5_32_9_32_16" style:display-name="Moeda 5 9 16" style:family="table-cell" style:data-style-name="N34"/>
    <style:style style:name="Moeda_32_5_32_9_32_16_32_2" style:display-name="Moeda 5 9 16 2" style:family="table-cell" style:data-style-name="N34"/>
    <style:style style:name="Moeda_32_5_32_9_32_16_32_3" style:display-name="Moeda 5 9 16 3" style:family="table-cell" style:data-style-name="N34"/>
    <style:style style:name="Moeda_32_5_32_9_32_16_32_4" style:display-name="Moeda 5 9 16 4" style:family="table-cell" style:data-style-name="N34"/>
    <style:style style:name="Moeda_32_5_32_9_32_16_32_5" style:display-name="Moeda 5 9 16 5" style:family="table-cell" style:data-style-name="N34"/>
    <style:style style:name="Moeda_32_5_32_9_32_16_32_6" style:display-name="Moeda 5 9 16 6" style:family="table-cell" style:data-style-name="N34"/>
    <style:style style:name="Moeda_32_5_32_9_32_16_32_7" style:display-name="Moeda 5 9 16 7" style:family="table-cell" style:data-style-name="N34"/>
    <style:style style:name="Moeda_32_5_32_9_32_17" style:display-name="Moeda 5 9 17" style:family="table-cell" style:data-style-name="N34"/>
    <style:style style:name="Moeda_32_5_32_9_32_17_32_2" style:display-name="Moeda 5 9 17 2" style:family="table-cell" style:data-style-name="N34"/>
    <style:style style:name="Moeda_32_5_32_9_32_17_32_3" style:display-name="Moeda 5 9 17 3" style:family="table-cell" style:data-style-name="N34"/>
    <style:style style:name="Moeda_32_5_32_9_32_17_32_4" style:display-name="Moeda 5 9 17 4" style:family="table-cell" style:data-style-name="N34"/>
    <style:style style:name="Moeda_32_5_32_9_32_17_32_5" style:display-name="Moeda 5 9 17 5" style:family="table-cell" style:data-style-name="N34"/>
    <style:style style:name="Moeda_32_5_32_9_32_17_32_6" style:display-name="Moeda 5 9 17 6" style:family="table-cell" style:data-style-name="N34"/>
    <style:style style:name="Moeda_32_5_32_9_32_17_32_7" style:display-name="Moeda 5 9 17 7" style:family="table-cell" style:data-style-name="N34"/>
    <style:style style:name="Moeda_32_5_32_9_32_18" style:display-name="Moeda 5 9 18" style:family="table-cell" style:data-style-name="N34"/>
    <style:style style:name="Moeda_32_5_32_9_32_2" style:display-name="Moeda 5 9 2" style:family="table-cell" style:data-style-name="N34"/>
    <style:style style:name="Moeda_32_5_32_9_32_2_32_2" style:display-name="Moeda 5 9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" style:display-name="Moeda 5 9 3" style:family="table-cell" style:data-style-name="N34"/>
    <style:style style:name="Moeda_32_5_32_9_32_3_32_10" style:display-name="Moeda 5 9 3 10" style:family="table-cell" style:data-style-name="N34"/>
    <style:style style:name="Moeda_32_5_32_9_32_3_32_10_32_2" style:display-name="Moeda 5 9 3 10 2" style:family="table-cell" style:data-style-name="N34"/>
    <style:style style:name="Moeda_32_5_32_9_32_3_32_10_32_3" style:display-name="Moeda 5 9 3 10 3" style:family="table-cell" style:data-style-name="N34"/>
    <style:style style:name="Moeda_32_5_32_9_32_3_32_10_32_4" style:display-name="Moeda 5 9 3 10 4" style:family="table-cell" style:data-style-name="N34"/>
    <style:style style:name="Moeda_32_5_32_9_32_3_32_10_32_5" style:display-name="Moeda 5 9 3 10 5" style:family="table-cell" style:data-style-name="N34"/>
    <style:style style:name="Moeda_32_5_32_9_32_3_32_10_32_6" style:display-name="Moeda 5 9 3 10 6" style:family="table-cell" style:data-style-name="N34"/>
    <style:style style:name="Moeda_32_5_32_9_32_3_32_10_32_7" style:display-name="Moeda 5 9 3 10 7" style:family="table-cell" style:data-style-name="N34"/>
    <style:style style:name="Moeda_32_5_32_9_32_3_32_11" style:display-name="Moeda 5 9 3 11" style:family="table-cell" style:data-style-name="N34"/>
    <style:style style:name="Moeda_32_5_32_9_32_3_32_11_32_2" style:display-name="Moeda 5 9 3 11 2" style:family="table-cell" style:data-style-name="N34"/>
    <style:style style:name="Moeda_32_5_32_9_32_3_32_11_32_3" style:display-name="Moeda 5 9 3 11 3" style:family="table-cell" style:data-style-name="N34"/>
    <style:style style:name="Moeda_32_5_32_9_32_3_32_11_32_4" style:display-name="Moeda 5 9 3 11 4" style:family="table-cell" style:data-style-name="N34"/>
    <style:style style:name="Moeda_32_5_32_9_32_3_32_11_32_5" style:display-name="Moeda 5 9 3 11 5" style:family="table-cell" style:data-style-name="N34"/>
    <style:style style:name="Moeda_32_5_32_9_32_3_32_11_32_6" style:display-name="Moeda 5 9 3 11 6" style:family="table-cell" style:data-style-name="N34"/>
    <style:style style:name="Moeda_32_5_32_9_32_3_32_11_32_7" style:display-name="Moeda 5 9 3 11 7" style:family="table-cell" style:data-style-name="N34"/>
    <style:style style:name="Moeda_32_5_32_9_32_3_32_12" style:display-name="Moeda 5 9 3 12" style:family="table-cell" style:data-style-name="N34"/>
    <style:style style:name="Moeda_32_5_32_9_32_3_32_12_32_2" style:display-name="Moeda 5 9 3 12 2" style:family="table-cell" style:data-style-name="N34"/>
    <style:style style:name="Moeda_32_5_32_9_32_3_32_12_32_3" style:display-name="Moeda 5 9 3 12 3" style:family="table-cell" style:data-style-name="N34"/>
    <style:style style:name="Moeda_32_5_32_9_32_3_32_12_32_4" style:display-name="Moeda 5 9 3 12 4" style:family="table-cell" style:data-style-name="N34"/>
    <style:style style:name="Moeda_32_5_32_9_32_3_32_12_32_5" style:display-name="Moeda 5 9 3 12 5" style:family="table-cell" style:data-style-name="N34"/>
    <style:style style:name="Moeda_32_5_32_9_32_3_32_12_32_6" style:display-name="Moeda 5 9 3 12 6" style:family="table-cell" style:data-style-name="N34"/>
    <style:style style:name="Moeda_32_5_32_9_32_3_32_12_32_7" style:display-name="Moeda 5 9 3 12 7" style:family="table-cell" style:data-style-name="N34"/>
    <style:style style:name="Moeda_32_5_32_9_32_3_32_13" style:display-name="Moeda 5 9 3 13" style:family="table-cell" style:data-style-name="N34"/>
    <style:style style:name="Moeda_32_5_32_9_32_3_32_13_32_2" style:display-name="Moeda 5 9 3 13 2" style:family="table-cell" style:data-style-name="N34"/>
    <style:style style:name="Moeda_32_5_32_9_32_3_32_13_32_3" style:display-name="Moeda 5 9 3 13 3" style:family="table-cell" style:data-style-name="N34"/>
    <style:style style:name="Moeda_32_5_32_9_32_3_32_13_32_4" style:display-name="Moeda 5 9 3 13 4" style:family="table-cell" style:data-style-name="N34"/>
    <style:style style:name="Moeda_32_5_32_9_32_3_32_13_32_5" style:display-name="Moeda 5 9 3 13 5" style:family="table-cell" style:data-style-name="N34"/>
    <style:style style:name="Moeda_32_5_32_9_32_3_32_13_32_6" style:display-name="Moeda 5 9 3 13 6" style:family="table-cell" style:data-style-name="N34"/>
    <style:style style:name="Moeda_32_5_32_9_32_3_32_13_32_7" style:display-name="Moeda 5 9 3 13 7" style:family="table-cell" style:data-style-name="N34"/>
    <style:style style:name="Moeda_32_5_32_9_32_3_32_14" style:display-name="Moeda 5 9 3 14" style:family="table-cell" style:data-style-name="N34"/>
    <style:style style:name="Moeda_32_5_32_9_32_3_32_14_32_2" style:display-name="Moeda 5 9 3 14 2" style:family="table-cell" style:data-style-name="N34"/>
    <style:style style:name="Moeda_32_5_32_9_32_3_32_14_32_3" style:display-name="Moeda 5 9 3 14 3" style:family="table-cell" style:data-style-name="N34"/>
    <style:style style:name="Moeda_32_5_32_9_32_3_32_14_32_4" style:display-name="Moeda 5 9 3 14 4" style:family="table-cell" style:data-style-name="N34"/>
    <style:style style:name="Moeda_32_5_32_9_32_3_32_14_32_5" style:display-name="Moeda 5 9 3 14 5" style:family="table-cell" style:data-style-name="N34"/>
    <style:style style:name="Moeda_32_5_32_9_32_3_32_14_32_6" style:display-name="Moeda 5 9 3 14 6" style:family="table-cell" style:data-style-name="N34"/>
    <style:style style:name="Moeda_32_5_32_9_32_3_32_14_32_7" style:display-name="Moeda 5 9 3 14 7" style:family="table-cell" style:data-style-name="N34"/>
    <style:style style:name="Moeda_32_5_32_9_32_3_32_15" style:display-name="Moeda 5 9 3 15" style:family="table-cell" style:data-style-name="N34"/>
    <style:style style:name="Moeda_32_5_32_9_32_3_32_15_32_2" style:display-name="Moeda 5 9 3 15 2" style:family="table-cell" style:data-style-name="N34"/>
    <style:style style:name="Moeda_32_5_32_9_32_3_32_15_32_3" style:display-name="Moeda 5 9 3 15 3" style:family="table-cell" style:data-style-name="N34"/>
    <style:style style:name="Moeda_32_5_32_9_32_3_32_15_32_4" style:display-name="Moeda 5 9 3 15 4" style:family="table-cell" style:data-style-name="N34"/>
    <style:style style:name="Moeda_32_5_32_9_32_3_32_15_32_5" style:display-name="Moeda 5 9 3 15 5" style:family="table-cell" style:data-style-name="N34"/>
    <style:style style:name="Moeda_32_5_32_9_32_3_32_15_32_6" style:display-name="Moeda 5 9 3 15 6" style:family="table-cell" style:data-style-name="N34"/>
    <style:style style:name="Moeda_32_5_32_9_32_3_32_15_32_7" style:display-name="Moeda 5 9 3 15 7" style:family="table-cell" style:data-style-name="N34"/>
    <style:style style:name="Moeda_32_5_32_9_32_3_32_16" style:display-name="Moeda 5 9 3 16" style:family="table-cell" style:data-style-name="N34"/>
    <style:style style:name="Moeda_32_5_32_9_32_3_32_2" style:display-name="Moeda 5 9 3 2" style:family="table-cell" style:data-style-name="N34"/>
    <style:style style:name="Moeda_32_5_32_9_32_3_32_2_32_2" style:display-name="Moeda 5 9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3" style:display-name="Moeda 5 9 3 3" style:family="table-cell" style:data-style-name="N34"/>
    <style:style style:name="Moeda_32_5_32_9_32_3_32_3_32_2" style:display-name="Moeda 5 9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4" style:display-name="Moeda 5 9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5" style:display-name="Moeda 5 9 3 5" style:family="table-cell" style:data-style-name="N34"/>
    <style:style style:name="Moeda_32_5_32_9_32_3_32_5_32_2" style:display-name="Moeda 5 9 3 5 2" style:family="table-cell" style:data-style-name="N34"/>
    <style:style style:name="Moeda_32_5_32_9_32_3_32_5_32_3" style:display-name="Moeda 5 9 3 5 3" style:family="table-cell" style:data-style-name="N34"/>
    <style:style style:name="Moeda_32_5_32_9_32_3_32_5_32_4" style:display-name="Moeda 5 9 3 5 4" style:family="table-cell" style:data-style-name="N34"/>
    <style:style style:name="Moeda_32_5_32_9_32_3_32_5_32_5" style:display-name="Moeda 5 9 3 5 5" style:family="table-cell" style:data-style-name="N34"/>
    <style:style style:name="Moeda_32_5_32_9_32_3_32_5_32_6" style:display-name="Moeda 5 9 3 5 6" style:family="table-cell" style:data-style-name="N34"/>
    <style:style style:name="Moeda_32_5_32_9_32_3_32_5_32_7" style:display-name="Moeda 5 9 3 5 7" style:family="table-cell" style:data-style-name="N34"/>
    <style:style style:name="Moeda_32_5_32_9_32_3_32_6" style:display-name="Moeda 5 9 3 6" style:family="table-cell" style:data-style-name="N34"/>
    <style:style style:name="Moeda_32_5_32_9_32_3_32_6_32_2" style:display-name="Moeda 5 9 3 6 2" style:family="table-cell" style:data-style-name="N34"/>
    <style:style style:name="Moeda_32_5_32_9_32_3_32_6_32_3" style:display-name="Moeda 5 9 3 6 3" style:family="table-cell" style:data-style-name="N34"/>
    <style:style style:name="Moeda_32_5_32_9_32_3_32_6_32_4" style:display-name="Moeda 5 9 3 6 4" style:family="table-cell" style:data-style-name="N34"/>
    <style:style style:name="Moeda_32_5_32_9_32_3_32_6_32_5" style:display-name="Moeda 5 9 3 6 5" style:family="table-cell" style:data-style-name="N34"/>
    <style:style style:name="Moeda_32_5_32_9_32_3_32_6_32_6" style:display-name="Moeda 5 9 3 6 6" style:family="table-cell" style:data-style-name="N34"/>
    <style:style style:name="Moeda_32_5_32_9_32_3_32_6_32_7" style:display-name="Moeda 5 9 3 6 7" style:family="table-cell" style:data-style-name="N34"/>
    <style:style style:name="Moeda_32_5_32_9_32_3_32_7" style:display-name="Moeda 5 9 3 7" style:family="table-cell" style:data-style-name="N34"/>
    <style:style style:name="Moeda_32_5_32_9_32_3_32_7_32_2" style:display-name="Moeda 5 9 3 7 2" style:family="table-cell" style:data-style-name="N34"/>
    <style:style style:name="Moeda_32_5_32_9_32_3_32_7_32_3" style:display-name="Moeda 5 9 3 7 3" style:family="table-cell" style:data-style-name="N34"/>
    <style:style style:name="Moeda_32_5_32_9_32_3_32_7_32_4" style:display-name="Moeda 5 9 3 7 4" style:family="table-cell" style:data-style-name="N34"/>
    <style:style style:name="Moeda_32_5_32_9_32_3_32_7_32_5" style:display-name="Moeda 5 9 3 7 5" style:family="table-cell" style:data-style-name="N34"/>
    <style:style style:name="Moeda_32_5_32_9_32_3_32_7_32_6" style:display-name="Moeda 5 9 3 7 6" style:family="table-cell" style:data-style-name="N34"/>
    <style:style style:name="Moeda_32_5_32_9_32_3_32_7_32_7" style:display-name="Moeda 5 9 3 7 7" style:family="table-cell" style:data-style-name="N34"/>
    <style:style style:name="Moeda_32_5_32_9_32_3_32_8" style:display-name="Moeda 5 9 3 8" style:family="table-cell" style:data-style-name="N34"/>
    <style:style style:name="Moeda_32_5_32_9_32_3_32_8_32_2" style:display-name="Moeda 5 9 3 8 2" style:family="table-cell" style:data-style-name="N34"/>
    <style:style style:name="Moeda_32_5_32_9_32_3_32_8_32_3" style:display-name="Moeda 5 9 3 8 3" style:family="table-cell" style:data-style-name="N34"/>
    <style:style style:name="Moeda_32_5_32_9_32_3_32_8_32_4" style:display-name="Moeda 5 9 3 8 4" style:family="table-cell" style:data-style-name="N34"/>
    <style:style style:name="Moeda_32_5_32_9_32_3_32_8_32_5" style:display-name="Moeda 5 9 3 8 5" style:family="table-cell" style:data-style-name="N34"/>
    <style:style style:name="Moeda_32_5_32_9_32_3_32_8_32_6" style:display-name="Moeda 5 9 3 8 6" style:family="table-cell" style:data-style-name="N34"/>
    <style:style style:name="Moeda_32_5_32_9_32_3_32_8_32_7" style:display-name="Moeda 5 9 3 8 7" style:family="table-cell" style:data-style-name="N34"/>
    <style:style style:name="Moeda_32_5_32_9_32_3_32_9" style:display-name="Moeda 5 9 3 9" style:family="table-cell" style:data-style-name="N34"/>
    <style:style style:name="Moeda_32_5_32_9_32_3_32_9_32_2" style:display-name="Moeda 5 9 3 9 2" style:family="table-cell" style:data-style-name="N34"/>
    <style:style style:name="Moeda_32_5_32_9_32_3_32_9_32_3" style:display-name="Moeda 5 9 3 9 3" style:family="table-cell" style:data-style-name="N34"/>
    <style:style style:name="Moeda_32_5_32_9_32_3_32_9_32_4" style:display-name="Moeda 5 9 3 9 4" style:family="table-cell" style:data-style-name="N34"/>
    <style:style style:name="Moeda_32_5_32_9_32_3_32_9_32_5" style:display-name="Moeda 5 9 3 9 5" style:family="table-cell" style:data-style-name="N34"/>
    <style:style style:name="Moeda_32_5_32_9_32_3_32_9_32_6" style:display-name="Moeda 5 9 3 9 6" style:family="table-cell" style:data-style-name="N34"/>
    <style:style style:name="Moeda_32_5_32_9_32_3_32_9_32_7" style:display-name="Moeda 5 9 3 9 7" style:family="table-cell" style:data-style-name="N34"/>
    <style:style style:name="Moeda_32_5_32_9_32_4" style:display-name="Moeda 5 9 4" style:family="table-cell" style:data-style-name="N34"/>
    <style:style style:name="Moeda_32_5_32_9_32_4_32_2" style:display-name="Moeda 5 9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5" style:display-name="Moeda 5 9 5" style:family="table-cell" style:data-style-name="N34"/>
    <style:style style:name="Moeda_32_5_32_9_32_5_32_2" style:display-name="Moeda 5 9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6" style:display-name="Moeda 5 9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7" style:display-name="Moeda 5 9 7" style:family="table-cell" style:data-style-name="N34"/>
    <style:style style:name="Moeda_32_5_32_9_32_7_32_2" style:display-name="Moeda 5 9 7 2" style:family="table-cell" style:data-style-name="N34"/>
    <style:style style:name="Moeda_32_5_32_9_32_7_32_3" style:display-name="Moeda 5 9 7 3" style:family="table-cell" style:data-style-name="N34"/>
    <style:style style:name="Moeda_32_5_32_9_32_7_32_4" style:display-name="Moeda 5 9 7 4" style:family="table-cell" style:data-style-name="N34"/>
    <style:style style:name="Moeda_32_5_32_9_32_7_32_5" style:display-name="Moeda 5 9 7 5" style:family="table-cell" style:data-style-name="N34"/>
    <style:style style:name="Moeda_32_5_32_9_32_7_32_6" style:display-name="Moeda 5 9 7 6" style:family="table-cell" style:data-style-name="N34"/>
    <style:style style:name="Moeda_32_5_32_9_32_7_32_7" style:display-name="Moeda 5 9 7 7" style:family="table-cell" style:data-style-name="N34"/>
    <style:style style:name="Moeda_32_5_32_9_32_8" style:display-name="Moeda 5 9 8" style:family="table-cell" style:data-style-name="N34"/>
    <style:style style:name="Moeda_32_5_32_9_32_8_32_2" style:display-name="Moeda 5 9 8 2" style:family="table-cell" style:data-style-name="N34"/>
    <style:style style:name="Moeda_32_5_32_9_32_8_32_3" style:display-name="Moeda 5 9 8 3" style:family="table-cell" style:data-style-name="N34"/>
    <style:style style:name="Moeda_32_5_32_9_32_8_32_4" style:display-name="Moeda 5 9 8 4" style:family="table-cell" style:data-style-name="N34"/>
    <style:style style:name="Moeda_32_5_32_9_32_8_32_5" style:display-name="Moeda 5 9 8 5" style:family="table-cell" style:data-style-name="N34"/>
    <style:style style:name="Moeda_32_5_32_9_32_8_32_6" style:display-name="Moeda 5 9 8 6" style:family="table-cell" style:data-style-name="N34"/>
    <style:style style:name="Moeda_32_5_32_9_32_8_32_7" style:display-name="Moeda 5 9 8 7" style:family="table-cell" style:data-style-name="N34"/>
    <style:style style:name="Moeda_32_5_32_9_32_9" style:display-name="Moeda 5 9 9" style:family="table-cell" style:data-style-name="N34"/>
    <style:style style:name="Moeda_32_5_32_9_32_9_32_2" style:display-name="Moeda 5 9 9 2" style:family="table-cell" style:data-style-name="N34"/>
    <style:style style:name="Moeda_32_5_32_9_32_9_32_3" style:display-name="Moeda 5 9 9 3" style:family="table-cell" style:data-style-name="N34"/>
    <style:style style:name="Moeda_32_5_32_9_32_9_32_4" style:display-name="Moeda 5 9 9 4" style:family="table-cell" style:data-style-name="N34"/>
    <style:style style:name="Moeda_32_5_32_9_32_9_32_5" style:display-name="Moeda 5 9 9 5" style:family="table-cell" style:data-style-name="N34"/>
    <style:style style:name="Moeda_32_5_32_9_32_9_32_6" style:display-name="Moeda 5 9 9 6" style:family="table-cell" style:data-style-name="N34"/>
    <style:style style:name="Moeda_32_5_32_9_32_9_32_7" style:display-name="Moeda 5 9 9 7" style:family="table-cell" style:data-style-name="N34"/>
    <style:style style:name="Moeda_32_6" style:display-name="Moeda 6" style:family="table-cell" style:data-style-name="N40"/>
    <style:style style:name="Moeda_32_6_32_2" style:display-name="Moeda 6 2" style:family="table-cell" style:data-style-name="N40"/>
    <style:style style:name="Moeda_32_6_32_2_32_2" style:display-name="Moeda 6 2 2" style:family="table-cell" style:data-style-name="N39"/>
    <style:style style:name="Moeda_32_6_32_2_32_2_32_2" style:display-name="Moeda 6 2 2 2" style:family="table-cell" style:data-style-name="N34"/>
    <style:style style:name="Moeda_32_6_32_2_32_2_32_2_32_2" style:display-name="Moeda 6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2_32_3" style:display-name="Moeda 6 2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3" style:display-name="Moeda 6 2 3" style:family="table-cell" style:data-style-name="N34"/>
    <style:style style:name="Moeda_32_6_32_2_32_3_32_2" style:display-name="Moeda 6 2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4" style:display-name="Moeda 6 2 4" style:family="table-cell" style:data-style-name="N54"/>
    <style:style style:name="Moeda_32_6_32_2_32_4_32_2" style:display-name="Moeda 6 2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5" style:display-name="Moeda 6 2 5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6_32_3" style:display-name="Moeda 6 3" style:family="table-cell" style:data-style-name="N34"/>
    <style:style style:name="Moeda_32_6_32_3_32_2" style:display-name="Moeda 6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4" style:display-name="Moeda 6 4" style:family="table-cell" style:data-style-name="N52"/>
    <style:style style:name="Moeda_32_6_32_4_32_2" style:display-name="Moeda 6 4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5" style:display-name="Moeda 6 5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6_Modelo" style:display-name="Moeda 6_Modelo" style:family="table-cell" style:data-style-name="N40"/>
    <style:style style:name="Moeda_32_7" style:display-name="Moeda 7" style:family="table-cell" style:data-style-name="N54"/>
    <style:style style:name="Moeda_32_7_32_2" style:display-name="Moeda 7 2" style:family="table-cell" style:data-style-name="N38"/>
    <style:style style:name="Moeda_32_7_32_2_32_2" style:display-name="Moeda 7 2 2" style:family="table-cell" style:data-style-name="N51"/>
    <style:style style:name="Moeda_32_7_32_2_32_2_32_2" style:display-name="Moeda 7 2 2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3" style:display-name="Moeda 7 2 3" style:family="table-cell" style:data-style-name="N40"/>
    <style:style style:name="Moeda_32_7_32_2_32_3_32_2" style:display-name="Moeda 7 2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4" style:display-name="Moeda 7 2 4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3" style:display-name="Moeda 7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8" style:display-name="Moeda 8" style:family="table-cell" style:data-style-name="N54"/>
    <style:style style:name="Moeda_32_8_32_2" style:display-name="Moeda 8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9" style:display-name="Moeda 9" style:family="table-cell" style:data-style-name="N54"/>
    <style:style style:name="Moeda_32_9_32_2" style:display-name="Moeda 9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_32_2" style:display-name="Neutra 2 2 2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3" style:display-name="Neutra 2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3_32_2" style:display-name="Neutra 2 3 2" style:family="table-cell" style:data-style-name="N68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4" style:display-name="Neutra 2 4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Plan1" style:display-name="Neutra 2_Plan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_32_2" style:display-name="Neutral 2 2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68">
      <style:table-cell-properties style:vertical-align="automatic"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middle" fo:wrap-option="wrap" fo:background-color="transparent"/>
    </style:style>
    <style:style style:name="Normal_32_10_32_2_32_2_32_2" style:display-name="Normal 10 2 2 2" style:family="table-cell" style:data-style-name="N68">
      <style:table-cell-properties style:vertical-align="middle" fo:wrap-option="wrap" fo:background-color="transparent"/>
      <style:text-properties fo:color="#000000" style:font-family-generic="swiss"/>
    </style:style>
    <style:style style:name="Normal_32_10_32_2_32_3" style:display-name="Normal 10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3_32_2" style:display-name="Normal 10 3 2" style:family="table-cell" style:data-style-name="N68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4" style:display-name="Normal 10 4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Modelo" style:display-name="Normal 10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1_Modelo" style:display-name="Normal 11_Modelo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3_32_2" style:display-name="Normal 13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4" style:display-name="Normal 14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4_32_2" style:display-name="Normal 14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12" style:display-name="Normal 2 12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2_32_12_32_2" style:display-name="Normal 2 12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2_32_13" style:display-name="Normal 2 1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14" style:display-name="Normal 2 1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B.B_32_TELEFONISTA1_40_1_41_" style:display-name="Normal 2 3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_32_2" style:display-name="Normal 2 5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_32_2" style:display-name="Normal 2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_32_2" style:display-name="Normal 2 7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" style:display-name="Normal 2 9 2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_32_2" style:display-name="Normal 2 9 2 2" style:family="table-cell" style:data-style-name="N68">
      <style:table-cell-properties style:vertical-align="top" fo:background-color="transparent"/>
      <style:text-properties fo:color="#000000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_32_2" style:display-name="Normal 2 9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4" style:display-name="Normal 2 9 4" style:family="table-cell" style:data-style-name="N68">
      <style:table-cell-properties style:vertical-align="top" fo:background-color="transparent"/>
      <style:text-properties fo:color="#000000" style:font-family-generic="swiss"/>
    </style:style>
    <style:style style:name="Normal_32_2_Ass_32_CGL_32_Apoio_32_Adminas" style:display-name="Normal 2_Ass CGL Apoio Admina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_32_2_32_3" style:display-name="Normal 3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_32_4" style:display-name="Normal 3 2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_32_2" style:display-name="Normal 3 4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3" style:display-name="Normal 3 4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_32_2" style:display-name="Normal 3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32_3_32_6_32_4" style:display-name="Normal 3 6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_32_2" style:display-name="Normal 3 7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3" style:display-name="Normal 3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_32_2" style:display-name="Normal 3 9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Ass_32_CGL_32_Apoio_32_Adminas" style:display-name="Normal 3_Ass CGL Apoio Admina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11" style:display-name="Normal 4 11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2_32_2" style:display-name="Normal 4 2 2 2 2" style:family="table-cell" style:data-style-name="N6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3" style:display-name="Normal 4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2_32_4" style:display-name="Normal 4 2 4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Ass_32_CGL_32_Apoio_32_Adminas" style:display-name="Normal 4 2_Ass CGL Apoio Admina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Ass_32_CGL_32_Apoio_32_Adminas" style:display-name="Normal 4_Ass CGL Apoio Admina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2_32_3" style:display-name="Normal 5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Modelo" style:display-name="Normal 5 2 2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6" style:display-name="Normal 5 2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B.B_32_TELEFONISTA1_40_1_41_" style:display-name="Normal 5 2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Ass_32_CGL_32_Apoio_32_Adminas" style:display-name="Normal 5_Ass CGL Apoio Admina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6_B.B_32_TELEFONISTA1_40_1_41_" style:display-name="Normal 6_B.B TELEFONISTA1(1)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0_32_2" style:display-name="Normal 7 10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1" style:display-name="Normal 7 11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_32_3" style:display-name="Normal 7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_Modelo" style:display-name="Normal 7 3_Modelo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6_32_2" style:display-name="Normal 7 6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7_32_3" style:display-name="Normal 7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10" style:display-name="Normal 7 7 4 10" style:family="table-cell" style:data-style-name="N0">
      <style:table-cell-properties style:vertical-align="automatic" fo:background-color="transparent"/>
    </style:style>
    <style:style style:name="Normal_32_7_32_7_32_4_32_11" style:display-name="Normal 7 7 4 11" style:family="table-cell" style:data-style-name="N0">
      <style:table-cell-properties style:vertical-align="automatic" fo:background-color="transparent"/>
    </style:style>
    <style:style style:name="Normal_32_7_32_7_32_4_32_12" style:display-name="Normal 7 7 4 12" style:family="table-cell" style:data-style-name="N0">
      <style:table-cell-properties style:vertical-align="automatic" fo:background-color="transparent"/>
    </style:style>
    <style:style style:name="Normal_32_7_32_7_32_4_32_13" style:display-name="Normal 7 7 4 13" style:family="table-cell" style:data-style-name="N0">
      <style:table-cell-properties style:vertical-align="automatic" fo:background-color="transparent"/>
    </style:style>
    <style:style style:name="Normal_32_7_32_7_32_4_32_13_32_2" style:display-name="Normal 7 7 4 13 2" style:family="table-cell" style:data-style-name="N0">
      <style:table-cell-properties style:vertical-align="automatic" fo:background-color="transparent"/>
    </style:style>
    <style:style style:name="Normal_32_7_32_7_32_4_32_13_32_3" style:display-name="Normal 7 7 4 13 3" style:family="table-cell" style:data-style-name="N0">
      <style:table-cell-properties style:vertical-align="automatic" fo:background-color="transparent"/>
    </style:style>
    <style:style style:name="Normal_32_7_32_7_32_4_32_13_32_4" style:display-name="Normal 7 7 4 13 4" style:family="table-cell" style:data-style-name="N0">
      <style:table-cell-properties style:vertical-align="automatic" fo:background-color="transparent"/>
    </style:style>
    <style:style style:name="Normal_32_7_32_7_32_4_32_13_32_5" style:display-name="Normal 7 7 4 13 5" style:family="table-cell" style:data-style-name="N0">
      <style:table-cell-properties style:vertical-align="automatic" fo:background-color="transparent"/>
    </style:style>
    <style:style style:name="Normal_32_7_32_7_32_4_32_13_32_6" style:display-name="Normal 7 7 4 13 6" style:family="table-cell" style:data-style-name="N0">
      <style:table-cell-properties style:vertical-align="automatic" fo:background-color="transparent"/>
    </style:style>
    <style:style style:name="Normal_32_7_32_7_32_4_32_13_32_7" style:display-name="Normal 7 7 4 13 7" style:family="table-cell" style:data-style-name="N0">
      <style:table-cell-properties style:vertical-align="automatic" fo:background-color="transparent"/>
    </style:style>
    <style:style style:name="Normal_32_7_32_7_32_4_32_14" style:display-name="Normal 7 7 4 14" style:family="table-cell" style:data-style-name="N0">
      <style:table-cell-properties style:vertical-align="automatic" fo:background-color="transparent"/>
    </style:style>
    <style:style style:name="Normal_32_7_32_7_32_4_32_14_32_2" style:display-name="Normal 7 7 4 14 2" style:family="table-cell" style:data-style-name="N0">
      <style:table-cell-properties style:vertical-align="automatic" fo:background-color="transparent"/>
    </style:style>
    <style:style style:name="Normal_32_7_32_7_32_4_32_14_32_3" style:display-name="Normal 7 7 4 14 3" style:family="table-cell" style:data-style-name="N0">
      <style:table-cell-properties style:vertical-align="automatic" fo:background-color="transparent"/>
    </style:style>
    <style:style style:name="Normal_32_7_32_7_32_4_32_14_32_4" style:display-name="Normal 7 7 4 14 4" style:family="table-cell" style:data-style-name="N0">
      <style:table-cell-properties style:vertical-align="automatic" fo:background-color="transparent"/>
    </style:style>
    <style:style style:name="Normal_32_7_32_7_32_4_32_14_32_5" style:display-name="Normal 7 7 4 14 5" style:family="table-cell" style:data-style-name="N0">
      <style:table-cell-properties style:vertical-align="automatic" fo:background-color="transparent"/>
    </style:style>
    <style:style style:name="Normal_32_7_32_7_32_4_32_14_32_6" style:display-name="Normal 7 7 4 14 6" style:family="table-cell" style:data-style-name="N0">
      <style:table-cell-properties style:vertical-align="automatic" fo:background-color="transparent"/>
    </style:style>
    <style:style style:name="Normal_32_7_32_7_32_4_32_14_32_7" style:display-name="Normal 7 7 4 14 7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8_32_2" style:display-name="Normal 7 8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_32_2" style:display-name="Normal 7 9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TI_32_-_32_Contr_32_24_32_-_32_2013" style:display-name="Normal 7_TI - Contr 24 - 201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8_32_3" style:display-name="Normal 8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Modelo" style:display-name="Normal 8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9_32_3" style:display-name="Normal 9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Modelo" style:display-name="Normal 9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0_32_2" style:display-name="Nota 2 2 10 2" style:family="table-cell" style:data-style-name="N0">
      <style:table-cell-properties fo:border="thin solid #B2B2B2" fo:background-color="#FFFFCC"/>
    </style:style>
    <style:style style:name="Nota_32_2_32_2_32_10_32_3" style:display-name="Nota 2 2 10 3" style:family="table-cell" style:data-style-name="N0">
      <style:table-cell-properties fo:border="thin solid #B2B2B2" fo:background-color="#FFFFCC"/>
    </style:style>
    <style:style style:name="Nota_32_2_32_2_32_10_32_4" style:display-name="Nota 2 2 10 4" style:family="table-cell" style:data-style-name="N0">
      <style:table-cell-properties fo:border="thin solid #B2B2B2" fo:background-color="#FFFFCC"/>
    </style:style>
    <style:style style:name="Nota_32_2_32_2_32_10_32_5" style:display-name="Nota 2 2 10 5" style:family="table-cell" style:data-style-name="N0">
      <style:table-cell-properties fo:border="thin solid #B2B2B2" fo:background-color="#FFFFCC"/>
    </style:style>
    <style:style style:name="Nota_32_2_32_2_32_10_32_6" style:display-name="Nota 2 2 10 6" style:family="table-cell" style:data-style-name="N0">
      <style:table-cell-properties fo:border="thin solid #B2B2B2" fo:background-color="#FFFFCC"/>
    </style:style>
    <style:style style:name="Nota_32_2_32_2_32_10_32_7" style:display-name="Nota 2 2 10 7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1_32_2" style:display-name="Nota 2 2 11 2" style:family="table-cell" style:data-style-name="N0">
      <style:table-cell-properties fo:border="thin solid #B2B2B2" fo:background-color="#FFFFCC"/>
    </style:style>
    <style:style style:name="Nota_32_2_32_2_32_11_32_3" style:display-name="Nota 2 2 11 3" style:family="table-cell" style:data-style-name="N0">
      <style:table-cell-properties fo:border="thin solid #B2B2B2" fo:background-color="#FFFFCC"/>
    </style:style>
    <style:style style:name="Nota_32_2_32_2_32_11_32_4" style:display-name="Nota 2 2 11 4" style:family="table-cell" style:data-style-name="N0">
      <style:table-cell-properties fo:border="thin solid #B2B2B2" fo:background-color="#FFFFCC"/>
    </style:style>
    <style:style style:name="Nota_32_2_32_2_32_11_32_5" style:display-name="Nota 2 2 11 5" style:family="table-cell" style:data-style-name="N0">
      <style:table-cell-properties fo:border="thin solid #B2B2B2" fo:background-color="#FFFFCC"/>
    </style:style>
    <style:style style:name="Nota_32_2_32_2_32_11_32_6" style:display-name="Nota 2 2 11 6" style:family="table-cell" style:data-style-name="N0">
      <style:table-cell-properties fo:border="thin solid #B2B2B2" fo:background-color="#FFFFCC"/>
    </style:style>
    <style:style style:name="Nota_32_2_32_2_32_11_32_7" style:display-name="Nota 2 2 11 7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2_32_2" style:display-name="Nota 2 2 12 2" style:family="table-cell" style:data-style-name="N0">
      <style:table-cell-properties fo:border="thin solid #B2B2B2" fo:background-color="#FFFFCC"/>
    </style:style>
    <style:style style:name="Nota_32_2_32_2_32_12_32_3" style:display-name="Nota 2 2 12 3" style:family="table-cell" style:data-style-name="N0">
      <style:table-cell-properties fo:border="thin solid #B2B2B2" fo:background-color="#FFFFCC"/>
    </style:style>
    <style:style style:name="Nota_32_2_32_2_32_12_32_4" style:display-name="Nota 2 2 12 4" style:family="table-cell" style:data-style-name="N0">
      <style:table-cell-properties fo:border="thin solid #B2B2B2" fo:background-color="#FFFFCC"/>
    </style:style>
    <style:style style:name="Nota_32_2_32_2_32_12_32_5" style:display-name="Nota 2 2 12 5" style:family="table-cell" style:data-style-name="N0">
      <style:table-cell-properties fo:border="thin solid #B2B2B2" fo:background-color="#FFFFCC"/>
    </style:style>
    <style:style style:name="Nota_32_2_32_2_32_12_32_6" style:display-name="Nota 2 2 12 6" style:family="table-cell" style:data-style-name="N0">
      <style:table-cell-properties fo:border="thin solid #B2B2B2" fo:background-color="#FFFFCC"/>
    </style:style>
    <style:style style:name="Nota_32_2_32_2_32_12_32_7" style:display-name="Nota 2 2 12 7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3_32_2" style:display-name="Nota 2 2 13 2" style:family="table-cell" style:data-style-name="N0">
      <style:table-cell-properties fo:border="thin solid #B2B2B2" fo:background-color="#FFFFCC"/>
    </style:style>
    <style:style style:name="Nota_32_2_32_2_32_13_32_3" style:display-name="Nota 2 2 13 3" style:family="table-cell" style:data-style-name="N0">
      <style:table-cell-properties fo:border="thin solid #B2B2B2" fo:background-color="#FFFFCC"/>
    </style:style>
    <style:style style:name="Nota_32_2_32_2_32_13_32_4" style:display-name="Nota 2 2 13 4" style:family="table-cell" style:data-style-name="N0">
      <style:table-cell-properties fo:border="thin solid #B2B2B2" fo:background-color="#FFFFCC"/>
    </style:style>
    <style:style style:name="Nota_32_2_32_2_32_13_32_5" style:display-name="Nota 2 2 13 5" style:family="table-cell" style:data-style-name="N0">
      <style:table-cell-properties fo:border="thin solid #B2B2B2" fo:background-color="#FFFFCC"/>
    </style:style>
    <style:style style:name="Nota_32_2_32_2_32_13_32_6" style:display-name="Nota 2 2 13 6" style:family="table-cell" style:data-style-name="N0">
      <style:table-cell-properties fo:border="thin solid #B2B2B2" fo:background-color="#FFFFCC"/>
    </style:style>
    <style:style style:name="Nota_32_2_32_2_32_13_32_7" style:display-name="Nota 2 2 13 7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4_32_2" style:display-name="Nota 2 2 14 2" style:family="table-cell" style:data-style-name="N0">
      <style:table-cell-properties fo:border="thin solid #B2B2B2" fo:background-color="#FFFFCC"/>
    </style:style>
    <style:style style:name="Nota_32_2_32_2_32_14_32_3" style:display-name="Nota 2 2 14 3" style:family="table-cell" style:data-style-name="N0">
      <style:table-cell-properties fo:border="thin solid #B2B2B2" fo:background-color="#FFFFCC"/>
    </style:style>
    <style:style style:name="Nota_32_2_32_2_32_14_32_4" style:display-name="Nota 2 2 14 4" style:family="table-cell" style:data-style-name="N0">
      <style:table-cell-properties fo:border="thin solid #B2B2B2" fo:background-color="#FFFFCC"/>
    </style:style>
    <style:style style:name="Nota_32_2_32_2_32_14_32_5" style:display-name="Nota 2 2 14 5" style:family="table-cell" style:data-style-name="N0">
      <style:table-cell-properties fo:border="thin solid #B2B2B2" fo:background-color="#FFFFCC"/>
    </style:style>
    <style:style style:name="Nota_32_2_32_2_32_14_32_6" style:display-name="Nota 2 2 14 6" style:family="table-cell" style:data-style-name="N0">
      <style:table-cell-properties fo:border="thin solid #B2B2B2" fo:background-color="#FFFFCC"/>
    </style:style>
    <style:style style:name="Nota_32_2_32_2_32_14_32_7" style:display-name="Nota 2 2 14 7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5_32_2" style:display-name="Nota 2 2 15 2" style:family="table-cell" style:data-style-name="N0">
      <style:table-cell-properties fo:border="thin solid #B2B2B2" fo:background-color="#FFFFCC"/>
    </style:style>
    <style:style style:name="Nota_32_2_32_2_32_15_32_3" style:display-name="Nota 2 2 15 3" style:family="table-cell" style:data-style-name="N0">
      <style:table-cell-properties fo:border="thin solid #B2B2B2" fo:background-color="#FFFFCC"/>
    </style:style>
    <style:style style:name="Nota_32_2_32_2_32_15_32_4" style:display-name="Nota 2 2 15 4" style:family="table-cell" style:data-style-name="N0">
      <style:table-cell-properties fo:border="thin solid #B2B2B2" fo:background-color="#FFFFCC"/>
    </style:style>
    <style:style style:name="Nota_32_2_32_2_32_15_32_5" style:display-name="Nota 2 2 15 5" style:family="table-cell" style:data-style-name="N0">
      <style:table-cell-properties fo:border="thin solid #B2B2B2" fo:background-color="#FFFFCC"/>
    </style:style>
    <style:style style:name="Nota_32_2_32_2_32_15_32_6" style:display-name="Nota 2 2 15 6" style:family="table-cell" style:data-style-name="N0">
      <style:table-cell-properties fo:border="thin solid #B2B2B2" fo:background-color="#FFFFCC"/>
    </style:style>
    <style:style style:name="Nota_32_2_32_2_32_15_32_7" style:display-name="Nota 2 2 15 7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6_32_2" style:display-name="Nota 2 2 16 2" style:family="table-cell" style:data-style-name="N0">
      <style:table-cell-properties fo:border="thin solid #B2B2B2" fo:background-color="#FFFFCC"/>
    </style:style>
    <style:style style:name="Nota_32_2_32_2_32_16_32_3" style:display-name="Nota 2 2 16 3" style:family="table-cell" style:data-style-name="N0">
      <style:table-cell-properties fo:border="thin solid #B2B2B2" fo:background-color="#FFFFCC"/>
    </style:style>
    <style:style style:name="Nota_32_2_32_2_32_16_32_4" style:display-name="Nota 2 2 16 4" style:family="table-cell" style:data-style-name="N0">
      <style:table-cell-properties fo:border="thin solid #B2B2B2" fo:background-color="#FFFFCC"/>
    </style:style>
    <style:style style:name="Nota_32_2_32_2_32_16_32_5" style:display-name="Nota 2 2 16 5" style:family="table-cell" style:data-style-name="N0">
      <style:table-cell-properties fo:border="thin solid #B2B2B2" fo:background-color="#FFFFCC"/>
    </style:style>
    <style:style style:name="Nota_32_2_32_2_32_16_32_6" style:display-name="Nota 2 2 16 6" style:family="table-cell" style:data-style-name="N0">
      <style:table-cell-properties fo:border="thin solid #B2B2B2" fo:background-color="#FFFFCC"/>
    </style:style>
    <style:style style:name="Nota_32_2_32_2_32_16_32_7" style:display-name="Nota 2 2 16 7" style:family="table-cell" style:data-style-name="N0">
      <style:table-cell-properties fo:border="thin solid #B2B2B2" fo:background-color="#FFFFCC"/>
    </style:style>
    <style:style style:name="Nota_32_2_32_2_32_17" style:display-name="Nota 2 2 17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0_32_2" style:display-name="Nota 2 2 3 10 2" style:family="table-cell" style:data-style-name="N0">
      <style:table-cell-properties fo:border="thin solid #B2B2B2" fo:background-color="#FFFFCC"/>
    </style:style>
    <style:style style:name="Nota_32_2_32_2_32_3_32_10_32_3" style:display-name="Nota 2 2 3 10 3" style:family="table-cell" style:data-style-name="N0">
      <style:table-cell-properties fo:border="thin solid #B2B2B2" fo:background-color="#FFFFCC"/>
    </style:style>
    <style:style style:name="Nota_32_2_32_2_32_3_32_10_32_4" style:display-name="Nota 2 2 3 10 4" style:family="table-cell" style:data-style-name="N0">
      <style:table-cell-properties fo:border="thin solid #B2B2B2" fo:background-color="#FFFFCC"/>
    </style:style>
    <style:style style:name="Nota_32_2_32_2_32_3_32_10_32_5" style:display-name="Nota 2 2 3 10 5" style:family="table-cell" style:data-style-name="N0">
      <style:table-cell-properties fo:border="thin solid #B2B2B2" fo:background-color="#FFFFCC"/>
    </style:style>
    <style:style style:name="Nota_32_2_32_2_32_3_32_10_32_6" style:display-name="Nota 2 2 3 10 6" style:family="table-cell" style:data-style-name="N0">
      <style:table-cell-properties fo:border="thin solid #B2B2B2" fo:background-color="#FFFFCC"/>
    </style:style>
    <style:style style:name="Nota_32_2_32_2_32_3_32_10_32_7" style:display-name="Nota 2 2 3 10 7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11_32_2" style:display-name="Nota 2 2 3 11 2" style:family="table-cell" style:data-style-name="N0">
      <style:table-cell-properties fo:border="thin solid #B2B2B2" fo:background-color="#FFFFCC"/>
    </style:style>
    <style:style style:name="Nota_32_2_32_2_32_3_32_11_32_3" style:display-name="Nota 2 2 3 11 3" style:family="table-cell" style:data-style-name="N0">
      <style:table-cell-properties fo:border="thin solid #B2B2B2" fo:background-color="#FFFFCC"/>
    </style:style>
    <style:style style:name="Nota_32_2_32_2_32_3_32_11_32_4" style:display-name="Nota 2 2 3 11 4" style:family="table-cell" style:data-style-name="N0">
      <style:table-cell-properties fo:border="thin solid #B2B2B2" fo:background-color="#FFFFCC"/>
    </style:style>
    <style:style style:name="Nota_32_2_32_2_32_3_32_11_32_5" style:display-name="Nota 2 2 3 11 5" style:family="table-cell" style:data-style-name="N0">
      <style:table-cell-properties fo:border="thin solid #B2B2B2" fo:background-color="#FFFFCC"/>
    </style:style>
    <style:style style:name="Nota_32_2_32_2_32_3_32_11_32_6" style:display-name="Nota 2 2 3 11 6" style:family="table-cell" style:data-style-name="N0">
      <style:table-cell-properties fo:border="thin solid #B2B2B2" fo:background-color="#FFFFCC"/>
    </style:style>
    <style:style style:name="Nota_32_2_32_2_32_3_32_11_32_7" style:display-name="Nota 2 2 3 11 7" style:family="table-cell" style:data-style-name="N0">
      <style:table-cell-properties fo:border="thin solid #B2B2B2" fo:background-color="#FFFFCC"/>
    </style:style>
    <style:style style:name="Nota_32_2_32_2_32_3_32_12" style:display-name="Nota 2 2 3 12" style:family="table-cell" style:data-style-name="N0">
      <style:table-cell-properties fo:border="thin solid #B2B2B2" fo:background-color="#FFFFCC"/>
    </style:style>
    <style:style style:name="Nota_32_2_32_2_32_3_32_12_32_2" style:display-name="Nota 2 2 3 12 2" style:family="table-cell" style:data-style-name="N0">
      <style:table-cell-properties fo:border="thin solid #B2B2B2" fo:background-color="#FFFFCC"/>
    </style:style>
    <style:style style:name="Nota_32_2_32_2_32_3_32_12_32_3" style:display-name="Nota 2 2 3 12 3" style:family="table-cell" style:data-style-name="N0">
      <style:table-cell-properties fo:border="thin solid #B2B2B2" fo:background-color="#FFFFCC"/>
    </style:style>
    <style:style style:name="Nota_32_2_32_2_32_3_32_12_32_4" style:display-name="Nota 2 2 3 12 4" style:family="table-cell" style:data-style-name="N0">
      <style:table-cell-properties fo:border="thin solid #B2B2B2" fo:background-color="#FFFFCC"/>
    </style:style>
    <style:style style:name="Nota_32_2_32_2_32_3_32_12_32_5" style:display-name="Nota 2 2 3 12 5" style:family="table-cell" style:data-style-name="N0">
      <style:table-cell-properties fo:border="thin solid #B2B2B2" fo:background-color="#FFFFCC"/>
    </style:style>
    <style:style style:name="Nota_32_2_32_2_32_3_32_12_32_6" style:display-name="Nota 2 2 3 12 6" style:family="table-cell" style:data-style-name="N0">
      <style:table-cell-properties fo:border="thin solid #B2B2B2" fo:background-color="#FFFFCC"/>
    </style:style>
    <style:style style:name="Nota_32_2_32_2_32_3_32_12_32_7" style:display-name="Nota 2 2 3 12 7" style:family="table-cell" style:data-style-name="N0">
      <style:table-cell-properties fo:border="thin solid #B2B2B2" fo:background-color="#FFFFCC"/>
    </style:style>
    <style:style style:name="Nota_32_2_32_2_32_3_32_13" style:display-name="Nota 2 2 3 13" style:family="table-cell" style:data-style-name="N0">
      <style:table-cell-properties fo:border="thin solid #B2B2B2" fo:background-color="#FFFFCC"/>
    </style:style>
    <style:style style:name="Nota_32_2_32_2_32_3_32_13_32_2" style:display-name="Nota 2 2 3 13 2" style:family="table-cell" style:data-style-name="N0">
      <style:table-cell-properties fo:border="thin solid #B2B2B2" fo:background-color="#FFFFCC"/>
    </style:style>
    <style:style style:name="Nota_32_2_32_2_32_3_32_13_32_3" style:display-name="Nota 2 2 3 13 3" style:family="table-cell" style:data-style-name="N0">
      <style:table-cell-properties fo:border="thin solid #B2B2B2" fo:background-color="#FFFFCC"/>
    </style:style>
    <style:style style:name="Nota_32_2_32_2_32_3_32_13_32_4" style:display-name="Nota 2 2 3 13 4" style:family="table-cell" style:data-style-name="N0">
      <style:table-cell-properties fo:border="thin solid #B2B2B2" fo:background-color="#FFFFCC"/>
    </style:style>
    <style:style style:name="Nota_32_2_32_2_32_3_32_13_32_5" style:display-name="Nota 2 2 3 13 5" style:family="table-cell" style:data-style-name="N0">
      <style:table-cell-properties fo:border="thin solid #B2B2B2" fo:background-color="#FFFFCC"/>
    </style:style>
    <style:style style:name="Nota_32_2_32_2_32_3_32_13_32_6" style:display-name="Nota 2 2 3 13 6" style:family="table-cell" style:data-style-name="N0">
      <style:table-cell-properties fo:border="thin solid #B2B2B2" fo:background-color="#FFFFCC"/>
    </style:style>
    <style:style style:name="Nota_32_2_32_2_32_3_32_13_32_7" style:display-name="Nota 2 2 3 13 7" style:family="table-cell" style:data-style-name="N0">
      <style:table-cell-properties fo:border="thin solid #B2B2B2" fo:background-color="#FFFFCC"/>
    </style:style>
    <style:style style:name="Nota_32_2_32_2_32_3_32_14" style:display-name="Nota 2 2 3 14" style:family="table-cell" style:data-style-name="N0">
      <style:table-cell-properties fo:border="thin solid #B2B2B2" fo:background-color="#FFFFCC"/>
    </style:style>
    <style:style style:name="Nota_32_2_32_2_32_3_32_14_32_2" style:display-name="Nota 2 2 3 14 2" style:family="table-cell" style:data-style-name="N0">
      <style:table-cell-properties fo:border="thin solid #B2B2B2" fo:background-color="#FFFFCC"/>
    </style:style>
    <style:style style:name="Nota_32_2_32_2_32_3_32_14_32_3" style:display-name="Nota 2 2 3 14 3" style:family="table-cell" style:data-style-name="N0">
      <style:table-cell-properties fo:border="thin solid #B2B2B2" fo:background-color="#FFFFCC"/>
    </style:style>
    <style:style style:name="Nota_32_2_32_2_32_3_32_14_32_4" style:display-name="Nota 2 2 3 14 4" style:family="table-cell" style:data-style-name="N0">
      <style:table-cell-properties fo:border="thin solid #B2B2B2" fo:background-color="#FFFFCC"/>
    </style:style>
    <style:style style:name="Nota_32_2_32_2_32_3_32_14_32_5" style:display-name="Nota 2 2 3 14 5" style:family="table-cell" style:data-style-name="N0">
      <style:table-cell-properties fo:border="thin solid #B2B2B2" fo:background-color="#FFFFCC"/>
    </style:style>
    <style:style style:name="Nota_32_2_32_2_32_3_32_14_32_6" style:display-name="Nota 2 2 3 14 6" style:family="table-cell" style:data-style-name="N0">
      <style:table-cell-properties fo:border="thin solid #B2B2B2" fo:background-color="#FFFFCC"/>
    </style:style>
    <style:style style:name="Nota_32_2_32_2_32_3_32_14_32_7" style:display-name="Nota 2 2 3 14 7" style:family="table-cell" style:data-style-name="N0">
      <style:table-cell-properties fo:border="thin solid #B2B2B2" fo:background-color="#FFFFCC"/>
    </style:style>
    <style:style style:name="Nota_32_2_32_2_32_3_32_15" style:display-name="Nota 2 2 3 15" style:family="table-cell" style:data-style-name="N0">
      <style:table-cell-properties fo:border="thin solid #B2B2B2" fo:background-color="#FFFFCC"/>
    </style:style>
    <style:style style:name="Nota_32_2_32_2_32_3_32_15_32_2" style:display-name="Nota 2 2 3 15 2" style:family="table-cell" style:data-style-name="N0">
      <style:table-cell-properties fo:border="thin solid #B2B2B2" fo:background-color="#FFFFCC"/>
    </style:style>
    <style:style style:name="Nota_32_2_32_2_32_3_32_15_32_3" style:display-name="Nota 2 2 3 15 3" style:family="table-cell" style:data-style-name="N0">
      <style:table-cell-properties fo:border="thin solid #B2B2B2" fo:background-color="#FFFFCC"/>
    </style:style>
    <style:style style:name="Nota_32_2_32_2_32_3_32_15_32_4" style:display-name="Nota 2 2 3 15 4" style:family="table-cell" style:data-style-name="N0">
      <style:table-cell-properties fo:border="thin solid #B2B2B2" fo:background-color="#FFFFCC"/>
    </style:style>
    <style:style style:name="Nota_32_2_32_2_32_3_32_15_32_5" style:display-name="Nota 2 2 3 15 5" style:family="table-cell" style:data-style-name="N0">
      <style:table-cell-properties fo:border="thin solid #B2B2B2" fo:background-color="#FFFFCC"/>
    </style:style>
    <style:style style:name="Nota_32_2_32_2_32_3_32_15_32_6" style:display-name="Nota 2 2 3 15 6" style:family="table-cell" style:data-style-name="N0">
      <style:table-cell-properties fo:border="thin solid #B2B2B2" fo:background-color="#FFFFCC"/>
    </style:style>
    <style:style style:name="Nota_32_2_32_2_32_3_32_15_32_7" style:display-name="Nota 2 2 3 15 7" style:family="table-cell" style:data-style-name="N0">
      <style:table-cell-properties fo:border="thin solid #B2B2B2" fo:background-color="#FFFFCC"/>
    </style:style>
    <style:style style:name="Nota_32_2_32_2_32_3_32_16" style:display-name="Nota 2 2 3 16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2_32_2" style:display-name="Nota 2 2 3 2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3_32_2" style:display-name="Nota 2 2 3 3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4" style:display-name="Nota 2 2 3 4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5_32_2" style:display-name="Nota 2 2 3 5 2" style:family="table-cell" style:data-style-name="N0">
      <style:table-cell-properties fo:border="thin solid #B2B2B2" fo:background-color="#FFFFCC"/>
    </style:style>
    <style:style style:name="Nota_32_2_32_2_32_3_32_5_32_3" style:display-name="Nota 2 2 3 5 3" style:family="table-cell" style:data-style-name="N0">
      <style:table-cell-properties fo:border="thin solid #B2B2B2" fo:background-color="#FFFFCC"/>
    </style:style>
    <style:style style:name="Nota_32_2_32_2_32_3_32_5_32_4" style:display-name="Nota 2 2 3 5 4" style:family="table-cell" style:data-style-name="N0">
      <style:table-cell-properties fo:border="thin solid #B2B2B2" fo:background-color="#FFFFCC"/>
    </style:style>
    <style:style style:name="Nota_32_2_32_2_32_3_32_5_32_5" style:display-name="Nota 2 2 3 5 5" style:family="table-cell" style:data-style-name="N0">
      <style:table-cell-properties fo:border="thin solid #B2B2B2" fo:background-color="#FFFFCC"/>
    </style:style>
    <style:style style:name="Nota_32_2_32_2_32_3_32_5_32_6" style:display-name="Nota 2 2 3 5 6" style:family="table-cell" style:data-style-name="N0">
      <style:table-cell-properties fo:border="thin solid #B2B2B2" fo:background-color="#FFFFCC"/>
    </style:style>
    <style:style style:name="Nota_32_2_32_2_32_3_32_5_32_7" style:display-name="Nota 2 2 3 5 7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6_32_2" style:display-name="Nota 2 2 3 6 2" style:family="table-cell" style:data-style-name="N0">
      <style:table-cell-properties fo:border="thin solid #B2B2B2" fo:background-color="#FFFFCC"/>
    </style:style>
    <style:style style:name="Nota_32_2_32_2_32_3_32_6_32_3" style:display-name="Nota 2 2 3 6 3" style:family="table-cell" style:data-style-name="N0">
      <style:table-cell-properties fo:border="thin solid #B2B2B2" fo:background-color="#FFFFCC"/>
    </style:style>
    <style:style style:name="Nota_32_2_32_2_32_3_32_6_32_4" style:display-name="Nota 2 2 3 6 4" style:family="table-cell" style:data-style-name="N0">
      <style:table-cell-properties fo:border="thin solid #B2B2B2" fo:background-color="#FFFFCC"/>
    </style:style>
    <style:style style:name="Nota_32_2_32_2_32_3_32_6_32_5" style:display-name="Nota 2 2 3 6 5" style:family="table-cell" style:data-style-name="N0">
      <style:table-cell-properties fo:border="thin solid #B2B2B2" fo:background-color="#FFFFCC"/>
    </style:style>
    <style:style style:name="Nota_32_2_32_2_32_3_32_6_32_6" style:display-name="Nota 2 2 3 6 6" style:family="table-cell" style:data-style-name="N0">
      <style:table-cell-properties fo:border="thin solid #B2B2B2" fo:background-color="#FFFFCC"/>
    </style:style>
    <style:style style:name="Nota_32_2_32_2_32_3_32_6_32_7" style:display-name="Nota 2 2 3 6 7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7_32_2" style:display-name="Nota 2 2 3 7 2" style:family="table-cell" style:data-style-name="N0">
      <style:table-cell-properties fo:border="thin solid #B2B2B2" fo:background-color="#FFFFCC"/>
    </style:style>
    <style:style style:name="Nota_32_2_32_2_32_3_32_7_32_3" style:display-name="Nota 2 2 3 7 3" style:family="table-cell" style:data-style-name="N0">
      <style:table-cell-properties fo:border="thin solid #B2B2B2" fo:background-color="#FFFFCC"/>
    </style:style>
    <style:style style:name="Nota_32_2_32_2_32_3_32_7_32_4" style:display-name="Nota 2 2 3 7 4" style:family="table-cell" style:data-style-name="N0">
      <style:table-cell-properties fo:border="thin solid #B2B2B2" fo:background-color="#FFFFCC"/>
    </style:style>
    <style:style style:name="Nota_32_2_32_2_32_3_32_7_32_5" style:display-name="Nota 2 2 3 7 5" style:family="table-cell" style:data-style-name="N0">
      <style:table-cell-properties fo:border="thin solid #B2B2B2" fo:background-color="#FFFFCC"/>
    </style:style>
    <style:style style:name="Nota_32_2_32_2_32_3_32_7_32_6" style:display-name="Nota 2 2 3 7 6" style:family="table-cell" style:data-style-name="N0">
      <style:table-cell-properties fo:border="thin solid #B2B2B2" fo:background-color="#FFFFCC"/>
    </style:style>
    <style:style style:name="Nota_32_2_32_2_32_3_32_7_32_7" style:display-name="Nota 2 2 3 7 7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8_32_2" style:display-name="Nota 2 2 3 8 2" style:family="table-cell" style:data-style-name="N0">
      <style:table-cell-properties fo:border="thin solid #B2B2B2" fo:background-color="#FFFFCC"/>
    </style:style>
    <style:style style:name="Nota_32_2_32_2_32_3_32_8_32_3" style:display-name="Nota 2 2 3 8 3" style:family="table-cell" style:data-style-name="N0">
      <style:table-cell-properties fo:border="thin solid #B2B2B2" fo:background-color="#FFFFCC"/>
    </style:style>
    <style:style style:name="Nota_32_2_32_2_32_3_32_8_32_4" style:display-name="Nota 2 2 3 8 4" style:family="table-cell" style:data-style-name="N0">
      <style:table-cell-properties fo:border="thin solid #B2B2B2" fo:background-color="#FFFFCC"/>
    </style:style>
    <style:style style:name="Nota_32_2_32_2_32_3_32_8_32_5" style:display-name="Nota 2 2 3 8 5" style:family="table-cell" style:data-style-name="N0">
      <style:table-cell-properties fo:border="thin solid #B2B2B2" fo:background-color="#FFFFCC"/>
    </style:style>
    <style:style style:name="Nota_32_2_32_2_32_3_32_8_32_6" style:display-name="Nota 2 2 3 8 6" style:family="table-cell" style:data-style-name="N0">
      <style:table-cell-properties fo:border="thin solid #B2B2B2" fo:background-color="#FFFFCC"/>
    </style:style>
    <style:style style:name="Nota_32_2_32_2_32_3_32_8_32_7" style:display-name="Nota 2 2 3 8 7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3_32_9_32_2" style:display-name="Nota 2 2 3 9 2" style:family="table-cell" style:data-style-name="N0">
      <style:table-cell-properties fo:border="thin solid #B2B2B2" fo:background-color="#FFFFCC"/>
    </style:style>
    <style:style style:name="Nota_32_2_32_2_32_3_32_9_32_3" style:display-name="Nota 2 2 3 9 3" style:family="table-cell" style:data-style-name="N0">
      <style:table-cell-properties fo:border="thin solid #B2B2B2" fo:background-color="#FFFFCC"/>
    </style:style>
    <style:style style:name="Nota_32_2_32_2_32_3_32_9_32_4" style:display-name="Nota 2 2 3 9 4" style:family="table-cell" style:data-style-name="N0">
      <style:table-cell-properties fo:border="thin solid #B2B2B2" fo:background-color="#FFFFCC"/>
    </style:style>
    <style:style style:name="Nota_32_2_32_2_32_3_32_9_32_5" style:display-name="Nota 2 2 3 9 5" style:family="table-cell" style:data-style-name="N0">
      <style:table-cell-properties fo:border="thin solid #B2B2B2" fo:background-color="#FFFFCC"/>
    </style:style>
    <style:style style:name="Nota_32_2_32_2_32_3_32_9_32_6" style:display-name="Nota 2 2 3 9 6" style:family="table-cell" style:data-style-name="N0">
      <style:table-cell-properties fo:border="thin solid #B2B2B2" fo:background-color="#FFFFCC"/>
    </style:style>
    <style:style style:name="Nota_32_2_32_2_32_3_32_9_32_7" style:display-name="Nota 2 2 3 9 7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5" style:display-name="Nota 2 2 5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8_32_2" style:display-name="Nota 2 2 8 2" style:family="table-cell" style:data-style-name="N0">
      <style:table-cell-properties fo:border="thin solid #B2B2B2" fo:background-color="#FFFFCC"/>
    </style:style>
    <style:style style:name="Nota_32_2_32_2_32_8_32_3" style:display-name="Nota 2 2 8 3" style:family="table-cell" style:data-style-name="N0">
      <style:table-cell-properties fo:border="thin solid #B2B2B2" fo:background-color="#FFFFCC"/>
    </style:style>
    <style:style style:name="Nota_32_2_32_2_32_8_32_4" style:display-name="Nota 2 2 8 4" style:family="table-cell" style:data-style-name="N0">
      <style:table-cell-properties fo:border="thin solid #B2B2B2" fo:background-color="#FFFFCC"/>
    </style:style>
    <style:style style:name="Nota_32_2_32_2_32_8_32_5" style:display-name="Nota 2 2 8 5" style:family="table-cell" style:data-style-name="N0">
      <style:table-cell-properties fo:border="thin solid #B2B2B2" fo:background-color="#FFFFCC"/>
    </style:style>
    <style:style style:name="Nota_32_2_32_2_32_8_32_6" style:display-name="Nota 2 2 8 6" style:family="table-cell" style:data-style-name="N0">
      <style:table-cell-properties fo:border="thin solid #B2B2B2" fo:background-color="#FFFFCC"/>
    </style:style>
    <style:style style:name="Nota_32_2_32_2_32_8_32_7" style:display-name="Nota 2 2 8 7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2_32_9_32_2" style:display-name="Nota 2 2 9 2" style:family="table-cell" style:data-style-name="N0">
      <style:table-cell-properties fo:border="thin solid #B2B2B2" fo:background-color="#FFFFCC"/>
    </style:style>
    <style:style style:name="Nota_32_2_32_2_32_9_32_3" style:display-name="Nota 2 2 9 3" style:family="table-cell" style:data-style-name="N0">
      <style:table-cell-properties fo:border="thin solid #B2B2B2" fo:background-color="#FFFFCC"/>
    </style:style>
    <style:style style:name="Nota_32_2_32_2_32_9_32_4" style:display-name="Nota 2 2 9 4" style:family="table-cell" style:data-style-name="N0">
      <style:table-cell-properties fo:border="thin solid #B2B2B2" fo:background-color="#FFFFCC"/>
    </style:style>
    <style:style style:name="Nota_32_2_32_2_32_9_32_5" style:display-name="Nota 2 2 9 5" style:family="table-cell" style:data-style-name="N0">
      <style:table-cell-properties fo:border="thin solid #B2B2B2" fo:background-color="#FFFFCC"/>
    </style:style>
    <style:style style:name="Nota_32_2_32_2_32_9_32_6" style:display-name="Nota 2 2 9 6" style:family="table-cell" style:data-style-name="N0">
      <style:table-cell-properties fo:border="thin solid #B2B2B2" fo:background-color="#FFFFCC"/>
    </style:style>
    <style:style style:name="Nota_32_2_32_2_32_9_32_7" style:display-name="Nota 2 2 9 7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TI_32_-_32_Contr_32_24_32_-_32_2013" style:display-name="Nota 2_TI - Contr 24 - 201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2_32_2" style:display-name="Nota 3 2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4" style:display-name="Nota 3 2 4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3_32_2" style:display-name="Nota 3 3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4_32_2" style:display-name="Nota 3 4 2" style:family="table-cell" style:data-style-name="N0">
      <style:table-cell-properties fo:border="thin solid #C0C0C0" fo:background-color="#FFFFCC"/>
    </style:style>
    <style:style style:name="Nota_32_3_32_4_32_2_32_2" style:display-name="Nota 3 4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_32_3" style:display-name="Nota 3 4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6" style:display-name="Nota 3 6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TI_32_-_32_Contr_32_24_32_-_32_2013" style:display-name="Nota 3_TI - Contr 24 - 201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2_32_2" style:display-name="Nota 4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4_32_3" style:display-name="Nota 4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_32_3" style:display-name="Note 2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4" style:display-name="Note 4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68">
      <style:table-cell-properties fo:border="thin solid #333399" style:vertical-align="automatic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10" style:display-name="Porcentagem 2 2 10" style:family="table-cell" style:data-style-name="N13"/>
    <style:style style:name="Porcentagem_32_2_32_2_32_10_32_2" style:display-name="Porcentagem 2 2 10 2" style:family="table-cell" style:data-style-name="N13"/>
    <style:style style:name="Porcentagem_32_2_32_2_32_10_32_3" style:display-name="Porcentagem 2 2 10 3" style:family="table-cell" style:data-style-name="N13"/>
    <style:style style:name="Porcentagem_32_2_32_2_32_10_32_4" style:display-name="Porcentagem 2 2 10 4" style:family="table-cell" style:data-style-name="N13"/>
    <style:style style:name="Porcentagem_32_2_32_2_32_10_32_5" style:display-name="Porcentagem 2 2 10 5" style:family="table-cell" style:data-style-name="N13"/>
    <style:style style:name="Porcentagem_32_2_32_2_32_10_32_6" style:display-name="Porcentagem 2 2 10 6" style:family="table-cell" style:data-style-name="N13"/>
    <style:style style:name="Porcentagem_32_2_32_2_32_10_32_7" style:display-name="Porcentagem 2 2 10 7" style:family="table-cell" style:data-style-name="N13"/>
    <style:style style:name="Porcentagem_32_2_32_2_32_11" style:display-name="Porcentagem 2 2 11" style:family="table-cell" style:data-style-name="N13"/>
    <style:style style:name="Porcentagem_32_2_32_2_32_11_32_2" style:display-name="Porcentagem 2 2 11 2" style:family="table-cell" style:data-style-name="N13"/>
    <style:style style:name="Porcentagem_32_2_32_2_32_11_32_3" style:display-name="Porcentagem 2 2 11 3" style:family="table-cell" style:data-style-name="N13"/>
    <style:style style:name="Porcentagem_32_2_32_2_32_11_32_4" style:display-name="Porcentagem 2 2 11 4" style:family="table-cell" style:data-style-name="N13"/>
    <style:style style:name="Porcentagem_32_2_32_2_32_11_32_5" style:display-name="Porcentagem 2 2 11 5" style:family="table-cell" style:data-style-name="N13"/>
    <style:style style:name="Porcentagem_32_2_32_2_32_11_32_6" style:display-name="Porcentagem 2 2 11 6" style:family="table-cell" style:data-style-name="N13"/>
    <style:style style:name="Porcentagem_32_2_32_2_32_11_32_7" style:display-name="Porcentagem 2 2 11 7" style:family="table-cell" style:data-style-name="N13"/>
    <style:style style:name="Porcentagem_32_2_32_2_32_12" style:display-name="Porcentagem 2 2 12" style:family="table-cell" style:data-style-name="N13"/>
    <style:style style:name="Porcentagem_32_2_32_2_32_12_32_2" style:display-name="Porcentagem 2 2 12 2" style:family="table-cell" style:data-style-name="N13"/>
    <style:style style:name="Porcentagem_32_2_32_2_32_12_32_3" style:display-name="Porcentagem 2 2 12 3" style:family="table-cell" style:data-style-name="N13"/>
    <style:style style:name="Porcentagem_32_2_32_2_32_12_32_4" style:display-name="Porcentagem 2 2 12 4" style:family="table-cell" style:data-style-name="N13"/>
    <style:style style:name="Porcentagem_32_2_32_2_32_12_32_5" style:display-name="Porcentagem 2 2 12 5" style:family="table-cell" style:data-style-name="N13"/>
    <style:style style:name="Porcentagem_32_2_32_2_32_12_32_6" style:display-name="Porcentagem 2 2 12 6" style:family="table-cell" style:data-style-name="N13"/>
    <style:style style:name="Porcentagem_32_2_32_2_32_12_32_7" style:display-name="Porcentagem 2 2 12 7" style:family="table-cell" style:data-style-name="N13"/>
    <style:style style:name="Porcentagem_32_2_32_2_32_13" style:display-name="Porcentagem 2 2 13" style:family="table-cell" style:data-style-name="N13"/>
    <style:style style:name="Porcentagem_32_2_32_2_32_13_32_2" style:display-name="Porcentagem 2 2 13 2" style:family="table-cell" style:data-style-name="N13"/>
    <style:style style:name="Porcentagem_32_2_32_2_32_13_32_3" style:display-name="Porcentagem 2 2 13 3" style:family="table-cell" style:data-style-name="N13"/>
    <style:style style:name="Porcentagem_32_2_32_2_32_13_32_4" style:display-name="Porcentagem 2 2 13 4" style:family="table-cell" style:data-style-name="N13"/>
    <style:style style:name="Porcentagem_32_2_32_2_32_13_32_5" style:display-name="Porcentagem 2 2 13 5" style:family="table-cell" style:data-style-name="N13"/>
    <style:style style:name="Porcentagem_32_2_32_2_32_13_32_6" style:display-name="Porcentagem 2 2 13 6" style:family="table-cell" style:data-style-name="N13"/>
    <style:style style:name="Porcentagem_32_2_32_2_32_13_32_7" style:display-name="Porcentagem 2 2 13 7" style:family="table-cell" style:data-style-name="N13"/>
    <style:style style:name="Porcentagem_32_2_32_2_32_14" style:display-name="Porcentagem 2 2 14" style:family="table-cell" style:data-style-name="N13"/>
    <style:style style:name="Porcentagem_32_2_32_2_32_14_32_2" style:display-name="Porcentagem 2 2 14 2" style:family="table-cell" style:data-style-name="N13"/>
    <style:style style:name="Porcentagem_32_2_32_2_32_14_32_3" style:display-name="Porcentagem 2 2 14 3" style:family="table-cell" style:data-style-name="N13"/>
    <style:style style:name="Porcentagem_32_2_32_2_32_14_32_4" style:display-name="Porcentagem 2 2 14 4" style:family="table-cell" style:data-style-name="N13"/>
    <style:style style:name="Porcentagem_32_2_32_2_32_14_32_5" style:display-name="Porcentagem 2 2 14 5" style:family="table-cell" style:data-style-name="N13"/>
    <style:style style:name="Porcentagem_32_2_32_2_32_14_32_6" style:display-name="Porcentagem 2 2 14 6" style:family="table-cell" style:data-style-name="N13"/>
    <style:style style:name="Porcentagem_32_2_32_2_32_14_32_7" style:display-name="Porcentagem 2 2 14 7" style:family="table-cell" style:data-style-name="N13"/>
    <style:style style:name="Porcentagem_32_2_32_2_32_15" style:display-name="Porcentagem 2 2 15" style:family="table-cell" style:data-style-name="N13"/>
    <style:style style:name="Porcentagem_32_2_32_2_32_15_32_2" style:display-name="Porcentagem 2 2 15 2" style:family="table-cell" style:data-style-name="N13"/>
    <style:style style:name="Porcentagem_32_2_32_2_32_15_32_3" style:display-name="Porcentagem 2 2 15 3" style:family="table-cell" style:data-style-name="N13"/>
    <style:style style:name="Porcentagem_32_2_32_2_32_15_32_4" style:display-name="Porcentagem 2 2 15 4" style:family="table-cell" style:data-style-name="N13"/>
    <style:style style:name="Porcentagem_32_2_32_2_32_15_32_5" style:display-name="Porcentagem 2 2 15 5" style:family="table-cell" style:data-style-name="N13"/>
    <style:style style:name="Porcentagem_32_2_32_2_32_15_32_6" style:display-name="Porcentagem 2 2 15 6" style:family="table-cell" style:data-style-name="N13"/>
    <style:style style:name="Porcentagem_32_2_32_2_32_15_32_7" style:display-name="Porcentagem 2 2 15 7" style:family="table-cell" style:data-style-name="N13"/>
    <style:style style:name="Porcentagem_32_2_32_2_32_16" style:display-name="Porcentagem 2 2 16" style:family="table-cell" style:data-style-name="N13"/>
    <style:style style:name="Porcentagem_32_2_32_2_32_16_32_2" style:display-name="Porcentagem 2 2 16 2" style:family="table-cell" style:data-style-name="N13"/>
    <style:style style:name="Porcentagem_32_2_32_2_32_16_32_3" style:display-name="Porcentagem 2 2 16 3" style:family="table-cell" style:data-style-name="N13"/>
    <style:style style:name="Porcentagem_32_2_32_2_32_16_32_4" style:display-name="Porcentagem 2 2 16 4" style:family="table-cell" style:data-style-name="N13"/>
    <style:style style:name="Porcentagem_32_2_32_2_32_16_32_5" style:display-name="Porcentagem 2 2 16 5" style:family="table-cell" style:data-style-name="N13"/>
    <style:style style:name="Porcentagem_32_2_32_2_32_16_32_6" style:display-name="Porcentagem 2 2 16 6" style:family="table-cell" style:data-style-name="N13"/>
    <style:style style:name="Porcentagem_32_2_32_2_32_16_32_7" style:display-name="Porcentagem 2 2 16 7" style:family="table-cell" style:data-style-name="N13"/>
    <style:style style:name="Porcentagem_32_2_32_2_32_17" style:display-name="Porcentagem 2 2 17" style:family="table-cell" style:data-style-name="N13"/>
    <style:style style:name="Porcentagem_32_2_32_2_32_17_32_2" style:display-name="Porcentagem 2 2 17 2" style:family="table-cell" style:data-style-name="N13"/>
    <style:style style:name="Porcentagem_32_2_32_2_32_17_32_3" style:display-name="Porcentagem 2 2 17 3" style:family="table-cell" style:data-style-name="N13"/>
    <style:style style:name="Porcentagem_32_2_32_2_32_17_32_4" style:display-name="Porcentagem 2 2 17 4" style:family="table-cell" style:data-style-name="N13"/>
    <style:style style:name="Porcentagem_32_2_32_2_32_17_32_5" style:display-name="Porcentagem 2 2 17 5" style:family="table-cell" style:data-style-name="N13"/>
    <style:style style:name="Porcentagem_32_2_32_2_32_17_32_6" style:display-name="Porcentagem 2 2 17 6" style:family="table-cell" style:data-style-name="N13"/>
    <style:style style:name="Porcentagem_32_2_32_2_32_17_32_7" style:display-name="Porcentagem 2 2 17 7" style:family="table-cell" style:data-style-name="N13"/>
    <style:style style:name="Porcentagem_32_2_32_2_32_18" style:display-name="Porcentagem 2 2 18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" style:display-name="Porcentagem 2 2 3" style:family="table-cell" style:data-style-name="N13"/>
    <style:style style:name="Porcentagem_32_2_32_2_32_3_32_10" style:display-name="Porcentagem 2 2 3 10" style:family="table-cell" style:data-style-name="N13"/>
    <style:style style:name="Porcentagem_32_2_32_2_32_3_32_10_32_2" style:display-name="Porcentagem 2 2 3 10 2" style:family="table-cell" style:data-style-name="N13"/>
    <style:style style:name="Porcentagem_32_2_32_2_32_3_32_10_32_3" style:display-name="Porcentagem 2 2 3 10 3" style:family="table-cell" style:data-style-name="N13"/>
    <style:style style:name="Porcentagem_32_2_32_2_32_3_32_10_32_4" style:display-name="Porcentagem 2 2 3 10 4" style:family="table-cell" style:data-style-name="N13"/>
    <style:style style:name="Porcentagem_32_2_32_2_32_3_32_10_32_5" style:display-name="Porcentagem 2 2 3 10 5" style:family="table-cell" style:data-style-name="N13"/>
    <style:style style:name="Porcentagem_32_2_32_2_32_3_32_10_32_6" style:display-name="Porcentagem 2 2 3 10 6" style:family="table-cell" style:data-style-name="N13"/>
    <style:style style:name="Porcentagem_32_2_32_2_32_3_32_10_32_7" style:display-name="Porcentagem 2 2 3 10 7" style:family="table-cell" style:data-style-name="N13"/>
    <style:style style:name="Porcentagem_32_2_32_2_32_3_32_11" style:display-name="Porcentagem 2 2 3 11" style:family="table-cell" style:data-style-name="N13"/>
    <style:style style:name="Porcentagem_32_2_32_2_32_3_32_11_32_2" style:display-name="Porcentagem 2 2 3 11 2" style:family="table-cell" style:data-style-name="N13"/>
    <style:style style:name="Porcentagem_32_2_32_2_32_3_32_11_32_3" style:display-name="Porcentagem 2 2 3 11 3" style:family="table-cell" style:data-style-name="N13"/>
    <style:style style:name="Porcentagem_32_2_32_2_32_3_32_11_32_4" style:display-name="Porcentagem 2 2 3 11 4" style:family="table-cell" style:data-style-name="N13"/>
    <style:style style:name="Porcentagem_32_2_32_2_32_3_32_11_32_5" style:display-name="Porcentagem 2 2 3 11 5" style:family="table-cell" style:data-style-name="N13"/>
    <style:style style:name="Porcentagem_32_2_32_2_32_3_32_11_32_6" style:display-name="Porcentagem 2 2 3 11 6" style:family="table-cell" style:data-style-name="N13"/>
    <style:style style:name="Porcentagem_32_2_32_2_32_3_32_11_32_7" style:display-name="Porcentagem 2 2 3 11 7" style:family="table-cell" style:data-style-name="N13"/>
    <style:style style:name="Porcentagem_32_2_32_2_32_3_32_12" style:display-name="Porcentagem 2 2 3 12" style:family="table-cell" style:data-style-name="N13"/>
    <style:style style:name="Porcentagem_32_2_32_2_32_3_32_12_32_2" style:display-name="Porcentagem 2 2 3 12 2" style:family="table-cell" style:data-style-name="N13"/>
    <style:style style:name="Porcentagem_32_2_32_2_32_3_32_12_32_3" style:display-name="Porcentagem 2 2 3 12 3" style:family="table-cell" style:data-style-name="N13"/>
    <style:style style:name="Porcentagem_32_2_32_2_32_3_32_12_32_4" style:display-name="Porcentagem 2 2 3 12 4" style:family="table-cell" style:data-style-name="N13"/>
    <style:style style:name="Porcentagem_32_2_32_2_32_3_32_12_32_5" style:display-name="Porcentagem 2 2 3 12 5" style:family="table-cell" style:data-style-name="N13"/>
    <style:style style:name="Porcentagem_32_2_32_2_32_3_32_12_32_6" style:display-name="Porcentagem 2 2 3 12 6" style:family="table-cell" style:data-style-name="N13"/>
    <style:style style:name="Porcentagem_32_2_32_2_32_3_32_12_32_7" style:display-name="Porcentagem 2 2 3 12 7" style:family="table-cell" style:data-style-name="N13"/>
    <style:style style:name="Porcentagem_32_2_32_2_32_3_32_13" style:display-name="Porcentagem 2 2 3 13" style:family="table-cell" style:data-style-name="N13"/>
    <style:style style:name="Porcentagem_32_2_32_2_32_3_32_13_32_2" style:display-name="Porcentagem 2 2 3 13 2" style:family="table-cell" style:data-style-name="N13"/>
    <style:style style:name="Porcentagem_32_2_32_2_32_3_32_13_32_3" style:display-name="Porcentagem 2 2 3 13 3" style:family="table-cell" style:data-style-name="N13"/>
    <style:style style:name="Porcentagem_32_2_32_2_32_3_32_13_32_4" style:display-name="Porcentagem 2 2 3 13 4" style:family="table-cell" style:data-style-name="N13"/>
    <style:style style:name="Porcentagem_32_2_32_2_32_3_32_13_32_5" style:display-name="Porcentagem 2 2 3 13 5" style:family="table-cell" style:data-style-name="N13"/>
    <style:style style:name="Porcentagem_32_2_32_2_32_3_32_13_32_6" style:display-name="Porcentagem 2 2 3 13 6" style:family="table-cell" style:data-style-name="N13"/>
    <style:style style:name="Porcentagem_32_2_32_2_32_3_32_13_32_7" style:display-name="Porcentagem 2 2 3 13 7" style:family="table-cell" style:data-style-name="N13"/>
    <style:style style:name="Porcentagem_32_2_32_2_32_3_32_14" style:display-name="Porcentagem 2 2 3 14" style:family="table-cell" style:data-style-name="N13"/>
    <style:style style:name="Porcentagem_32_2_32_2_32_3_32_14_32_2" style:display-name="Porcentagem 2 2 3 14 2" style:family="table-cell" style:data-style-name="N13"/>
    <style:style style:name="Porcentagem_32_2_32_2_32_3_32_14_32_3" style:display-name="Porcentagem 2 2 3 14 3" style:family="table-cell" style:data-style-name="N13"/>
    <style:style style:name="Porcentagem_32_2_32_2_32_3_32_14_32_4" style:display-name="Porcentagem 2 2 3 14 4" style:family="table-cell" style:data-style-name="N13"/>
    <style:style style:name="Porcentagem_32_2_32_2_32_3_32_14_32_5" style:display-name="Porcentagem 2 2 3 14 5" style:family="table-cell" style:data-style-name="N13"/>
    <style:style style:name="Porcentagem_32_2_32_2_32_3_32_14_32_6" style:display-name="Porcentagem 2 2 3 14 6" style:family="table-cell" style:data-style-name="N13"/>
    <style:style style:name="Porcentagem_32_2_32_2_32_3_32_14_32_7" style:display-name="Porcentagem 2 2 3 14 7" style:family="table-cell" style:data-style-name="N13"/>
    <style:style style:name="Porcentagem_32_2_32_2_32_3_32_15" style:display-name="Porcentagem 2 2 3 15" style:family="table-cell" style:data-style-name="N13"/>
    <style:style style:name="Porcentagem_32_2_32_2_32_3_32_15_32_2" style:display-name="Porcentagem 2 2 3 15 2" style:family="table-cell" style:data-style-name="N13"/>
    <style:style style:name="Porcentagem_32_2_32_2_32_3_32_15_32_3" style:display-name="Porcentagem 2 2 3 15 3" style:family="table-cell" style:data-style-name="N13"/>
    <style:style style:name="Porcentagem_32_2_32_2_32_3_32_15_32_4" style:display-name="Porcentagem 2 2 3 15 4" style:family="table-cell" style:data-style-name="N13"/>
    <style:style style:name="Porcentagem_32_2_32_2_32_3_32_15_32_5" style:display-name="Porcentagem 2 2 3 15 5" style:family="table-cell" style:data-style-name="N13"/>
    <style:style style:name="Porcentagem_32_2_32_2_32_3_32_15_32_6" style:display-name="Porcentagem 2 2 3 15 6" style:family="table-cell" style:data-style-name="N13"/>
    <style:style style:name="Porcentagem_32_2_32_2_32_3_32_15_32_7" style:display-name="Porcentagem 2 2 3 15 7" style:family="table-cell" style:data-style-name="N13"/>
    <style:style style:name="Porcentagem_32_2_32_2_32_3_32_16" style:display-name="Porcentagem 2 2 3 16" style:family="table-cell" style:data-style-name="N13"/>
    <style:style style:name="Porcentagem_32_2_32_2_32_3_32_2" style:display-name="Porcentagem 2 2 3 2" style:family="table-cell" style:data-style-name="N13"/>
    <style:style style:name="Porcentagem_32_2_32_2_32_3_32_2_32_2" style:display-name="Porcentagem 2 2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3" style:display-name="Porcentagem 2 2 3 3" style:family="table-cell" style:data-style-name="N13"/>
    <style:style style:name="Porcentagem_32_2_32_2_32_3_32_3_32_2" style:display-name="Porcentagem 2 2 3 3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4" style:display-name="Porcentagem 2 2 3 4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5" style:display-name="Porcentagem 2 2 3 5" style:family="table-cell" style:data-style-name="N13"/>
    <style:style style:name="Porcentagem_32_2_32_2_32_3_32_5_32_2" style:display-name="Porcentagem 2 2 3 5 2" style:family="table-cell" style:data-style-name="N13"/>
    <style:style style:name="Porcentagem_32_2_32_2_32_3_32_5_32_3" style:display-name="Porcentagem 2 2 3 5 3" style:family="table-cell" style:data-style-name="N13"/>
    <style:style style:name="Porcentagem_32_2_32_2_32_3_32_5_32_4" style:display-name="Porcentagem 2 2 3 5 4" style:family="table-cell" style:data-style-name="N13"/>
    <style:style style:name="Porcentagem_32_2_32_2_32_3_32_5_32_5" style:display-name="Porcentagem 2 2 3 5 5" style:family="table-cell" style:data-style-name="N13"/>
    <style:style style:name="Porcentagem_32_2_32_2_32_3_32_5_32_6" style:display-name="Porcentagem 2 2 3 5 6" style:family="table-cell" style:data-style-name="N13"/>
    <style:style style:name="Porcentagem_32_2_32_2_32_3_32_5_32_7" style:display-name="Porcentagem 2 2 3 5 7" style:family="table-cell" style:data-style-name="N13"/>
    <style:style style:name="Porcentagem_32_2_32_2_32_3_32_6" style:display-name="Porcentagem 2 2 3 6" style:family="table-cell" style:data-style-name="N13"/>
    <style:style style:name="Porcentagem_32_2_32_2_32_3_32_6_32_2" style:display-name="Porcentagem 2 2 3 6 2" style:family="table-cell" style:data-style-name="N13"/>
    <style:style style:name="Porcentagem_32_2_32_2_32_3_32_6_32_3" style:display-name="Porcentagem 2 2 3 6 3" style:family="table-cell" style:data-style-name="N13"/>
    <style:style style:name="Porcentagem_32_2_32_2_32_3_32_6_32_4" style:display-name="Porcentagem 2 2 3 6 4" style:family="table-cell" style:data-style-name="N13"/>
    <style:style style:name="Porcentagem_32_2_32_2_32_3_32_6_32_5" style:display-name="Porcentagem 2 2 3 6 5" style:family="table-cell" style:data-style-name="N13"/>
    <style:style style:name="Porcentagem_32_2_32_2_32_3_32_6_32_6" style:display-name="Porcentagem 2 2 3 6 6" style:family="table-cell" style:data-style-name="N13"/>
    <style:style style:name="Porcentagem_32_2_32_2_32_3_32_6_32_7" style:display-name="Porcentagem 2 2 3 6 7" style:family="table-cell" style:data-style-name="N13"/>
    <style:style style:name="Porcentagem_32_2_32_2_32_3_32_7" style:display-name="Porcentagem 2 2 3 7" style:family="table-cell" style:data-style-name="N13"/>
    <style:style style:name="Porcentagem_32_2_32_2_32_3_32_7_32_2" style:display-name="Porcentagem 2 2 3 7 2" style:family="table-cell" style:data-style-name="N13"/>
    <style:style style:name="Porcentagem_32_2_32_2_32_3_32_7_32_3" style:display-name="Porcentagem 2 2 3 7 3" style:family="table-cell" style:data-style-name="N13"/>
    <style:style style:name="Porcentagem_32_2_32_2_32_3_32_7_32_4" style:display-name="Porcentagem 2 2 3 7 4" style:family="table-cell" style:data-style-name="N13"/>
    <style:style style:name="Porcentagem_32_2_32_2_32_3_32_7_32_5" style:display-name="Porcentagem 2 2 3 7 5" style:family="table-cell" style:data-style-name="N13"/>
    <style:style style:name="Porcentagem_32_2_32_2_32_3_32_7_32_6" style:display-name="Porcentagem 2 2 3 7 6" style:family="table-cell" style:data-style-name="N13"/>
    <style:style style:name="Porcentagem_32_2_32_2_32_3_32_7_32_7" style:display-name="Porcentagem 2 2 3 7 7" style:family="table-cell" style:data-style-name="N13"/>
    <style:style style:name="Porcentagem_32_2_32_2_32_3_32_8" style:display-name="Porcentagem 2 2 3 8" style:family="table-cell" style:data-style-name="N13"/>
    <style:style style:name="Porcentagem_32_2_32_2_32_3_32_8_32_2" style:display-name="Porcentagem 2 2 3 8 2" style:family="table-cell" style:data-style-name="N13"/>
    <style:style style:name="Porcentagem_32_2_32_2_32_3_32_8_32_3" style:display-name="Porcentagem 2 2 3 8 3" style:family="table-cell" style:data-style-name="N13"/>
    <style:style style:name="Porcentagem_32_2_32_2_32_3_32_8_32_4" style:display-name="Porcentagem 2 2 3 8 4" style:family="table-cell" style:data-style-name="N13"/>
    <style:style style:name="Porcentagem_32_2_32_2_32_3_32_8_32_5" style:display-name="Porcentagem 2 2 3 8 5" style:family="table-cell" style:data-style-name="N13"/>
    <style:style style:name="Porcentagem_32_2_32_2_32_3_32_8_32_6" style:display-name="Porcentagem 2 2 3 8 6" style:family="table-cell" style:data-style-name="N13"/>
    <style:style style:name="Porcentagem_32_2_32_2_32_3_32_8_32_7" style:display-name="Porcentagem 2 2 3 8 7" style:family="table-cell" style:data-style-name="N13"/>
    <style:style style:name="Porcentagem_32_2_32_2_32_3_32_9" style:display-name="Porcentagem 2 2 3 9" style:family="table-cell" style:data-style-name="N13"/>
    <style:style style:name="Porcentagem_32_2_32_2_32_3_32_9_32_2" style:display-name="Porcentagem 2 2 3 9 2" style:family="table-cell" style:data-style-name="N13"/>
    <style:style style:name="Porcentagem_32_2_32_2_32_3_32_9_32_3" style:display-name="Porcentagem 2 2 3 9 3" style:family="table-cell" style:data-style-name="N13"/>
    <style:style style:name="Porcentagem_32_2_32_2_32_3_32_9_32_4" style:display-name="Porcentagem 2 2 3 9 4" style:family="table-cell" style:data-style-name="N13"/>
    <style:style style:name="Porcentagem_32_2_32_2_32_3_32_9_32_5" style:display-name="Porcentagem 2 2 3 9 5" style:family="table-cell" style:data-style-name="N13"/>
    <style:style style:name="Porcentagem_32_2_32_2_32_3_32_9_32_6" style:display-name="Porcentagem 2 2 3 9 6" style:family="table-cell" style:data-style-name="N13"/>
    <style:style style:name="Porcentagem_32_2_32_2_32_3_32_9_32_7" style:display-name="Porcentagem 2 2 3 9 7" style:family="table-cell" style:data-style-name="N13"/>
    <style:style style:name="Porcentagem_32_2_32_2_32_4" style:display-name="Porcentagem 2 2 4" style:family="table-cell" style:data-style-name="N13"/>
    <style:style style:name="Porcentagem_32_2_32_2_32_4_32_2" style:display-name="Porcentagem 2 2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5" style:display-name="Porcentagem 2 2 5" style:family="table-cell" style:data-style-name="N13"/>
    <style:style style:name="Porcentagem_32_2_32_2_32_5_32_2" style:display-name="Porcentagem 2 2 5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6" style:display-name="Porcentagem 2 2 6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7" style:display-name="Porcentagem 2 2 7" style:family="table-cell" style:data-style-name="N13"/>
    <style:style style:name="Porcentagem_32_2_32_2_32_7_32_2" style:display-name="Porcentagem 2 2 7 2" style:family="table-cell" style:data-style-name="N13"/>
    <style:style style:name="Porcentagem_32_2_32_2_32_7_32_3" style:display-name="Porcentagem 2 2 7 3" style:family="table-cell" style:data-style-name="N13"/>
    <style:style style:name="Porcentagem_32_2_32_2_32_7_32_4" style:display-name="Porcentagem 2 2 7 4" style:family="table-cell" style:data-style-name="N13"/>
    <style:style style:name="Porcentagem_32_2_32_2_32_7_32_5" style:display-name="Porcentagem 2 2 7 5" style:family="table-cell" style:data-style-name="N13"/>
    <style:style style:name="Porcentagem_32_2_32_2_32_7_32_6" style:display-name="Porcentagem 2 2 7 6" style:family="table-cell" style:data-style-name="N13"/>
    <style:style style:name="Porcentagem_32_2_32_2_32_7_32_7" style:display-name="Porcentagem 2 2 7 7" style:family="table-cell" style:data-style-name="N13"/>
    <style:style style:name="Porcentagem_32_2_32_2_32_8" style:display-name="Porcentagem 2 2 8" style:family="table-cell" style:data-style-name="N13"/>
    <style:style style:name="Porcentagem_32_2_32_2_32_8_32_2" style:display-name="Porcentagem 2 2 8 2" style:family="table-cell" style:data-style-name="N13"/>
    <style:style style:name="Porcentagem_32_2_32_2_32_8_32_3" style:display-name="Porcentagem 2 2 8 3" style:family="table-cell" style:data-style-name="N13"/>
    <style:style style:name="Porcentagem_32_2_32_2_32_8_32_4" style:display-name="Porcentagem 2 2 8 4" style:family="table-cell" style:data-style-name="N13"/>
    <style:style style:name="Porcentagem_32_2_32_2_32_8_32_5" style:display-name="Porcentagem 2 2 8 5" style:family="table-cell" style:data-style-name="N13"/>
    <style:style style:name="Porcentagem_32_2_32_2_32_8_32_6" style:display-name="Porcentagem 2 2 8 6" style:family="table-cell" style:data-style-name="N13"/>
    <style:style style:name="Porcentagem_32_2_32_2_32_8_32_7" style:display-name="Porcentagem 2 2 8 7" style:family="table-cell" style:data-style-name="N13"/>
    <style:style style:name="Porcentagem_32_2_32_2_32_9" style:display-name="Porcentagem 2 2 9" style:family="table-cell" style:data-style-name="N13"/>
    <style:style style:name="Porcentagem_32_2_32_2_32_9_32_2" style:display-name="Porcentagem 2 2 9 2" style:family="table-cell" style:data-style-name="N13"/>
    <style:style style:name="Porcentagem_32_2_32_2_32_9_32_3" style:display-name="Porcentagem 2 2 9 3" style:family="table-cell" style:data-style-name="N13"/>
    <style:style style:name="Porcentagem_32_2_32_2_32_9_32_4" style:display-name="Porcentagem 2 2 9 4" style:family="table-cell" style:data-style-name="N13"/>
    <style:style style:name="Porcentagem_32_2_32_2_32_9_32_5" style:display-name="Porcentagem 2 2 9 5" style:family="table-cell" style:data-style-name="N13"/>
    <style:style style:name="Porcentagem_32_2_32_2_32_9_32_6" style:display-name="Porcentagem 2 2 9 6" style:family="table-cell" style:data-style-name="N13"/>
    <style:style style:name="Porcentagem_32_2_32_2_32_9_32_7" style:display-name="Porcentagem 2 2 9 7" style:family="table-cell" style:data-style-name="N13"/>
    <style:style style:name="Porcentagem_32_2_32_3" style:display-name="Porcentagem 2 3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13"/>
    <style:style style:name="Porcentagem_32_3_32_10_32_3" style:display-name="Porcentagem 3 10 3" style:family="table-cell" style:data-style-name="N13"/>
    <style:style style:name="Porcentagem_32_3_32_10_32_4" style:display-name="Porcentagem 3 10 4" style:family="table-cell" style:data-style-name="N13"/>
    <style:style style:name="Porcentagem_32_3_32_10_32_5" style:display-name="Porcentagem 3 10 5" style:family="table-cell" style:data-style-name="N13"/>
    <style:style style:name="Porcentagem_32_3_32_10_32_6" style:display-name="Porcentagem 3 10 6" style:family="table-cell" style:data-style-name="N13"/>
    <style:style style:name="Porcentagem_32_3_32_10_32_7" style:display-name="Porcentagem 3 10 7" style:family="table-cell" style:data-style-name="N13"/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13"/>
    <style:style style:name="Porcentagem_32_3_32_11_32_3" style:display-name="Porcentagem 3 11 3" style:family="table-cell" style:data-style-name="N13"/>
    <style:style style:name="Porcentagem_32_3_32_11_32_4" style:display-name="Porcentagem 3 11 4" style:family="table-cell" style:data-style-name="N13"/>
    <style:style style:name="Porcentagem_32_3_32_11_32_5" style:display-name="Porcentagem 3 11 5" style:family="table-cell" style:data-style-name="N13"/>
    <style:style style:name="Porcentagem_32_3_32_11_32_6" style:display-name="Porcentagem 3 11 6" style:family="table-cell" style:data-style-name="N13"/>
    <style:style style:name="Porcentagem_32_3_32_11_32_7" style:display-name="Porcentagem 3 11 7" style:family="table-cell" style:data-style-name="N13"/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13"/>
    <style:style style:name="Porcentagem_32_3_32_12_32_3" style:display-name="Porcentagem 3 12 3" style:family="table-cell" style:data-style-name="N13"/>
    <style:style style:name="Porcentagem_32_3_32_12_32_4" style:display-name="Porcentagem 3 12 4" style:family="table-cell" style:data-style-name="N13"/>
    <style:style style:name="Porcentagem_32_3_32_12_32_5" style:display-name="Porcentagem 3 12 5" style:family="table-cell" style:data-style-name="N13"/>
    <style:style style:name="Porcentagem_32_3_32_12_32_6" style:display-name="Porcentagem 3 12 6" style:family="table-cell" style:data-style-name="N13"/>
    <style:style style:name="Porcentagem_32_3_32_12_32_7" style:display-name="Porcentagem 3 12 7" style:family="table-cell" style:data-style-name="N13"/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13"/>
    <style:style style:name="Porcentagem_32_3_32_13_32_3" style:display-name="Porcentagem 3 13 3" style:family="table-cell" style:data-style-name="N13"/>
    <style:style style:name="Porcentagem_32_3_32_13_32_4" style:display-name="Porcentagem 3 13 4" style:family="table-cell" style:data-style-name="N13"/>
    <style:style style:name="Porcentagem_32_3_32_13_32_5" style:display-name="Porcentagem 3 13 5" style:family="table-cell" style:data-style-name="N13"/>
    <style:style style:name="Porcentagem_32_3_32_13_32_6" style:display-name="Porcentagem 3 13 6" style:family="table-cell" style:data-style-name="N13"/>
    <style:style style:name="Porcentagem_32_3_32_13_32_7" style:display-name="Porcentagem 3 13 7" style:family="table-cell" style:data-style-name="N13"/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13"/>
    <style:style style:name="Porcentagem_32_3_32_14_32_3" style:display-name="Porcentagem 3 14 3" style:family="table-cell" style:data-style-name="N13"/>
    <style:style style:name="Porcentagem_32_3_32_14_32_4" style:display-name="Porcentagem 3 14 4" style:family="table-cell" style:data-style-name="N13"/>
    <style:style style:name="Porcentagem_32_3_32_14_32_5" style:display-name="Porcentagem 3 14 5" style:family="table-cell" style:data-style-name="N13"/>
    <style:style style:name="Porcentagem_32_3_32_14_32_6" style:display-name="Porcentagem 3 14 6" style:family="table-cell" style:data-style-name="N13"/>
    <style:style style:name="Porcentagem_32_3_32_14_32_7" style:display-name="Porcentagem 3 14 7" style:family="table-cell" style:data-style-name="N13"/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13"/>
    <style:style style:name="Porcentagem_32_3_32_15_32_3" style:display-name="Porcentagem 3 15 3" style:family="table-cell" style:data-style-name="N13"/>
    <style:style style:name="Porcentagem_32_3_32_15_32_4" style:display-name="Porcentagem 3 15 4" style:family="table-cell" style:data-style-name="N13"/>
    <style:style style:name="Porcentagem_32_3_32_15_32_5" style:display-name="Porcentagem 3 15 5" style:family="table-cell" style:data-style-name="N13"/>
    <style:style style:name="Porcentagem_32_3_32_15_32_6" style:display-name="Porcentagem 3 15 6" style:family="table-cell" style:data-style-name="N13"/>
    <style:style style:name="Porcentagem_32_3_32_15_32_7" style:display-name="Porcentagem 3 15 7" style:family="table-cell" style:data-style-name="N13"/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13"/>
    <style:style style:name="Porcentagem_32_3_32_16_32_3" style:display-name="Porcentagem 3 16 3" style:family="table-cell" style:data-style-name="N13"/>
    <style:style style:name="Porcentagem_32_3_32_16_32_4" style:display-name="Porcentagem 3 16 4" style:family="table-cell" style:data-style-name="N13"/>
    <style:style style:name="Porcentagem_32_3_32_16_32_5" style:display-name="Porcentagem 3 16 5" style:family="table-cell" style:data-style-name="N13"/>
    <style:style style:name="Porcentagem_32_3_32_16_32_6" style:display-name="Porcentagem 3 16 6" style:family="table-cell" style:data-style-name="N13"/>
    <style:style style:name="Porcentagem_32_3_32_16_32_7" style:display-name="Porcentagem 3 16 7" style:family="table-cell" style:data-style-name="N13"/>
    <style:style style:name="Porcentagem_32_3_32_17" style:display-name="Porcentagem 3 17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13"/>
    <style:style style:name="Porcentagem_32_3_32_3_32_10_32_3" style:display-name="Porcentagem 3 3 10 3" style:family="table-cell" style:data-style-name="N13"/>
    <style:style style:name="Porcentagem_32_3_32_3_32_10_32_4" style:display-name="Porcentagem 3 3 10 4" style:family="table-cell" style:data-style-name="N13"/>
    <style:style style:name="Porcentagem_32_3_32_3_32_10_32_5" style:display-name="Porcentagem 3 3 10 5" style:family="table-cell" style:data-style-name="N13"/>
    <style:style style:name="Porcentagem_32_3_32_3_32_10_32_6" style:display-name="Porcentagem 3 3 10 6" style:family="table-cell" style:data-style-name="N13"/>
    <style:style style:name="Porcentagem_32_3_32_3_32_10_32_7" style:display-name="Porcentagem 3 3 10 7" style:family="table-cell" style:data-style-name="N13"/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13"/>
    <style:style style:name="Porcentagem_32_3_32_3_32_11_32_3" style:display-name="Porcentagem 3 3 11 3" style:family="table-cell" style:data-style-name="N13"/>
    <style:style style:name="Porcentagem_32_3_32_3_32_11_32_4" style:display-name="Porcentagem 3 3 11 4" style:family="table-cell" style:data-style-name="N13"/>
    <style:style style:name="Porcentagem_32_3_32_3_32_11_32_5" style:display-name="Porcentagem 3 3 11 5" style:family="table-cell" style:data-style-name="N13"/>
    <style:style style:name="Porcentagem_32_3_32_3_32_11_32_6" style:display-name="Porcentagem 3 3 11 6" style:family="table-cell" style:data-style-name="N13"/>
    <style:style style:name="Porcentagem_32_3_32_3_32_11_32_7" style:display-name="Porcentagem 3 3 11 7" style:family="table-cell" style:data-style-name="N13"/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13"/>
    <style:style style:name="Porcentagem_32_3_32_3_32_12_32_3" style:display-name="Porcentagem 3 3 12 3" style:family="table-cell" style:data-style-name="N13"/>
    <style:style style:name="Porcentagem_32_3_32_3_32_12_32_4" style:display-name="Porcentagem 3 3 12 4" style:family="table-cell" style:data-style-name="N13"/>
    <style:style style:name="Porcentagem_32_3_32_3_32_12_32_5" style:display-name="Porcentagem 3 3 12 5" style:family="table-cell" style:data-style-name="N13"/>
    <style:style style:name="Porcentagem_32_3_32_3_32_12_32_6" style:display-name="Porcentagem 3 3 12 6" style:family="table-cell" style:data-style-name="N13"/>
    <style:style style:name="Porcentagem_32_3_32_3_32_12_32_7" style:display-name="Porcentagem 3 3 12 7" style:family="table-cell" style:data-style-name="N13"/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13"/>
    <style:style style:name="Porcentagem_32_3_32_3_32_13_32_3" style:display-name="Porcentagem 3 3 13 3" style:family="table-cell" style:data-style-name="N13"/>
    <style:style style:name="Porcentagem_32_3_32_3_32_13_32_4" style:display-name="Porcentagem 3 3 13 4" style:family="table-cell" style:data-style-name="N13"/>
    <style:style style:name="Porcentagem_32_3_32_3_32_13_32_5" style:display-name="Porcentagem 3 3 13 5" style:family="table-cell" style:data-style-name="N13"/>
    <style:style style:name="Porcentagem_32_3_32_3_32_13_32_6" style:display-name="Porcentagem 3 3 13 6" style:family="table-cell" style:data-style-name="N13"/>
    <style:style style:name="Porcentagem_32_3_32_3_32_13_32_7" style:display-name="Porcentagem 3 3 13 7" style:family="table-cell" style:data-style-name="N13"/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13"/>
    <style:style style:name="Porcentagem_32_3_32_3_32_14_32_3" style:display-name="Porcentagem 3 3 14 3" style:family="table-cell" style:data-style-name="N13"/>
    <style:style style:name="Porcentagem_32_3_32_3_32_14_32_4" style:display-name="Porcentagem 3 3 14 4" style:family="table-cell" style:data-style-name="N13"/>
    <style:style style:name="Porcentagem_32_3_32_3_32_14_32_5" style:display-name="Porcentagem 3 3 14 5" style:family="table-cell" style:data-style-name="N13"/>
    <style:style style:name="Porcentagem_32_3_32_3_32_14_32_6" style:display-name="Porcentagem 3 3 14 6" style:family="table-cell" style:data-style-name="N13"/>
    <style:style style:name="Porcentagem_32_3_32_3_32_14_32_7" style:display-name="Porcentagem 3 3 14 7" style:family="table-cell" style:data-style-name="N13"/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13"/>
    <style:style style:name="Porcentagem_32_3_32_3_32_15_32_3" style:display-name="Porcentagem 3 3 15 3" style:family="table-cell" style:data-style-name="N13"/>
    <style:style style:name="Porcentagem_32_3_32_3_32_15_32_4" style:display-name="Porcentagem 3 3 15 4" style:family="table-cell" style:data-style-name="N13"/>
    <style:style style:name="Porcentagem_32_3_32_3_32_15_32_5" style:display-name="Porcentagem 3 3 15 5" style:family="table-cell" style:data-style-name="N13"/>
    <style:style style:name="Porcentagem_32_3_32_3_32_15_32_6" style:display-name="Porcentagem 3 3 15 6" style:family="table-cell" style:data-style-name="N13"/>
    <style:style style:name="Porcentagem_32_3_32_3_32_15_32_7" style:display-name="Porcentagem 3 3 15 7" style:family="table-cell" style:data-style-name="N13"/>
    <style:style style:name="Porcentagem_32_3_32_3_32_16" style:display-name="Porcentagem 3 3 16" style:family="table-cell" style:data-style-name="N13"/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4" style:display-name="Porcentagem 3 3 4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13"/>
    <style:style style:name="Porcentagem_32_3_32_3_32_5_32_3" style:display-name="Porcentagem 3 3 5 3" style:family="table-cell" style:data-style-name="N13"/>
    <style:style style:name="Porcentagem_32_3_32_3_32_5_32_4" style:display-name="Porcentagem 3 3 5 4" style:family="table-cell" style:data-style-name="N13"/>
    <style:style style:name="Porcentagem_32_3_32_3_32_5_32_5" style:display-name="Porcentagem 3 3 5 5" style:family="table-cell" style:data-style-name="N13"/>
    <style:style style:name="Porcentagem_32_3_32_3_32_5_32_6" style:display-name="Porcentagem 3 3 5 6" style:family="table-cell" style:data-style-name="N13"/>
    <style:style style:name="Porcentagem_32_3_32_3_32_5_32_7" style:display-name="Porcentagem 3 3 5 7" style:family="table-cell" style:data-style-name="N13"/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13"/>
    <style:style style:name="Porcentagem_32_3_32_3_32_6_32_3" style:display-name="Porcentagem 3 3 6 3" style:family="table-cell" style:data-style-name="N13"/>
    <style:style style:name="Porcentagem_32_3_32_3_32_6_32_4" style:display-name="Porcentagem 3 3 6 4" style:family="table-cell" style:data-style-name="N13"/>
    <style:style style:name="Porcentagem_32_3_32_3_32_6_32_5" style:display-name="Porcentagem 3 3 6 5" style:family="table-cell" style:data-style-name="N13"/>
    <style:style style:name="Porcentagem_32_3_32_3_32_6_32_6" style:display-name="Porcentagem 3 3 6 6" style:family="table-cell" style:data-style-name="N13"/>
    <style:style style:name="Porcentagem_32_3_32_3_32_6_32_7" style:display-name="Porcentagem 3 3 6 7" style:family="table-cell" style:data-style-name="N13"/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13"/>
    <style:style style:name="Porcentagem_32_3_32_3_32_7_32_3" style:display-name="Porcentagem 3 3 7 3" style:family="table-cell" style:data-style-name="N13"/>
    <style:style style:name="Porcentagem_32_3_32_3_32_7_32_4" style:display-name="Porcentagem 3 3 7 4" style:family="table-cell" style:data-style-name="N13"/>
    <style:style style:name="Porcentagem_32_3_32_3_32_7_32_5" style:display-name="Porcentagem 3 3 7 5" style:family="table-cell" style:data-style-name="N13"/>
    <style:style style:name="Porcentagem_32_3_32_3_32_7_32_6" style:display-name="Porcentagem 3 3 7 6" style:family="table-cell" style:data-style-name="N13"/>
    <style:style style:name="Porcentagem_32_3_32_3_32_7_32_7" style:display-name="Porcentagem 3 3 7 7" style:family="table-cell" style:data-style-name="N13"/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13"/>
    <style:style style:name="Porcentagem_32_3_32_3_32_8_32_3" style:display-name="Porcentagem 3 3 8 3" style:family="table-cell" style:data-style-name="N13"/>
    <style:style style:name="Porcentagem_32_3_32_3_32_8_32_4" style:display-name="Porcentagem 3 3 8 4" style:family="table-cell" style:data-style-name="N13"/>
    <style:style style:name="Porcentagem_32_3_32_3_32_8_32_5" style:display-name="Porcentagem 3 3 8 5" style:family="table-cell" style:data-style-name="N13"/>
    <style:style style:name="Porcentagem_32_3_32_3_32_8_32_6" style:display-name="Porcentagem 3 3 8 6" style:family="table-cell" style:data-style-name="N13"/>
    <style:style style:name="Porcentagem_32_3_32_3_32_8_32_7" style:display-name="Porcentagem 3 3 8 7" style:family="table-cell" style:data-style-name="N13"/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13"/>
    <style:style style:name="Porcentagem_32_3_32_3_32_9_32_3" style:display-name="Porcentagem 3 3 9 3" style:family="table-cell" style:data-style-name="N13"/>
    <style:style style:name="Porcentagem_32_3_32_3_32_9_32_4" style:display-name="Porcentagem 3 3 9 4" style:family="table-cell" style:data-style-name="N13"/>
    <style:style style:name="Porcentagem_32_3_32_3_32_9_32_5" style:display-name="Porcentagem 3 3 9 5" style:family="table-cell" style:data-style-name="N13"/>
    <style:style style:name="Porcentagem_32_3_32_3_32_9_32_6" style:display-name="Porcentagem 3 3 9 6" style:family="table-cell" style:data-style-name="N13"/>
    <style:style style:name="Porcentagem_32_3_32_3_32_9_32_7" style:display-name="Porcentagem 3 3 9 7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5" style:display-name="Porcentagem 3 5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6" style:display-name="Porcentagem 3 6" style:family="table-cell" style:data-style-name="N13"/>
    <style:style style:name="Porcentagem_32_3_32_6_32_2" style:display-name="Porcentagem 3 6 2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7" style:display-name="Porcentagem 3 7" style:family="table-cell" style:data-style-name="N13"/>
    <style:style style:name="Porcentagem_32_3_32_7_32_2" style:display-name="Porcentagem 3 7 2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13"/>
    <style:style style:name="Porcentagem_32_3_32_8_32_3" style:display-name="Porcentagem 3 8 3" style:family="table-cell" style:data-style-name="N13"/>
    <style:style style:name="Porcentagem_32_3_32_8_32_4" style:display-name="Porcentagem 3 8 4" style:family="table-cell" style:data-style-name="N13"/>
    <style:style style:name="Porcentagem_32_3_32_8_32_5" style:display-name="Porcentagem 3 8 5" style:family="table-cell" style:data-style-name="N13"/>
    <style:style style:name="Porcentagem_32_3_32_8_32_6" style:display-name="Porcentagem 3 8 6" style:family="table-cell" style:data-style-name="N13"/>
    <style:style style:name="Porcentagem_32_3_32_8_32_7" style:display-name="Porcentagem 3 8 7" style:family="table-cell" style:data-style-name="N13"/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13"/>
    <style:style style:name="Porcentagem_32_3_32_9_32_3" style:display-name="Porcentagem 3 9 3" style:family="table-cell" style:data-style-name="N13"/>
    <style:style style:name="Porcentagem_32_3_32_9_32_4" style:display-name="Porcentagem 3 9 4" style:family="table-cell" style:data-style-name="N13"/>
    <style:style style:name="Porcentagem_32_3_32_9_32_5" style:display-name="Porcentagem 3 9 5" style:family="table-cell" style:data-style-name="N13"/>
    <style:style style:name="Porcentagem_32_3_32_9_32_6" style:display-name="Porcentagem 3 9 6" style:family="table-cell" style:data-style-name="N13"/>
    <style:style style:name="Porcentagem_32_3_32_9_32_7" style:display-name="Porcentagem 3 9 7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5_32_2_32_2_32_2" style:display-name="Porcentagem 5 2 2 2" style:family="table-cell" style:data-style-name="N13"/>
    <style:style style:name="Porcentagem_32_5_32_2_32_2_32_2_32_2" style:display-name="Porcentagem 5 2 2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" style:display-name="Result 1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6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" style:display-name="Result2 1" style:family="table-cell" style:data-style-name="N6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_32_do_32_Assistente_32_de_32_dados" style:display-name="Resultado do Assistente de dados" style:family="table-cell" style:data-style-name="N0"/>
    <style:style style:name="Resultado_32_do_32_Assistente_32_de_32_dados_32_2" style:display-name="Resultad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68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4" style:display-name="Saída 2 4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Plan1" style:display-name="Saída 2_Plan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68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68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38"/>
    <style:style style:name="Separador_32_de_32_milhares_32_10_32_2" style:display-name="Separador de milhares 10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1" style:display-name="Separador de milhares 11" style:family="table-cell" style:data-style-name="N38"/>
    <style:style style:name="Separador_32_de_32_milhares_32_11_32_2" style:display-name="Separador de milhares 11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8" style:display-name="Separador de milhares 18" style:family="table-cell" style:data-style-name="N0"/>
    <style:style style:name="Separador_32_de_32_milhares_32_18_32_2" style:display-name="Separador de milhares 18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41"/>
    <style:style style:name="Separador_32_de_32_milhares_32_2_32_2_32_10_32_2" style:display-name="Separador de milhares 2 2 10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1" style:display-name="Separador de milhares 2 2 11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60"/>
    <style:style style:name="Separador_32_de_32_milhares_32_2_32_2_32_2_32_2_32_2" style:display-name="Separador de milhares 2 2 2 2 2" style:family="table-cell" style:data-style-name="N52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2_32_2_32_2" style:display-name="Separador de milhares 2 2 2 2 2 2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" style:display-name="Separador de milhares 2 2 2 2 2 3" style:family="table-cell" style:data-style-name="N52"/>
    <style:style style:name="Separador_32_de_32_milhares_32_2_32_2_32_2_32_2_32_2_32_3_32_2" style:display-name="Separador de milhares 2 2 2 2 2 3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4" style:display-name="Separador de milhares 2 2 2 2 2 4" style:family="table-cell" style:data-style-name="N52"/>
    <style:style style:name="Separador_32_de_32_milhares_32_2_32_2_32_2_32_2_32_2_32_4_32_2" style:display-name="Separador de milhares 2 2 2 2 2 4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5" style:display-name="Separador de milhares 2 2 2 2 2 5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" style:display-name="Separador de milhares 2 2 2 2 3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40"/>
    <style:style style:name="Separador_32_de_32_milhares_32_2_32_2_32_2_32_3_32_2_32_2" style:display-name="Separador de milhares 2 2 2 3 2 2" style:family="table-cell" style:data-style-name="N62"/>
    <style:style style:name="Separador_32_de_32_milhares_32_2_32_2_32_2_32_3_32_2_32_2_32_2" style:display-name="Separador de milhares 2 2 2 3 2 2 2" style:family="table-cell" style:data-style-name="N53"/>
    <style:style style:name="Separador_32_de_32_milhares_32_2_32_2_32_2_32_3_32_2_32_2_32_2_32_2" style:display-name="Separador de milhares 2 2 2 3 2 2 2 2" style:family="table-cell" style:data-style-name="N49"/>
    <style:style style:name="Separador_32_de_32_milhares_32_2_32_2_32_2_32_3_32_2_32_2_32_2_32_2_32_2" style:display-name="Separador de milhares 2 2 2 3 2 2 2 2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" style:display-name="Separador de milhares 2 2 2 3 2 2 2 3" style:family="table-cell" style:data-style-name="N39"/>
    <style:style style:name="Separador_32_de_32_milhares_32_2_32_2_32_2_32_3_32_2_32_2_32_2_32_3_32_2" style:display-name="Separador de milhares 2 2 2 3 2 2 2 3 2" style:family="table-cell" style:data-style-name="N45"/>
    <style:style style:name="Separador_32_de_32_milhares_32_2_32_2_32_2_32_3_32_2_32_2_32_2_32_3_32_2_32_2" style:display-name="Separador de milhares 2 2 2 3 2 2 2 3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_32_3" style:display-name="Separador de milhares 2 2 2 3 2 2 2 3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4" style:display-name="Separador de milhares 2 2 2 3 2 2 2 4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3" style:display-name="Separador de milhares 2 2 2 3 2 2 3" style:family="table-cell" style:data-style-name="N8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3" style:display-name="Separador de milhares 2 2 2 3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3" style:display-name="Separador de milhares 2 2 2 3 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" style:display-name="Separador de milhares 2 2 2 4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" style:display-name="Separador de milhares 2 2 3" style:family="table-cell" style:data-style-name="N53"/>
    <style:style style:name="Separador_32_de_32_milhares_32_2_32_2_32_3_32_2" style:display-name="Separador de milhares 2 2 3 2" style:family="table-cell" style:data-style-name="N55"/>
    <style:style style:name="Separador_32_de_32_milhares_32_2_32_2_32_3_32_2_32_2" style:display-name="Separador de milhares 2 2 3 2 2" style:family="table-cell" style:data-style-name="N0"/>
    <style:style style:name="Separador_32_de_32_milhares_32_2_32_2_32_3_32_2_32_2_32_2" style:display-name="Separador de milhares 2 2 3 2 2 2" style:family="table-cell" style:data-style-name="N0"/>
    <style:style style:name="Separador_32_de_32_milhares_32_2_32_2_32_3_32_2_32_2_32_2_32_2" style:display-name="Separador de milhares 2 2 3 2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3" style:display-name="Separador de milhares 2 2 3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" style:display-name="Separador de milhares 2 2 3 2 3" style:family="table-cell" style:data-style-name="N63"/>
    <style:style style:name="Separador_32_de_32_milhares_32_2_32_2_32_3_32_2_32_3_32_2" style:display-name="Separador de milhares 2 2 3 2 3 2" style:family="table-cell" style:data-style-name="N0"/>
    <style:style style:name="Separador_32_de_32_milhares_32_2_32_2_32_3_32_2_32_3_32_2_32_2" style:display-name="Separador de milhares 2 2 3 2 3 2 2" style:family="table-cell" style:data-style-name="N0"/>
    <style:style style:name="Separador_32_de_32_milhares_32_2_32_2_32_3_32_2_32_3_32_2_32_2_32_2" style:display-name="Separador de milhares 2 2 3 2 3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2_32_3" style:display-name="Separador de milhares 2 2 3 2 3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3" style:display-name="Separador de milhares 2 2 3 2 3 3" style:family="table-cell" style:data-style-name="N8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4" style:display-name="Separador de milhares 2 2 3 2 4" style:family="table-cell" style:data-style-name="N46"/>
    <style:style style:name="Separador_32_de_32_milhares_32_2_32_2_32_3_32_2_32_4_32_2" style:display-name="Separador de milhares 2 2 3 2 4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5" style:display-name="Separador de milhares 2 2 3 2 5" style:family="table-cell" style:data-style-name="N36"/>
    <style:style style:name="Separador_32_de_32_milhares_32_2_32_2_32_3_32_2_32_5_32_2" style:display-name="Separador de milhares 2 2 3 2 5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6" style:display-name="Separador de milhares 2 2 3 2 6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" style:display-name="Separador de milhares 2 2 3 3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4" style:display-name="Separador de milhares 2 2 4" style:family="table-cell" style:data-style-name="N53"/>
    <style:style style:name="Separador_32_de_32_milhares_32_2_32_2_32_4_32_2" style:display-name="Separador de milhares 2 2 4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" style:display-name="Separador de milhares 2 2 5" style:family="table-cell" style:data-style-name="N53"/>
    <style:style style:name="Separador_32_de_32_milhares_32_2_32_2_32_5_32_2" style:display-name="Separador de milhares 2 2 5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" style:display-name="Separador de milhares 2 2 6" style:family="table-cell" style:data-style-name="N0"/>
    <style:style style:name="Separador_32_de_32_milhares_32_2_32_2_32_6_32_2" style:display-name="Separador de milhares 2 2 6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" style:display-name="Separador de milhares 2 2 7" style:family="table-cell" style:data-style-name="N41"/>
    <style:style style:name="Separador_32_de_32_milhares_32_2_32_2_32_7_32_2" style:display-name="Separador de milhares 2 2 7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" style:display-name="Separador de milhares 2 2 8" style:family="table-cell" style:data-style-name="N41"/>
    <style:style style:name="Separador_32_de_32_milhares_32_2_32_2_32_8_32_2" style:display-name="Separador de milhares 2 2 8 2" style:family="table-cell" style:data-style-name="N41"/>
    <style:style style:name="Separador_32_de_32_milhares_32_2_32_2_32_8_32_2_32_2" style:display-name="Separador de milhares 2 2 8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3" style:display-name="Separador de milhares 2 2 8 3" style:family="table-cell" style:data-style-name="N41"/>
    <style:style style:name="Separador_32_de_32_milhares_32_2_32_2_32_8_32_3_32_2" style:display-name="Separador de milhares 2 2 8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4" style:display-name="Separador de milhares 2 2 8 4" style:family="table-cell" style:data-style-name="N38"/>
    <style:style style:name="Separador_32_de_32_milhares_32_2_32_2_32_8_32_4_32_2" style:display-name="Separador de milhares 2 2 8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5" style:display-name="Separador de milhares 2 2 8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" style:display-name="Separador de milhares 2 2 9" style:family="table-cell" style:data-style-name="N41"/>
    <style:style style:name="Separador_32_de_32_milhares_32_2_32_2_32_9_32_2" style:display-name="Separador de milhares 2 2 9 2" style:family="table-cell" style:data-style-name="N41"/>
    <style:style style:name="Separador_32_de_32_milhares_32_2_32_2_32_9_32_2_32_2" style:display-name="Separador de milhares 2 2 9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3" style:display-name="Separador de milhares 2 2 9 3" style:family="table-cell" style:data-style-name="N41"/>
    <style:style style:name="Separador_32_de_32_milhares_32_2_32_2_32_9_32_3_32_2" style:display-name="Separador de milhares 2 2 9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4" style:display-name="Separador de milhares 2 2 9 4" style:family="table-cell" style:data-style-name="N41"/>
    <style:style style:name="Separador_32_de_32_milhares_32_2_32_2_32_9_32_4_32_2" style:display-name="Separador de milhares 2 2 9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5" style:display-name="Separador de milhares 2 2 9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" style:display-name="Separador de milhares 2 3" style:family="table-cell" style:data-style-name="N64"/>
    <style:style style:name="Separador_32_de_32_milhares_32_2_32_3_32_2" style:display-name="Separador de milhares 2 3 2" style:family="table-cell" style:data-style-name="N8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" style:display-name="Separador de milhares 2 4" style:family="table-cell" style:data-style-name="N53"/>
    <style:style style:name="Separador_32_de_32_milhares_32_2_32_4_32_2" style:display-name="Separador de milhares 2 4 2" style:family="table-cell" style:data-style-name="N64"/>
    <style:style style:name="Separador_32_de_32_milhares_32_2_32_4_32_2_32_2" style:display-name="Separador de milhares 2 4 2 2" style:family="table-cell" style:data-style-name="N8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" style:display-name="Separador de milhares 2 4 3" style:family="table-cell" style:data-style-name="N0"/>
    <style:style style:name="Separador_32_de_32_milhares_32_2_32_4_32_3_32_2" style:display-name="Separador de milhares 2 4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4" style:display-name="Separador de milhares 2 4 4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" style:display-name="Separador de milhares 2 6" style:family="table-cell" style:data-style-name="N41"/>
    <style:style style:name="Separador_32_de_32_milhares_32_2_32_6_32_2" style:display-name="Separador de milhares 2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" style:display-name="Separador de milhares 2 7" style:family="table-cell" style:data-style-name="N41"/>
    <style:style style:name="Separador_32_de_32_milhares_32_2_32_7_32_2" style:display-name="Separador de milhares 2 7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" style:display-name="Separador de milhares 2 8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" style:display-name="Separador de milhares 2 9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0"/>
    <style:style style:name="Separador_32_de_32_milhares_32_3_32_2_32_2" style:display-name="Separador de milhares 3 2 2" style:family="table-cell" style:data-style-name="N53"/>
    <style:style style:name="Separador_32_de_32_milhares_32_3_32_2_32_2_32_2" style:display-name="Separador de milhares 3 2 2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3" style:display-name="Separador de milhares 3 2 3" style:family="table-cell" style:data-style-name="N41"/>
    <style:style style:name="Separador_32_de_32_milhares_32_3_32_2_32_3_32_2" style:display-name="Separador de milhares 3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4" style:display-name="Separador de milhares 3 2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Separador_32_de_32_milhares_32_3_32_3" style:display-name="Separador de milhares 3 3" style:family="table-cell" style:data-style-name="N41"/>
    <style:style style:name="Separador_32_de_32_milhares_32_3_32_3_32_2" style:display-name="Separador de milhares 3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4" style:display-name="Separador de milhares 3 4" style:family="table-cell" style:data-style-name="N51"/>
    <style:style style:name="Separador_32_de_32_milhares_32_3_32_4_32_2" style:display-name="Separador de milhares 3 4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" style:display-name="Separador de milhares 3 5" style:family="table-cell" style:data-style-name="N35"/>
    <style:style style:name="Separador_32_de_32_milhares_32_3_32_5_32_2" style:display-name="Separador de milhares 3 5 2" style:family="table-cell" style:data-style-name="N35"/>
    <style:style style:name="Separador_32_de_32_milhares_32_3_32_5_32_2_32_2" style:display-name="Separador de milhares 3 5 2 2" style:family="table-cell" style:data-style-name="N35"/>
    <style:style style:name="Separador_32_de_32_milhares_32_3_32_5_32_2_32_2_32_2" style:display-name="Separador de milhares 3 5 2 2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2_32_3" style:display-name="Separador de milhares 3 5 2 3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" style:display-name="Separador de milhares 3 5 3" style:family="table-cell" style:data-style-name="N35"/>
    <style:style style:name="Separador_32_de_32_milhares_32_3_32_5_32_3_32_2" style:display-name="Separador de milhares 3 5 3 2" style:family="table-cell" style:data-style-name="N35"/>
    <style:style style:name="Separador_32_de_32_milhares_32_3_32_5_32_3_32_2_32_2" style:display-name="Separador de milhares 3 5 3 2 2" style:family="table-cell" style:data-style-name="N35"/>
    <style:style style:name="Separador_32_de_32_milhares_32_3_32_5_32_3_32_2_32_2_32_2" style:display-name="Separador de milhares 3 5 3 2 2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2_32_3" style:display-name="Separador de milhares 3 5 3 2 3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3" style:display-name="Separador de milhares 3 5 3 3" style:family="table-cell" style:data-style-name="N35"/>
    <style:style style:name="Separador_32_de_32_milhares_32_3_32_5_32_3_32_3_32_2" style:display-name="Separador de milhares 3 5 3 3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4" style:display-name="Separador de milhares 3 5 3 4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4" style:display-name="Separador de milhares 3 5 4" style:family="table-cell" style:data-style-name="N35"/>
    <style:style style:name="Separador_32_de_32_milhares_32_3_32_5_32_4_32_2" style:display-name="Separador de milhares 3 5 4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5" style:display-name="Separador de milhares 3 5 5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6" style:display-name="Separador de milhares 3 6" style:family="table-cell" style:data-style-name="N35"/>
    <style:style style:name="Separador_32_de_32_milhares_32_3_32_6_32_2" style:display-name="Separador de milhares 3 6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7" style:display-name="Separador de milhares 3 7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" style:display-name="Separador de milhares 4" style:family="table-cell" style:data-style-name="N41"/>
    <style:style style:name="Separador_32_de_32_milhares_32_4_32_2" style:display-name="Separador de milhares 4 2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3" style:display-name="Separador de milhares 4 2 3" style:family="table-cell" style:data-style-name="N39"/>
    <style:style style:name="Separador_32_de_32_milhares_32_4_32_2_32_3_32_2" style:display-name="Separador de milhares 4 2 3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4" style:display-name="Separador de milhares 4 2 4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" style:display-name="Separador de milhares 4 3" style:family="table-cell" style:data-style-name="N37"/>
    <style:style style:name="Separador_32_de_32_milhares_32_4_32_3_32_2" style:display-name="Separador de milhares 4 3 2" style:family="table-cell" style:data-style-name="N41"/>
    <style:style style:name="Separador_32_de_32_milhares_32_4_32_3_32_2_32_2" style:display-name="Separador de milhares 4 3 2 2" style:family="table-cell" style:data-style-name="N41"/>
    <style:style style:name="Separador_32_de_32_milhares_32_4_32_3_32_2_32_2_32_2" style:display-name="Separador de milhares 4 3 2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2_32_3" style:display-name="Separador de milhares 4 3 2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3" style:display-name="Separador de milhares 4 3 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4" style:display-name="Separador de milhares 4 4" style:family="table-cell" style:data-style-name="N37"/>
    <style:style style:name="Separador_32_de_32_milhares_32_4_32_4_32_2" style:display-name="Separador de milhares 4 4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5" style:display-name="Separador de milhares 4 5" style:family="table-cell" style:data-style-name="N0"/>
    <style:style style:name="Separador_32_de_32_milhares_32_4_32_5_32_2" style:display-name="Separador de milhares 4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6" style:display-name="Separador de milhares 4 6" style:family="table-cell" style:data-style-name="N57"/>
    <style:style style:name="Separador_32_de_32_milhares_32_4_32_6_32_2" style:display-name="Separador de milhares 4 6 2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7" style:display-name="Separador de milhares 4 7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5" style:display-name="Separador de milhares 5" style:family="table-cell" style:data-style-name="N35"/>
    <style:style style:name="Separador_32_de_32_milhares_32_5_32_10" style:display-name="Separador de milhares 5 10" style:family="table-cell" style:data-style-name="N35"/>
    <style:style style:name="Separador_32_de_32_milhares_32_5_32_10_32_2" style:display-name="Separador de milhares 5 10 2" style:family="table-cell" style:data-style-name="N35"/>
    <style:style style:name="Separador_32_de_32_milhares_32_5_32_10_32_3" style:display-name="Separador de milhares 5 10 3" style:family="table-cell" style:data-style-name="N35"/>
    <style:style style:name="Separador_32_de_32_milhares_32_5_32_10_32_4" style:display-name="Separador de milhares 5 10 4" style:family="table-cell" style:data-style-name="N35"/>
    <style:style style:name="Separador_32_de_32_milhares_32_5_32_10_32_5" style:display-name="Separador de milhares 5 10 5" style:family="table-cell" style:data-style-name="N35"/>
    <style:style style:name="Separador_32_de_32_milhares_32_5_32_10_32_6" style:display-name="Separador de milhares 5 10 6" style:family="table-cell" style:data-style-name="N35"/>
    <style:style style:name="Separador_32_de_32_milhares_32_5_32_10_32_7" style:display-name="Separador de milhares 5 10 7" style:family="table-cell" style:data-style-name="N35"/>
    <style:style style:name="Separador_32_de_32_milhares_32_5_32_11" style:display-name="Separador de milhares 5 11" style:family="table-cell" style:data-style-name="N35"/>
    <style:style style:name="Separador_32_de_32_milhares_32_5_32_11_32_2" style:display-name="Separador de milhares 5 11 2" style:family="table-cell" style:data-style-name="N35"/>
    <style:style style:name="Separador_32_de_32_milhares_32_5_32_11_32_3" style:display-name="Separador de milhares 5 11 3" style:family="table-cell" style:data-style-name="N35"/>
    <style:style style:name="Separador_32_de_32_milhares_32_5_32_11_32_4" style:display-name="Separador de milhares 5 11 4" style:family="table-cell" style:data-style-name="N35"/>
    <style:style style:name="Separador_32_de_32_milhares_32_5_32_11_32_5" style:display-name="Separador de milhares 5 11 5" style:family="table-cell" style:data-style-name="N35"/>
    <style:style style:name="Separador_32_de_32_milhares_32_5_32_11_32_6" style:display-name="Separador de milhares 5 11 6" style:family="table-cell" style:data-style-name="N35"/>
    <style:style style:name="Separador_32_de_32_milhares_32_5_32_11_32_7" style:display-name="Separador de milhares 5 11 7" style:family="table-cell" style:data-style-name="N35"/>
    <style:style style:name="Separador_32_de_32_milhares_32_5_32_12" style:display-name="Separador de milhares 5 12" style:family="table-cell" style:data-style-name="N35"/>
    <style:style style:name="Separador_32_de_32_milhares_32_5_32_12_32_2" style:display-name="Separador de milhares 5 12 2" style:family="table-cell" style:data-style-name="N35"/>
    <style:style style:name="Separador_32_de_32_milhares_32_5_32_12_32_3" style:display-name="Separador de milhares 5 12 3" style:family="table-cell" style:data-style-name="N35"/>
    <style:style style:name="Separador_32_de_32_milhares_32_5_32_12_32_4" style:display-name="Separador de milhares 5 12 4" style:family="table-cell" style:data-style-name="N35"/>
    <style:style style:name="Separador_32_de_32_milhares_32_5_32_12_32_5" style:display-name="Separador de milhares 5 12 5" style:family="table-cell" style:data-style-name="N35"/>
    <style:style style:name="Separador_32_de_32_milhares_32_5_32_12_32_6" style:display-name="Separador de milhares 5 12 6" style:family="table-cell" style:data-style-name="N35"/>
    <style:style style:name="Separador_32_de_32_milhares_32_5_32_12_32_7" style:display-name="Separador de milhares 5 12 7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13_32_7" style:display-name="Separador de milhares 5 13 7" style:family="table-cell" style:data-style-name="N35"/>
    <style:style style:name="Separador_32_de_32_milhares_32_5_32_14" style:display-name="Separador de milhares 5 14" style:family="table-cell" style:data-style-name="N35"/>
    <style:style style:name="Separador_32_de_32_milhares_32_5_32_14_32_2" style:display-name="Separador de milhares 5 14 2" style:family="table-cell" style:data-style-name="N35"/>
    <style:style style:name="Separador_32_de_32_milhares_32_5_32_14_32_3" style:display-name="Separador de milhares 5 14 3" style:family="table-cell" style:data-style-name="N35"/>
    <style:style style:name="Separador_32_de_32_milhares_32_5_32_14_32_4" style:display-name="Separador de milhares 5 14 4" style:family="table-cell" style:data-style-name="N35"/>
    <style:style style:name="Separador_32_de_32_milhares_32_5_32_14_32_5" style:display-name="Separador de milhares 5 14 5" style:family="table-cell" style:data-style-name="N35"/>
    <style:style style:name="Separador_32_de_32_milhares_32_5_32_14_32_6" style:display-name="Separador de milhares 5 14 6" style:family="table-cell" style:data-style-name="N35"/>
    <style:style style:name="Separador_32_de_32_milhares_32_5_32_14_32_7" style:display-name="Separador de milhares 5 14 7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5_32_4" style:display-name="Separador de milhares 5 15 4" style:family="table-cell" style:data-style-name="N0">
      <style:table-cell-properties style:vertical-align="automatic" fo:background-color="transparent"/>
    </style:style>
    <style:style style:name="Separador_32_de_32_milhares_32_5_32_15_32_5" style:display-name="Separador de milhares 5 15 5" style:family="table-cell" style:data-style-name="N0">
      <style:table-cell-properties style:vertical-align="automatic" fo:background-color="transparent"/>
    </style:style>
    <style:style style:name="Separador_32_de_32_milhares_32_5_32_15_32_6" style:display-name="Separador de milhares 5 15 6" style:family="table-cell" style:data-style-name="N0">
      <style:table-cell-properties style:vertical-align="automatic" fo:background-color="transparent"/>
    </style:style>
    <style:style style:name="Separador_32_de_32_milhares_32_5_32_15_32_7" style:display-name="Separador de milhares 5 15 7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6_32_4" style:display-name="Separador de milhares 5 16 4" style:family="table-cell" style:data-style-name="N0">
      <style:table-cell-properties style:vertical-align="automatic" fo:background-color="transparent"/>
    </style:style>
    <style:style style:name="Separador_32_de_32_milhares_32_5_32_16_32_5" style:display-name="Separador de milhares 5 16 5" style:family="table-cell" style:data-style-name="N0">
      <style:table-cell-properties style:vertical-align="automatic" fo:background-color="transparent"/>
    </style:style>
    <style:style style:name="Separador_32_de_32_milhares_32_5_32_16_32_6" style:display-name="Separador de milhares 5 16 6" style:family="table-cell" style:data-style-name="N0">
      <style:table-cell-properties style:vertical-align="automatic" fo:background-color="transparent"/>
    </style:style>
    <style:style style:name="Separador_32_de_32_milhares_32_5_32_16_32_7" style:display-name="Separador de milhares 5 16 7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7_32_4" style:display-name="Separador de milhares 5 17 4" style:family="table-cell" style:data-style-name="N0">
      <style:table-cell-properties style:vertical-align="automatic" fo:background-color="transparent"/>
    </style:style>
    <style:style style:name="Separador_32_de_32_milhares_32_5_32_17_32_5" style:display-name="Separador de milhares 5 17 5" style:family="table-cell" style:data-style-name="N0">
      <style:table-cell-properties style:vertical-align="automatic" fo:background-color="transparent"/>
    </style:style>
    <style:style style:name="Separador_32_de_32_milhares_32_5_32_17_32_6" style:display-name="Separador de milhares 5 17 6" style:family="table-cell" style:data-style-name="N0">
      <style:table-cell-properties style:vertical-align="automatic" fo:background-color="transparent"/>
    </style:style>
    <style:style style:name="Separador_32_de_32_milhares_32_5_32_17_32_7" style:display-name="Separador de milhares 5 17 7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8_32_4" style:display-name="Separador de milhares 5 18 4" style:family="table-cell" style:data-style-name="N0">
      <style:table-cell-properties style:vertical-align="automatic" fo:background-color="transparent"/>
    </style:style>
    <style:style style:name="Separador_32_de_32_milhares_32_5_32_18_32_5" style:display-name="Separador de milhares 5 18 5" style:family="table-cell" style:data-style-name="N0">
      <style:table-cell-properties style:vertical-align="automatic" fo:background-color="transparent"/>
    </style:style>
    <style:style style:name="Separador_32_de_32_milhares_32_5_32_18_32_6" style:display-name="Separador de milhares 5 18 6" style:family="table-cell" style:data-style-name="N0">
      <style:table-cell-properties style:vertical-align="automatic" fo:background-color="transparent"/>
    </style:style>
    <style:style style:name="Separador_32_de_32_milhares_32_5_32_18_32_7" style:display-name="Separador de milhares 5 18 7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10" style:display-name="Separador de milhares 5 2 10" style:family="table-cell" style:data-style-name="N0">
      <style:table-cell-properties style:vertical-align="automatic" fo:background-color="transparent"/>
    </style:style>
    <style:style style:name="Separador_32_de_32_milhares_32_5_32_2_32_10_32_2" style:display-name="Separador de milhares 5 2 10 2" style:family="table-cell" style:data-style-name="N0">
      <style:table-cell-properties style:vertical-align="automatic" fo:background-color="transparent"/>
    </style:style>
    <style:style style:name="Separador_32_de_32_milhares_32_5_32_2_32_10_32_3" style:display-name="Separador de milhares 5 2 10 3" style:family="table-cell" style:data-style-name="N0">
      <style:table-cell-properties style:vertical-align="automatic" fo:background-color="transparent"/>
    </style:style>
    <style:style style:name="Separador_32_de_32_milhares_32_5_32_2_32_10_32_4" style:display-name="Separador de milhares 5 2 10 4" style:family="table-cell" style:data-style-name="N0">
      <style:table-cell-properties style:vertical-align="automatic" fo:background-color="transparent"/>
    </style:style>
    <style:style style:name="Separador_32_de_32_milhares_32_5_32_2_32_10_32_5" style:display-name="Separador de milhares 5 2 10 5" style:family="table-cell" style:data-style-name="N0">
      <style:table-cell-properties style:vertical-align="automatic" fo:background-color="transparent"/>
    </style:style>
    <style:style style:name="Separador_32_de_32_milhares_32_5_32_2_32_10_32_6" style:display-name="Separador de milhares 5 2 10 6" style:family="table-cell" style:data-style-name="N0">
      <style:table-cell-properties style:vertical-align="automatic" fo:background-color="transparent"/>
    </style:style>
    <style:style style:name="Separador_32_de_32_milhares_32_5_32_2_32_10_32_7" style:display-name="Separador de milhares 5 2 10 7" style:family="table-cell" style:data-style-name="N0">
      <style:table-cell-properties style:vertical-align="automatic" fo:background-color="transparent"/>
    </style:style>
    <style:style style:name="Separador_32_de_32_milhares_32_5_32_2_32_11" style:display-name="Separador de milhares 5 2 11" style:family="table-cell" style:data-style-name="N0">
      <style:table-cell-properties style:vertical-align="automatic" fo:background-color="transparent"/>
    </style:style>
    <style:style style:name="Separador_32_de_32_milhares_32_5_32_2_32_11_32_10" style:display-name="Separador de milhares 5 2 11 10" style:family="table-cell" style:data-style-name="N0">
      <style:table-cell-properties style:vertical-align="automatic" fo:background-color="transparent"/>
    </style:style>
    <style:style style:name="Separador_32_de_32_milhares_32_5_32_2_32_11_32_11" style:display-name="Separador de milhares 5 2 11 11" style:family="table-cell" style:data-style-name="N0">
      <style:table-cell-properties style:vertical-align="automatic" fo:background-color="transparent"/>
    </style:style>
    <style:style style:name="Separador_32_de_32_milhares_32_5_32_2_32_11_32_12" style:display-name="Separador de milhares 5 2 11 12" style:family="table-cell" style:data-style-name="N0">
      <style:table-cell-properties style:vertical-align="automatic" fo:background-color="transparent"/>
    </style:style>
    <style:style style:name="Separador_32_de_32_milhares_32_5_32_2_32_11_32_2" style:display-name="Separador de milhares 5 2 11 2" style:family="table-cell" style:data-style-name="N0">
      <style:table-cell-properties style:vertical-align="automatic" fo:background-color="transparent"/>
    </style:style>
    <style:style style:name="Separador_32_de_32_milhares_32_5_32_2_32_11_32_3" style:display-name="Separador de milhares 5 2 11 3" style:family="table-cell" style:data-style-name="N0">
      <style:table-cell-properties style:vertical-align="automatic" fo:background-color="transparent"/>
    </style:style>
    <style:style style:name="Separador_32_de_32_milhares_32_5_32_2_32_11_32_4" style:display-name="Separador de milhares 5 2 11 4" style:family="table-cell" style:data-style-name="N0">
      <style:table-cell-properties style:vertical-align="automatic" fo:background-color="transparent"/>
    </style:style>
    <style:style style:name="Separador_32_de_32_milhares_32_5_32_2_32_11_32_5" style:display-name="Separador de milhares 5 2 11 5" style:family="table-cell" style:data-style-name="N0">
      <style:table-cell-properties style:vertical-align="automatic" fo:background-color="transparent"/>
    </style:style>
    <style:style style:name="Separador_32_de_32_milhares_32_5_32_2_32_11_32_6" style:display-name="Separador de milhares 5 2 11 6" style:family="table-cell" style:data-style-name="N0">
      <style:table-cell-properties style:vertical-align="automatic" fo:background-color="transparent"/>
    </style:style>
    <style:style style:name="Separador_32_de_32_milhares_32_5_32_2_32_11_32_7" style:display-name="Separador de milhares 5 2 11 7" style:family="table-cell" style:data-style-name="N0">
      <style:table-cell-properties style:vertical-align="automatic" fo:background-color="transparent"/>
    </style:style>
    <style:style style:name="Separador_32_de_32_milhares_32_5_32_2_32_11_32_8" style:display-name="Separador de milhares 5 2 11 8" style:family="table-cell" style:data-style-name="N0">
      <style:table-cell-properties style:vertical-align="automatic" fo:background-color="transparent"/>
    </style:style>
    <style:style style:name="Separador_32_de_32_milhares_32_5_32_2_32_11_32_9" style:display-name="Separador de milhares 5 2 11 9" style:family="table-cell" style:data-style-name="N0">
      <style:table-cell-properties style:vertical-align="automatic" fo:background-color="transparent"/>
    </style:style>
    <style:style style:name="Separador_32_de_32_milhares_32_5_32_2_32_12" style:display-name="Separador de milhares 5 2 12" style:family="table-cell" style:data-style-name="N0">
      <style:table-cell-properties style:vertical-align="automatic" fo:background-color="transparent"/>
    </style:style>
    <style:style style:name="Separador_32_de_32_milhares_32_5_32_2_32_12_32_10" style:display-name="Separador de milhares 5 2 12 10" style:family="table-cell" style:data-style-name="N0">
      <style:table-cell-properties style:vertical-align="automatic" fo:background-color="transparent"/>
    </style:style>
    <style:style style:name="Separador_32_de_32_milhares_32_5_32_2_32_12_32_11" style:display-name="Separador de milhares 5 2 12 11" style:family="table-cell" style:data-style-name="N0">
      <style:table-cell-properties style:vertical-align="automatic" fo:background-color="transparent"/>
    </style:style>
    <style:style style:name="Separador_32_de_32_milhares_32_5_32_2_32_12_32_12" style:display-name="Separador de milhares 5 2 12 12" style:family="table-cell" style:data-style-name="N0">
      <style:table-cell-properties style:vertical-align="automatic" fo:background-color="transparent"/>
    </style:style>
    <style:style style:name="Separador_32_de_32_milhares_32_5_32_2_32_12_32_2" style:display-name="Separador de milhares 5 2 12 2" style:family="table-cell" style:data-style-name="N0">
      <style:table-cell-properties style:vertical-align="automatic" fo:background-color="transparent"/>
    </style:style>
    <style:style style:name="Separador_32_de_32_milhares_32_5_32_2_32_12_32_3" style:display-name="Separador de milhares 5 2 12 3" style:family="table-cell" style:data-style-name="N0">
      <style:table-cell-properties style:vertical-align="automatic" fo:background-color="transparent"/>
    </style:style>
    <style:style style:name="Separador_32_de_32_milhares_32_5_32_2_32_12_32_4" style:display-name="Separador de milhares 5 2 12 4" style:family="table-cell" style:data-style-name="N0">
      <style:table-cell-properties style:vertical-align="automatic" fo:background-color="transparent"/>
    </style:style>
    <style:style style:name="Separador_32_de_32_milhares_32_5_32_2_32_12_32_5" style:display-name="Separador de milhares 5 2 12 5" style:family="table-cell" style:data-style-name="N0">
      <style:table-cell-properties style:vertical-align="automatic" fo:background-color="transparent"/>
    </style:style>
    <style:style style:name="Separador_32_de_32_milhares_32_5_32_2_32_12_32_6" style:display-name="Separador de milhares 5 2 12 6" style:family="table-cell" style:data-style-name="N0">
      <style:table-cell-properties style:vertical-align="automatic" fo:background-color="transparent"/>
    </style:style>
    <style:style style:name="Separador_32_de_32_milhares_32_5_32_2_32_12_32_7" style:display-name="Separador de milhares 5 2 12 7" style:family="table-cell" style:data-style-name="N0">
      <style:table-cell-properties style:vertical-align="automatic" fo:background-color="transparent"/>
    </style:style>
    <style:style style:name="Separador_32_de_32_milhares_32_5_32_2_32_12_32_8" style:display-name="Separador de milhares 5 2 12 8" style:family="table-cell" style:data-style-name="N0">
      <style:table-cell-properties style:vertical-align="automatic" fo:background-color="transparent"/>
    </style:style>
    <style:style style:name="Separador_32_de_32_milhares_32_5_32_2_32_12_32_9" style:display-name="Separador de milhares 5 2 12 9" style:family="table-cell" style:data-style-name="N0">
      <style:table-cell-properties style:vertical-align="automatic" fo:background-color="transparent"/>
    </style:style>
    <style:style style:name="Separador_32_de_32_milhares_32_5_32_2_32_13" style:display-name="Separador de milhares 5 2 13" style:family="table-cell" style:data-style-name="N0">
      <style:table-cell-properties style:vertical-align="automatic" fo:background-color="transparent"/>
    </style:style>
    <style:style style:name="Separador_32_de_32_milhares_32_5_32_2_32_13_32_10" style:display-name="Separador de milhares 5 2 13 10" style:family="table-cell" style:data-style-name="N0">
      <style:table-cell-properties style:vertical-align="automatic" fo:background-color="transparent"/>
    </style:style>
    <style:style style:name="Separador_32_de_32_milhares_32_5_32_2_32_13_32_11" style:display-name="Separador de milhares 5 2 13 11" style:family="table-cell" style:data-style-name="N0">
      <style:table-cell-properties style:vertical-align="automatic" fo:background-color="transparent"/>
    </style:style>
    <style:style style:name="Separador_32_de_32_milhares_32_5_32_2_32_13_32_12" style:display-name="Separador de milhares 5 2 13 12" style:family="table-cell" style:data-style-name="N0">
      <style:table-cell-properties style:vertical-align="automatic" fo:background-color="transparent"/>
    </style:style>
    <style:style style:name="Separador_32_de_32_milhares_32_5_32_2_32_13_32_2" style:display-name="Separador de milhares 5 2 13 2" style:family="table-cell" style:data-style-name="N0">
      <style:table-cell-properties style:vertical-align="automatic" fo:background-color="transparent"/>
    </style:style>
    <style:style style:name="Separador_32_de_32_milhares_32_5_32_2_32_13_32_3" style:display-name="Separador de milhares 5 2 13 3" style:family="table-cell" style:data-style-name="N0">
      <style:table-cell-properties style:vertical-align="automatic" fo:background-color="transparent"/>
    </style:style>
    <style:style style:name="Separador_32_de_32_milhares_32_5_32_2_32_13_32_4" style:display-name="Separador de milhares 5 2 13 4" style:family="table-cell" style:data-style-name="N0">
      <style:table-cell-properties style:vertical-align="automatic" fo:background-color="transparent"/>
    </style:style>
    <style:style style:name="Separador_32_de_32_milhares_32_5_32_2_32_13_32_5" style:display-name="Separador de milhares 5 2 13 5" style:family="table-cell" style:data-style-name="N0">
      <style:table-cell-properties style:vertical-align="automatic" fo:background-color="transparent"/>
    </style:style>
    <style:style style:name="Separador_32_de_32_milhares_32_5_32_2_32_13_32_6" style:display-name="Separador de milhares 5 2 13 6" style:family="table-cell" style:data-style-name="N0">
      <style:table-cell-properties style:vertical-align="automatic" fo:background-color="transparent"/>
    </style:style>
    <style:style style:name="Separador_32_de_32_milhares_32_5_32_2_32_13_32_7" style:display-name="Separador de milhares 5 2 13 7" style:family="table-cell" style:data-style-name="N0">
      <style:table-cell-properties style:vertical-align="automatic" fo:background-color="transparent"/>
    </style:style>
    <style:style style:name="Separador_32_de_32_milhares_32_5_32_2_32_13_32_8" style:display-name="Separador de milhares 5 2 13 8" style:family="table-cell" style:data-style-name="N0">
      <style:table-cell-properties style:vertical-align="automatic" fo:background-color="transparent"/>
    </style:style>
    <style:style style:name="Separador_32_de_32_milhares_32_5_32_2_32_13_32_9" style:display-name="Separador de milhares 5 2 13 9" style:family="table-cell" style:data-style-name="N0">
      <style:table-cell-properties style:vertical-align="automatic" fo:background-color="transparent"/>
    </style:style>
    <style:style style:name="Separador_32_de_32_milhares_32_5_32_2_32_14" style:display-name="Separador de milhares 5 2 14" style:family="table-cell" style:data-style-name="N0">
      <style:table-cell-properties style:vertical-align="automatic" fo:background-color="transparent"/>
    </style:style>
    <style:style style:name="Separador_32_de_32_milhares_32_5_32_2_32_14_32_10" style:display-name="Separador de milhares 5 2 14 10" style:family="table-cell" style:data-style-name="N0">
      <style:table-cell-properties style:vertical-align="automatic" fo:background-color="transparent"/>
    </style:style>
    <style:style style:name="Separador_32_de_32_milhares_32_5_32_2_32_14_32_11" style:display-name="Separador de milhares 5 2 14 11" style:family="table-cell" style:data-style-name="N0">
      <style:table-cell-properties style:vertical-align="automatic" fo:background-color="transparent"/>
    </style:style>
    <style:style style:name="Separador_32_de_32_milhares_32_5_32_2_32_14_32_12" style:display-name="Separador de milhares 5 2 14 12" style:family="table-cell" style:data-style-name="N0">
      <style:table-cell-properties style:vertical-align="automatic" fo:background-color="transparent"/>
    </style:style>
    <style:style style:name="Separador_32_de_32_milhares_32_5_32_2_32_14_32_2" style:display-name="Separador de milhares 5 2 14 2" style:family="table-cell" style:data-style-name="N0">
      <style:table-cell-properties style:vertical-align="automatic" fo:background-color="transparent"/>
    </style:style>
    <style:style style:name="Separador_32_de_32_milhares_32_5_32_2_32_14_32_3" style:display-name="Separador de milhares 5 2 14 3" style:family="table-cell" style:data-style-name="N0">
      <style:table-cell-properties style:vertical-align="automatic" fo:background-color="transparent"/>
    </style:style>
    <style:style style:name="Separador_32_de_32_milhares_32_5_32_2_32_14_32_4" style:display-name="Separador de milhares 5 2 14 4" style:family="table-cell" style:data-style-name="N0">
      <style:table-cell-properties style:vertical-align="automatic" fo:background-color="transparent"/>
    </style:style>
    <style:style style:name="Separador_32_de_32_milhares_32_5_32_2_32_14_32_5" style:display-name="Separador de milhares 5 2 14 5" style:family="table-cell" style:data-style-name="N0">
      <style:table-cell-properties style:vertical-align="automatic" fo:background-color="transparent"/>
    </style:style>
    <style:style style:name="Separador_32_de_32_milhares_32_5_32_2_32_14_32_6" style:display-name="Separador de milhares 5 2 14 6" style:family="table-cell" style:data-style-name="N0">
      <style:table-cell-properties style:vertical-align="automatic" fo:background-color="transparent"/>
    </style:style>
    <style:style style:name="Separador_32_de_32_milhares_32_5_32_2_32_14_32_7" style:display-name="Separador de milhares 5 2 14 7" style:family="table-cell" style:data-style-name="N0">
      <style:table-cell-properties style:vertical-align="automatic" fo:background-color="transparent"/>
    </style:style>
    <style:style style:name="Separador_32_de_32_milhares_32_5_32_2_32_14_32_8" style:display-name="Separador de milhares 5 2 14 8" style:family="table-cell" style:data-style-name="N0">
      <style:table-cell-properties style:vertical-align="automatic" fo:background-color="transparent"/>
    </style:style>
    <style:style style:name="Separador_32_de_32_milhares_32_5_32_2_32_14_32_9" style:display-name="Separador de milhares 5 2 14 9" style:family="table-cell" style:data-style-name="N0">
      <style:table-cell-properties style:vertical-align="automatic" fo:background-color="transparent"/>
    </style:style>
    <style:style style:name="Separador_32_de_32_milhares_32_5_32_2_32_15" style:display-name="Separador de milhares 5 2 15" style:family="table-cell" style:data-style-name="N0">
      <style:table-cell-properties style:vertical-align="automatic" fo:background-color="transparent"/>
    </style:style>
    <style:style style:name="Separador_32_de_32_milhares_32_5_32_2_32_15_32_10" style:display-name="Separador de milhares 5 2 15 10" style:family="table-cell" style:data-style-name="N0">
      <style:table-cell-properties style:vertical-align="automatic" fo:background-color="transparent"/>
    </style:style>
    <style:style style:name="Separador_32_de_32_milhares_32_5_32_2_32_15_32_11" style:display-name="Separador de milhares 5 2 15 11" style:family="table-cell" style:data-style-name="N0">
      <style:table-cell-properties style:vertical-align="automatic" fo:background-color="transparent"/>
    </style:style>
    <style:style style:name="Separador_32_de_32_milhares_32_5_32_2_32_15_32_12" style:display-name="Separador de milhares 5 2 15 12" style:family="table-cell" style:data-style-name="N0">
      <style:table-cell-properties style:vertical-align="automatic" fo:background-color="transparent"/>
    </style:style>
    <style:style style:name="Separador_32_de_32_milhares_32_5_32_2_32_15_32_2" style:display-name="Separador de milhares 5 2 15 2" style:family="table-cell" style:data-style-name="N0">
      <style:table-cell-properties style:vertical-align="automatic" fo:background-color="transparent"/>
    </style:style>
    <style:style style:name="Separador_32_de_32_milhares_32_5_32_2_32_15_32_3" style:display-name="Separador de milhares 5 2 15 3" style:family="table-cell" style:data-style-name="N0">
      <style:table-cell-properties style:vertical-align="automatic" fo:background-color="transparent"/>
    </style:style>
    <style:style style:name="Separador_32_de_32_milhares_32_5_32_2_32_15_32_4" style:display-name="Separador de milhares 5 2 15 4" style:family="table-cell" style:data-style-name="N0">
      <style:table-cell-properties style:vertical-align="automatic" fo:background-color="transparent"/>
    </style:style>
    <style:style style:name="Separador_32_de_32_milhares_32_5_32_2_32_15_32_5" style:display-name="Separador de milhares 5 2 15 5" style:family="table-cell" style:data-style-name="N0">
      <style:table-cell-properties style:vertical-align="automatic" fo:background-color="transparent"/>
    </style:style>
    <style:style style:name="Separador_32_de_32_milhares_32_5_32_2_32_15_32_6" style:display-name="Separador de milhares 5 2 15 6" style:family="table-cell" style:data-style-name="N0">
      <style:table-cell-properties style:vertical-align="automatic" fo:background-color="transparent"/>
    </style:style>
    <style:style style:name="Separador_32_de_32_milhares_32_5_32_2_32_15_32_7" style:display-name="Separador de milhares 5 2 15 7" style:family="table-cell" style:data-style-name="N0">
      <style:table-cell-properties style:vertical-align="automatic" fo:background-color="transparent"/>
    </style:style>
    <style:style style:name="Separador_32_de_32_milhares_32_5_32_2_32_15_32_8" style:display-name="Separador de milhares 5 2 15 8" style:family="table-cell" style:data-style-name="N0">
      <style:table-cell-properties style:vertical-align="automatic" fo:background-color="transparent"/>
    </style:style>
    <style:style style:name="Separador_32_de_32_milhares_32_5_32_2_32_15_32_9" style:display-name="Separador de milhares 5 2 15 9" style:family="table-cell" style:data-style-name="N0">
      <style:table-cell-properties style:vertical-align="automatic" fo:background-color="transparent"/>
    </style:style>
    <style:style style:name="Separador_32_de_32_milhares_32_5_32_2_32_16" style:display-name="Separador de milhares 5 2 16" style:family="table-cell" style:data-style-name="N0">
      <style:table-cell-properties style:vertical-align="automatic" fo:background-color="transparent"/>
    </style:style>
    <style:style style:name="Separador_32_de_32_milhares_32_5_32_2_32_16_32_10" style:display-name="Separador de milhares 5 2 16 10" style:family="table-cell" style:data-style-name="N0">
      <style:table-cell-properties style:vertical-align="automatic" fo:background-color="transparent"/>
    </style:style>
    <style:style style:name="Separador_32_de_32_milhares_32_5_32_2_32_16_32_11" style:display-name="Separador de milhares 5 2 16 11" style:family="table-cell" style:data-style-name="N0">
      <style:table-cell-properties style:vertical-align="automatic" fo:background-color="transparent"/>
    </style:style>
    <style:style style:name="Separador_32_de_32_milhares_32_5_32_2_32_16_32_12" style:display-name="Separador de milhares 5 2 16 12" style:family="table-cell" style:data-style-name="N0">
      <style:table-cell-properties style:vertical-align="automatic" fo:background-color="transparent"/>
    </style:style>
    <style:style style:name="Separador_32_de_32_milhares_32_5_32_2_32_16_32_2" style:display-name="Separador de milhares 5 2 16 2" style:family="table-cell" style:data-style-name="N0">
      <style:table-cell-properties style:vertical-align="automatic" fo:background-color="transparent"/>
    </style:style>
    <style:style style:name="Separador_32_de_32_milhares_32_5_32_2_32_16_32_3" style:display-name="Separador de milhares 5 2 16 3" style:family="table-cell" style:data-style-name="N0">
      <style:table-cell-properties style:vertical-align="automatic" fo:background-color="transparent"/>
    </style:style>
    <style:style style:name="Separador_32_de_32_milhares_32_5_32_2_32_16_32_4" style:display-name="Separador de milhares 5 2 16 4" style:family="table-cell" style:data-style-name="N0">
      <style:table-cell-properties style:vertical-align="automatic" fo:background-color="transparent"/>
    </style:style>
    <style:style style:name="Separador_32_de_32_milhares_32_5_32_2_32_16_32_5" style:display-name="Separador de milhares 5 2 16 5" style:family="table-cell" style:data-style-name="N0">
      <style:table-cell-properties style:vertical-align="automatic" fo:background-color="transparent"/>
    </style:style>
    <style:style style:name="Separador_32_de_32_milhares_32_5_32_2_32_16_32_6" style:display-name="Separador de milhares 5 2 16 6" style:family="table-cell" style:data-style-name="N0">
      <style:table-cell-properties style:vertical-align="automatic" fo:background-color="transparent"/>
    </style:style>
    <style:style style:name="Separador_32_de_32_milhares_32_5_32_2_32_16_32_7" style:display-name="Separador de milhares 5 2 16 7" style:family="table-cell" style:data-style-name="N0">
      <style:table-cell-properties style:vertical-align="automatic" fo:background-color="transparent"/>
    </style:style>
    <style:style style:name="Separador_32_de_32_milhares_32_5_32_2_32_16_32_8" style:display-name="Separador de milhares 5 2 16 8" style:family="table-cell" style:data-style-name="N0">
      <style:table-cell-properties style:vertical-align="automatic" fo:background-color="transparent"/>
    </style:style>
    <style:style style:name="Separador_32_de_32_milhares_32_5_32_2_32_16_32_9" style:display-name="Separador de milhares 5 2 16 9" style:family="table-cell" style:data-style-name="N0">
      <style:table-cell-properties style:vertical-align="automatic" fo:background-color="transparent"/>
    </style:style>
    <style:style style:name="Separador_32_de_32_milhares_32_5_32_2_32_17" style:display-name="Separador de milhares 5 2 17" style:family="table-cell" style:data-style-name="N0">
      <style:table-cell-properties style:vertical-align="automatic" fo:background-color="transparent"/>
    </style:style>
    <style:style style:name="Separador_32_de_32_milhares_32_5_32_2_32_17_32_10" style:display-name="Separador de milhares 5 2 17 10" style:family="table-cell" style:data-style-name="N0">
      <style:table-cell-properties style:vertical-align="automatic" fo:background-color="transparent"/>
    </style:style>
    <style:style style:name="Separador_32_de_32_milhares_32_5_32_2_32_17_32_11" style:display-name="Separador de milhares 5 2 17 11" style:family="table-cell" style:data-style-name="N0">
      <style:table-cell-properties style:vertical-align="automatic" fo:background-color="transparent"/>
    </style:style>
    <style:style style:name="Separador_32_de_32_milhares_32_5_32_2_32_17_32_12" style:display-name="Separador de milhares 5 2 17 12" style:family="table-cell" style:data-style-name="N0">
      <style:table-cell-properties style:vertical-align="automatic" fo:background-color="transparent"/>
    </style:style>
    <style:style style:name="Separador_32_de_32_milhares_32_5_32_2_32_17_32_2" style:display-name="Separador de milhares 5 2 17 2" style:family="table-cell" style:data-style-name="N0">
      <style:table-cell-properties style:vertical-align="automatic" fo:background-color="transparent"/>
    </style:style>
    <style:style style:name="Separador_32_de_32_milhares_32_5_32_2_32_17_32_3" style:display-name="Separador de milhares 5 2 17 3" style:family="table-cell" style:data-style-name="N0">
      <style:table-cell-properties style:vertical-align="automatic" fo:background-color="transparent"/>
    </style:style>
    <style:style style:name="Separador_32_de_32_milhares_32_5_32_2_32_17_32_4" style:display-name="Separador de milhares 5 2 17 4" style:family="table-cell" style:data-style-name="N0">
      <style:table-cell-properties style:vertical-align="automatic" fo:background-color="transparent"/>
    </style:style>
    <style:style style:name="Separador_32_de_32_milhares_32_5_32_2_32_17_32_5" style:display-name="Separador de milhares 5 2 17 5" style:family="table-cell" style:data-style-name="N0">
      <style:table-cell-properties style:vertical-align="automatic" fo:background-color="transparent"/>
    </style:style>
    <style:style style:name="Separador_32_de_32_milhares_32_5_32_2_32_17_32_6" style:display-name="Separador de milhares 5 2 17 6" style:family="table-cell" style:data-style-name="N0">
      <style:table-cell-properties style:vertical-align="automatic" fo:background-color="transparent"/>
    </style:style>
    <style:style style:name="Separador_32_de_32_milhares_32_5_32_2_32_17_32_7" style:display-name="Separador de milhares 5 2 17 7" style:family="table-cell" style:data-style-name="N0">
      <style:table-cell-properties style:vertical-align="automatic" fo:background-color="transparent"/>
    </style:style>
    <style:style style:name="Separador_32_de_32_milhares_32_5_32_2_32_17_32_8" style:display-name="Separador de milhares 5 2 17 8" style:family="table-cell" style:data-style-name="N0">
      <style:table-cell-properties style:vertical-align="automatic" fo:background-color="transparent"/>
    </style:style>
    <style:style style:name="Separador_32_de_32_milhares_32_5_32_2_32_17_32_9" style:display-name="Separador de milhares 5 2 17 9" style:family="table-cell" style:data-style-name="N0">
      <style:table-cell-properties style:vertical-align="automatic" fo:background-color="transparent"/>
    </style:style>
    <style:style style:name="Separador_32_de_32_milhares_32_5_32_2_32_18" style:display-name="Separador de milhares 5 2 18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2_32_2" style:display-name="Separador de milhares 5 2 2 2 2" style:family="table-cell" style:data-style-name="N0">
      <style:table-cell-properties style:vertical-align="automatic" fo:background-color="transparent"/>
    </style:style>
    <style:style style:name="Separador_32_de_32_milhares_32_5_32_2_32_2_32_2_32_2_32_2" style:display-name="Separador de milhares 5 2 2 2 2 2" style:family="table-cell" style:data-style-name="N0">
      <style:table-cell-properties style:vertical-align="automatic" fo:background-color="transparent"/>
    </style:style>
    <style:style style:name="Separador_32_de_32_milhares_32_5_32_2_32_2_32_2_32_2_32_3" style:display-name="Separador de milhares 5 2 2 2 2 3" style:family="table-cell" style:data-style-name="N0">
      <style:table-cell-properties style:vertical-align="automatic" fo:background-color="transparent"/>
    </style:style>
    <style:style style:name="Separador_32_de_32_milhares_32_5_32_2_32_2_32_2_32_2_32_4" style:display-name="Separador de milhares 5 2 2 2 2 4" style:family="table-cell" style:data-style-name="N0">
      <style:table-cell-properties style:vertical-align="automatic" fo:background-color="transparent"/>
    </style:style>
    <style:style style:name="Separador_32_de_32_milhares_32_5_32_2_32_2_32_2_32_3" style:display-name="Separador de milhares 5 2 2 2 3" style:family="table-cell" style:data-style-name="N0">
      <style:table-cell-properties style:vertical-align="automatic" fo:background-color="transparent"/>
    </style:style>
    <style:style style:name="Separador_32_de_32_milhares_32_5_32_2_32_2_32_2_32_4" style:display-name="Separador de milhares 5 2 2 2 4" style:family="table-cell" style:data-style-name="N0">
      <style:table-cell-properties style:vertical-align="automatic" fo:background-color="transparent"/>
    </style:style>
    <style:style style:name="Separador_32_de_32_milhares_32_5_32_2_32_2_32_2_32_5" style:display-name="Separador de milhares 5 2 2 2 5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2_32_3_32_2" style:display-name="Separador de milhares 5 2 2 3 2" style:family="table-cell" style:data-style-name="N0">
      <style:table-cell-properties style:vertical-align="automatic" fo:background-color="transparent"/>
    </style:style>
    <style:style style:name="Separador_32_de_32_milhares_32_5_32_2_32_2_32_3_32_2_32_2" style:display-name="Separador de milhares 5 2 2 3 2 2" style:family="table-cell" style:data-style-name="N0">
      <style:table-cell-properties style:vertical-align="automatic" fo:background-color="transparent"/>
    </style:style>
    <style:style style:name="Separador_32_de_32_milhares_32_5_32_2_32_2_32_3_32_2_32_2_32_2" style:display-name="Separador de milhares 5 2 2 3 2 2 2" style:family="table-cell" style:data-style-name="N0">
      <style:table-cell-properties style:vertical-align="automatic" fo:background-color="transparent"/>
    </style:style>
    <style:style style:name="Separador_32_de_32_milhares_32_5_32_2_32_2_32_3_32_2_32_2_32_3" style:display-name="Separador de milhares 5 2 2 3 2 2 3" style:family="table-cell" style:data-style-name="N0">
      <style:table-cell-properties style:vertical-align="automatic" fo:background-color="transparent"/>
    </style:style>
    <style:style style:name="Separador_32_de_32_milhares_32_5_32_2_32_2_32_3_32_2_32_2_32_4" style:display-name="Separador de milhares 5 2 2 3 2 2 4" style:family="table-cell" style:data-style-name="N0">
      <style:table-cell-properties style:vertical-align="automatic" fo:background-color="transparent"/>
    </style:style>
    <style:style style:name="Separador_32_de_32_milhares_32_5_32_2_32_2_32_3_32_2_32_3" style:display-name="Separador de milhares 5 2 2 3 2 3" style:family="table-cell" style:data-style-name="N0">
      <style:table-cell-properties style:vertical-align="automatic" fo:background-color="transparent"/>
    </style:style>
    <style:style style:name="Separador_32_de_32_milhares_32_5_32_2_32_2_32_3_32_2_32_4" style:display-name="Separador de milhares 5 2 2 3 2 4" style:family="table-cell" style:data-style-name="N0">
      <style:table-cell-properties style:vertical-align="automatic" fo:background-color="transparent"/>
    </style:style>
    <style:style style:name="Separador_32_de_32_milhares_32_5_32_2_32_2_32_3_32_2_32_5" style:display-name="Separador de milhares 5 2 2 3 2 5" style:family="table-cell" style:data-style-name="N0">
      <style:table-cell-properties style:vertical-align="automatic" fo:background-color="transparent"/>
    </style:style>
    <style:style style:name="Separador_32_de_32_milhares_32_5_32_2_32_2_32_3_32_3" style:display-name="Separador de milhares 5 2 2 3 3" style:family="table-cell" style:data-style-name="N0">
      <style:table-cell-properties style:vertical-align="automatic" fo:background-color="transparent"/>
    </style:style>
    <style:style style:name="Separador_32_de_32_milhares_32_5_32_2_32_2_32_3_32_3_32_2" style:display-name="Separador de milhares 5 2 2 3 3 2" style:family="table-cell" style:data-style-name="N0">
      <style:table-cell-properties style:vertical-align="automatic" fo:background-color="transparent"/>
    </style:style>
    <style:style style:name="Separador_32_de_32_milhares_32_5_32_2_32_2_32_3_32_3_32_3" style:display-name="Separador de milhares 5 2 2 3 3 3" style:family="table-cell" style:data-style-name="N0">
      <style:table-cell-properties style:vertical-align="automatic" fo:background-color="transparent"/>
    </style:style>
    <style:style style:name="Separador_32_de_32_milhares_32_5_32_2_32_2_32_3_32_3_32_4" style:display-name="Separador de milhares 5 2 2 3 3 4" style:family="table-cell" style:data-style-name="N0">
      <style:table-cell-properties style:vertical-align="automatic" fo:background-color="transparent"/>
    </style:style>
    <style:style style:name="Separador_32_de_32_milhares_32_5_32_2_32_2_32_3_32_4" style:display-name="Separador de milhares 5 2 2 3 4" style:family="table-cell" style:data-style-name="N0">
      <style:table-cell-properties style:vertical-align="automatic" fo:background-color="transparent"/>
    </style:style>
    <style:style style:name="Separador_32_de_32_milhares_32_5_32_2_32_2_32_3_32_5" style:display-name="Separador de milhares 5 2 2 3 5" style:family="table-cell" style:data-style-name="N0">
      <style:table-cell-properties style:vertical-align="automatic" fo:background-color="transparent"/>
    </style:style>
    <style:style style:name="Separador_32_de_32_milhares_32_5_32_2_32_2_32_3_32_6" style:display-name="Separador de milhares 5 2 2 3 6" style:family="table-cell" style:data-style-name="N0">
      <style:table-cell-properties style:vertical-align="automatic" fo:background-color="transparent"/>
    </style:style>
    <style:style style:name="Separador_32_de_32_milhares_32_5_32_2_32_2_32_4" style:display-name="Separador de milhares 5 2 2 4" style:family="table-cell" style:data-style-name="N0">
      <style:table-cell-properties style:vertical-align="automatic" fo:background-color="transparent"/>
    </style:style>
    <style:style style:name="Separador_32_de_32_milhares_32_5_32_2_32_2_32_4_32_2" style:display-name="Separador de milhares 5 2 2 4 2" style:family="table-cell" style:data-style-name="N0">
      <style:table-cell-properties style:vertical-align="automatic" fo:background-color="transparent"/>
    </style:style>
    <style:style style:name="Separador_32_de_32_milhares_32_5_32_2_32_2_32_4_32_2_32_2" style:display-name="Separador de milhares 5 2 2 4 2 2" style:family="table-cell" style:data-style-name="N0">
      <style:table-cell-properties style:vertical-align="automatic" fo:background-color="transparent"/>
    </style:style>
    <style:style style:name="Separador_32_de_32_milhares_32_5_32_2_32_2_32_4_32_2_32_2_32_2" style:display-name="Separador de milhares 5 2 2 4 2 2 2" style:family="table-cell" style:data-style-name="N0">
      <style:table-cell-properties style:vertical-align="automatic" fo:background-color="transparent"/>
    </style:style>
    <style:style style:name="Separador_32_de_32_milhares_32_5_32_2_32_2_32_4_32_2_32_2_32_3" style:display-name="Separador de milhares 5 2 2 4 2 2 3" style:family="table-cell" style:data-style-name="N0">
      <style:table-cell-properties style:vertical-align="automatic" fo:background-color="transparent"/>
    </style:style>
    <style:style style:name="Separador_32_de_32_milhares_32_5_32_2_32_2_32_4_32_2_32_2_32_4" style:display-name="Separador de milhares 5 2 2 4 2 2 4" style:family="table-cell" style:data-style-name="N0">
      <style:table-cell-properties style:vertical-align="automatic" fo:background-color="transparent"/>
    </style:style>
    <style:style style:name="Separador_32_de_32_milhares_32_5_32_2_32_2_32_4_32_2_32_3" style:display-name="Separador de milhares 5 2 2 4 2 3" style:family="table-cell" style:data-style-name="N0">
      <style:table-cell-properties style:vertical-align="automatic" fo:background-color="transparent"/>
    </style:style>
    <style:style style:name="Separador_32_de_32_milhares_32_5_32_2_32_2_32_4_32_2_32_4" style:display-name="Separador de milhares 5 2 2 4 2 4" style:family="table-cell" style:data-style-name="N0">
      <style:table-cell-properties style:vertical-align="automatic" fo:background-color="transparent"/>
    </style:style>
    <style:style style:name="Separador_32_de_32_milhares_32_5_32_2_32_2_32_4_32_2_32_5" style:display-name="Separador de milhares 5 2 2 4 2 5" style:family="table-cell" style:data-style-name="N0">
      <style:table-cell-properties style:vertical-align="automatic" fo:background-color="transparent"/>
    </style:style>
    <style:style style:name="Separador_32_de_32_milhares_32_5_32_2_32_2_32_4_32_3" style:display-name="Separador de milhares 5 2 2 4 3" style:family="table-cell" style:data-style-name="N0">
      <style:table-cell-properties style:vertical-align="automatic" fo:background-color="transparent"/>
    </style:style>
    <style:style style:name="Separador_32_de_32_milhares_32_5_32_2_32_2_32_4_32_3_32_2" style:display-name="Separador de milhares 5 2 2 4 3 2" style:family="table-cell" style:data-style-name="N0">
      <style:table-cell-properties style:vertical-align="automatic" fo:background-color="transparent"/>
    </style:style>
    <style:style style:name="Separador_32_de_32_milhares_32_5_32_2_32_2_32_4_32_3_32_3" style:display-name="Separador de milhares 5 2 2 4 3 3" style:family="table-cell" style:data-style-name="N0">
      <style:table-cell-properties style:vertical-align="automatic" fo:background-color="transparent"/>
    </style:style>
    <style:style style:name="Separador_32_de_32_milhares_32_5_32_2_32_2_32_4_32_3_32_4" style:display-name="Separador de milhares 5 2 2 4 3 4" style:family="table-cell" style:data-style-name="N0">
      <style:table-cell-properties style:vertical-align="automatic" fo:background-color="transparent"/>
    </style:style>
    <style:style style:name="Separador_32_de_32_milhares_32_5_32_2_32_2_32_4_32_4" style:display-name="Separador de milhares 5 2 2 4 4" style:family="table-cell" style:data-style-name="N0">
      <style:table-cell-properties style:vertical-align="automatic" fo:background-color="transparent"/>
    </style:style>
    <style:style style:name="Separador_32_de_32_milhares_32_5_32_2_32_2_32_4_32_5" style:display-name="Separador de milhares 5 2 2 4 5" style:family="table-cell" style:data-style-name="N0">
      <style:table-cell-properties style:vertical-align="automatic" fo:background-color="transparent"/>
    </style:style>
    <style:style style:name="Separador_32_de_32_milhares_32_5_32_2_32_2_32_4_32_6" style:display-name="Separador de milhares 5 2 2 4 6" style:family="table-cell" style:data-style-name="N0">
      <style:table-cell-properties style:vertical-align="automatic" fo:background-color="transparent"/>
    </style:style>
    <style:style style:name="Separador_32_de_32_milhares_32_5_32_2_32_2_32_5" style:display-name="Separador de milhares 5 2 2 5" style:family="table-cell" style:data-style-name="N0">
      <style:table-cell-properties style:vertical-align="automatic" fo:background-color="transparent"/>
    </style:style>
    <style:style style:name="Separador_32_de_32_milhares_32_5_32_2_32_2_32_5_32_2" style:display-name="Separador de milhares 5 2 2 5 2" style:family="table-cell" style:data-style-name="N0">
      <style:table-cell-properties style:vertical-align="automatic" fo:background-color="transparent"/>
    </style:style>
    <style:style style:name="Separador_32_de_32_milhares_32_5_32_2_32_2_32_5_32_3" style:display-name="Separador de milhares 5 2 2 5 3" style:family="table-cell" style:data-style-name="N0">
      <style:table-cell-properties style:vertical-align="automatic" fo:background-color="transparent"/>
    </style:style>
    <style:style style:name="Separador_32_de_32_milhares_32_5_32_2_32_2_32_5_32_4" style:display-name="Separador de milhares 5 2 2 5 4" style:family="table-cell" style:data-style-name="N0">
      <style:table-cell-properties style:vertical-align="automatic" fo:background-color="transparent"/>
    </style:style>
    <style:style style:name="Separador_32_de_32_milhares_32_5_32_2_32_2_32_6" style:display-name="Separador de milhares 5 2 2 6" style:family="table-cell" style:data-style-name="N0">
      <style:table-cell-properties style:vertical-align="automatic" fo:background-color="transparent"/>
    </style:style>
    <style:style style:name="Separador_32_de_32_milhares_32_5_32_2_32_2_32_7" style:display-name="Separador de milhares 5 2 2 7" style:family="table-cell" style:data-style-name="N0">
      <style:table-cell-properties style:vertical-align="automatic" fo:background-color="transparent"/>
    </style:style>
    <style:style style:name="Separador_32_de_32_milhares_32_5_32_2_32_2_32_8" style:display-name="Separador de milhares 5 2 2 8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3_32_2" style:display-name="Separador de milhares 5 2 3 2" style:family="table-cell" style:data-style-name="N0">
      <style:table-cell-properties style:vertical-align="automatic" fo:background-color="transparent"/>
    </style:style>
    <style:style style:name="Separador_32_de_32_milhares_32_5_32_2_32_3_32_2_32_2" style:display-name="Separador de milhares 5 2 3 2 2" style:family="table-cell" style:data-style-name="N0">
      <style:table-cell-properties style:vertical-align="automatic" fo:background-color="transparent"/>
    </style:style>
    <style:style style:name="Separador_32_de_32_milhares_32_5_32_2_32_3_32_2_32_3" style:display-name="Separador de milhares 5 2 3 2 3" style:family="table-cell" style:data-style-name="N0">
      <style:table-cell-properties style:vertical-align="automatic" fo:background-color="transparent"/>
    </style:style>
    <style:style style:name="Separador_32_de_32_milhares_32_5_32_2_32_3_32_2_32_4" style:display-name="Separador de milhares 5 2 3 2 4" style:family="table-cell" style:data-style-name="N0">
      <style:table-cell-properties style:vertical-align="automatic" fo:background-color="transparent"/>
    </style:style>
    <style:style style:name="Separador_32_de_32_milhares_32_5_32_2_32_3_32_3" style:display-name="Separador de milhares 5 2 3 3" style:family="table-cell" style:data-style-name="N0">
      <style:table-cell-properties style:vertical-align="automatic" fo:background-color="transparent"/>
    </style:style>
    <style:style style:name="Separador_32_de_32_milhares_32_5_32_2_32_3_32_4" style:display-name="Separador de milhares 5 2 3 4" style:family="table-cell" style:data-style-name="N0">
      <style:table-cell-properties style:vertical-align="automatic" fo:background-color="transparent"/>
    </style:style>
    <style:style style:name="Separador_32_de_32_milhares_32_5_32_2_32_3_32_5" style:display-name="Separador de milhares 5 2 3 5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_32_4_32_10" style:display-name="Separador de milhares 5 2 4 10" style:family="table-cell" style:data-style-name="N0">
      <style:table-cell-properties style:vertical-align="automatic" fo:background-color="transparent"/>
    </style:style>
    <style:style style:name="Separador_32_de_32_milhares_32_5_32_2_32_4_32_10_32_10" style:display-name="Separador de milhares 5 2 4 10 10" style:family="table-cell" style:data-style-name="N0">
      <style:table-cell-properties style:vertical-align="automatic" fo:background-color="transparent"/>
    </style:style>
    <style:style style:name="Separador_32_de_32_milhares_32_5_32_2_32_4_32_10_32_11" style:display-name="Separador de milhares 5 2 4 10 11" style:family="table-cell" style:data-style-name="N0">
      <style:table-cell-properties style:vertical-align="automatic" fo:background-color="transparent"/>
    </style:style>
    <style:style style:name="Separador_32_de_32_milhares_32_5_32_2_32_4_32_10_32_12" style:display-name="Separador de milhares 5 2 4 10 12" style:family="table-cell" style:data-style-name="N0">
      <style:table-cell-properties style:vertical-align="automatic" fo:background-color="transparent"/>
    </style:style>
    <style:style style:name="Separador_32_de_32_milhares_32_5_32_2_32_4_32_10_32_2" style:display-name="Separador de milhares 5 2 4 10 2" style:family="table-cell" style:data-style-name="N0">
      <style:table-cell-properties style:vertical-align="automatic" fo:background-color="transparent"/>
    </style:style>
    <style:style style:name="Separador_32_de_32_milhares_32_5_32_2_32_4_32_10_32_3" style:display-name="Separador de milhares 5 2 4 10 3" style:family="table-cell" style:data-style-name="N0">
      <style:table-cell-properties style:vertical-align="automatic" fo:background-color="transparent"/>
    </style:style>
    <style:style style:name="Separador_32_de_32_milhares_32_5_32_2_32_4_32_10_32_4" style:display-name="Separador de milhares 5 2 4 10 4" style:family="table-cell" style:data-style-name="N0">
      <style:table-cell-properties style:vertical-align="automatic" fo:background-color="transparent"/>
    </style:style>
    <style:style style:name="Separador_32_de_32_milhares_32_5_32_2_32_4_32_10_32_5" style:display-name="Separador de milhares 5 2 4 10 5" style:family="table-cell" style:data-style-name="N0">
      <style:table-cell-properties style:vertical-align="automatic" fo:background-color="transparent"/>
    </style:style>
    <style:style style:name="Separador_32_de_32_milhares_32_5_32_2_32_4_32_10_32_6" style:display-name="Separador de milhares 5 2 4 10 6" style:family="table-cell" style:data-style-name="N0">
      <style:table-cell-properties style:vertical-align="automatic" fo:background-color="transparent"/>
    </style:style>
    <style:style style:name="Separador_32_de_32_milhares_32_5_32_2_32_4_32_10_32_7" style:display-name="Separador de milhares 5 2 4 10 7" style:family="table-cell" style:data-style-name="N0">
      <style:table-cell-properties style:vertical-align="automatic" fo:background-color="transparent"/>
    </style:style>
    <style:style style:name="Separador_32_de_32_milhares_32_5_32_2_32_4_32_10_32_8" style:display-name="Separador de milhares 5 2 4 10 8" style:family="table-cell" style:data-style-name="N0">
      <style:table-cell-properties style:vertical-align="automatic" fo:background-color="transparent"/>
    </style:style>
    <style:style style:name="Separador_32_de_32_milhares_32_5_32_2_32_4_32_10_32_9" style:display-name="Separador de milhares 5 2 4 10 9" style:family="table-cell" style:data-style-name="N0">
      <style:table-cell-properties style:vertical-align="automatic" fo:background-color="transparent"/>
    </style:style>
    <style:style style:name="Separador_32_de_32_milhares_32_5_32_2_32_4_32_11" style:display-name="Separador de milhares 5 2 4 11" style:family="table-cell" style:data-style-name="N0">
      <style:table-cell-properties style:vertical-align="automatic" fo:background-color="transparent"/>
    </style:style>
    <style:style style:name="Separador_32_de_32_milhares_32_5_32_2_32_4_32_11_32_10" style:display-name="Separador de milhares 5 2 4 11 10" style:family="table-cell" style:data-style-name="N0">
      <style:table-cell-properties style:vertical-align="automatic" fo:background-color="transparent"/>
    </style:style>
    <style:style style:name="Separador_32_de_32_milhares_32_5_32_2_32_4_32_11_32_11" style:display-name="Separador de milhares 5 2 4 11 11" style:family="table-cell" style:data-style-name="N0">
      <style:table-cell-properties style:vertical-align="automatic" fo:background-color="transparent"/>
    </style:style>
    <style:style style:name="Separador_32_de_32_milhares_32_5_32_2_32_4_32_11_32_12" style:display-name="Separador de milhares 5 2 4 11 12" style:family="table-cell" style:data-style-name="N0">
      <style:table-cell-properties style:vertical-align="automatic" fo:background-color="transparent"/>
    </style:style>
    <style:style style:name="Separador_32_de_32_milhares_32_5_32_2_32_4_32_11_32_2" style:display-name="Separador de milhares 5 2 4 11 2" style:family="table-cell" style:data-style-name="N0">
      <style:table-cell-properties style:vertical-align="automatic" fo:background-color="transparent"/>
    </style:style>
    <style:style style:name="Separador_32_de_32_milhares_32_5_32_2_32_4_32_11_32_3" style:display-name="Separador de milhares 5 2 4 11 3" style:family="table-cell" style:data-style-name="N0">
      <style:table-cell-properties style:vertical-align="automatic" fo:background-color="transparent"/>
    </style:style>
    <style:style style:name="Separador_32_de_32_milhares_32_5_32_2_32_4_32_11_32_4" style:display-name="Separador de milhares 5 2 4 11 4" style:family="table-cell" style:data-style-name="N0">
      <style:table-cell-properties style:vertical-align="automatic" fo:background-color="transparent"/>
    </style:style>
    <style:style style:name="Separador_32_de_32_milhares_32_5_32_2_32_4_32_11_32_5" style:display-name="Separador de milhares 5 2 4 11 5" style:family="table-cell" style:data-style-name="N0">
      <style:table-cell-properties style:vertical-align="automatic" fo:background-color="transparent"/>
    </style:style>
    <style:style style:name="Separador_32_de_32_milhares_32_5_32_2_32_4_32_11_32_6" style:display-name="Separador de milhares 5 2 4 11 6" style:family="table-cell" style:data-style-name="N0">
      <style:table-cell-properties style:vertical-align="automatic" fo:background-color="transparent"/>
    </style:style>
    <style:style style:name="Separador_32_de_32_milhares_32_5_32_2_32_4_32_11_32_7" style:display-name="Separador de milhares 5 2 4 11 7" style:family="table-cell" style:data-style-name="N0">
      <style:table-cell-properties style:vertical-align="automatic" fo:background-color="transparent"/>
    </style:style>
    <style:style style:name="Separador_32_de_32_milhares_32_5_32_2_32_4_32_11_32_8" style:display-name="Separador de milhares 5 2 4 11 8" style:family="table-cell" style:data-style-name="N0">
      <style:table-cell-properties style:vertical-align="automatic" fo:background-color="transparent"/>
    </style:style>
    <style:style style:name="Separador_32_de_32_milhares_32_5_32_2_32_4_32_11_32_9" style:display-name="Separador de milhares 5 2 4 11 9" style:family="table-cell" style:data-style-name="N0">
      <style:table-cell-properties style:vertical-align="automatic" fo:background-color="transparent"/>
    </style:style>
    <style:style style:name="Separador_32_de_32_milhares_32_5_32_2_32_4_32_12" style:display-name="Separador de milhares 5 2 4 12" style:family="table-cell" style:data-style-name="N0">
      <style:table-cell-properties style:vertical-align="automatic" fo:background-color="transparent"/>
    </style:style>
    <style:style style:name="Separador_32_de_32_milhares_32_5_32_2_32_4_32_12_32_10" style:display-name="Separador de milhares 5 2 4 12 10" style:family="table-cell" style:data-style-name="N0">
      <style:table-cell-properties style:vertical-align="automatic" fo:background-color="transparent"/>
    </style:style>
    <style:style style:name="Separador_32_de_32_milhares_32_5_32_2_32_4_32_12_32_11" style:display-name="Separador de milhares 5 2 4 12 11" style:family="table-cell" style:data-style-name="N0">
      <style:table-cell-properties style:vertical-align="automatic" fo:background-color="transparent"/>
    </style:style>
    <style:style style:name="Separador_32_de_32_milhares_32_5_32_2_32_4_32_12_32_12" style:display-name="Separador de milhares 5 2 4 12 12" style:family="table-cell" style:data-style-name="N0">
      <style:table-cell-properties style:vertical-align="automatic" fo:background-color="transparent"/>
    </style:style>
    <style:style style:name="Separador_32_de_32_milhares_32_5_32_2_32_4_32_12_32_2" style:display-name="Separador de milhares 5 2 4 12 2" style:family="table-cell" style:data-style-name="N0">
      <style:table-cell-properties style:vertical-align="automatic" fo:background-color="transparent"/>
    </style:style>
    <style:style style:name="Separador_32_de_32_milhares_32_5_32_2_32_4_32_12_32_3" style:display-name="Separador de milhares 5 2 4 12 3" style:family="table-cell" style:data-style-name="N0">
      <style:table-cell-properties style:vertical-align="automatic" fo:background-color="transparent"/>
    </style:style>
    <style:style style:name="Separador_32_de_32_milhares_32_5_32_2_32_4_32_12_32_4" style:display-name="Separador de milhares 5 2 4 12 4" style:family="table-cell" style:data-style-name="N0">
      <style:table-cell-properties style:vertical-align="automatic" fo:background-color="transparent"/>
    </style:style>
    <style:style style:name="Separador_32_de_32_milhares_32_5_32_2_32_4_32_12_32_5" style:display-name="Separador de milhares 5 2 4 12 5" style:family="table-cell" style:data-style-name="N0">
      <style:table-cell-properties style:vertical-align="automatic" fo:background-color="transparent"/>
    </style:style>
    <style:style style:name="Separador_32_de_32_milhares_32_5_32_2_32_4_32_12_32_6" style:display-name="Separador de milhares 5 2 4 12 6" style:family="table-cell" style:data-style-name="N0">
      <style:table-cell-properties style:vertical-align="automatic" fo:background-color="transparent"/>
    </style:style>
    <style:style style:name="Separador_32_de_32_milhares_32_5_32_2_32_4_32_12_32_7" style:display-name="Separador de milhares 5 2 4 12 7" style:family="table-cell" style:data-style-name="N0">
      <style:table-cell-properties style:vertical-align="automatic" fo:background-color="transparent"/>
    </style:style>
    <style:style style:name="Separador_32_de_32_milhares_32_5_32_2_32_4_32_12_32_8" style:display-name="Separador de milhares 5 2 4 12 8" style:family="table-cell" style:data-style-name="N0">
      <style:table-cell-properties style:vertical-align="automatic" fo:background-color="transparent"/>
    </style:style>
    <style:style style:name="Separador_32_de_32_milhares_32_5_32_2_32_4_32_12_32_9" style:display-name="Separador de milhares 5 2 4 12 9" style:family="table-cell" style:data-style-name="N0">
      <style:table-cell-properties style:vertical-align="automatic" fo:background-color="transparent"/>
    </style:style>
    <style:style style:name="Separador_32_de_32_milhares_32_5_32_2_32_4_32_13" style:display-name="Separador de milhares 5 2 4 13" style:family="table-cell" style:data-style-name="N0">
      <style:table-cell-properties style:vertical-align="automatic" fo:background-color="transparent"/>
    </style:style>
    <style:style style:name="Separador_32_de_32_milhares_32_5_32_2_32_4_32_13_32_10" style:display-name="Separador de milhares 5 2 4 13 10" style:family="table-cell" style:data-style-name="N0">
      <style:table-cell-properties style:vertical-align="automatic" fo:background-color="transparent"/>
    </style:style>
    <style:style style:name="Separador_32_de_32_milhares_32_5_32_2_32_4_32_13_32_11" style:display-name="Separador de milhares 5 2 4 13 11" style:family="table-cell" style:data-style-name="N0">
      <style:table-cell-properties style:vertical-align="automatic" fo:background-color="transparent"/>
    </style:style>
    <style:style style:name="Separador_32_de_32_milhares_32_5_32_2_32_4_32_13_32_12" style:display-name="Separador de milhares 5 2 4 13 12" style:family="table-cell" style:data-style-name="N0">
      <style:table-cell-properties style:vertical-align="automatic" fo:background-color="transparent"/>
    </style:style>
    <style:style style:name="Separador_32_de_32_milhares_32_5_32_2_32_4_32_13_32_2" style:display-name="Separador de milhares 5 2 4 13 2" style:family="table-cell" style:data-style-name="N0">
      <style:table-cell-properties style:vertical-align="automatic" fo:background-color="transparent"/>
    </style:style>
    <style:style style:name="Separador_32_de_32_milhares_32_5_32_2_32_4_32_13_32_3" style:display-name="Separador de milhares 5 2 4 13 3" style:family="table-cell" style:data-style-name="N0">
      <style:table-cell-properties style:vertical-align="automatic" fo:background-color="transparent"/>
    </style:style>
    <style:style style:name="Separador_32_de_32_milhares_32_5_32_2_32_4_32_13_32_4" style:display-name="Separador de milhares 5 2 4 13 4" style:family="table-cell" style:data-style-name="N0">
      <style:table-cell-properties style:vertical-align="automatic" fo:background-color="transparent"/>
    </style:style>
    <style:style style:name="Separador_32_de_32_milhares_32_5_32_2_32_4_32_13_32_5" style:display-name="Separador de milhares 5 2 4 13 5" style:family="table-cell" style:data-style-name="N0">
      <style:table-cell-properties style:vertical-align="automatic" fo:background-color="transparent"/>
    </style:style>
    <style:style style:name="Separador_32_de_32_milhares_32_5_32_2_32_4_32_13_32_6" style:display-name="Separador de milhares 5 2 4 13 6" style:family="table-cell" style:data-style-name="N0">
      <style:table-cell-properties style:vertical-align="automatic" fo:background-color="transparent"/>
    </style:style>
    <style:style style:name="Separador_32_de_32_milhares_32_5_32_2_32_4_32_13_32_7" style:display-name="Separador de milhares 5 2 4 13 7" style:family="table-cell" style:data-style-name="N0">
      <style:table-cell-properties style:vertical-align="automatic" fo:background-color="transparent"/>
    </style:style>
    <style:style style:name="Separador_32_de_32_milhares_32_5_32_2_32_4_32_13_32_8" style:display-name="Separador de milhares 5 2 4 13 8" style:family="table-cell" style:data-style-name="N0">
      <style:table-cell-properties style:vertical-align="automatic" fo:background-color="transparent"/>
    </style:style>
    <style:style style:name="Separador_32_de_32_milhares_32_5_32_2_32_4_32_13_32_9" style:display-name="Separador de milhares 5 2 4 13 9" style:family="table-cell" style:data-style-name="N0">
      <style:table-cell-properties style:vertical-align="automatic" fo:background-color="transparent"/>
    </style:style>
    <style:style style:name="Separador_32_de_32_milhares_32_5_32_2_32_4_32_14" style:display-name="Separador de milhares 5 2 4 14" style:family="table-cell" style:data-style-name="N0">
      <style:table-cell-properties style:vertical-align="automatic" fo:background-color="transparent"/>
    </style:style>
    <style:style style:name="Separador_32_de_32_milhares_32_5_32_2_32_4_32_14_32_10" style:display-name="Separador de milhares 5 2 4 14 10" style:family="table-cell" style:data-style-name="N0">
      <style:table-cell-properties style:vertical-align="automatic" fo:background-color="transparent"/>
    </style:style>
    <style:style style:name="Separador_32_de_32_milhares_32_5_32_2_32_4_32_14_32_11" style:display-name="Separador de milhares 5 2 4 14 11" style:family="table-cell" style:data-style-name="N0">
      <style:table-cell-properties style:vertical-align="automatic" fo:background-color="transparent"/>
    </style:style>
    <style:style style:name="Separador_32_de_32_milhares_32_5_32_2_32_4_32_14_32_12" style:display-name="Separador de milhares 5 2 4 14 12" style:family="table-cell" style:data-style-name="N0">
      <style:table-cell-properties style:vertical-align="automatic" fo:background-color="transparent"/>
    </style:style>
    <style:style style:name="Separador_32_de_32_milhares_32_5_32_2_32_4_32_14_32_2" style:display-name="Separador de milhares 5 2 4 14 2" style:family="table-cell" style:data-style-name="N0">
      <style:table-cell-properties style:vertical-align="automatic" fo:background-color="transparent"/>
    </style:style>
    <style:style style:name="Separador_32_de_32_milhares_32_5_32_2_32_4_32_14_32_3" style:display-name="Separador de milhares 5 2 4 14 3" style:family="table-cell" style:data-style-name="N0">
      <style:table-cell-properties style:vertical-align="automatic" fo:background-color="transparent"/>
    </style:style>
    <style:style style:name="Separador_32_de_32_milhares_32_5_32_2_32_4_32_14_32_4" style:display-name="Separador de milhares 5 2 4 14 4" style:family="table-cell" style:data-style-name="N0">
      <style:table-cell-properties style:vertical-align="automatic" fo:background-color="transparent"/>
    </style:style>
    <style:style style:name="Separador_32_de_32_milhares_32_5_32_2_32_4_32_14_32_5" style:display-name="Separador de milhares 5 2 4 14 5" style:family="table-cell" style:data-style-name="N0">
      <style:table-cell-properties style:vertical-align="automatic" fo:background-color="transparent"/>
    </style:style>
    <style:style style:name="Separador_32_de_32_milhares_32_5_32_2_32_4_32_14_32_6" style:display-name="Separador de milhares 5 2 4 14 6" style:family="table-cell" style:data-style-name="N0">
      <style:table-cell-properties style:vertical-align="automatic" fo:background-color="transparent"/>
    </style:style>
    <style:style style:name="Separador_32_de_32_milhares_32_5_32_2_32_4_32_14_32_7" style:display-name="Separador de milhares 5 2 4 14 7" style:family="table-cell" style:data-style-name="N0">
      <style:table-cell-properties style:vertical-align="automatic" fo:background-color="transparent"/>
    </style:style>
    <style:style style:name="Separador_32_de_32_milhares_32_5_32_2_32_4_32_14_32_8" style:display-name="Separador de milhares 5 2 4 14 8" style:family="table-cell" style:data-style-name="N0">
      <style:table-cell-properties style:vertical-align="automatic" fo:background-color="transparent"/>
    </style:style>
    <style:style style:name="Separador_32_de_32_milhares_32_5_32_2_32_4_32_14_32_9" style:display-name="Separador de milhares 5 2 4 14 9" style:family="table-cell" style:data-style-name="N0">
      <style:table-cell-properties style:vertical-align="automatic" fo:background-color="transparent"/>
    </style:style>
    <style:style style:name="Separador_32_de_32_milhares_32_5_32_2_32_4_32_15" style:display-name="Separador de milhares 5 2 4 15" style:family="table-cell" style:data-style-name="N0">
      <style:table-cell-properties style:vertical-align="automatic" fo:background-color="transparent"/>
    </style:style>
    <style:style style:name="Separador_32_de_32_milhares_32_5_32_2_32_4_32_15_32_10" style:display-name="Separador de milhares 5 2 4 15 10" style:family="table-cell" style:data-style-name="N0">
      <style:table-cell-properties style:vertical-align="automatic" fo:background-color="transparent"/>
    </style:style>
    <style:style style:name="Separador_32_de_32_milhares_32_5_32_2_32_4_32_15_32_11" style:display-name="Separador de milhares 5 2 4 15 11" style:family="table-cell" style:data-style-name="N0">
      <style:table-cell-properties style:vertical-align="automatic" fo:background-color="transparent"/>
    </style:style>
    <style:style style:name="Separador_32_de_32_milhares_32_5_32_2_32_4_32_15_32_12" style:display-name="Separador de milhares 5 2 4 15 12" style:family="table-cell" style:data-style-name="N0">
      <style:table-cell-properties style:vertical-align="automatic" fo:background-color="transparent"/>
    </style:style>
    <style:style style:name="Separador_32_de_32_milhares_32_5_32_2_32_4_32_15_32_2" style:display-name="Separador de milhares 5 2 4 15 2" style:family="table-cell" style:data-style-name="N0">
      <style:table-cell-properties style:vertical-align="automatic" fo:background-color="transparent"/>
    </style:style>
    <style:style style:name="Separador_32_de_32_milhares_32_5_32_2_32_4_32_15_32_3" style:display-name="Separador de milhares 5 2 4 15 3" style:family="table-cell" style:data-style-name="N0">
      <style:table-cell-properties style:vertical-align="automatic" fo:background-color="transparent"/>
    </style:style>
    <style:style style:name="Separador_32_de_32_milhares_32_5_32_2_32_4_32_15_32_4" style:display-name="Separador de milhares 5 2 4 15 4" style:family="table-cell" style:data-style-name="N0">
      <style:table-cell-properties style:vertical-align="automatic" fo:background-color="transparent"/>
    </style:style>
    <style:style style:name="Separador_32_de_32_milhares_32_5_32_2_32_4_32_15_32_5" style:display-name="Separador de milhares 5 2 4 15 5" style:family="table-cell" style:data-style-name="N0">
      <style:table-cell-properties style:vertical-align="automatic" fo:background-color="transparent"/>
    </style:style>
    <style:style style:name="Separador_32_de_32_milhares_32_5_32_2_32_4_32_15_32_6" style:display-name="Separador de milhares 5 2 4 15 6" style:family="table-cell" style:data-style-name="N0">
      <style:table-cell-properties style:vertical-align="automatic" fo:background-color="transparent"/>
    </style:style>
    <style:style style:name="Separador_32_de_32_milhares_32_5_32_2_32_4_32_15_32_7" style:display-name="Separador de milhares 5 2 4 15 7" style:family="table-cell" style:data-style-name="N0">
      <style:table-cell-properties style:vertical-align="automatic" fo:background-color="transparent"/>
    </style:style>
    <style:style style:name="Separador_32_de_32_milhares_32_5_32_2_32_4_32_15_32_8" style:display-name="Separador de milhares 5 2 4 15 8" style:family="table-cell" style:data-style-name="N0">
      <style:table-cell-properties style:vertical-align="automatic" fo:background-color="transparent"/>
    </style:style>
    <style:style style:name="Separador_32_de_32_milhares_32_5_32_2_32_4_32_15_32_9" style:display-name="Separador de milhares 5 2 4 15 9" style:family="table-cell" style:data-style-name="N0">
      <style:table-cell-properties style:vertical-align="automatic" fo:background-color="transparent"/>
    </style:style>
    <style:style style:name="Separador_32_de_32_milhares_32_5_32_2_32_4_32_16" style:display-name="Separador de milhares 5 2 4 16" style:family="table-cell" style:data-style-name="N0">
      <style:table-cell-properties style:vertical-align="automatic" fo:background-color="transparent"/>
    </style:style>
    <style:style style:name="Separador_32_de_32_milhares_32_5_32_2_32_4_32_17" style:display-name="Separador de milhares 5 2 4 17" style:family="table-cell" style:data-style-name="N0">
      <style:table-cell-properties style:vertical-align="automatic" fo:background-color="transparent"/>
    </style:style>
    <style:style style:name="Separador_32_de_32_milhares_32_5_32_2_32_4_32_18" style:display-name="Separador de milhares 5 2 4 18" style:family="table-cell" style:data-style-name="N0">
      <style:table-cell-properties style:vertical-align="automatic" fo:background-color="transparent"/>
    </style:style>
    <style:style style:name="Separador_32_de_32_milhares_32_5_32_2_32_4_32_2" style:display-name="Separador de milhares 5 2 4 2" style:family="table-cell" style:data-style-name="N0">
      <style:table-cell-properties style:vertical-align="automatic" fo:background-color="transparent"/>
    </style:style>
    <style:style style:name="Separador_32_de_32_milhares_32_5_32_2_32_4_32_2_32_2" style:display-name="Separador de milhares 5 2 4 2 2" style:family="table-cell" style:data-style-name="N0">
      <style:table-cell-properties style:vertical-align="automatic" fo:background-color="transparent"/>
    </style:style>
    <style:style style:name="Separador_32_de_32_milhares_32_5_32_2_32_4_32_2_32_2_32_2" style:display-name="Separador de milhares 5 2 4 2 2 2" style:family="table-cell" style:data-style-name="N0">
      <style:table-cell-properties style:vertical-align="automatic" fo:background-color="transparent"/>
    </style:style>
    <style:style style:name="Separador_32_de_32_milhares_32_5_32_2_32_4_32_2_32_2_32_3" style:display-name="Separador de milhares 5 2 4 2 2 3" style:family="table-cell" style:data-style-name="N0">
      <style:table-cell-properties style:vertical-align="automatic" fo:background-color="transparent"/>
    </style:style>
    <style:style style:name="Separador_32_de_32_milhares_32_5_32_2_32_4_32_2_32_2_32_4" style:display-name="Separador de milhares 5 2 4 2 2 4" style:family="table-cell" style:data-style-name="N0">
      <style:table-cell-properties style:vertical-align="automatic" fo:background-color="transparent"/>
    </style:style>
    <style:style style:name="Separador_32_de_32_milhares_32_5_32_2_32_4_32_2_32_3" style:display-name="Separador de milhares 5 2 4 2 3" style:family="table-cell" style:data-style-name="N0">
      <style:table-cell-properties style:vertical-align="automatic" fo:background-color="transparent"/>
    </style:style>
    <style:style style:name="Separador_32_de_32_milhares_32_5_32_2_32_4_32_2_32_4" style:display-name="Separador de milhares 5 2 4 2 4" style:family="table-cell" style:data-style-name="N0">
      <style:table-cell-properties style:vertical-align="automatic" fo:background-color="transparent"/>
    </style:style>
    <style:style style:name="Separador_32_de_32_milhares_32_5_32_2_32_4_32_2_32_5" style:display-name="Separador de milhares 5 2 4 2 5" style:family="table-cell" style:data-style-name="N0">
      <style:table-cell-properties style:vertical-align="automatic" fo:background-color="transparent"/>
    </style:style>
    <style:style style:name="Separador_32_de_32_milhares_32_5_32_2_32_4_32_3" style:display-name="Separador de milhares 5 2 4 3" style:family="table-cell" style:data-style-name="N0">
      <style:table-cell-properties style:vertical-align="automatic" fo:background-color="transparent"/>
    </style:style>
    <style:style style:name="Separador_32_de_32_milhares_32_5_32_2_32_4_32_3_32_2" style:display-name="Separador de milhares 5 2 4 3 2" style:family="table-cell" style:data-style-name="N0">
      <style:table-cell-properties style:vertical-align="automatic" fo:background-color="transparent"/>
    </style:style>
    <style:style style:name="Separador_32_de_32_milhares_32_5_32_2_32_4_32_3_32_2_32_2" style:display-name="Separador de milhares 5 2 4 3 2 2" style:family="table-cell" style:data-style-name="N0">
      <style:table-cell-properties style:vertical-align="automatic" fo:background-color="transparent"/>
    </style:style>
    <style:style style:name="Separador_32_de_32_milhares_32_5_32_2_32_4_32_3_32_2_32_3" style:display-name="Separador de milhares 5 2 4 3 2 3" style:family="table-cell" style:data-style-name="N0">
      <style:table-cell-properties style:vertical-align="automatic" fo:background-color="transparent"/>
    </style:style>
    <style:style style:name="Separador_32_de_32_milhares_32_5_32_2_32_4_32_3_32_2_32_4" style:display-name="Separador de milhares 5 2 4 3 2 4" style:family="table-cell" style:data-style-name="N0">
      <style:table-cell-properties style:vertical-align="automatic" fo:background-color="transparent"/>
    </style:style>
    <style:style style:name="Separador_32_de_32_milhares_32_5_32_2_32_4_32_3_32_3" style:display-name="Separador de milhares 5 2 4 3 3" style:family="table-cell" style:data-style-name="N0">
      <style:table-cell-properties style:vertical-align="automatic" fo:background-color="transparent"/>
    </style:style>
    <style:style style:name="Separador_32_de_32_milhares_32_5_32_2_32_4_32_3_32_4" style:display-name="Separador de milhares 5 2 4 3 4" style:family="table-cell" style:data-style-name="N0">
      <style:table-cell-properties style:vertical-align="automatic" fo:background-color="transparent"/>
    </style:style>
    <style:style style:name="Separador_32_de_32_milhares_32_5_32_2_32_4_32_3_32_5" style:display-name="Separador de milhares 5 2 4 3 5" style:family="table-cell" style:data-style-name="N0">
      <style:table-cell-properties style:vertical-align="automatic" fo:background-color="transparent"/>
    </style:style>
    <style:style style:name="Separador_32_de_32_milhares_32_5_32_2_32_4_32_4" style:display-name="Separador de milhares 5 2 4 4" style:family="table-cell" style:data-style-name="N0">
      <style:table-cell-properties style:vertical-align="automatic" fo:background-color="transparent"/>
    </style:style>
    <style:style style:name="Separador_32_de_32_milhares_32_5_32_2_32_4_32_4_32_2" style:display-name="Separador de milhares 5 2 4 4 2" style:family="table-cell" style:data-style-name="N0">
      <style:table-cell-properties style:vertical-align="automatic" fo:background-color="transparent"/>
    </style:style>
    <style:style style:name="Separador_32_de_32_milhares_32_5_32_2_32_4_32_4_32_3" style:display-name="Separador de milhares 5 2 4 4 3" style:family="table-cell" style:data-style-name="N0">
      <style:table-cell-properties style:vertical-align="automatic" fo:background-color="transparent"/>
    </style:style>
    <style:style style:name="Separador_32_de_32_milhares_32_5_32_2_32_4_32_4_32_4" style:display-name="Separador de milhares 5 2 4 4 4" style:family="table-cell" style:data-style-name="N0">
      <style:table-cell-properties style:vertical-align="automatic" fo:background-color="transparent"/>
    </style:style>
    <style:style style:name="Separador_32_de_32_milhares_32_5_32_2_32_4_32_5" style:display-name="Separador de milhares 5 2 4 5" style:family="table-cell" style:data-style-name="N0">
      <style:table-cell-properties style:vertical-align="automatic" fo:background-color="transparent"/>
    </style:style>
    <style:style style:name="Separador_32_de_32_milhares_32_5_32_2_32_4_32_5_32_10" style:display-name="Separador de milhares 5 2 4 5 10" style:family="table-cell" style:data-style-name="N0">
      <style:table-cell-properties style:vertical-align="automatic" fo:background-color="transparent"/>
    </style:style>
    <style:style style:name="Separador_32_de_32_milhares_32_5_32_2_32_4_32_5_32_11" style:display-name="Separador de milhares 5 2 4 5 11" style:family="table-cell" style:data-style-name="N0">
      <style:table-cell-properties style:vertical-align="automatic" fo:background-color="transparent"/>
    </style:style>
    <style:style style:name="Separador_32_de_32_milhares_32_5_32_2_32_4_32_5_32_12" style:display-name="Separador de milhares 5 2 4 5 12" style:family="table-cell" style:data-style-name="N0">
      <style:table-cell-properties style:vertical-align="automatic" fo:background-color="transparent"/>
    </style:style>
    <style:style style:name="Separador_32_de_32_milhares_32_5_32_2_32_4_32_5_32_2" style:display-name="Separador de milhares 5 2 4 5 2" style:family="table-cell" style:data-style-name="N0">
      <style:table-cell-properties style:vertical-align="automatic" fo:background-color="transparent"/>
    </style:style>
    <style:style style:name="Separador_32_de_32_milhares_32_5_32_2_32_4_32_5_32_3" style:display-name="Separador de milhares 5 2 4 5 3" style:family="table-cell" style:data-style-name="N0">
      <style:table-cell-properties style:vertical-align="automatic" fo:background-color="transparent"/>
    </style:style>
    <style:style style:name="Separador_32_de_32_milhares_32_5_32_2_32_4_32_5_32_4" style:display-name="Separador de milhares 5 2 4 5 4" style:family="table-cell" style:data-style-name="N0">
      <style:table-cell-properties style:vertical-align="automatic" fo:background-color="transparent"/>
    </style:style>
    <style:style style:name="Separador_32_de_32_milhares_32_5_32_2_32_4_32_5_32_5" style:display-name="Separador de milhares 5 2 4 5 5" style:family="table-cell" style:data-style-name="N0">
      <style:table-cell-properties style:vertical-align="automatic" fo:background-color="transparent"/>
    </style:style>
    <style:style style:name="Separador_32_de_32_milhares_32_5_32_2_32_4_32_5_32_6" style:display-name="Separador de milhares 5 2 4 5 6" style:family="table-cell" style:data-style-name="N0">
      <style:table-cell-properties style:vertical-align="automatic" fo:background-color="transparent"/>
    </style:style>
    <style:style style:name="Separador_32_de_32_milhares_32_5_32_2_32_4_32_5_32_7" style:display-name="Separador de milhares 5 2 4 5 7" style:family="table-cell" style:data-style-name="N0">
      <style:table-cell-properties style:vertical-align="automatic" fo:background-color="transparent"/>
    </style:style>
    <style:style style:name="Separador_32_de_32_milhares_32_5_32_2_32_4_32_5_32_8" style:display-name="Separador de milhares 5 2 4 5 8" style:family="table-cell" style:data-style-name="N0">
      <style:table-cell-properties style:vertical-align="automatic" fo:background-color="transparent"/>
    </style:style>
    <style:style style:name="Separador_32_de_32_milhares_32_5_32_2_32_4_32_5_32_9" style:display-name="Separador de milhares 5 2 4 5 9" style:family="table-cell" style:data-style-name="N0">
      <style:table-cell-properties style:vertical-align="automatic" fo:background-color="transparent"/>
    </style:style>
    <style:style style:name="Separador_32_de_32_milhares_32_5_32_2_32_4_32_6" style:display-name="Separador de milhares 5 2 4 6" style:family="table-cell" style:data-style-name="N0">
      <style:table-cell-properties style:vertical-align="automatic" fo:background-color="transparent"/>
    </style:style>
    <style:style style:name="Separador_32_de_32_milhares_32_5_32_2_32_4_32_6_32_10" style:display-name="Separador de milhares 5 2 4 6 10" style:family="table-cell" style:data-style-name="N0">
      <style:table-cell-properties style:vertical-align="automatic" fo:background-color="transparent"/>
    </style:style>
    <style:style style:name="Separador_32_de_32_milhares_32_5_32_2_32_4_32_6_32_11" style:display-name="Separador de milhares 5 2 4 6 11" style:family="table-cell" style:data-style-name="N0">
      <style:table-cell-properties style:vertical-align="automatic" fo:background-color="transparent"/>
    </style:style>
    <style:style style:name="Separador_32_de_32_milhares_32_5_32_2_32_4_32_6_32_12" style:display-name="Separador de milhares 5 2 4 6 12" style:family="table-cell" style:data-style-name="N0">
      <style:table-cell-properties style:vertical-align="automatic" fo:background-color="transparent"/>
    </style:style>
    <style:style style:name="Separador_32_de_32_milhares_32_5_32_2_32_4_32_6_32_2" style:display-name="Separador de milhares 5 2 4 6 2" style:family="table-cell" style:data-style-name="N0">
      <style:table-cell-properties style:vertical-align="automatic" fo:background-color="transparent"/>
    </style:style>
    <style:style style:name="Separador_32_de_32_milhares_32_5_32_2_32_4_32_6_32_3" style:display-name="Separador de milhares 5 2 4 6 3" style:family="table-cell" style:data-style-name="N0">
      <style:table-cell-properties style:vertical-align="automatic" fo:background-color="transparent"/>
    </style:style>
    <style:style style:name="Separador_32_de_32_milhares_32_5_32_2_32_4_32_6_32_4" style:display-name="Separador de milhares 5 2 4 6 4" style:family="table-cell" style:data-style-name="N0">
      <style:table-cell-properties style:vertical-align="automatic" fo:background-color="transparent"/>
    </style:style>
    <style:style style:name="Separador_32_de_32_milhares_32_5_32_2_32_4_32_6_32_5" style:display-name="Separador de milhares 5 2 4 6 5" style:family="table-cell" style:data-style-name="N0">
      <style:table-cell-properties style:vertical-align="automatic" fo:background-color="transparent"/>
    </style:style>
    <style:style style:name="Separador_32_de_32_milhares_32_5_32_2_32_4_32_6_32_6" style:display-name="Separador de milhares 5 2 4 6 6" style:family="table-cell" style:data-style-name="N0">
      <style:table-cell-properties style:vertical-align="automatic" fo:background-color="transparent"/>
    </style:style>
    <style:style style:name="Separador_32_de_32_milhares_32_5_32_2_32_4_32_6_32_7" style:display-name="Separador de milhares 5 2 4 6 7" style:family="table-cell" style:data-style-name="N0">
      <style:table-cell-properties style:vertical-align="automatic" fo:background-color="transparent"/>
    </style:style>
    <style:style style:name="Separador_32_de_32_milhares_32_5_32_2_32_4_32_6_32_8" style:display-name="Separador de milhares 5 2 4 6 8" style:family="table-cell" style:data-style-name="N0">
      <style:table-cell-properties style:vertical-align="automatic" fo:background-color="transparent"/>
    </style:style>
    <style:style style:name="Separador_32_de_32_milhares_32_5_32_2_32_4_32_6_32_9" style:display-name="Separador de milhares 5 2 4 6 9" style:family="table-cell" style:data-style-name="N0">
      <style:table-cell-properties style:vertical-align="automatic" fo:background-color="transparent"/>
    </style:style>
    <style:style style:name="Separador_32_de_32_milhares_32_5_32_2_32_4_32_7" style:display-name="Separador de milhares 5 2 4 7" style:family="table-cell" style:data-style-name="N0">
      <style:table-cell-properties style:vertical-align="automatic" fo:background-color="transparent"/>
    </style:style>
    <style:style style:name="Separador_32_de_32_milhares_32_5_32_2_32_4_32_7_32_10" style:display-name="Separador de milhares 5 2 4 7 10" style:family="table-cell" style:data-style-name="N0">
      <style:table-cell-properties style:vertical-align="automatic" fo:background-color="transparent"/>
    </style:style>
    <style:style style:name="Separador_32_de_32_milhares_32_5_32_2_32_4_32_7_32_11" style:display-name="Separador de milhares 5 2 4 7 11" style:family="table-cell" style:data-style-name="N0">
      <style:table-cell-properties style:vertical-align="automatic" fo:background-color="transparent"/>
    </style:style>
    <style:style style:name="Separador_32_de_32_milhares_32_5_32_2_32_4_32_7_32_12" style:display-name="Separador de milhares 5 2 4 7 12" style:family="table-cell" style:data-style-name="N0">
      <style:table-cell-properties style:vertical-align="automatic" fo:background-color="transparent"/>
    </style:style>
    <style:style style:name="Separador_32_de_32_milhares_32_5_32_2_32_4_32_7_32_2" style:display-name="Separador de milhares 5 2 4 7 2" style:family="table-cell" style:data-style-name="N0">
      <style:table-cell-properties style:vertical-align="automatic" fo:background-color="transparent"/>
    </style:style>
    <style:style style:name="Separador_32_de_32_milhares_32_5_32_2_32_4_32_7_32_3" style:display-name="Separador de milhares 5 2 4 7 3" style:family="table-cell" style:data-style-name="N0">
      <style:table-cell-properties style:vertical-align="automatic" fo:background-color="transparent"/>
    </style:style>
    <style:style style:name="Separador_32_de_32_milhares_32_5_32_2_32_4_32_7_32_4" style:display-name="Separador de milhares 5 2 4 7 4" style:family="table-cell" style:data-style-name="N0">
      <style:table-cell-properties style:vertical-align="automatic" fo:background-color="transparent"/>
    </style:style>
    <style:style style:name="Separador_32_de_32_milhares_32_5_32_2_32_4_32_7_32_5" style:display-name="Separador de milhares 5 2 4 7 5" style:family="table-cell" style:data-style-name="N0">
      <style:table-cell-properties style:vertical-align="automatic" fo:background-color="transparent"/>
    </style:style>
    <style:style style:name="Separador_32_de_32_milhares_32_5_32_2_32_4_32_7_32_6" style:display-name="Separador de milhares 5 2 4 7 6" style:family="table-cell" style:data-style-name="N0">
      <style:table-cell-properties style:vertical-align="automatic" fo:background-color="transparent"/>
    </style:style>
    <style:style style:name="Separador_32_de_32_milhares_32_5_32_2_32_4_32_7_32_7" style:display-name="Separador de milhares 5 2 4 7 7" style:family="table-cell" style:data-style-name="N0">
      <style:table-cell-properties style:vertical-align="automatic" fo:background-color="transparent"/>
    </style:style>
    <style:style style:name="Separador_32_de_32_milhares_32_5_32_2_32_4_32_7_32_8" style:display-name="Separador de milhares 5 2 4 7 8" style:family="table-cell" style:data-style-name="N0">
      <style:table-cell-properties style:vertical-align="automatic" fo:background-color="transparent"/>
    </style:style>
    <style:style style:name="Separador_32_de_32_milhares_32_5_32_2_32_4_32_7_32_9" style:display-name="Separador de milhares 5 2 4 7 9" style:family="table-cell" style:data-style-name="N0">
      <style:table-cell-properties style:vertical-align="automatic" fo:background-color="transparent"/>
    </style:style>
    <style:style style:name="Separador_32_de_32_milhares_32_5_32_2_32_4_32_8" style:display-name="Separador de milhares 5 2 4 8" style:family="table-cell" style:data-style-name="N0">
      <style:table-cell-properties style:vertical-align="automatic" fo:background-color="transparent"/>
    </style:style>
    <style:style style:name="Separador_32_de_32_milhares_32_5_32_2_32_4_32_8_32_10" style:display-name="Separador de milhares 5 2 4 8 10" style:family="table-cell" style:data-style-name="N0">
      <style:table-cell-properties style:vertical-align="automatic" fo:background-color="transparent"/>
    </style:style>
    <style:style style:name="Separador_32_de_32_milhares_32_5_32_2_32_4_32_8_32_11" style:display-name="Separador de milhares 5 2 4 8 11" style:family="table-cell" style:data-style-name="N0">
      <style:table-cell-properties style:vertical-align="automatic" fo:background-color="transparent"/>
    </style:style>
    <style:style style:name="Separador_32_de_32_milhares_32_5_32_2_32_4_32_8_32_12" style:display-name="Separador de milhares 5 2 4 8 12" style:family="table-cell" style:data-style-name="N0">
      <style:table-cell-properties style:vertical-align="automatic" fo:background-color="transparent"/>
    </style:style>
    <style:style style:name="Separador_32_de_32_milhares_32_5_32_2_32_4_32_8_32_2" style:display-name="Separador de milhares 5 2 4 8 2" style:family="table-cell" style:data-style-name="N0">
      <style:table-cell-properties style:vertical-align="automatic" fo:background-color="transparent"/>
    </style:style>
    <style:style style:name="Separador_32_de_32_milhares_32_5_32_2_32_4_32_8_32_3" style:display-name="Separador de milhares 5 2 4 8 3" style:family="table-cell" style:data-style-name="N0">
      <style:table-cell-properties style:vertical-align="automatic" fo:background-color="transparent"/>
    </style:style>
    <style:style style:name="Separador_32_de_32_milhares_32_5_32_2_32_4_32_8_32_4" style:display-name="Separador de milhares 5 2 4 8 4" style:family="table-cell" style:data-style-name="N0">
      <style:table-cell-properties style:vertical-align="automatic" fo:background-color="transparent"/>
    </style:style>
    <style:style style:name="Separador_32_de_32_milhares_32_5_32_2_32_4_32_8_32_5" style:display-name="Separador de milhares 5 2 4 8 5" style:family="table-cell" style:data-style-name="N0">
      <style:table-cell-properties style:vertical-align="automatic" fo:background-color="transparent"/>
    </style:style>
    <style:style style:name="Separador_32_de_32_milhares_32_5_32_2_32_4_32_8_32_6" style:display-name="Separador de milhares 5 2 4 8 6" style:family="table-cell" style:data-style-name="N0">
      <style:table-cell-properties style:vertical-align="automatic" fo:background-color="transparent"/>
    </style:style>
    <style:style style:name="Separador_32_de_32_milhares_32_5_32_2_32_4_32_8_32_7" style:display-name="Separador de milhares 5 2 4 8 7" style:family="table-cell" style:data-style-name="N0">
      <style:table-cell-properties style:vertical-align="automatic" fo:background-color="transparent"/>
    </style:style>
    <style:style style:name="Separador_32_de_32_milhares_32_5_32_2_32_4_32_8_32_8" style:display-name="Separador de milhares 5 2 4 8 8" style:family="table-cell" style:data-style-name="N0">
      <style:table-cell-properties style:vertical-align="automatic" fo:background-color="transparent"/>
    </style:style>
    <style:style style:name="Separador_32_de_32_milhares_32_5_32_2_32_4_32_8_32_9" style:display-name="Separador de milhares 5 2 4 8 9" style:family="table-cell" style:data-style-name="N0">
      <style:table-cell-properties style:vertical-align="automatic" fo:background-color="transparent"/>
    </style:style>
    <style:style style:name="Separador_32_de_32_milhares_32_5_32_2_32_4_32_9" style:display-name="Separador de milhares 5 2 4 9" style:family="table-cell" style:data-style-name="N0">
      <style:table-cell-properties style:vertical-align="automatic" fo:background-color="transparent"/>
    </style:style>
    <style:style style:name="Separador_32_de_32_milhares_32_5_32_2_32_4_32_9_32_10" style:display-name="Separador de milhares 5 2 4 9 10" style:family="table-cell" style:data-style-name="N0">
      <style:table-cell-properties style:vertical-align="automatic" fo:background-color="transparent"/>
    </style:style>
    <style:style style:name="Separador_32_de_32_milhares_32_5_32_2_32_4_32_9_32_11" style:display-name="Separador de milhares 5 2 4 9 11" style:family="table-cell" style:data-style-name="N0">
      <style:table-cell-properties style:vertical-align="automatic" fo:background-color="transparent"/>
    </style:style>
    <style:style style:name="Separador_32_de_32_milhares_32_5_32_2_32_4_32_9_32_12" style:display-name="Separador de milhares 5 2 4 9 12" style:family="table-cell" style:data-style-name="N0">
      <style:table-cell-properties style:vertical-align="automatic" fo:background-color="transparent"/>
    </style:style>
    <style:style style:name="Separador_32_de_32_milhares_32_5_32_2_32_4_32_9_32_2" style:display-name="Separador de milhares 5 2 4 9 2" style:family="table-cell" style:data-style-name="N0">
      <style:table-cell-properties style:vertical-align="automatic" fo:background-color="transparent"/>
    </style:style>
    <style:style style:name="Separador_32_de_32_milhares_32_5_32_2_32_4_32_9_32_3" style:display-name="Separador de milhares 5 2 4 9 3" style:family="table-cell" style:data-style-name="N0">
      <style:table-cell-properties style:vertical-align="automatic" fo:background-color="transparent"/>
    </style:style>
    <style:style style:name="Separador_32_de_32_milhares_32_5_32_2_32_4_32_9_32_4" style:display-name="Separador de milhares 5 2 4 9 4" style:family="table-cell" style:data-style-name="N0">
      <style:table-cell-properties style:vertical-align="automatic" fo:background-color="transparent"/>
    </style:style>
    <style:style style:name="Separador_32_de_32_milhares_32_5_32_2_32_4_32_9_32_5" style:display-name="Separador de milhares 5 2 4 9 5" style:family="table-cell" style:data-style-name="N0">
      <style:table-cell-properties style:vertical-align="automatic" fo:background-color="transparent"/>
    </style:style>
    <style:style style:name="Separador_32_de_32_milhares_32_5_32_2_32_4_32_9_32_6" style:display-name="Separador de milhares 5 2 4 9 6" style:family="table-cell" style:data-style-name="N0">
      <style:table-cell-properties style:vertical-align="automatic" fo:background-color="transparent"/>
    </style:style>
    <style:style style:name="Separador_32_de_32_milhares_32_5_32_2_32_4_32_9_32_7" style:display-name="Separador de milhares 5 2 4 9 7" style:family="table-cell" style:data-style-name="N0">
      <style:table-cell-properties style:vertical-align="automatic" fo:background-color="transparent"/>
    </style:style>
    <style:style style:name="Separador_32_de_32_milhares_32_5_32_2_32_4_32_9_32_8" style:display-name="Separador de milhares 5 2 4 9 8" style:family="table-cell" style:data-style-name="N0">
      <style:table-cell-properties style:vertical-align="automatic" fo:background-color="transparent"/>
    </style:style>
    <style:style style:name="Separador_32_de_32_milhares_32_5_32_2_32_4_32_9_32_9" style:display-name="Separador de milhares 5 2 4 9 9" style:family="table-cell" style:data-style-name="N0">
      <style:table-cell-properties style:vertical-align="automatic" fo:background-color="transparent"/>
    </style:style>
    <style:style style:name="Separador_32_de_32_milhares_32_5_32_2_32_5" style:display-name="Separador de milhares 5 2 5" style:family="table-cell" style:data-style-name="N0">
      <style:table-cell-properties style:vertical-align="automatic" fo:background-color="transparent"/>
    </style:style>
    <style:style style:name="Separador_32_de_32_milhares_32_5_32_2_32_5_32_2" style:display-name="Separador de milhares 5 2 5 2" style:family="table-cell" style:data-style-name="N0">
      <style:table-cell-properties style:vertical-align="automatic" fo:background-color="transparent"/>
    </style:style>
    <style:style style:name="Separador_32_de_32_milhares_32_5_32_2_32_5_32_2_32_2" style:display-name="Separador de milhares 5 2 5 2 2" style:family="table-cell" style:data-style-name="N0">
      <style:table-cell-properties style:vertical-align="automatic" fo:background-color="transparent"/>
    </style:style>
    <style:style style:name="Separador_32_de_32_milhares_32_5_32_2_32_5_32_2_32_3" style:display-name="Separador de milhares 5 2 5 2 3" style:family="table-cell" style:data-style-name="N0">
      <style:table-cell-properties style:vertical-align="automatic" fo:background-color="transparent"/>
    </style:style>
    <style:style style:name="Separador_32_de_32_milhares_32_5_32_2_32_5_32_2_32_4" style:display-name="Separador de milhares 5 2 5 2 4" style:family="table-cell" style:data-style-name="N0">
      <style:table-cell-properties style:vertical-align="automatic" fo:background-color="transparent"/>
    </style:style>
    <style:style style:name="Separador_32_de_32_milhares_32_5_32_2_32_5_32_3" style:display-name="Separador de milhares 5 2 5 3" style:family="table-cell" style:data-style-name="N0">
      <style:table-cell-properties style:vertical-align="automatic" fo:background-color="transparent"/>
    </style:style>
    <style:style style:name="Separador_32_de_32_milhares_32_5_32_2_32_5_32_4" style:display-name="Separador de milhares 5 2 5 4" style:family="table-cell" style:data-style-name="N0">
      <style:table-cell-properties style:vertical-align="automatic" fo:background-color="transparent"/>
    </style:style>
    <style:style style:name="Separador_32_de_32_milhares_32_5_32_2_32_5_32_5" style:display-name="Separador de milhares 5 2 5 5" style:family="table-cell" style:data-style-name="N0">
      <style:table-cell-properties style:vertical-align="automatic" fo:background-color="transparent"/>
    </style:style>
    <style:style style:name="Separador_32_de_32_milhares_32_5_32_2_32_6" style:display-name="Separador de milhares 5 2 6" style:family="table-cell" style:data-style-name="N0">
      <style:table-cell-properties style:vertical-align="automatic" fo:background-color="transparent"/>
    </style:style>
    <style:style style:name="Separador_32_de_32_milhares_32_5_32_2_32_6_32_2" style:display-name="Separador de milhares 5 2 6 2" style:family="table-cell" style:data-style-name="N0">
      <style:table-cell-properties style:vertical-align="automatic" fo:background-color="transparent"/>
    </style:style>
    <style:style style:name="Separador_32_de_32_milhares_32_5_32_2_32_6_32_3" style:display-name="Separador de milhares 5 2 6 3" style:family="table-cell" style:data-style-name="N0">
      <style:table-cell-properties style:vertical-align="automatic" fo:background-color="transparent"/>
    </style:style>
    <style:style style:name="Separador_32_de_32_milhares_32_5_32_2_32_6_32_4" style:display-name="Separador de milhares 5 2 6 4" style:family="table-cell" style:data-style-name="N0">
      <style:table-cell-properties style:vertical-align="automatic" fo:background-color="transparent"/>
    </style:style>
    <style:style style:name="Separador_32_de_32_milhares_32_5_32_2_32_7" style:display-name="Separador de milhares 5 2 7" style:family="table-cell" style:data-style-name="N0">
      <style:table-cell-properties style:vertical-align="automatic" fo:background-color="transparent"/>
    </style:style>
    <style:style style:name="Separador_32_de_32_milhares_32_5_32_2_32_7_32_10" style:display-name="Separador de milhares 5 2 7 10" style:family="table-cell" style:data-style-name="N0">
      <style:table-cell-properties style:vertical-align="automatic" fo:background-color="transparent"/>
    </style:style>
    <style:style style:name="Separador_32_de_32_milhares_32_5_32_2_32_7_32_11" style:display-name="Separador de milhares 5 2 7 11" style:family="table-cell" style:data-style-name="N0">
      <style:table-cell-properties style:vertical-align="automatic" fo:background-color="transparent"/>
    </style:style>
    <style:style style:name="Separador_32_de_32_milhares_32_5_32_2_32_7_32_12" style:display-name="Separador de milhares 5 2 7 12" style:family="table-cell" style:data-style-name="N0">
      <style:table-cell-properties style:vertical-align="automatic" fo:background-color="transparent"/>
    </style:style>
    <style:style style:name="Separador_32_de_32_milhares_32_5_32_2_32_7_32_2" style:display-name="Separador de milhares 5 2 7 2" style:family="table-cell" style:data-style-name="N0">
      <style:table-cell-properties style:vertical-align="automatic" fo:background-color="transparent"/>
    </style:style>
    <style:style style:name="Separador_32_de_32_milhares_32_5_32_2_32_7_32_3" style:display-name="Separador de milhares 5 2 7 3" style:family="table-cell" style:data-style-name="N0">
      <style:table-cell-properties style:vertical-align="automatic" fo:background-color="transparent"/>
    </style:style>
    <style:style style:name="Separador_32_de_32_milhares_32_5_32_2_32_7_32_4" style:display-name="Separador de milhares 5 2 7 4" style:family="table-cell" style:data-style-name="N0">
      <style:table-cell-properties style:vertical-align="automatic" fo:background-color="transparent"/>
    </style:style>
    <style:style style:name="Separador_32_de_32_milhares_32_5_32_2_32_7_32_5" style:display-name="Separador de milhares 5 2 7 5" style:family="table-cell" style:data-style-name="N0">
      <style:table-cell-properties style:vertical-align="automatic" fo:background-color="transparent"/>
    </style:style>
    <style:style style:name="Separador_32_de_32_milhares_32_5_32_2_32_7_32_6" style:display-name="Separador de milhares 5 2 7 6" style:family="table-cell" style:data-style-name="N0">
      <style:table-cell-properties style:vertical-align="automatic" fo:background-color="transparent"/>
    </style:style>
    <style:style style:name="Separador_32_de_32_milhares_32_5_32_2_32_7_32_7" style:display-name="Separador de milhares 5 2 7 7" style:family="table-cell" style:data-style-name="N0">
      <style:table-cell-properties style:vertical-align="automatic" fo:background-color="transparent"/>
    </style:style>
    <style:style style:name="Separador_32_de_32_milhares_32_5_32_2_32_7_32_8" style:display-name="Separador de milhares 5 2 7 8" style:family="table-cell" style:data-style-name="N0">
      <style:table-cell-properties style:vertical-align="automatic" fo:background-color="transparent"/>
    </style:style>
    <style:style style:name="Separador_32_de_32_milhares_32_5_32_2_32_7_32_9" style:display-name="Separador de milhares 5 2 7 9" style:family="table-cell" style:data-style-name="N0">
      <style:table-cell-properties style:vertical-align="automatic" fo:background-color="transparent"/>
    </style:style>
    <style:style style:name="Separador_32_de_32_milhares_32_5_32_2_32_8" style:display-name="Separador de milhares 5 2 8" style:family="table-cell" style:data-style-name="N0">
      <style:table-cell-properties style:vertical-align="automatic" fo:background-color="transparent"/>
    </style:style>
    <style:style style:name="Separador_32_de_32_milhares_32_5_32_2_32_8_32_10" style:display-name="Separador de milhares 5 2 8 10" style:family="table-cell" style:data-style-name="N0">
      <style:table-cell-properties style:vertical-align="automatic" fo:background-color="transparent"/>
    </style:style>
    <style:style style:name="Separador_32_de_32_milhares_32_5_32_2_32_8_32_11" style:display-name="Separador de milhares 5 2 8 11" style:family="table-cell" style:data-style-name="N0">
      <style:table-cell-properties style:vertical-align="automatic" fo:background-color="transparent"/>
    </style:style>
    <style:style style:name="Separador_32_de_32_milhares_32_5_32_2_32_8_32_12" style:display-name="Separador de milhares 5 2 8 12" style:family="table-cell" style:data-style-name="N0">
      <style:table-cell-properties style:vertical-align="automatic" fo:background-color="transparent"/>
    </style:style>
    <style:style style:name="Separador_32_de_32_milhares_32_5_32_2_32_8_32_2" style:display-name="Separador de milhares 5 2 8 2" style:family="table-cell" style:data-style-name="N0">
      <style:table-cell-properties style:vertical-align="automatic" fo:background-color="transparent"/>
    </style:style>
    <style:style style:name="Separador_32_de_32_milhares_32_5_32_2_32_8_32_3" style:display-name="Separador de milhares 5 2 8 3" style:family="table-cell" style:data-style-name="N0">
      <style:table-cell-properties style:vertical-align="automatic" fo:background-color="transparent"/>
    </style:style>
    <style:style style:name="Separador_32_de_32_milhares_32_5_32_2_32_8_32_4" style:display-name="Separador de milhares 5 2 8 4" style:family="table-cell" style:data-style-name="N0">
      <style:table-cell-properties style:vertical-align="automatic" fo:background-color="transparent"/>
    </style:style>
    <style:style style:name="Separador_32_de_32_milhares_32_5_32_2_32_8_32_5" style:display-name="Separador de milhares 5 2 8 5" style:family="table-cell" style:data-style-name="N0">
      <style:table-cell-properties style:vertical-align="automatic" fo:background-color="transparent"/>
    </style:style>
    <style:style style:name="Separador_32_de_32_milhares_32_5_32_2_32_8_32_6" style:display-name="Separador de milhares 5 2 8 6" style:family="table-cell" style:data-style-name="N0">
      <style:table-cell-properties style:vertical-align="automatic" fo:background-color="transparent"/>
    </style:style>
    <style:style style:name="Separador_32_de_32_milhares_32_5_32_2_32_8_32_7" style:display-name="Separador de milhares 5 2 8 7" style:family="table-cell" style:data-style-name="N0">
      <style:table-cell-properties style:vertical-align="automatic" fo:background-color="transparent"/>
    </style:style>
    <style:style style:name="Separador_32_de_32_milhares_32_5_32_2_32_8_32_8" style:display-name="Separador de milhares 5 2 8 8" style:family="table-cell" style:data-style-name="N0">
      <style:table-cell-properties style:vertical-align="automatic" fo:background-color="transparent"/>
    </style:style>
    <style:style style:name="Separador_32_de_32_milhares_32_5_32_2_32_8_32_9" style:display-name="Separador de milhares 5 2 8 9" style:family="table-cell" style:data-style-name="N0">
      <style:table-cell-properties style:vertical-align="automatic" fo:background-color="transparent"/>
    </style:style>
    <style:style style:name="Separador_32_de_32_milhares_32_5_32_2_32_9" style:display-name="Separador de milhares 5 2 9" style:family="table-cell" style:data-style-name="N0">
      <style:table-cell-properties style:vertical-align="automatic" fo:background-color="transparent"/>
    </style:style>
    <style:style style:name="Separador_32_de_32_milhares_32_5_32_2_32_9_32_10" style:display-name="Separador de milhares 5 2 9 10" style:family="table-cell" style:data-style-name="N0">
      <style:table-cell-properties style:vertical-align="automatic" fo:background-color="transparent"/>
    </style:style>
    <style:style style:name="Separador_32_de_32_milhares_32_5_32_2_32_9_32_11" style:display-name="Separador de milhares 5 2 9 11" style:family="table-cell" style:data-style-name="N0">
      <style:table-cell-properties style:vertical-align="automatic" fo:background-color="transparent"/>
    </style:style>
    <style:style style:name="Separador_32_de_32_milhares_32_5_32_2_32_9_32_12" style:display-name="Separador de milhares 5 2 9 12" style:family="table-cell" style:data-style-name="N0">
      <style:table-cell-properties style:vertical-align="automatic" fo:background-color="transparent"/>
    </style:style>
    <style:style style:name="Separador_32_de_32_milhares_32_5_32_2_32_9_32_2" style:display-name="Separador de milhares 5 2 9 2" style:family="table-cell" style:data-style-name="N0">
      <style:table-cell-properties style:vertical-align="automatic" fo:background-color="transparent"/>
    </style:style>
    <style:style style:name="Separador_32_de_32_milhares_32_5_32_2_32_9_32_3" style:display-name="Separador de milhares 5 2 9 3" style:family="table-cell" style:data-style-name="N0">
      <style:table-cell-properties style:vertical-align="automatic" fo:background-color="transparent"/>
    </style:style>
    <style:style style:name="Separador_32_de_32_milhares_32_5_32_2_32_9_32_4" style:display-name="Separador de milhares 5 2 9 4" style:family="table-cell" style:data-style-name="N0">
      <style:table-cell-properties style:vertical-align="automatic" fo:background-color="transparent"/>
    </style:style>
    <style:style style:name="Separador_32_de_32_milhares_32_5_32_2_32_9_32_5" style:display-name="Separador de milhares 5 2 9 5" style:family="table-cell" style:data-style-name="N0">
      <style:table-cell-properties style:vertical-align="automatic" fo:background-color="transparent"/>
    </style:style>
    <style:style style:name="Separador_32_de_32_milhares_32_5_32_2_32_9_32_6" style:display-name="Separador de milhares 5 2 9 6" style:family="table-cell" style:data-style-name="N0">
      <style:table-cell-properties style:vertical-align="automatic" fo:background-color="transparent"/>
    </style:style>
    <style:style style:name="Separador_32_de_32_milhares_32_5_32_2_32_9_32_7" style:display-name="Separador de milhares 5 2 9 7" style:family="table-cell" style:data-style-name="N0">
      <style:table-cell-properties style:vertical-align="automatic" fo:background-color="transparent"/>
    </style:style>
    <style:style style:name="Separador_32_de_32_milhares_32_5_32_2_32_9_32_8" style:display-name="Separador de milhares 5 2 9 8" style:family="table-cell" style:data-style-name="N0">
      <style:table-cell-properties style:vertical-align="automatic" fo:background-color="transparent"/>
    </style:style>
    <style:style style:name="Separador_32_de_32_milhares_32_5_32_2_32_9_32_9" style:display-name="Separador de milhares 5 2 9 9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10" style:display-name="Separador de milhares 5 3 10" style:family="table-cell" style:data-style-name="N0">
      <style:table-cell-properties style:vertical-align="automatic" fo:background-color="transparent"/>
    </style:style>
    <style:style style:name="Separador_32_de_32_milhares_32_5_32_3_32_10_32_10" style:display-name="Separador de milhares 5 3 10 10" style:family="table-cell" style:data-style-name="N0">
      <style:table-cell-properties style:vertical-align="automatic" fo:background-color="transparent"/>
    </style:style>
    <style:style style:name="Separador_32_de_32_milhares_32_5_32_3_32_10_32_11" style:display-name="Separador de milhares 5 3 10 11" style:family="table-cell" style:data-style-name="N0">
      <style:table-cell-properties style:vertical-align="automatic" fo:background-color="transparent"/>
    </style:style>
    <style:style style:name="Separador_32_de_32_milhares_32_5_32_3_32_10_32_12" style:display-name="Separador de milhares 5 3 10 12" style:family="table-cell" style:data-style-name="N0">
      <style:table-cell-properties style:vertical-align="automatic" fo:background-color="transparent"/>
    </style:style>
    <style:style style:name="Separador_32_de_32_milhares_32_5_32_3_32_10_32_2" style:display-name="Separador de milhares 5 3 10 2" style:family="table-cell" style:data-style-name="N0">
      <style:table-cell-properties style:vertical-align="automatic" fo:background-color="transparent"/>
    </style:style>
    <style:style style:name="Separador_32_de_32_milhares_32_5_32_3_32_10_32_3" style:display-name="Separador de milhares 5 3 10 3" style:family="table-cell" style:data-style-name="N0">
      <style:table-cell-properties style:vertical-align="automatic" fo:background-color="transparent"/>
    </style:style>
    <style:style style:name="Separador_32_de_32_milhares_32_5_32_3_32_10_32_4" style:display-name="Separador de milhares 5 3 10 4" style:family="table-cell" style:data-style-name="N0">
      <style:table-cell-properties style:vertical-align="automatic" fo:background-color="transparent"/>
    </style:style>
    <style:style style:name="Separador_32_de_32_milhares_32_5_32_3_32_10_32_5" style:display-name="Separador de milhares 5 3 10 5" style:family="table-cell" style:data-style-name="N0">
      <style:table-cell-properties style:vertical-align="automatic" fo:background-color="transparent"/>
    </style:style>
    <style:style style:name="Separador_32_de_32_milhares_32_5_32_3_32_10_32_6" style:display-name="Separador de milhares 5 3 10 6" style:family="table-cell" style:data-style-name="N0">
      <style:table-cell-properties style:vertical-align="automatic" fo:background-color="transparent"/>
    </style:style>
    <style:style style:name="Separador_32_de_32_milhares_32_5_32_3_32_10_32_7" style:display-name="Separador de milhares 5 3 10 7" style:family="table-cell" style:data-style-name="N0">
      <style:table-cell-properties style:vertical-align="automatic" fo:background-color="transparent"/>
    </style:style>
    <style:style style:name="Separador_32_de_32_milhares_32_5_32_3_32_10_32_8" style:display-name="Separador de milhares 5 3 10 8" style:family="table-cell" style:data-style-name="N0">
      <style:table-cell-properties style:vertical-align="automatic" fo:background-color="transparent"/>
    </style:style>
    <style:style style:name="Separador_32_de_32_milhares_32_5_32_3_32_10_32_9" style:display-name="Separador de milhares 5 3 10 9" style:family="table-cell" style:data-style-name="N0">
      <style:table-cell-properties style:vertical-align="automatic" fo:background-color="transparent"/>
    </style:style>
    <style:style style:name="Separador_32_de_32_milhares_32_5_32_3_32_11" style:display-name="Separador de milhares 5 3 11" style:family="table-cell" style:data-style-name="N0">
      <style:table-cell-properties style:vertical-align="automatic" fo:background-color="transparent"/>
    </style:style>
    <style:style style:name="Separador_32_de_32_milhares_32_5_32_3_32_11_32_10" style:display-name="Separador de milhares 5 3 11 10" style:family="table-cell" style:data-style-name="N0">
      <style:table-cell-properties style:vertical-align="automatic" fo:background-color="transparent"/>
    </style:style>
    <style:style style:name="Separador_32_de_32_milhares_32_5_32_3_32_11_32_11" style:display-name="Separador de milhares 5 3 11 11" style:family="table-cell" style:data-style-name="N0">
      <style:table-cell-properties style:vertical-align="automatic" fo:background-color="transparent"/>
    </style:style>
    <style:style style:name="Separador_32_de_32_milhares_32_5_32_3_32_11_32_12" style:display-name="Separador de milhares 5 3 11 12" style:family="table-cell" style:data-style-name="N0">
      <style:table-cell-properties style:vertical-align="automatic" fo:background-color="transparent"/>
    </style:style>
    <style:style style:name="Separador_32_de_32_milhares_32_5_32_3_32_11_32_2" style:display-name="Separador de milhares 5 3 11 2" style:family="table-cell" style:data-style-name="N0">
      <style:table-cell-properties style:vertical-align="automatic" fo:background-color="transparent"/>
    </style:style>
    <style:style style:name="Separador_32_de_32_milhares_32_5_32_3_32_11_32_3" style:display-name="Separador de milhares 5 3 11 3" style:family="table-cell" style:data-style-name="N0">
      <style:table-cell-properties style:vertical-align="automatic" fo:background-color="transparent"/>
    </style:style>
    <style:style style:name="Separador_32_de_32_milhares_32_5_32_3_32_11_32_4" style:display-name="Separador de milhares 5 3 11 4" style:family="table-cell" style:data-style-name="N0">
      <style:table-cell-properties style:vertical-align="automatic" fo:background-color="transparent"/>
    </style:style>
    <style:style style:name="Separador_32_de_32_milhares_32_5_32_3_32_11_32_5" style:display-name="Separador de milhares 5 3 11 5" style:family="table-cell" style:data-style-name="N0">
      <style:table-cell-properties style:vertical-align="automatic" fo:background-color="transparent"/>
    </style:style>
    <style:style style:name="Separador_32_de_32_milhares_32_5_32_3_32_11_32_6" style:display-name="Separador de milhares 5 3 11 6" style:family="table-cell" style:data-style-name="N0">
      <style:table-cell-properties style:vertical-align="automatic" fo:background-color="transparent"/>
    </style:style>
    <style:style style:name="Separador_32_de_32_milhares_32_5_32_3_32_11_32_7" style:display-name="Separador de milhares 5 3 11 7" style:family="table-cell" style:data-style-name="N0">
      <style:table-cell-properties style:vertical-align="automatic" fo:background-color="transparent"/>
    </style:style>
    <style:style style:name="Separador_32_de_32_milhares_32_5_32_3_32_11_32_8" style:display-name="Separador de milhares 5 3 11 8" style:family="table-cell" style:data-style-name="N0">
      <style:table-cell-properties style:vertical-align="automatic" fo:background-color="transparent"/>
    </style:style>
    <style:style style:name="Separador_32_de_32_milhares_32_5_32_3_32_11_32_9" style:display-name="Separador de milhares 5 3 11 9" style:family="table-cell" style:data-style-name="N0">
      <style:table-cell-properties style:vertical-align="automatic" fo:background-color="transparent"/>
    </style:style>
    <style:style style:name="Separador_32_de_32_milhares_32_5_32_3_32_12" style:display-name="Separador de milhares 5 3 12" style:family="table-cell" style:data-style-name="N0">
      <style:table-cell-properties style:vertical-align="automatic" fo:background-color="transparent"/>
    </style:style>
    <style:style style:name="Separador_32_de_32_milhares_32_5_32_3_32_12_32_10" style:display-name="Separador de milhares 5 3 12 10" style:family="table-cell" style:data-style-name="N0">
      <style:table-cell-properties style:vertical-align="automatic" fo:background-color="transparent"/>
    </style:style>
    <style:style style:name="Separador_32_de_32_milhares_32_5_32_3_32_12_32_11" style:display-name="Separador de milhares 5 3 12 11" style:family="table-cell" style:data-style-name="N0">
      <style:table-cell-properties style:vertical-align="automatic" fo:background-color="transparent"/>
    </style:style>
    <style:style style:name="Separador_32_de_32_milhares_32_5_32_3_32_12_32_12" style:display-name="Separador de milhares 5 3 12 12" style:family="table-cell" style:data-style-name="N0">
      <style:table-cell-properties style:vertical-align="automatic" fo:background-color="transparent"/>
    </style:style>
    <style:style style:name="Separador_32_de_32_milhares_32_5_32_3_32_12_32_2" style:display-name="Separador de milhares 5 3 12 2" style:family="table-cell" style:data-style-name="N0">
      <style:table-cell-properties style:vertical-align="automatic" fo:background-color="transparent"/>
    </style:style>
    <style:style style:name="Separador_32_de_32_milhares_32_5_32_3_32_12_32_3" style:display-name="Separador de milhares 5 3 12 3" style:family="table-cell" style:data-style-name="N0">
      <style:table-cell-properties style:vertical-align="automatic" fo:background-color="transparent"/>
    </style:style>
    <style:style style:name="Separador_32_de_32_milhares_32_5_32_3_32_12_32_4" style:display-name="Separador de milhares 5 3 12 4" style:family="table-cell" style:data-style-name="N0">
      <style:table-cell-properties style:vertical-align="automatic" fo:background-color="transparent"/>
    </style:style>
    <style:style style:name="Separador_32_de_32_milhares_32_5_32_3_32_12_32_5" style:display-name="Separador de milhares 5 3 12 5" style:family="table-cell" style:data-style-name="N0">
      <style:table-cell-properties style:vertical-align="automatic" fo:background-color="transparent"/>
    </style:style>
    <style:style style:name="Separador_32_de_32_milhares_32_5_32_3_32_12_32_6" style:display-name="Separador de milhares 5 3 12 6" style:family="table-cell" style:data-style-name="N0">
      <style:table-cell-properties style:vertical-align="automatic" fo:background-color="transparent"/>
    </style:style>
    <style:style style:name="Separador_32_de_32_milhares_32_5_32_3_32_12_32_7" style:display-name="Separador de milhares 5 3 12 7" style:family="table-cell" style:data-style-name="N0">
      <style:table-cell-properties style:vertical-align="automatic" fo:background-color="transparent"/>
    </style:style>
    <style:style style:name="Separador_32_de_32_milhares_32_5_32_3_32_12_32_8" style:display-name="Separador de milhares 5 3 12 8" style:family="table-cell" style:data-style-name="N0">
      <style:table-cell-properties style:vertical-align="automatic" fo:background-color="transparent"/>
    </style:style>
    <style:style style:name="Separador_32_de_32_milhares_32_5_32_3_32_12_32_9" style:display-name="Separador de milhares 5 3 12 9" style:family="table-cell" style:data-style-name="N0">
      <style:table-cell-properties style:vertical-align="automatic" fo:background-color="transparent"/>
    </style:style>
    <style:style style:name="Separador_32_de_32_milhares_32_5_32_3_32_13" style:display-name="Separador de milhares 5 3 13" style:family="table-cell" style:data-style-name="N0">
      <style:table-cell-properties style:vertical-align="automatic" fo:background-color="transparent"/>
    </style:style>
    <style:style style:name="Separador_32_de_32_milhares_32_5_32_3_32_13_32_10" style:display-name="Separador de milhares 5 3 13 10" style:family="table-cell" style:data-style-name="N0">
      <style:table-cell-properties style:vertical-align="automatic" fo:background-color="transparent"/>
    </style:style>
    <style:style style:name="Separador_32_de_32_milhares_32_5_32_3_32_13_32_11" style:display-name="Separador de milhares 5 3 13 11" style:family="table-cell" style:data-style-name="N0">
      <style:table-cell-properties style:vertical-align="automatic" fo:background-color="transparent"/>
    </style:style>
    <style:style style:name="Separador_32_de_32_milhares_32_5_32_3_32_13_32_12" style:display-name="Separador de milhares 5 3 13 12" style:family="table-cell" style:data-style-name="N0">
      <style:table-cell-properties style:vertical-align="automatic" fo:background-color="transparent"/>
    </style:style>
    <style:style style:name="Separador_32_de_32_milhares_32_5_32_3_32_13_32_2" style:display-name="Separador de milhares 5 3 13 2" style:family="table-cell" style:data-style-name="N0">
      <style:table-cell-properties style:vertical-align="automatic" fo:background-color="transparent"/>
    </style:style>
    <style:style style:name="Separador_32_de_32_milhares_32_5_32_3_32_13_32_3" style:display-name="Separador de milhares 5 3 13 3" style:family="table-cell" style:data-style-name="N0">
      <style:table-cell-properties style:vertical-align="automatic" fo:background-color="transparent"/>
    </style:style>
    <style:style style:name="Separador_32_de_32_milhares_32_5_32_3_32_13_32_4" style:display-name="Separador de milhares 5 3 13 4" style:family="table-cell" style:data-style-name="N0">
      <style:table-cell-properties style:vertical-align="automatic" fo:background-color="transparent"/>
    </style:style>
    <style:style style:name="Separador_32_de_32_milhares_32_5_32_3_32_13_32_5" style:display-name="Separador de milhares 5 3 13 5" style:family="table-cell" style:data-style-name="N0">
      <style:table-cell-properties style:vertical-align="automatic" fo:background-color="transparent"/>
    </style:style>
    <style:style style:name="Separador_32_de_32_milhares_32_5_32_3_32_13_32_6" style:display-name="Separador de milhares 5 3 13 6" style:family="table-cell" style:data-style-name="N0">
      <style:table-cell-properties style:vertical-align="automatic" fo:background-color="transparent"/>
    </style:style>
    <style:style style:name="Separador_32_de_32_milhares_32_5_32_3_32_13_32_7" style:display-name="Separador de milhares 5 3 13 7" style:family="table-cell" style:data-style-name="N0">
      <style:table-cell-properties style:vertical-align="automatic" fo:background-color="transparent"/>
    </style:style>
    <style:style style:name="Separador_32_de_32_milhares_32_5_32_3_32_13_32_8" style:display-name="Separador de milhares 5 3 13 8" style:family="table-cell" style:data-style-name="N0">
      <style:table-cell-properties style:vertical-align="automatic" fo:background-color="transparent"/>
    </style:style>
    <style:style style:name="Separador_32_de_32_milhares_32_5_32_3_32_13_32_9" style:display-name="Separador de milhares 5 3 13 9" style:family="table-cell" style:data-style-name="N0">
      <style:table-cell-properties style:vertical-align="automatic" fo:background-color="transparent"/>
    </style:style>
    <style:style style:name="Separador_32_de_32_milhares_32_5_32_3_32_14" style:display-name="Separador de milhares 5 3 14" style:family="table-cell" style:data-style-name="N0">
      <style:table-cell-properties style:vertical-align="automatic" fo:background-color="transparent"/>
    </style:style>
    <style:style style:name="Separador_32_de_32_milhares_32_5_32_3_32_14_32_10" style:display-name="Separador de milhares 5 3 14 10" style:family="table-cell" style:data-style-name="N0">
      <style:table-cell-properties style:vertical-align="automatic" fo:background-color="transparent"/>
    </style:style>
    <style:style style:name="Separador_32_de_32_milhares_32_5_32_3_32_14_32_11" style:display-name="Separador de milhares 5 3 14 11" style:family="table-cell" style:data-style-name="N0">
      <style:table-cell-properties style:vertical-align="automatic" fo:background-color="transparent"/>
    </style:style>
    <style:style style:name="Separador_32_de_32_milhares_32_5_32_3_32_14_32_12" style:display-name="Separador de milhares 5 3 14 12" style:family="table-cell" style:data-style-name="N0">
      <style:table-cell-properties style:vertical-align="automatic" fo:background-color="transparent"/>
    </style:style>
    <style:style style:name="Separador_32_de_32_milhares_32_5_32_3_32_14_32_2" style:display-name="Separador de milhares 5 3 14 2" style:family="table-cell" style:data-style-name="N0">
      <style:table-cell-properties style:vertical-align="automatic" fo:background-color="transparent"/>
    </style:style>
    <style:style style:name="Separador_32_de_32_milhares_32_5_32_3_32_14_32_3" style:display-name="Separador de milhares 5 3 14 3" style:family="table-cell" style:data-style-name="N0">
      <style:table-cell-properties style:vertical-align="automatic" fo:background-color="transparent"/>
    </style:style>
    <style:style style:name="Separador_32_de_32_milhares_32_5_32_3_32_14_32_4" style:display-name="Separador de milhares 5 3 14 4" style:family="table-cell" style:data-style-name="N0">
      <style:table-cell-properties style:vertical-align="automatic" fo:background-color="transparent"/>
    </style:style>
    <style:style style:name="Separador_32_de_32_milhares_32_5_32_3_32_14_32_5" style:display-name="Separador de milhares 5 3 14 5" style:family="table-cell" style:data-style-name="N0">
      <style:table-cell-properties style:vertical-align="automatic" fo:background-color="transparent"/>
    </style:style>
    <style:style style:name="Separador_32_de_32_milhares_32_5_32_3_32_14_32_6" style:display-name="Separador de milhares 5 3 14 6" style:family="table-cell" style:data-style-name="N0">
      <style:table-cell-properties style:vertical-align="automatic" fo:background-color="transparent"/>
    </style:style>
    <style:style style:name="Separador_32_de_32_milhares_32_5_32_3_32_14_32_7" style:display-name="Separador de milhares 5 3 14 7" style:family="table-cell" style:data-style-name="N0">
      <style:table-cell-properties style:vertical-align="automatic" fo:background-color="transparent"/>
    </style:style>
    <style:style style:name="Separador_32_de_32_milhares_32_5_32_3_32_14_32_8" style:display-name="Separador de milhares 5 3 14 8" style:family="table-cell" style:data-style-name="N0">
      <style:table-cell-properties style:vertical-align="automatic" fo:background-color="transparent"/>
    </style:style>
    <style:style style:name="Separador_32_de_32_milhares_32_5_32_3_32_14_32_9" style:display-name="Separador de milhares 5 3 14 9" style:family="table-cell" style:data-style-name="N0">
      <style:table-cell-properties style:vertical-align="automatic" fo:background-color="transparent"/>
    </style:style>
    <style:style style:name="Separador_32_de_32_milhares_32_5_32_3_32_15" style:display-name="Separador de milhares 5 3 15" style:family="table-cell" style:data-style-name="N0">
      <style:table-cell-properties style:vertical-align="automatic" fo:background-color="transparent"/>
    </style:style>
    <style:style style:name="Separador_32_de_32_milhares_32_5_32_3_32_15_32_10" style:display-name="Separador de milhares 5 3 15 10" style:family="table-cell" style:data-style-name="N0">
      <style:table-cell-properties style:vertical-align="automatic" fo:background-color="transparent"/>
    </style:style>
    <style:style style:name="Separador_32_de_32_milhares_32_5_32_3_32_15_32_11" style:display-name="Separador de milhares 5 3 15 11" style:family="table-cell" style:data-style-name="N0">
      <style:table-cell-properties style:vertical-align="automatic" fo:background-color="transparent"/>
    </style:style>
    <style:style style:name="Separador_32_de_32_milhares_32_5_32_3_32_15_32_12" style:display-name="Separador de milhares 5 3 15 12" style:family="table-cell" style:data-style-name="N0">
      <style:table-cell-properties style:vertical-align="automatic" fo:background-color="transparent"/>
    </style:style>
    <style:style style:name="Separador_32_de_32_milhares_32_5_32_3_32_15_32_2" style:display-name="Separador de milhares 5 3 15 2" style:family="table-cell" style:data-style-name="N0">
      <style:table-cell-properties style:vertical-align="automatic" fo:background-color="transparent"/>
    </style:style>
    <style:style style:name="Separador_32_de_32_milhares_32_5_32_3_32_15_32_3" style:display-name="Separador de milhares 5 3 15 3" style:family="table-cell" style:data-style-name="N0">
      <style:table-cell-properties style:vertical-align="automatic" fo:background-color="transparent"/>
    </style:style>
    <style:style style:name="Separador_32_de_32_milhares_32_5_32_3_32_15_32_4" style:display-name="Separador de milhares 5 3 15 4" style:family="table-cell" style:data-style-name="N0">
      <style:table-cell-properties style:vertical-align="automatic" fo:background-color="transparent"/>
    </style:style>
    <style:style style:name="Separador_32_de_32_milhares_32_5_32_3_32_15_32_5" style:display-name="Separador de milhares 5 3 15 5" style:family="table-cell" style:data-style-name="N0">
      <style:table-cell-properties style:vertical-align="automatic" fo:background-color="transparent"/>
    </style:style>
    <style:style style:name="Separador_32_de_32_milhares_32_5_32_3_32_15_32_6" style:display-name="Separador de milhares 5 3 15 6" style:family="table-cell" style:data-style-name="N0">
      <style:table-cell-properties style:vertical-align="automatic" fo:background-color="transparent"/>
    </style:style>
    <style:style style:name="Separador_32_de_32_milhares_32_5_32_3_32_15_32_7" style:display-name="Separador de milhares 5 3 15 7" style:family="table-cell" style:data-style-name="N0">
      <style:table-cell-properties style:vertical-align="automatic" fo:background-color="transparent"/>
    </style:style>
    <style:style style:name="Separador_32_de_32_milhares_32_5_32_3_32_15_32_8" style:display-name="Separador de milhares 5 3 15 8" style:family="table-cell" style:data-style-name="N0">
      <style:table-cell-properties style:vertical-align="automatic" fo:background-color="transparent"/>
    </style:style>
    <style:style style:name="Separador_32_de_32_milhares_32_5_32_3_32_15_32_9" style:display-name="Separador de milhares 5 3 15 9" style:family="table-cell" style:data-style-name="N0">
      <style:table-cell-properties style:vertical-align="automatic" fo:background-color="transparent"/>
    </style:style>
    <style:style style:name="Separador_32_de_32_milhares_32_5_32_3_32_16" style:display-name="Separador de milhares 5 3 16" style:family="table-cell" style:data-style-name="N0">
      <style:table-cell-properties style:vertical-align="automatic" fo:background-color="transparent"/>
    </style:style>
    <style:style style:name="Separador_32_de_32_milhares_32_5_32_3_32_16_32_10" style:display-name="Separador de milhares 5 3 16 10" style:family="table-cell" style:data-style-name="N0">
      <style:table-cell-properties style:vertical-align="automatic" fo:background-color="transparent"/>
    </style:style>
    <style:style style:name="Separador_32_de_32_milhares_32_5_32_3_32_16_32_11" style:display-name="Separador de milhares 5 3 16 11" style:family="table-cell" style:data-style-name="N0">
      <style:table-cell-properties style:vertical-align="automatic" fo:background-color="transparent"/>
    </style:style>
    <style:style style:name="Separador_32_de_32_milhares_32_5_32_3_32_16_32_12" style:display-name="Separador de milhares 5 3 16 12" style:family="table-cell" style:data-style-name="N0">
      <style:table-cell-properties style:vertical-align="automatic" fo:background-color="transparent"/>
    </style:style>
    <style:style style:name="Separador_32_de_32_milhares_32_5_32_3_32_16_32_2" style:display-name="Separador de milhares 5 3 16 2" style:family="table-cell" style:data-style-name="N0">
      <style:table-cell-properties style:vertical-align="automatic" fo:background-color="transparent"/>
    </style:style>
    <style:style style:name="Separador_32_de_32_milhares_32_5_32_3_32_16_32_3" style:display-name="Separador de milhares 5 3 16 3" style:family="table-cell" style:data-style-name="N0">
      <style:table-cell-properties style:vertical-align="automatic" fo:background-color="transparent"/>
    </style:style>
    <style:style style:name="Separador_32_de_32_milhares_32_5_32_3_32_16_32_4" style:display-name="Separador de milhares 5 3 16 4" style:family="table-cell" style:data-style-name="N0">
      <style:table-cell-properties style:vertical-align="automatic" fo:background-color="transparent"/>
    </style:style>
    <style:style style:name="Separador_32_de_32_milhares_32_5_32_3_32_16_32_5" style:display-name="Separador de milhares 5 3 16 5" style:family="table-cell" style:data-style-name="N0">
      <style:table-cell-properties style:vertical-align="automatic" fo:background-color="transparent"/>
    </style:style>
    <style:style style:name="Separador_32_de_32_milhares_32_5_32_3_32_16_32_6" style:display-name="Separador de milhares 5 3 16 6" style:family="table-cell" style:data-style-name="N0">
      <style:table-cell-properties style:vertical-align="automatic" fo:background-color="transparent"/>
    </style:style>
    <style:style style:name="Separador_32_de_32_milhares_32_5_32_3_32_16_32_7" style:display-name="Separador de milhares 5 3 16 7" style:family="table-cell" style:data-style-name="N0">
      <style:table-cell-properties style:vertical-align="automatic" fo:background-color="transparent"/>
    </style:style>
    <style:style style:name="Separador_32_de_32_milhares_32_5_32_3_32_16_32_8" style:display-name="Separador de milhares 5 3 16 8" style:family="table-cell" style:data-style-name="N0">
      <style:table-cell-properties style:vertical-align="automatic" fo:background-color="transparent"/>
    </style:style>
    <style:style style:name="Separador_32_de_32_milhares_32_5_32_3_32_16_32_9" style:display-name="Separador de milhares 5 3 16 9" style:family="table-cell" style:data-style-name="N0">
      <style:table-cell-properties style:vertical-align="automatic" fo:background-color="transparent"/>
    </style:style>
    <style:style style:name="Separador_32_de_32_milhares_32_5_32_3_32_17" style:display-name="Separador de milhares 5 3 17" style:family="table-cell" style:data-style-name="N0">
      <style:table-cell-properties style:vertical-align="automatic" fo:background-color="transparent"/>
    </style:style>
    <style:style style:name="Separador_32_de_32_milhares_32_5_32_3_32_18" style:display-name="Separador de milhares 5 3 18" style:family="table-cell" style:data-style-name="N0">
      <style:table-cell-properties style:vertical-align="automatic" fo:background-color="transparent"/>
    </style:style>
    <style:style style:name="Separador_32_de_32_milhares_32_5_32_3_32_19" style:display-name="Separador de milhares 5 3 19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0">
      <style:table-cell-properties style:vertical-align="automatic" fo:background-color="transparent"/>
    </style:style>
    <style:style style:name="Separador_32_de_32_milhares_32_5_32_3_32_2_32_2_32_2" style:display-name="Separador de milhares 5 3 2 2 2" style:family="table-cell" style:data-style-name="N0">
      <style:table-cell-properties style:vertical-align="automatic" fo:background-color="transparent"/>
    </style:style>
    <style:style style:name="Separador_32_de_32_milhares_32_5_32_3_32_2_32_2_32_3" style:display-name="Separador de milhares 5 3 2 2 3" style:family="table-cell" style:data-style-name="N0">
      <style:table-cell-properties style:vertical-align="automatic" fo:background-color="transparent"/>
    </style:style>
    <style:style style:name="Separador_32_de_32_milhares_32_5_32_3_32_2_32_2_32_4" style:display-name="Separador de milhares 5 3 2 2 4" style:family="table-cell" style:data-style-name="N0">
      <style:table-cell-properties style:vertical-align="automatic" fo:background-color="transparent"/>
    </style:style>
    <style:style style:name="Separador_32_de_32_milhares_32_5_32_3_32_2_32_3" style:display-name="Separador de milhares 5 3 2 3" style:family="table-cell" style:data-style-name="N0">
      <style:table-cell-properties style:vertical-align="automatic" fo:background-color="transparent"/>
    </style:style>
    <style:style style:name="Separador_32_de_32_milhares_32_5_32_3_32_2_32_4" style:display-name="Separador de milhares 5 3 2 4" style:family="table-cell" style:data-style-name="N0">
      <style:table-cell-properties style:vertical-align="automatic" fo:background-color="transparent"/>
    </style:style>
    <style:style style:name="Separador_32_de_32_milhares_32_5_32_3_32_2_32_5" style:display-name="Separador de milhares 5 3 2 5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_32_3_32_10" style:display-name="Separador de milhares 5 3 3 10" style:family="table-cell" style:data-style-name="N0">
      <style:table-cell-properties style:vertical-align="automatic" fo:background-color="transparent"/>
    </style:style>
    <style:style style:name="Separador_32_de_32_milhares_32_5_32_3_32_3_32_10_32_10" style:display-name="Separador de milhares 5 3 3 10 10" style:family="table-cell" style:data-style-name="N0">
      <style:table-cell-properties style:vertical-align="automatic" fo:background-color="transparent"/>
    </style:style>
    <style:style style:name="Separador_32_de_32_milhares_32_5_32_3_32_3_32_10_32_11" style:display-name="Separador de milhares 5 3 3 10 11" style:family="table-cell" style:data-style-name="N0">
      <style:table-cell-properties style:vertical-align="automatic" fo:background-color="transparent"/>
    </style:style>
    <style:style style:name="Separador_32_de_32_milhares_32_5_32_3_32_3_32_10_32_12" style:display-name="Separador de milhares 5 3 3 10 12" style:family="table-cell" style:data-style-name="N0">
      <style:table-cell-properties style:vertical-align="automatic" fo:background-color="transparent"/>
    </style:style>
    <style:style style:name="Separador_32_de_32_milhares_32_5_32_3_32_3_32_10_32_2" style:display-name="Separador de milhares 5 3 3 10 2" style:family="table-cell" style:data-style-name="N0">
      <style:table-cell-properties style:vertical-align="automatic" fo:background-color="transparent"/>
    </style:style>
    <style:style style:name="Separador_32_de_32_milhares_32_5_32_3_32_3_32_10_32_3" style:display-name="Separador de milhares 5 3 3 10 3" style:family="table-cell" style:data-style-name="N0">
      <style:table-cell-properties style:vertical-align="automatic" fo:background-color="transparent"/>
    </style:style>
    <style:style style:name="Separador_32_de_32_milhares_32_5_32_3_32_3_32_10_32_4" style:display-name="Separador de milhares 5 3 3 10 4" style:family="table-cell" style:data-style-name="N0">
      <style:table-cell-properties style:vertical-align="automatic" fo:background-color="transparent"/>
    </style:style>
    <style:style style:name="Separador_32_de_32_milhares_32_5_32_3_32_3_32_10_32_5" style:display-name="Separador de milhares 5 3 3 10 5" style:family="table-cell" style:data-style-name="N0">
      <style:table-cell-properties style:vertical-align="automatic" fo:background-color="transparent"/>
    </style:style>
    <style:style style:name="Separador_32_de_32_milhares_32_5_32_3_32_3_32_10_32_6" style:display-name="Separador de milhares 5 3 3 10 6" style:family="table-cell" style:data-style-name="N0">
      <style:table-cell-properties style:vertical-align="automatic" fo:background-color="transparent"/>
    </style:style>
    <style:style style:name="Separador_32_de_32_milhares_32_5_32_3_32_3_32_10_32_7" style:display-name="Separador de milhares 5 3 3 10 7" style:family="table-cell" style:data-style-name="N0">
      <style:table-cell-properties style:vertical-align="automatic" fo:background-color="transparent"/>
    </style:style>
    <style:style style:name="Separador_32_de_32_milhares_32_5_32_3_32_3_32_10_32_8" style:display-name="Separador de milhares 5 3 3 10 8" style:family="table-cell" style:data-style-name="N0">
      <style:table-cell-properties style:vertical-align="automatic" fo:background-color="transparent"/>
    </style:style>
    <style:style style:name="Separador_32_de_32_milhares_32_5_32_3_32_3_32_10_32_9" style:display-name="Separador de milhares 5 3 3 10 9" style:family="table-cell" style:data-style-name="N0">
      <style:table-cell-properties style:vertical-align="automatic" fo:background-color="transparent"/>
    </style:style>
    <style:style style:name="Separador_32_de_32_milhares_32_5_32_3_32_3_32_11" style:display-name="Separador de milhares 5 3 3 11" style:family="table-cell" style:data-style-name="N0">
      <style:table-cell-properties style:vertical-align="automatic" fo:background-color="transparent"/>
    </style:style>
    <style:style style:name="Separador_32_de_32_milhares_32_5_32_3_32_3_32_11_32_10" style:display-name="Separador de milhares 5 3 3 11 10" style:family="table-cell" style:data-style-name="N0">
      <style:table-cell-properties style:vertical-align="automatic" fo:background-color="transparent"/>
    </style:style>
    <style:style style:name="Separador_32_de_32_milhares_32_5_32_3_32_3_32_11_32_11" style:display-name="Separador de milhares 5 3 3 11 11" style:family="table-cell" style:data-style-name="N0">
      <style:table-cell-properties style:vertical-align="automatic" fo:background-color="transparent"/>
    </style:style>
    <style:style style:name="Separador_32_de_32_milhares_32_5_32_3_32_3_32_11_32_12" style:display-name="Separador de milhares 5 3 3 11 12" style:family="table-cell" style:data-style-name="N0">
      <style:table-cell-properties style:vertical-align="automatic" fo:background-color="transparent"/>
    </style:style>
    <style:style style:name="Separador_32_de_32_milhares_32_5_32_3_32_3_32_11_32_2" style:display-name="Separador de milhares 5 3 3 11 2" style:family="table-cell" style:data-style-name="N0">
      <style:table-cell-properties style:vertical-align="automatic" fo:background-color="transparent"/>
    </style:style>
    <style:style style:name="Separador_32_de_32_milhares_32_5_32_3_32_3_32_11_32_3" style:display-name="Separador de milhares 5 3 3 11 3" style:family="table-cell" style:data-style-name="N0">
      <style:table-cell-properties style:vertical-align="automatic" fo:background-color="transparent"/>
    </style:style>
    <style:style style:name="Separador_32_de_32_milhares_32_5_32_3_32_3_32_11_32_4" style:display-name="Separador de milhares 5 3 3 11 4" style:family="table-cell" style:data-style-name="N0">
      <style:table-cell-properties style:vertical-align="automatic" fo:background-color="transparent"/>
    </style:style>
    <style:style style:name="Separador_32_de_32_milhares_32_5_32_3_32_3_32_11_32_5" style:display-name="Separador de milhares 5 3 3 11 5" style:family="table-cell" style:data-style-name="N0">
      <style:table-cell-properties style:vertical-align="automatic" fo:background-color="transparent"/>
    </style:style>
    <style:style style:name="Separador_32_de_32_milhares_32_5_32_3_32_3_32_11_32_6" style:display-name="Separador de milhares 5 3 3 11 6" style:family="table-cell" style:data-style-name="N0">
      <style:table-cell-properties style:vertical-align="automatic" fo:background-color="transparent"/>
    </style:style>
    <style:style style:name="Separador_32_de_32_milhares_32_5_32_3_32_3_32_11_32_7" style:display-name="Separador de milhares 5 3 3 11 7" style:family="table-cell" style:data-style-name="N0">
      <style:table-cell-properties style:vertical-align="automatic" fo:background-color="transparent"/>
    </style:style>
    <style:style style:name="Separador_32_de_32_milhares_32_5_32_3_32_3_32_11_32_8" style:display-name="Separador de milhares 5 3 3 11 8" style:family="table-cell" style:data-style-name="N0">
      <style:table-cell-properties style:vertical-align="automatic" fo:background-color="transparent"/>
    </style:style>
    <style:style style:name="Separador_32_de_32_milhares_32_5_32_3_32_3_32_11_32_9" style:display-name="Separador de milhares 5 3 3 11 9" style:family="table-cell" style:data-style-name="N0">
      <style:table-cell-properties style:vertical-align="automatic" fo:background-color="transparent"/>
    </style:style>
    <style:style style:name="Separador_32_de_32_milhares_32_5_32_3_32_3_32_12" style:display-name="Separador de milhares 5 3 3 12" style:family="table-cell" style:data-style-name="N0">
      <style:table-cell-properties style:vertical-align="automatic" fo:background-color="transparent"/>
    </style:style>
    <style:style style:name="Separador_32_de_32_milhares_32_5_32_3_32_3_32_12_32_10" style:display-name="Separador de milhares 5 3 3 12 10" style:family="table-cell" style:data-style-name="N0">
      <style:table-cell-properties style:vertical-align="automatic" fo:background-color="transparent"/>
    </style:style>
    <style:style style:name="Separador_32_de_32_milhares_32_5_32_3_32_3_32_12_32_11" style:display-name="Separador de milhares 5 3 3 12 11" style:family="table-cell" style:data-style-name="N0">
      <style:table-cell-properties style:vertical-align="automatic" fo:background-color="transparent"/>
    </style:style>
    <style:style style:name="Separador_32_de_32_milhares_32_5_32_3_32_3_32_12_32_12" style:display-name="Separador de milhares 5 3 3 12 12" style:family="table-cell" style:data-style-name="N0">
      <style:table-cell-properties style:vertical-align="automatic" fo:background-color="transparent"/>
    </style:style>
    <style:style style:name="Separador_32_de_32_milhares_32_5_32_3_32_3_32_12_32_2" style:display-name="Separador de milhares 5 3 3 12 2" style:family="table-cell" style:data-style-name="N0">
      <style:table-cell-properties style:vertical-align="automatic" fo:background-color="transparent"/>
    </style:style>
    <style:style style:name="Separador_32_de_32_milhares_32_5_32_3_32_3_32_12_32_3" style:display-name="Separador de milhares 5 3 3 12 3" style:family="table-cell" style:data-style-name="N0">
      <style:table-cell-properties style:vertical-align="automatic" fo:background-color="transparent"/>
    </style:style>
    <style:style style:name="Separador_32_de_32_milhares_32_5_32_3_32_3_32_12_32_4" style:display-name="Separador de milhares 5 3 3 12 4" style:family="table-cell" style:data-style-name="N0">
      <style:table-cell-properties style:vertical-align="automatic" fo:background-color="transparent"/>
    </style:style>
    <style:style style:name="Separador_32_de_32_milhares_32_5_32_3_32_3_32_12_32_5" style:display-name="Separador de milhares 5 3 3 12 5" style:family="table-cell" style:data-style-name="N0">
      <style:table-cell-properties style:vertical-align="automatic" fo:background-color="transparent"/>
    </style:style>
    <style:style style:name="Separador_32_de_32_milhares_32_5_32_3_32_3_32_12_32_6" style:display-name="Separador de milhares 5 3 3 12 6" style:family="table-cell" style:data-style-name="N0">
      <style:table-cell-properties style:vertical-align="automatic" fo:background-color="transparent"/>
    </style:style>
    <style:style style:name="Separador_32_de_32_milhares_32_5_32_3_32_3_32_12_32_7" style:display-name="Separador de milhares 5 3 3 12 7" style:family="table-cell" style:data-style-name="N0">
      <style:table-cell-properties style:vertical-align="automatic" fo:background-color="transparent"/>
    </style:style>
    <style:style style:name="Separador_32_de_32_milhares_32_5_32_3_32_3_32_12_32_8" style:display-name="Separador de milhares 5 3 3 12 8" style:family="table-cell" style:data-style-name="N0">
      <style:table-cell-properties style:vertical-align="automatic" fo:background-color="transparent"/>
    </style:style>
    <style:style style:name="Separador_32_de_32_milhares_32_5_32_3_32_3_32_12_32_9" style:display-name="Separador de milhares 5 3 3 12 9" style:family="table-cell" style:data-style-name="N0">
      <style:table-cell-properties style:vertical-align="automatic" fo:background-color="transparent"/>
    </style:style>
    <style:style style:name="Separador_32_de_32_milhares_32_5_32_3_32_3_32_13" style:display-name="Separador de milhares 5 3 3 13" style:family="table-cell" style:data-style-name="N0">
      <style:table-cell-properties style:vertical-align="automatic" fo:background-color="transparent"/>
    </style:style>
    <style:style style:name="Separador_32_de_32_milhares_32_5_32_3_32_3_32_13_32_10" style:display-name="Separador de milhares 5 3 3 13 10" style:family="table-cell" style:data-style-name="N0">
      <style:table-cell-properties style:vertical-align="automatic" fo:background-color="transparent"/>
    </style:style>
    <style:style style:name="Separador_32_de_32_milhares_32_5_32_3_32_3_32_13_32_11" style:display-name="Separador de milhares 5 3 3 13 11" style:family="table-cell" style:data-style-name="N0">
      <style:table-cell-properties style:vertical-align="automatic" fo:background-color="transparent"/>
    </style:style>
    <style:style style:name="Separador_32_de_32_milhares_32_5_32_3_32_3_32_13_32_12" style:display-name="Separador de milhares 5 3 3 13 12" style:family="table-cell" style:data-style-name="N0">
      <style:table-cell-properties style:vertical-align="automatic" fo:background-color="transparent"/>
    </style:style>
    <style:style style:name="Separador_32_de_32_milhares_32_5_32_3_32_3_32_13_32_2" style:display-name="Separador de milhares 5 3 3 13 2" style:family="table-cell" style:data-style-name="N0">
      <style:table-cell-properties style:vertical-align="automatic" fo:background-color="transparent"/>
    </style:style>
    <style:style style:name="Separador_32_de_32_milhares_32_5_32_3_32_3_32_13_32_3" style:display-name="Separador de milhares 5 3 3 13 3" style:family="table-cell" style:data-style-name="N0">
      <style:table-cell-properties style:vertical-align="automatic" fo:background-color="transparent"/>
    </style:style>
    <style:style style:name="Separador_32_de_32_milhares_32_5_32_3_32_3_32_13_32_4" style:display-name="Separador de milhares 5 3 3 13 4" style:family="table-cell" style:data-style-name="N0">
      <style:table-cell-properties style:vertical-align="automatic" fo:background-color="transparent"/>
    </style:style>
    <style:style style:name="Separador_32_de_32_milhares_32_5_32_3_32_3_32_13_32_5" style:display-name="Separador de milhares 5 3 3 13 5" style:family="table-cell" style:data-style-name="N0">
      <style:table-cell-properties style:vertical-align="automatic" fo:background-color="transparent"/>
    </style:style>
    <style:style style:name="Separador_32_de_32_milhares_32_5_32_3_32_3_32_13_32_6" style:display-name="Separador de milhares 5 3 3 13 6" style:family="table-cell" style:data-style-name="N0">
      <style:table-cell-properties style:vertical-align="automatic" fo:background-color="transparent"/>
    </style:style>
    <style:style style:name="Separador_32_de_32_milhares_32_5_32_3_32_3_32_13_32_7" style:display-name="Separador de milhares 5 3 3 13 7" style:family="table-cell" style:data-style-name="N0">
      <style:table-cell-properties style:vertical-align="automatic" fo:background-color="transparent"/>
    </style:style>
    <style:style style:name="Separador_32_de_32_milhares_32_5_32_3_32_3_32_13_32_8" style:display-name="Separador de milhares 5 3 3 13 8" style:family="table-cell" style:data-style-name="N0">
      <style:table-cell-properties style:vertical-align="automatic" fo:background-color="transparent"/>
    </style:style>
    <style:style style:name="Separador_32_de_32_milhares_32_5_32_3_32_3_32_13_32_9" style:display-name="Separador de milhares 5 3 3 13 9" style:family="table-cell" style:data-style-name="N0">
      <style:table-cell-properties style:vertical-align="automatic" fo:background-color="transparent"/>
    </style:style>
    <style:style style:name="Separador_32_de_32_milhares_32_5_32_3_32_3_32_14" style:display-name="Separador de milhares 5 3 3 14" style:family="table-cell" style:data-style-name="N0">
      <style:table-cell-properties style:vertical-align="automatic" fo:background-color="transparent"/>
    </style:style>
    <style:style style:name="Separador_32_de_32_milhares_32_5_32_3_32_3_32_14_32_10" style:display-name="Separador de milhares 5 3 3 14 10" style:family="table-cell" style:data-style-name="N0">
      <style:table-cell-properties style:vertical-align="automatic" fo:background-color="transparent"/>
    </style:style>
    <style:style style:name="Separador_32_de_32_milhares_32_5_32_3_32_3_32_14_32_11" style:display-name="Separador de milhares 5 3 3 14 11" style:family="table-cell" style:data-style-name="N0">
      <style:table-cell-properties style:vertical-align="automatic" fo:background-color="transparent"/>
    </style:style>
    <style:style style:name="Separador_32_de_32_milhares_32_5_32_3_32_3_32_14_32_12" style:display-name="Separador de milhares 5 3 3 14 12" style:family="table-cell" style:data-style-name="N0">
      <style:table-cell-properties style:vertical-align="automatic" fo:background-color="transparent"/>
    </style:style>
    <style:style style:name="Separador_32_de_32_milhares_32_5_32_3_32_3_32_14_32_2" style:display-name="Separador de milhares 5 3 3 14 2" style:family="table-cell" style:data-style-name="N0">
      <style:table-cell-properties style:vertical-align="automatic" fo:background-color="transparent"/>
    </style:style>
    <style:style style:name="Separador_32_de_32_milhares_32_5_32_3_32_3_32_14_32_3" style:display-name="Separador de milhares 5 3 3 14 3" style:family="table-cell" style:data-style-name="N0">
      <style:table-cell-properties style:vertical-align="automatic" fo:background-color="transparent"/>
    </style:style>
    <style:style style:name="Separador_32_de_32_milhares_32_5_32_3_32_3_32_14_32_4" style:display-name="Separador de milhares 5 3 3 14 4" style:family="table-cell" style:data-style-name="N0">
      <style:table-cell-properties style:vertical-align="automatic" fo:background-color="transparent"/>
    </style:style>
    <style:style style:name="Separador_32_de_32_milhares_32_5_32_3_32_3_32_14_32_5" style:display-name="Separador de milhares 5 3 3 14 5" style:family="table-cell" style:data-style-name="N0">
      <style:table-cell-properties style:vertical-align="automatic" fo:background-color="transparent"/>
    </style:style>
    <style:style style:name="Separador_32_de_32_milhares_32_5_32_3_32_3_32_14_32_6" style:display-name="Separador de milhares 5 3 3 14 6" style:family="table-cell" style:data-style-name="N0">
      <style:table-cell-properties style:vertical-align="automatic" fo:background-color="transparent"/>
    </style:style>
    <style:style style:name="Separador_32_de_32_milhares_32_5_32_3_32_3_32_14_32_7" style:display-name="Separador de milhares 5 3 3 14 7" style:family="table-cell" style:data-style-name="N0">
      <style:table-cell-properties style:vertical-align="automatic" fo:background-color="transparent"/>
    </style:style>
    <style:style style:name="Separador_32_de_32_milhares_32_5_32_3_32_3_32_14_32_8" style:display-name="Separador de milhares 5 3 3 14 8" style:family="table-cell" style:data-style-name="N0">
      <style:table-cell-properties style:vertical-align="automatic" fo:background-color="transparent"/>
    </style:style>
    <style:style style:name="Separador_32_de_32_milhares_32_5_32_3_32_3_32_14_32_9" style:display-name="Separador de milhares 5 3 3 14 9" style:family="table-cell" style:data-style-name="N0">
      <style:table-cell-properties style:vertical-align="automatic" fo:background-color="transparent"/>
    </style:style>
    <style:style style:name="Separador_32_de_32_milhares_32_5_32_3_32_3_32_15" style:display-name="Separador de milhares 5 3 3 15" style:family="table-cell" style:data-style-name="N0">
      <style:table-cell-properties style:vertical-align="automatic" fo:background-color="transparent"/>
    </style:style>
    <style:style style:name="Separador_32_de_32_milhares_32_5_32_3_32_3_32_15_32_10" style:display-name="Separador de milhares 5 3 3 15 10" style:family="table-cell" style:data-style-name="N0">
      <style:table-cell-properties style:vertical-align="automatic" fo:background-color="transparent"/>
    </style:style>
    <style:style style:name="Separador_32_de_32_milhares_32_5_32_3_32_3_32_15_32_11" style:display-name="Separador de milhares 5 3 3 15 11" style:family="table-cell" style:data-style-name="N0">
      <style:table-cell-properties style:vertical-align="automatic" fo:background-color="transparent"/>
    </style:style>
    <style:style style:name="Separador_32_de_32_milhares_32_5_32_3_32_3_32_15_32_12" style:display-name="Separador de milhares 5 3 3 15 12" style:family="table-cell" style:data-style-name="N0">
      <style:table-cell-properties style:vertical-align="automatic" fo:background-color="transparent"/>
    </style:style>
    <style:style style:name="Separador_32_de_32_milhares_32_5_32_3_32_3_32_15_32_2" style:display-name="Separador de milhares 5 3 3 15 2" style:family="table-cell" style:data-style-name="N0">
      <style:table-cell-properties style:vertical-align="automatic" fo:background-color="transparent"/>
    </style:style>
    <style:style style:name="Separador_32_de_32_milhares_32_5_32_3_32_3_32_15_32_3" style:display-name="Separador de milhares 5 3 3 15 3" style:family="table-cell" style:data-style-name="N0">
      <style:table-cell-properties style:vertical-align="automatic" fo:background-color="transparent"/>
    </style:style>
    <style:style style:name="Separador_32_de_32_milhares_32_5_32_3_32_3_32_15_32_4" style:display-name="Separador de milhares 5 3 3 15 4" style:family="table-cell" style:data-style-name="N0">
      <style:table-cell-properties style:vertical-align="automatic" fo:background-color="transparent"/>
    </style:style>
    <style:style style:name="Separador_32_de_32_milhares_32_5_32_3_32_3_32_15_32_5" style:display-name="Separador de milhares 5 3 3 15 5" style:family="table-cell" style:data-style-name="N0">
      <style:table-cell-properties style:vertical-align="automatic" fo:background-color="transparent"/>
    </style:style>
    <style:style style:name="Separador_32_de_32_milhares_32_5_32_3_32_3_32_15_32_6" style:display-name="Separador de milhares 5 3 3 15 6" style:family="table-cell" style:data-style-name="N0">
      <style:table-cell-properties style:vertical-align="automatic" fo:background-color="transparent"/>
    </style:style>
    <style:style style:name="Separador_32_de_32_milhares_32_5_32_3_32_3_32_15_32_7" style:display-name="Separador de milhares 5 3 3 15 7" style:family="table-cell" style:data-style-name="N0">
      <style:table-cell-properties style:vertical-align="automatic" fo:background-color="transparent"/>
    </style:style>
    <style:style style:name="Separador_32_de_32_milhares_32_5_32_3_32_3_32_15_32_8" style:display-name="Separador de milhares 5 3 3 15 8" style:family="table-cell" style:data-style-name="N0">
      <style:table-cell-properties style:vertical-align="automatic" fo:background-color="transparent"/>
    </style:style>
    <style:style style:name="Separador_32_de_32_milhares_32_5_32_3_32_3_32_15_32_9" style:display-name="Separador de milhares 5 3 3 15 9" style:family="table-cell" style:data-style-name="N0">
      <style:table-cell-properties style:vertical-align="automatic" fo:background-color="transparent"/>
    </style:style>
    <style:style style:name="Separador_32_de_32_milhares_32_5_32_3_32_3_32_16" style:display-name="Separador de milhares 5 3 3 16" style:family="table-cell" style:data-style-name="N0">
      <style:table-cell-properties style:vertical-align="automatic" fo:background-color="transparent"/>
    </style:style>
    <style:style style:name="Separador_32_de_32_milhares_32_5_32_3_32_3_32_17" style:display-name="Separador de milhares 5 3 3 17" style:family="table-cell" style:data-style-name="N0">
      <style:table-cell-properties style:vertical-align="automatic" fo:background-color="transparent"/>
    </style:style>
    <style:style style:name="Separador_32_de_32_milhares_32_5_32_3_32_3_32_18" style:display-name="Separador de milhares 5 3 3 18" style:family="table-cell" style:data-style-name="N0">
      <style:table-cell-properties style:vertical-align="automatic" fo:background-color="transparent"/>
    </style:style>
    <style:style style:name="Separador_32_de_32_milhares_32_5_32_3_32_3_32_2" style:display-name="Separador de milhares 5 3 3 2" style:family="table-cell" style:data-style-name="N0">
      <style:table-cell-properties style:vertical-align="automatic" fo:background-color="transparent"/>
    </style:style>
    <style:style style:name="Separador_32_de_32_milhares_32_5_32_3_32_3_32_2_32_2" style:display-name="Separador de milhares 5 3 3 2 2" style:family="table-cell" style:data-style-name="N0">
      <style:table-cell-properties style:vertical-align="automatic" fo:background-color="transparent"/>
    </style:style>
    <style:style style:name="Separador_32_de_32_milhares_32_5_32_3_32_3_32_2_32_2_32_2" style:display-name="Separador de milhares 5 3 3 2 2 2" style:family="table-cell" style:data-style-name="N0">
      <style:table-cell-properties style:vertical-align="automatic" fo:background-color="transparent"/>
    </style:style>
    <style:style style:name="Separador_32_de_32_milhares_32_5_32_3_32_3_32_2_32_2_32_3" style:display-name="Separador de milhares 5 3 3 2 2 3" style:family="table-cell" style:data-style-name="N0">
      <style:table-cell-properties style:vertical-align="automatic" fo:background-color="transparent"/>
    </style:style>
    <style:style style:name="Separador_32_de_32_milhares_32_5_32_3_32_3_32_2_32_2_32_4" style:display-name="Separador de milhares 5 3 3 2 2 4" style:family="table-cell" style:data-style-name="N0">
      <style:table-cell-properties style:vertical-align="automatic" fo:background-color="transparent"/>
    </style:style>
    <style:style style:name="Separador_32_de_32_milhares_32_5_32_3_32_3_32_2_32_3" style:display-name="Separador de milhares 5 3 3 2 3" style:family="table-cell" style:data-style-name="N0">
      <style:table-cell-properties style:vertical-align="automatic" fo:background-color="transparent"/>
    </style:style>
    <style:style style:name="Separador_32_de_32_milhares_32_5_32_3_32_3_32_2_32_4" style:display-name="Separador de milhares 5 3 3 2 4" style:family="table-cell" style:data-style-name="N0">
      <style:table-cell-properties style:vertical-align="automatic" fo:background-color="transparent"/>
    </style:style>
    <style:style style:name="Separador_32_de_32_milhares_32_5_32_3_32_3_32_2_32_5" style:display-name="Separador de milhares 5 3 3 2 5" style:family="table-cell" style:data-style-name="N0">
      <style:table-cell-properties style:vertical-align="automatic" fo:background-color="transparent"/>
    </style:style>
    <style:style style:name="Separador_32_de_32_milhares_32_5_32_3_32_3_32_3" style:display-name="Separador de milhares 5 3 3 3" style:family="table-cell" style:data-style-name="N0">
      <style:table-cell-properties style:vertical-align="automatic" fo:background-color="transparent"/>
    </style:style>
    <style:style style:name="Separador_32_de_32_milhares_32_5_32_3_32_3_32_3_32_2" style:display-name="Separador de milhares 5 3 3 3 2" style:family="table-cell" style:data-style-name="N0">
      <style:table-cell-properties style:vertical-align="automatic" fo:background-color="transparent"/>
    </style:style>
    <style:style style:name="Separador_32_de_32_milhares_32_5_32_3_32_3_32_3_32_2_32_2" style:display-name="Separador de milhares 5 3 3 3 2 2" style:family="table-cell" style:data-style-name="N0">
      <style:table-cell-properties style:vertical-align="automatic" fo:background-color="transparent"/>
    </style:style>
    <style:style style:name="Separador_32_de_32_milhares_32_5_32_3_32_3_32_3_32_2_32_3" style:display-name="Separador de milhares 5 3 3 3 2 3" style:family="table-cell" style:data-style-name="N0">
      <style:table-cell-properties style:vertical-align="automatic" fo:background-color="transparent"/>
    </style:style>
    <style:style style:name="Separador_32_de_32_milhares_32_5_32_3_32_3_32_3_32_2_32_4" style:display-name="Separador de milhares 5 3 3 3 2 4" style:family="table-cell" style:data-style-name="N0">
      <style:table-cell-properties style:vertical-align="automatic" fo:background-color="transparent"/>
    </style:style>
    <style:style style:name="Separador_32_de_32_milhares_32_5_32_3_32_3_32_3_32_3" style:display-name="Separador de milhares 5 3 3 3 3" style:family="table-cell" style:data-style-name="N0">
      <style:table-cell-properties style:vertical-align="automatic" fo:background-color="transparent"/>
    </style:style>
    <style:style style:name="Separador_32_de_32_milhares_32_5_32_3_32_3_32_3_32_4" style:display-name="Separador de milhares 5 3 3 3 4" style:family="table-cell" style:data-style-name="N0">
      <style:table-cell-properties style:vertical-align="automatic" fo:background-color="transparent"/>
    </style:style>
    <style:style style:name="Separador_32_de_32_milhares_32_5_32_3_32_3_32_3_32_5" style:display-name="Separador de milhares 5 3 3 3 5" style:family="table-cell" style:data-style-name="N0">
      <style:table-cell-properties style:vertical-align="automatic" fo:background-color="transparent"/>
    </style:style>
    <style:style style:name="Separador_32_de_32_milhares_32_5_32_3_32_3_32_4" style:display-name="Separador de milhares 5 3 3 4" style:family="table-cell" style:data-style-name="N0">
      <style:table-cell-properties style:vertical-align="automatic" fo:background-color="transparent"/>
    </style:style>
    <style:style style:name="Separador_32_de_32_milhares_32_5_32_3_32_3_32_4_32_2" style:display-name="Separador de milhares 5 3 3 4 2" style:family="table-cell" style:data-style-name="N0">
      <style:table-cell-properties style:vertical-align="automatic" fo:background-color="transparent"/>
    </style:style>
    <style:style style:name="Separador_32_de_32_milhares_32_5_32_3_32_3_32_4_32_3" style:display-name="Separador de milhares 5 3 3 4 3" style:family="table-cell" style:data-style-name="N0">
      <style:table-cell-properties style:vertical-align="automatic" fo:background-color="transparent"/>
    </style:style>
    <style:style style:name="Separador_32_de_32_milhares_32_5_32_3_32_3_32_4_32_4" style:display-name="Separador de milhares 5 3 3 4 4" style:family="table-cell" style:data-style-name="N0">
      <style:table-cell-properties style:vertical-align="automatic" fo:background-color="transparent"/>
    </style:style>
    <style:style style:name="Separador_32_de_32_milhares_32_5_32_3_32_3_32_5" style:display-name="Separador de milhares 5 3 3 5" style:family="table-cell" style:data-style-name="N0">
      <style:table-cell-properties style:vertical-align="automatic" fo:background-color="transparent"/>
    </style:style>
    <style:style style:name="Separador_32_de_32_milhares_32_5_32_3_32_3_32_5_32_10" style:display-name="Separador de milhares 5 3 3 5 10" style:family="table-cell" style:data-style-name="N0">
      <style:table-cell-properties style:vertical-align="automatic" fo:background-color="transparent"/>
    </style:style>
    <style:style style:name="Separador_32_de_32_milhares_32_5_32_3_32_3_32_5_32_11" style:display-name="Separador de milhares 5 3 3 5 11" style:family="table-cell" style:data-style-name="N0">
      <style:table-cell-properties style:vertical-align="automatic" fo:background-color="transparent"/>
    </style:style>
    <style:style style:name="Separador_32_de_32_milhares_32_5_32_3_32_3_32_5_32_12" style:display-name="Separador de milhares 5 3 3 5 12" style:family="table-cell" style:data-style-name="N0">
      <style:table-cell-properties style:vertical-align="automatic" fo:background-color="transparent"/>
    </style:style>
    <style:style style:name="Separador_32_de_32_milhares_32_5_32_3_32_3_32_5_32_2" style:display-name="Separador de milhares 5 3 3 5 2" style:family="table-cell" style:data-style-name="N0">
      <style:table-cell-properties style:vertical-align="automatic" fo:background-color="transparent"/>
    </style:style>
    <style:style style:name="Separador_32_de_32_milhares_32_5_32_3_32_3_32_5_32_3" style:display-name="Separador de milhares 5 3 3 5 3" style:family="table-cell" style:data-style-name="N0">
      <style:table-cell-properties style:vertical-align="automatic" fo:background-color="transparent"/>
    </style:style>
    <style:style style:name="Separador_32_de_32_milhares_32_5_32_3_32_3_32_5_32_4" style:display-name="Separador de milhares 5 3 3 5 4" style:family="table-cell" style:data-style-name="N0">
      <style:table-cell-properties style:vertical-align="automatic" fo:background-color="transparent"/>
    </style:style>
    <style:style style:name="Separador_32_de_32_milhares_32_5_32_3_32_3_32_5_32_5" style:display-name="Separador de milhares 5 3 3 5 5" style:family="table-cell" style:data-style-name="N0">
      <style:table-cell-properties style:vertical-align="automatic" fo:background-color="transparent"/>
    </style:style>
    <style:style style:name="Separador_32_de_32_milhares_32_5_32_3_32_3_32_5_32_6" style:display-name="Separador de milhares 5 3 3 5 6" style:family="table-cell" style:data-style-name="N0">
      <style:table-cell-properties style:vertical-align="automatic" fo:background-color="transparent"/>
    </style:style>
    <style:style style:name="Separador_32_de_32_milhares_32_5_32_3_32_3_32_5_32_7" style:display-name="Separador de milhares 5 3 3 5 7" style:family="table-cell" style:data-style-name="N0">
      <style:table-cell-properties style:vertical-align="automatic" fo:background-color="transparent"/>
    </style:style>
    <style:style style:name="Separador_32_de_32_milhares_32_5_32_3_32_3_32_5_32_8" style:display-name="Separador de milhares 5 3 3 5 8" style:family="table-cell" style:data-style-name="N0">
      <style:table-cell-properties style:vertical-align="automatic" fo:background-color="transparent"/>
    </style:style>
    <style:style style:name="Separador_32_de_32_milhares_32_5_32_3_32_3_32_5_32_9" style:display-name="Separador de milhares 5 3 3 5 9" style:family="table-cell" style:data-style-name="N0">
      <style:table-cell-properties style:vertical-align="automatic" fo:background-color="transparent"/>
    </style:style>
    <style:style style:name="Separador_32_de_32_milhares_32_5_32_3_32_3_32_6" style:display-name="Separador de milhares 5 3 3 6" style:family="table-cell" style:data-style-name="N0">
      <style:table-cell-properties style:vertical-align="automatic" fo:background-color="transparent"/>
    </style:style>
    <style:style style:name="Separador_32_de_32_milhares_32_5_32_3_32_3_32_6_32_10" style:display-name="Separador de milhares 5 3 3 6 10" style:family="table-cell" style:data-style-name="N0">
      <style:table-cell-properties style:vertical-align="automatic" fo:background-color="transparent"/>
    </style:style>
    <style:style style:name="Separador_32_de_32_milhares_32_5_32_3_32_3_32_6_32_11" style:display-name="Separador de milhares 5 3 3 6 11" style:family="table-cell" style:data-style-name="N0">
      <style:table-cell-properties style:vertical-align="automatic" fo:background-color="transparent"/>
    </style:style>
    <style:style style:name="Separador_32_de_32_milhares_32_5_32_3_32_3_32_6_32_12" style:display-name="Separador de milhares 5 3 3 6 12" style:family="table-cell" style:data-style-name="N0">
      <style:table-cell-properties style:vertical-align="automatic" fo:background-color="transparent"/>
    </style:style>
    <style:style style:name="Separador_32_de_32_milhares_32_5_32_3_32_3_32_6_32_2" style:display-name="Separador de milhares 5 3 3 6 2" style:family="table-cell" style:data-style-name="N0">
      <style:table-cell-properties style:vertical-align="automatic" fo:background-color="transparent"/>
    </style:style>
    <style:style style:name="Separador_32_de_32_milhares_32_5_32_3_32_3_32_6_32_3" style:display-name="Separador de milhares 5 3 3 6 3" style:family="table-cell" style:data-style-name="N0">
      <style:table-cell-properties style:vertical-align="automatic" fo:background-color="transparent"/>
    </style:style>
    <style:style style:name="Separador_32_de_32_milhares_32_5_32_3_32_3_32_6_32_4" style:display-name="Separador de milhares 5 3 3 6 4" style:family="table-cell" style:data-style-name="N0">
      <style:table-cell-properties style:vertical-align="automatic" fo:background-color="transparent"/>
    </style:style>
    <style:style style:name="Separador_32_de_32_milhares_32_5_32_3_32_3_32_6_32_5" style:display-name="Separador de milhares 5 3 3 6 5" style:family="table-cell" style:data-style-name="N0">
      <style:table-cell-properties style:vertical-align="automatic" fo:background-color="transparent"/>
    </style:style>
    <style:style style:name="Separador_32_de_32_milhares_32_5_32_3_32_3_32_6_32_6" style:display-name="Separador de milhares 5 3 3 6 6" style:family="table-cell" style:data-style-name="N0">
      <style:table-cell-properties style:vertical-align="automatic" fo:background-color="transparent"/>
    </style:style>
    <style:style style:name="Separador_32_de_32_milhares_32_5_32_3_32_3_32_6_32_7" style:display-name="Separador de milhares 5 3 3 6 7" style:family="table-cell" style:data-style-name="N0">
      <style:table-cell-properties style:vertical-align="automatic" fo:background-color="transparent"/>
    </style:style>
    <style:style style:name="Separador_32_de_32_milhares_32_5_32_3_32_3_32_6_32_8" style:display-name="Separador de milhares 5 3 3 6 8" style:family="table-cell" style:data-style-name="N0">
      <style:table-cell-properties style:vertical-align="automatic" fo:background-color="transparent"/>
    </style:style>
    <style:style style:name="Separador_32_de_32_milhares_32_5_32_3_32_3_32_6_32_9" style:display-name="Separador de milhares 5 3 3 6 9" style:family="table-cell" style:data-style-name="N0">
      <style:table-cell-properties style:vertical-align="automatic" fo:background-color="transparent"/>
    </style:style>
    <style:style style:name="Separador_32_de_32_milhares_32_5_32_3_32_3_32_7" style:display-name="Separador de milhares 5 3 3 7" style:family="table-cell" style:data-style-name="N0">
      <style:table-cell-properties style:vertical-align="automatic" fo:background-color="transparent"/>
    </style:style>
    <style:style style:name="Separador_32_de_32_milhares_32_5_32_3_32_3_32_7_32_10" style:display-name="Separador de milhares 5 3 3 7 10" style:family="table-cell" style:data-style-name="N0">
      <style:table-cell-properties style:vertical-align="automatic" fo:background-color="transparent"/>
    </style:style>
    <style:style style:name="Separador_32_de_32_milhares_32_5_32_3_32_3_32_7_32_11" style:display-name="Separador de milhares 5 3 3 7 11" style:family="table-cell" style:data-style-name="N0">
      <style:table-cell-properties style:vertical-align="automatic" fo:background-color="transparent"/>
    </style:style>
    <style:style style:name="Separador_32_de_32_milhares_32_5_32_3_32_3_32_7_32_12" style:display-name="Separador de milhares 5 3 3 7 12" style:family="table-cell" style:data-style-name="N0">
      <style:table-cell-properties style:vertical-align="automatic" fo:background-color="transparent"/>
    </style:style>
    <style:style style:name="Separador_32_de_32_milhares_32_5_32_3_32_3_32_7_32_2" style:display-name="Separador de milhares 5 3 3 7 2" style:family="table-cell" style:data-style-name="N0">
      <style:table-cell-properties style:vertical-align="automatic" fo:background-color="transparent"/>
    </style:style>
    <style:style style:name="Separador_32_de_32_milhares_32_5_32_3_32_3_32_7_32_3" style:display-name="Separador de milhares 5 3 3 7 3" style:family="table-cell" style:data-style-name="N0">
      <style:table-cell-properties style:vertical-align="automatic" fo:background-color="transparent"/>
    </style:style>
    <style:style style:name="Separador_32_de_32_milhares_32_5_32_3_32_3_32_7_32_4" style:display-name="Separador de milhares 5 3 3 7 4" style:family="table-cell" style:data-style-name="N0">
      <style:table-cell-properties style:vertical-align="automatic" fo:background-color="transparent"/>
    </style:style>
    <style:style style:name="Separador_32_de_32_milhares_32_5_32_3_32_3_32_7_32_5" style:display-name="Separador de milhares 5 3 3 7 5" style:family="table-cell" style:data-style-name="N0">
      <style:table-cell-properties style:vertical-align="automatic" fo:background-color="transparent"/>
    </style:style>
    <style:style style:name="Separador_32_de_32_milhares_32_5_32_3_32_3_32_7_32_6" style:display-name="Separador de milhares 5 3 3 7 6" style:family="table-cell" style:data-style-name="N0">
      <style:table-cell-properties style:vertical-align="automatic" fo:background-color="transparent"/>
    </style:style>
    <style:style style:name="Separador_32_de_32_milhares_32_5_32_3_32_3_32_7_32_7" style:display-name="Separador de milhares 5 3 3 7 7" style:family="table-cell" style:data-style-name="N0">
      <style:table-cell-properties style:vertical-align="automatic" fo:background-color="transparent"/>
    </style:style>
    <style:style style:name="Separador_32_de_32_milhares_32_5_32_3_32_3_32_7_32_8" style:display-name="Separador de milhares 5 3 3 7 8" style:family="table-cell" style:data-style-name="N0">
      <style:table-cell-properties style:vertical-align="automatic" fo:background-color="transparent"/>
    </style:style>
    <style:style style:name="Separador_32_de_32_milhares_32_5_32_3_32_3_32_7_32_9" style:display-name="Separador de milhares 5 3 3 7 9" style:family="table-cell" style:data-style-name="N0">
      <style:table-cell-properties style:vertical-align="automatic" fo:background-color="transparent"/>
    </style:style>
    <style:style style:name="Separador_32_de_32_milhares_32_5_32_3_32_3_32_8" style:display-name="Separador de milhares 5 3 3 8" style:family="table-cell" style:data-style-name="N0">
      <style:table-cell-properties style:vertical-align="automatic" fo:background-color="transparent"/>
    </style:style>
    <style:style style:name="Separador_32_de_32_milhares_32_5_32_3_32_3_32_8_32_10" style:display-name="Separador de milhares 5 3 3 8 10" style:family="table-cell" style:data-style-name="N0">
      <style:table-cell-properties style:vertical-align="automatic" fo:background-color="transparent"/>
    </style:style>
    <style:style style:name="Separador_32_de_32_milhares_32_5_32_3_32_3_32_8_32_11" style:display-name="Separador de milhares 5 3 3 8 11" style:family="table-cell" style:data-style-name="N0">
      <style:table-cell-properties style:vertical-align="automatic" fo:background-color="transparent"/>
    </style:style>
    <style:style style:name="Separador_32_de_32_milhares_32_5_32_3_32_3_32_8_32_12" style:display-name="Separador de milhares 5 3 3 8 12" style:family="table-cell" style:data-style-name="N0">
      <style:table-cell-properties style:vertical-align="automatic" fo:background-color="transparent"/>
    </style:style>
    <style:style style:name="Separador_32_de_32_milhares_32_5_32_3_32_3_32_8_32_2" style:display-name="Separador de milhares 5 3 3 8 2" style:family="table-cell" style:data-style-name="N0">
      <style:table-cell-properties style:vertical-align="automatic" fo:background-color="transparent"/>
    </style:style>
    <style:style style:name="Separador_32_de_32_milhares_32_5_32_3_32_3_32_8_32_3" style:display-name="Separador de milhares 5 3 3 8 3" style:family="table-cell" style:data-style-name="N0">
      <style:table-cell-properties style:vertical-align="automatic" fo:background-color="transparent"/>
    </style:style>
    <style:style style:name="Separador_32_de_32_milhares_32_5_32_3_32_3_32_8_32_4" style:display-name="Separador de milhares 5 3 3 8 4" style:family="table-cell" style:data-style-name="N0">
      <style:table-cell-properties style:vertical-align="automatic" fo:background-color="transparent"/>
    </style:style>
    <style:style style:name="Separador_32_de_32_milhares_32_5_32_3_32_3_32_8_32_5" style:display-name="Separador de milhares 5 3 3 8 5" style:family="table-cell" style:data-style-name="N0">
      <style:table-cell-properties style:vertical-align="automatic" fo:background-color="transparent"/>
    </style:style>
    <style:style style:name="Separador_32_de_32_milhares_32_5_32_3_32_3_32_8_32_6" style:display-name="Separador de milhares 5 3 3 8 6" style:family="table-cell" style:data-style-name="N0">
      <style:table-cell-properties style:vertical-align="automatic" fo:background-color="transparent"/>
    </style:style>
    <style:style style:name="Separador_32_de_32_milhares_32_5_32_3_32_3_32_8_32_7" style:display-name="Separador de milhares 5 3 3 8 7" style:family="table-cell" style:data-style-name="N0">
      <style:table-cell-properties style:vertical-align="automatic" fo:background-color="transparent"/>
    </style:style>
    <style:style style:name="Separador_32_de_32_milhares_32_5_32_3_32_3_32_8_32_8" style:display-name="Separador de milhares 5 3 3 8 8" style:family="table-cell" style:data-style-name="N0">
      <style:table-cell-properties style:vertical-align="automatic" fo:background-color="transparent"/>
    </style:style>
    <style:style style:name="Separador_32_de_32_milhares_32_5_32_3_32_3_32_8_32_9" style:display-name="Separador de milhares 5 3 3 8 9" style:family="table-cell" style:data-style-name="N0">
      <style:table-cell-properties style:vertical-align="automatic" fo:background-color="transparent"/>
    </style:style>
    <style:style style:name="Separador_32_de_32_milhares_32_5_32_3_32_3_32_9" style:display-name="Separador de milhares 5 3 3 9" style:family="table-cell" style:data-style-name="N0">
      <style:table-cell-properties style:vertical-align="automatic" fo:background-color="transparent"/>
    </style:style>
    <style:style style:name="Separador_32_de_32_milhares_32_5_32_3_32_3_32_9_32_10" style:display-name="Separador de milhares 5 3 3 9 10" style:family="table-cell" style:data-style-name="N0">
      <style:table-cell-properties style:vertical-align="automatic" fo:background-color="transparent"/>
    </style:style>
    <style:style style:name="Separador_32_de_32_milhares_32_5_32_3_32_3_32_9_32_11" style:display-name="Separador de milhares 5 3 3 9 11" style:family="table-cell" style:data-style-name="N0">
      <style:table-cell-properties style:vertical-align="automatic" fo:background-color="transparent"/>
    </style:style>
    <style:style style:name="Separador_32_de_32_milhares_32_5_32_3_32_3_32_9_32_12" style:display-name="Separador de milhares 5 3 3 9 12" style:family="table-cell" style:data-style-name="N0">
      <style:table-cell-properties style:vertical-align="automatic" fo:background-color="transparent"/>
    </style:style>
    <style:style style:name="Separador_32_de_32_milhares_32_5_32_3_32_3_32_9_32_2" style:display-name="Separador de milhares 5 3 3 9 2" style:family="table-cell" style:data-style-name="N0">
      <style:table-cell-properties style:vertical-align="automatic" fo:background-color="transparent"/>
    </style:style>
    <style:style style:name="Separador_32_de_32_milhares_32_5_32_3_32_3_32_9_32_3" style:display-name="Separador de milhares 5 3 3 9 3" style:family="table-cell" style:data-style-name="N0">
      <style:table-cell-properties style:vertical-align="automatic" fo:background-color="transparent"/>
    </style:style>
    <style:style style:name="Separador_32_de_32_milhares_32_5_32_3_32_3_32_9_32_4" style:display-name="Separador de milhares 5 3 3 9 4" style:family="table-cell" style:data-style-name="N0">
      <style:table-cell-properties style:vertical-align="automatic" fo:background-color="transparent"/>
    </style:style>
    <style:style style:name="Separador_32_de_32_milhares_32_5_32_3_32_3_32_9_32_5" style:display-name="Separador de milhares 5 3 3 9 5" style:family="table-cell" style:data-style-name="N0">
      <style:table-cell-properties style:vertical-align="automatic" fo:background-color="transparent"/>
    </style:style>
    <style:style style:name="Separador_32_de_32_milhares_32_5_32_3_32_3_32_9_32_6" style:display-name="Separador de milhares 5 3 3 9 6" style:family="table-cell" style:data-style-name="N0">
      <style:table-cell-properties style:vertical-align="automatic" fo:background-color="transparent"/>
    </style:style>
    <style:style style:name="Separador_32_de_32_milhares_32_5_32_3_32_3_32_9_32_7" style:display-name="Separador de milhares 5 3 3 9 7" style:family="table-cell" style:data-style-name="N0">
      <style:table-cell-properties style:vertical-align="automatic" fo:background-color="transparent"/>
    </style:style>
    <style:style style:name="Separador_32_de_32_milhares_32_5_32_3_32_3_32_9_32_8" style:display-name="Separador de milhares 5 3 3 9 8" style:family="table-cell" style:data-style-name="N0">
      <style:table-cell-properties style:vertical-align="automatic" fo:background-color="transparent"/>
    </style:style>
    <style:style style:name="Separador_32_de_32_milhares_32_5_32_3_32_3_32_9_32_9" style:display-name="Separador de milhares 5 3 3 9 9" style:family="table-cell" style:data-style-name="N0">
      <style:table-cell-properties style:vertical-align="automatic" fo:background-color="transparent"/>
    </style:style>
    <style:style style:name="Separador_32_de_32_milhares_32_5_32_3_32_4" style:display-name="Separador de milhares 5 3 4" style:family="table-cell" style:data-style-name="N0">
      <style:table-cell-properties style:vertical-align="automatic" fo:background-color="transparent"/>
    </style:style>
    <style:style style:name="Separador_32_de_32_milhares_32_5_32_3_32_4_32_2" style:display-name="Separador de milhares 5 3 4 2" style:family="table-cell" style:data-style-name="N0">
      <style:table-cell-properties style:vertical-align="automatic" fo:background-color="transparent"/>
    </style:style>
    <style:style style:name="Separador_32_de_32_milhares_32_5_32_3_32_4_32_2_32_2" style:display-name="Separador de milhares 5 3 4 2 2" style:family="table-cell" style:data-style-name="N0">
      <style:table-cell-properties style:vertical-align="automatic" fo:background-color="transparent"/>
    </style:style>
    <style:style style:name="Separador_32_de_32_milhares_32_5_32_3_32_4_32_2_32_3" style:display-name="Separador de milhares 5 3 4 2 3" style:family="table-cell" style:data-style-name="N0">
      <style:table-cell-properties style:vertical-align="automatic" fo:background-color="transparent"/>
    </style:style>
    <style:style style:name="Separador_32_de_32_milhares_32_5_32_3_32_4_32_2_32_4" style:display-name="Separador de milhares 5 3 4 2 4" style:family="table-cell" style:data-style-name="N0">
      <style:table-cell-properties style:vertical-align="automatic" fo:background-color="transparent"/>
    </style:style>
    <style:style style:name="Separador_32_de_32_milhares_32_5_32_3_32_4_32_3" style:display-name="Separador de milhares 5 3 4 3" style:family="table-cell" style:data-style-name="N0">
      <style:table-cell-properties style:vertical-align="automatic" fo:background-color="transparent"/>
    </style:style>
    <style:style style:name="Separador_32_de_32_milhares_32_5_32_3_32_4_32_4" style:display-name="Separador de milhares 5 3 4 4" style:family="table-cell" style:data-style-name="N0">
      <style:table-cell-properties style:vertical-align="automatic" fo:background-color="transparent"/>
    </style:style>
    <style:style style:name="Separador_32_de_32_milhares_32_5_32_3_32_4_32_5" style:display-name="Separador de milhares 5 3 4 5" style:family="table-cell" style:data-style-name="N0">
      <style:table-cell-properties style:vertical-align="automatic" fo:background-color="transparent"/>
    </style:style>
    <style:style style:name="Separador_32_de_32_milhares_32_5_32_3_32_5" style:display-name="Separador de milhares 5 3 5" style:family="table-cell" style:data-style-name="N0">
      <style:table-cell-properties style:vertical-align="automatic" fo:background-color="transparent"/>
    </style:style>
    <style:style style:name="Separador_32_de_32_milhares_32_5_32_3_32_5_32_2" style:display-name="Separador de milhares 5 3 5 2" style:family="table-cell" style:data-style-name="N0">
      <style:table-cell-properties style:vertical-align="automatic" fo:background-color="transparent"/>
    </style:style>
    <style:style style:name="Separador_32_de_32_milhares_32_5_32_3_32_5_32_3" style:display-name="Separador de milhares 5 3 5 3" style:family="table-cell" style:data-style-name="N0">
      <style:table-cell-properties style:vertical-align="automatic" fo:background-color="transparent"/>
    </style:style>
    <style:style style:name="Separador_32_de_32_milhares_32_5_32_3_32_5_32_4" style:display-name="Separador de milhares 5 3 5 4" style:family="table-cell" style:data-style-name="N0">
      <style:table-cell-properties style:vertical-align="automatic" fo:background-color="transparent"/>
    </style:style>
    <style:style style:name="Separador_32_de_32_milhares_32_5_32_3_32_6" style:display-name="Separador de milhares 5 3 6" style:family="table-cell" style:data-style-name="N0">
      <style:table-cell-properties style:vertical-align="automatic" fo:background-color="transparent"/>
    </style:style>
    <style:style style:name="Separador_32_de_32_milhares_32_5_32_3_32_6_32_10" style:display-name="Separador de milhares 5 3 6 10" style:family="table-cell" style:data-style-name="N0">
      <style:table-cell-properties style:vertical-align="automatic" fo:background-color="transparent"/>
    </style:style>
    <style:style style:name="Separador_32_de_32_milhares_32_5_32_3_32_6_32_11" style:display-name="Separador de milhares 5 3 6 11" style:family="table-cell" style:data-style-name="N0">
      <style:table-cell-properties style:vertical-align="automatic" fo:background-color="transparent"/>
    </style:style>
    <style:style style:name="Separador_32_de_32_milhares_32_5_32_3_32_6_32_12" style:display-name="Separador de milhares 5 3 6 12" style:family="table-cell" style:data-style-name="N0">
      <style:table-cell-properties style:vertical-align="automatic" fo:background-color="transparent"/>
    </style:style>
    <style:style style:name="Separador_32_de_32_milhares_32_5_32_3_32_6_32_2" style:display-name="Separador de milhares 5 3 6 2" style:family="table-cell" style:data-style-name="N0">
      <style:table-cell-properties style:vertical-align="automatic" fo:background-color="transparent"/>
    </style:style>
    <style:style style:name="Separador_32_de_32_milhares_32_5_32_3_32_6_32_3" style:display-name="Separador de milhares 5 3 6 3" style:family="table-cell" style:data-style-name="N0">
      <style:table-cell-properties style:vertical-align="automatic" fo:background-color="transparent"/>
    </style:style>
    <style:style style:name="Separador_32_de_32_milhares_32_5_32_3_32_6_32_4" style:display-name="Separador de milhares 5 3 6 4" style:family="table-cell" style:data-style-name="N0">
      <style:table-cell-properties style:vertical-align="automatic" fo:background-color="transparent"/>
    </style:style>
    <style:style style:name="Separador_32_de_32_milhares_32_5_32_3_32_6_32_5" style:display-name="Separador de milhares 5 3 6 5" style:family="table-cell" style:data-style-name="N0">
      <style:table-cell-properties style:vertical-align="automatic" fo:background-color="transparent"/>
    </style:style>
    <style:style style:name="Separador_32_de_32_milhares_32_5_32_3_32_6_32_6" style:display-name="Separador de milhares 5 3 6 6" style:family="table-cell" style:data-style-name="N0">
      <style:table-cell-properties style:vertical-align="automatic" fo:background-color="transparent"/>
    </style:style>
    <style:style style:name="Separador_32_de_32_milhares_32_5_32_3_32_6_32_7" style:display-name="Separador de milhares 5 3 6 7" style:family="table-cell" style:data-style-name="N0">
      <style:table-cell-properties style:vertical-align="automatic" fo:background-color="transparent"/>
    </style:style>
    <style:style style:name="Separador_32_de_32_milhares_32_5_32_3_32_6_32_8" style:display-name="Separador de milhares 5 3 6 8" style:family="table-cell" style:data-style-name="N0">
      <style:table-cell-properties style:vertical-align="automatic" fo:background-color="transparent"/>
    </style:style>
    <style:style style:name="Separador_32_de_32_milhares_32_5_32_3_32_6_32_9" style:display-name="Separador de milhares 5 3 6 9" style:family="table-cell" style:data-style-name="N0">
      <style:table-cell-properties style:vertical-align="automatic" fo:background-color="transparent"/>
    </style:style>
    <style:style style:name="Separador_32_de_32_milhares_32_5_32_3_32_7" style:display-name="Separador de milhares 5 3 7" style:family="table-cell" style:data-style-name="N0">
      <style:table-cell-properties style:vertical-align="automatic" fo:background-color="transparent"/>
    </style:style>
    <style:style style:name="Separador_32_de_32_milhares_32_5_32_3_32_7_32_10" style:display-name="Separador de milhares 5 3 7 10" style:family="table-cell" style:data-style-name="N0">
      <style:table-cell-properties style:vertical-align="automatic" fo:background-color="transparent"/>
    </style:style>
    <style:style style:name="Separador_32_de_32_milhares_32_5_32_3_32_7_32_11" style:display-name="Separador de milhares 5 3 7 11" style:family="table-cell" style:data-style-name="N0">
      <style:table-cell-properties style:vertical-align="automatic" fo:background-color="transparent"/>
    </style:style>
    <style:style style:name="Separador_32_de_32_milhares_32_5_32_3_32_7_32_12" style:display-name="Separador de milhares 5 3 7 12" style:family="table-cell" style:data-style-name="N0">
      <style:table-cell-properties style:vertical-align="automatic" fo:background-color="transparent"/>
    </style:style>
    <style:style style:name="Separador_32_de_32_milhares_32_5_32_3_32_7_32_2" style:display-name="Separador de milhares 5 3 7 2" style:family="table-cell" style:data-style-name="N0">
      <style:table-cell-properties style:vertical-align="automatic" fo:background-color="transparent"/>
    </style:style>
    <style:style style:name="Separador_32_de_32_milhares_32_5_32_3_32_7_32_3" style:display-name="Separador de milhares 5 3 7 3" style:family="table-cell" style:data-style-name="N0">
      <style:table-cell-properties style:vertical-align="automatic" fo:background-color="transparent"/>
    </style:style>
    <style:style style:name="Separador_32_de_32_milhares_32_5_32_3_32_7_32_4" style:display-name="Separador de milhares 5 3 7 4" style:family="table-cell" style:data-style-name="N0">
      <style:table-cell-properties style:vertical-align="automatic" fo:background-color="transparent"/>
    </style:style>
    <style:style style:name="Separador_32_de_32_milhares_32_5_32_3_32_7_32_5" style:display-name="Separador de milhares 5 3 7 5" style:family="table-cell" style:data-style-name="N0">
      <style:table-cell-properties style:vertical-align="automatic" fo:background-color="transparent"/>
    </style:style>
    <style:style style:name="Separador_32_de_32_milhares_32_5_32_3_32_7_32_6" style:display-name="Separador de milhares 5 3 7 6" style:family="table-cell" style:data-style-name="N0">
      <style:table-cell-properties style:vertical-align="automatic" fo:background-color="transparent"/>
    </style:style>
    <style:style style:name="Separador_32_de_32_milhares_32_5_32_3_32_7_32_7" style:display-name="Separador de milhares 5 3 7 7" style:family="table-cell" style:data-style-name="N0">
      <style:table-cell-properties style:vertical-align="automatic" fo:background-color="transparent"/>
    </style:style>
    <style:style style:name="Separador_32_de_32_milhares_32_5_32_3_32_7_32_8" style:display-name="Separador de milhares 5 3 7 8" style:family="table-cell" style:data-style-name="N0">
      <style:table-cell-properties style:vertical-align="automatic" fo:background-color="transparent"/>
    </style:style>
    <style:style style:name="Separador_32_de_32_milhares_32_5_32_3_32_7_32_9" style:display-name="Separador de milhares 5 3 7 9" style:family="table-cell" style:data-style-name="N0">
      <style:table-cell-properties style:vertical-align="automatic" fo:background-color="transparent"/>
    </style:style>
    <style:style style:name="Separador_32_de_32_milhares_32_5_32_3_32_8" style:display-name="Separador de milhares 5 3 8" style:family="table-cell" style:data-style-name="N0">
      <style:table-cell-properties style:vertical-align="automatic" fo:background-color="transparent"/>
    </style:style>
    <style:style style:name="Separador_32_de_32_milhares_32_5_32_3_32_8_32_10" style:display-name="Separador de milhares 5 3 8 10" style:family="table-cell" style:data-style-name="N0">
      <style:table-cell-properties style:vertical-align="automatic" fo:background-color="transparent"/>
    </style:style>
    <style:style style:name="Separador_32_de_32_milhares_32_5_32_3_32_8_32_11" style:display-name="Separador de milhares 5 3 8 11" style:family="table-cell" style:data-style-name="N0">
      <style:table-cell-properties style:vertical-align="automatic" fo:background-color="transparent"/>
    </style:style>
    <style:style style:name="Separador_32_de_32_milhares_32_5_32_3_32_8_32_12" style:display-name="Separador de milhares 5 3 8 12" style:family="table-cell" style:data-style-name="N0">
      <style:table-cell-properties style:vertical-align="automatic" fo:background-color="transparent"/>
    </style:style>
    <style:style style:name="Separador_32_de_32_milhares_32_5_32_3_32_8_32_2" style:display-name="Separador de milhares 5 3 8 2" style:family="table-cell" style:data-style-name="N0">
      <style:table-cell-properties style:vertical-align="automatic" fo:background-color="transparent"/>
    </style:style>
    <style:style style:name="Separador_32_de_32_milhares_32_5_32_3_32_8_32_3" style:display-name="Separador de milhares 5 3 8 3" style:family="table-cell" style:data-style-name="N0">
      <style:table-cell-properties style:vertical-align="automatic" fo:background-color="transparent"/>
    </style:style>
    <style:style style:name="Separador_32_de_32_milhares_32_5_32_3_32_8_32_4" style:display-name="Separador de milhares 5 3 8 4" style:family="table-cell" style:data-style-name="N0">
      <style:table-cell-properties style:vertical-align="automatic" fo:background-color="transparent"/>
    </style:style>
    <style:style style:name="Separador_32_de_32_milhares_32_5_32_3_32_8_32_5" style:display-name="Separador de milhares 5 3 8 5" style:family="table-cell" style:data-style-name="N0">
      <style:table-cell-properties style:vertical-align="automatic" fo:background-color="transparent"/>
    </style:style>
    <style:style style:name="Separador_32_de_32_milhares_32_5_32_3_32_8_32_6" style:display-name="Separador de milhares 5 3 8 6" style:family="table-cell" style:data-style-name="N0">
      <style:table-cell-properties style:vertical-align="automatic" fo:background-color="transparent"/>
    </style:style>
    <style:style style:name="Separador_32_de_32_milhares_32_5_32_3_32_8_32_7" style:display-name="Separador de milhares 5 3 8 7" style:family="table-cell" style:data-style-name="N0">
      <style:table-cell-properties style:vertical-align="automatic" fo:background-color="transparent"/>
    </style:style>
    <style:style style:name="Separador_32_de_32_milhares_32_5_32_3_32_8_32_8" style:display-name="Separador de milhares 5 3 8 8" style:family="table-cell" style:data-style-name="N0">
      <style:table-cell-properties style:vertical-align="automatic" fo:background-color="transparent"/>
    </style:style>
    <style:style style:name="Separador_32_de_32_milhares_32_5_32_3_32_8_32_9" style:display-name="Separador de milhares 5 3 8 9" style:family="table-cell" style:data-style-name="N0">
      <style:table-cell-properties style:vertical-align="automatic" fo:background-color="transparent"/>
    </style:style>
    <style:style style:name="Separador_32_de_32_milhares_32_5_32_3_32_9" style:display-name="Separador de milhares 5 3 9" style:family="table-cell" style:data-style-name="N0">
      <style:table-cell-properties style:vertical-align="automatic" fo:background-color="transparent"/>
    </style:style>
    <style:style style:name="Separador_32_de_32_milhares_32_5_32_3_32_9_32_10" style:display-name="Separador de milhares 5 3 9 10" style:family="table-cell" style:data-style-name="N0">
      <style:table-cell-properties style:vertical-align="automatic" fo:background-color="transparent"/>
    </style:style>
    <style:style style:name="Separador_32_de_32_milhares_32_5_32_3_32_9_32_11" style:display-name="Separador de milhares 5 3 9 11" style:family="table-cell" style:data-style-name="N0">
      <style:table-cell-properties style:vertical-align="automatic" fo:background-color="transparent"/>
    </style:style>
    <style:style style:name="Separador_32_de_32_milhares_32_5_32_3_32_9_32_12" style:display-name="Separador de milhares 5 3 9 12" style:family="table-cell" style:data-style-name="N0">
      <style:table-cell-properties style:vertical-align="automatic" fo:background-color="transparent"/>
    </style:style>
    <style:style style:name="Separador_32_de_32_milhares_32_5_32_3_32_9_32_2" style:display-name="Separador de milhares 5 3 9 2" style:family="table-cell" style:data-style-name="N0">
      <style:table-cell-properties style:vertical-align="automatic" fo:background-color="transparent"/>
    </style:style>
    <style:style style:name="Separador_32_de_32_milhares_32_5_32_3_32_9_32_3" style:display-name="Separador de milhares 5 3 9 3" style:family="table-cell" style:data-style-name="N0">
      <style:table-cell-properties style:vertical-align="automatic" fo:background-color="transparent"/>
    </style:style>
    <style:style style:name="Separador_32_de_32_milhares_32_5_32_3_32_9_32_4" style:display-name="Separador de milhares 5 3 9 4" style:family="table-cell" style:data-style-name="N0">
      <style:table-cell-properties style:vertical-align="automatic" fo:background-color="transparent"/>
    </style:style>
    <style:style style:name="Separador_32_de_32_milhares_32_5_32_3_32_9_32_5" style:display-name="Separador de milhares 5 3 9 5" style:family="table-cell" style:data-style-name="N0">
      <style:table-cell-properties style:vertical-align="automatic" fo:background-color="transparent"/>
    </style:style>
    <style:style style:name="Separador_32_de_32_milhares_32_5_32_3_32_9_32_6" style:display-name="Separador de milhares 5 3 9 6" style:family="table-cell" style:data-style-name="N0">
      <style:table-cell-properties style:vertical-align="automatic" fo:background-color="transparent"/>
    </style:style>
    <style:style style:name="Separador_32_de_32_milhares_32_5_32_3_32_9_32_7" style:display-name="Separador de milhares 5 3 9 7" style:family="table-cell" style:data-style-name="N0">
      <style:table-cell-properties style:vertical-align="automatic" fo:background-color="transparent"/>
    </style:style>
    <style:style style:name="Separador_32_de_32_milhares_32_5_32_3_32_9_32_8" style:display-name="Separador de milhares 5 3 9 8" style:family="table-cell" style:data-style-name="N0">
      <style:table-cell-properties style:vertical-align="automatic" fo:background-color="transparent"/>
    </style:style>
    <style:style style:name="Separador_32_de_32_milhares_32_5_32_3_32_9_32_9" style:display-name="Separador de milhares 5 3 9 9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0">
      <style:table-cell-properties style:vertical-align="automatic" fo:background-color="transparent"/>
    </style:style>
    <style:style style:name="Separador_32_de_32_milhares_32_5_32_4_32_2_32_3" style:display-name="Separador de milhares 5 4 2 3" style:family="table-cell" style:data-style-name="N0">
      <style:table-cell-properties style:vertical-align="automatic" fo:background-color="transparent"/>
    </style:style>
    <style:style style:name="Separador_32_de_32_milhares_32_5_32_4_32_2_32_4" style:display-name="Separador de milhares 5 4 2 4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4_32_4" style:display-name="Separador de milhares 5 4 4" style:family="table-cell" style:data-style-name="N0">
      <style:table-cell-properties style:vertical-align="automatic" fo:background-color="transparent"/>
    </style:style>
    <style:style style:name="Separador_32_de_32_milhares_32_5_32_4_32_5" style:display-name="Separador de milhares 5 4 5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10" style:display-name="Separador de milhares 5 5 10" style:family="table-cell" style:data-style-name="N0">
      <style:table-cell-properties style:vertical-align="automatic" fo:background-color="transparent"/>
    </style:style>
    <style:style style:name="Separador_32_de_32_milhares_32_5_32_5_32_10_32_10" style:display-name="Separador de milhares 5 5 10 10" style:family="table-cell" style:data-style-name="N0">
      <style:table-cell-properties style:vertical-align="automatic" fo:background-color="transparent"/>
    </style:style>
    <style:style style:name="Separador_32_de_32_milhares_32_5_32_5_32_10_32_11" style:display-name="Separador de milhares 5 5 10 11" style:family="table-cell" style:data-style-name="N0">
      <style:table-cell-properties style:vertical-align="automatic" fo:background-color="transparent"/>
    </style:style>
    <style:style style:name="Separador_32_de_32_milhares_32_5_32_5_32_10_32_12" style:display-name="Separador de milhares 5 5 10 12" style:family="table-cell" style:data-style-name="N0">
      <style:table-cell-properties style:vertical-align="automatic" fo:background-color="transparent"/>
    </style:style>
    <style:style style:name="Separador_32_de_32_milhares_32_5_32_5_32_10_32_2" style:display-name="Separador de milhares 5 5 10 2" style:family="table-cell" style:data-style-name="N0">
      <style:table-cell-properties style:vertical-align="automatic" fo:background-color="transparent"/>
    </style:style>
    <style:style style:name="Separador_32_de_32_milhares_32_5_32_5_32_10_32_3" style:display-name="Separador de milhares 5 5 10 3" style:family="table-cell" style:data-style-name="N0">
      <style:table-cell-properties style:vertical-align="automatic" fo:background-color="transparent"/>
    </style:style>
    <style:style style:name="Separador_32_de_32_milhares_32_5_32_5_32_10_32_4" style:display-name="Separador de milhares 5 5 10 4" style:family="table-cell" style:data-style-name="N0">
      <style:table-cell-properties style:vertical-align="automatic" fo:background-color="transparent"/>
    </style:style>
    <style:style style:name="Separador_32_de_32_milhares_32_5_32_5_32_10_32_5" style:display-name="Separador de milhares 5 5 10 5" style:family="table-cell" style:data-style-name="N0">
      <style:table-cell-properties style:vertical-align="automatic" fo:background-color="transparent"/>
    </style:style>
    <style:style style:name="Separador_32_de_32_milhares_32_5_32_5_32_10_32_6" style:display-name="Separador de milhares 5 5 10 6" style:family="table-cell" style:data-style-name="N0">
      <style:table-cell-properties style:vertical-align="automatic" fo:background-color="transparent"/>
    </style:style>
    <style:style style:name="Separador_32_de_32_milhares_32_5_32_5_32_10_32_7" style:display-name="Separador de milhares 5 5 10 7" style:family="table-cell" style:data-style-name="N0">
      <style:table-cell-properties style:vertical-align="automatic" fo:background-color="transparent"/>
    </style:style>
    <style:style style:name="Separador_32_de_32_milhares_32_5_32_5_32_10_32_8" style:display-name="Separador de milhares 5 5 10 8" style:family="table-cell" style:data-style-name="N0">
      <style:table-cell-properties style:vertical-align="automatic" fo:background-color="transparent"/>
    </style:style>
    <style:style style:name="Separador_32_de_32_milhares_32_5_32_5_32_10_32_9" style:display-name="Separador de milhares 5 5 10 9" style:family="table-cell" style:data-style-name="N0">
      <style:table-cell-properties style:vertical-align="automatic" fo:background-color="transparent"/>
    </style:style>
    <style:style style:name="Separador_32_de_32_milhares_32_5_32_5_32_11" style:display-name="Separador de milhares 5 5 11" style:family="table-cell" style:data-style-name="N0">
      <style:table-cell-properties style:vertical-align="automatic" fo:background-color="transparent"/>
    </style:style>
    <style:style style:name="Separador_32_de_32_milhares_32_5_32_5_32_11_32_10" style:display-name="Separador de milhares 5 5 11 10" style:family="table-cell" style:data-style-name="N0">
      <style:table-cell-properties style:vertical-align="automatic" fo:background-color="transparent"/>
    </style:style>
    <style:style style:name="Separador_32_de_32_milhares_32_5_32_5_32_11_32_11" style:display-name="Separador de milhares 5 5 11 11" style:family="table-cell" style:data-style-name="N0">
      <style:table-cell-properties style:vertical-align="automatic" fo:background-color="transparent"/>
    </style:style>
    <style:style style:name="Separador_32_de_32_milhares_32_5_32_5_32_11_32_12" style:display-name="Separador de milhares 5 5 11 12" style:family="table-cell" style:data-style-name="N0">
      <style:table-cell-properties style:vertical-align="automatic" fo:background-color="transparent"/>
    </style:style>
    <style:style style:name="Separador_32_de_32_milhares_32_5_32_5_32_11_32_2" style:display-name="Separador de milhares 5 5 11 2" style:family="table-cell" style:data-style-name="N0">
      <style:table-cell-properties style:vertical-align="automatic" fo:background-color="transparent"/>
    </style:style>
    <style:style style:name="Separador_32_de_32_milhares_32_5_32_5_32_11_32_3" style:display-name="Separador de milhares 5 5 11 3" style:family="table-cell" style:data-style-name="N0">
      <style:table-cell-properties style:vertical-align="automatic" fo:background-color="transparent"/>
    </style:style>
    <style:style style:name="Separador_32_de_32_milhares_32_5_32_5_32_11_32_4" style:display-name="Separador de milhares 5 5 11 4" style:family="table-cell" style:data-style-name="N0">
      <style:table-cell-properties style:vertical-align="automatic" fo:background-color="transparent"/>
    </style:style>
    <style:style style:name="Separador_32_de_32_milhares_32_5_32_5_32_11_32_5" style:display-name="Separador de milhares 5 5 11 5" style:family="table-cell" style:data-style-name="N0">
      <style:table-cell-properties style:vertical-align="automatic" fo:background-color="transparent"/>
    </style:style>
    <style:style style:name="Separador_32_de_32_milhares_32_5_32_5_32_11_32_6" style:display-name="Separador de milhares 5 5 11 6" style:family="table-cell" style:data-style-name="N0">
      <style:table-cell-properties style:vertical-align="automatic" fo:background-color="transparent"/>
    </style:style>
    <style:style style:name="Separador_32_de_32_milhares_32_5_32_5_32_11_32_7" style:display-name="Separador de milhares 5 5 11 7" style:family="table-cell" style:data-style-name="N0">
      <style:table-cell-properties style:vertical-align="automatic" fo:background-color="transparent"/>
    </style:style>
    <style:style style:name="Separador_32_de_32_milhares_32_5_32_5_32_11_32_8" style:display-name="Separador de milhares 5 5 11 8" style:family="table-cell" style:data-style-name="N0">
      <style:table-cell-properties style:vertical-align="automatic" fo:background-color="transparent"/>
    </style:style>
    <style:style style:name="Separador_32_de_32_milhares_32_5_32_5_32_11_32_9" style:display-name="Separador de milhares 5 5 11 9" style:family="table-cell" style:data-style-name="N0">
      <style:table-cell-properties style:vertical-align="automatic" fo:background-color="transparent"/>
    </style:style>
    <style:style style:name="Separador_32_de_32_milhares_32_5_32_5_32_12" style:display-name="Separador de milhares 5 5 12" style:family="table-cell" style:data-style-name="N0">
      <style:table-cell-properties style:vertical-align="automatic" fo:background-color="transparent"/>
    </style:style>
    <style:style style:name="Separador_32_de_32_milhares_32_5_32_5_32_12_32_10" style:display-name="Separador de milhares 5 5 12 10" style:family="table-cell" style:data-style-name="N0">
      <style:table-cell-properties style:vertical-align="automatic" fo:background-color="transparent"/>
    </style:style>
    <style:style style:name="Separador_32_de_32_milhares_32_5_32_5_32_12_32_11" style:display-name="Separador de milhares 5 5 12 11" style:family="table-cell" style:data-style-name="N0">
      <style:table-cell-properties style:vertical-align="automatic" fo:background-color="transparent"/>
    </style:style>
    <style:style style:name="Separador_32_de_32_milhares_32_5_32_5_32_12_32_12" style:display-name="Separador de milhares 5 5 12 12" style:family="table-cell" style:data-style-name="N0">
      <style:table-cell-properties style:vertical-align="automatic" fo:background-color="transparent"/>
    </style:style>
    <style:style style:name="Separador_32_de_32_milhares_32_5_32_5_32_12_32_2" style:display-name="Separador de milhares 5 5 12 2" style:family="table-cell" style:data-style-name="N0">
      <style:table-cell-properties style:vertical-align="automatic" fo:background-color="transparent"/>
    </style:style>
    <style:style style:name="Separador_32_de_32_milhares_32_5_32_5_32_12_32_3" style:display-name="Separador de milhares 5 5 12 3" style:family="table-cell" style:data-style-name="N0">
      <style:table-cell-properties style:vertical-align="automatic" fo:background-color="transparent"/>
    </style:style>
    <style:style style:name="Separador_32_de_32_milhares_32_5_32_5_32_12_32_4" style:display-name="Separador de milhares 5 5 12 4" style:family="table-cell" style:data-style-name="N0">
      <style:table-cell-properties style:vertical-align="automatic" fo:background-color="transparent"/>
    </style:style>
    <style:style style:name="Separador_32_de_32_milhares_32_5_32_5_32_12_32_5" style:display-name="Separador de milhares 5 5 12 5" style:family="table-cell" style:data-style-name="N0">
      <style:table-cell-properties style:vertical-align="automatic" fo:background-color="transparent"/>
    </style:style>
    <style:style style:name="Separador_32_de_32_milhares_32_5_32_5_32_12_32_6" style:display-name="Separador de milhares 5 5 12 6" style:family="table-cell" style:data-style-name="N0">
      <style:table-cell-properties style:vertical-align="automatic" fo:background-color="transparent"/>
    </style:style>
    <style:style style:name="Separador_32_de_32_milhares_32_5_32_5_32_12_32_7" style:display-name="Separador de milhares 5 5 12 7" style:family="table-cell" style:data-style-name="N0">
      <style:table-cell-properties style:vertical-align="automatic" fo:background-color="transparent"/>
    </style:style>
    <style:style style:name="Separador_32_de_32_milhares_32_5_32_5_32_12_32_8" style:display-name="Separador de milhares 5 5 12 8" style:family="table-cell" style:data-style-name="N0">
      <style:table-cell-properties style:vertical-align="automatic" fo:background-color="transparent"/>
    </style:style>
    <style:style style:name="Separador_32_de_32_milhares_32_5_32_5_32_12_32_9" style:display-name="Separador de milhares 5 5 12 9" style:family="table-cell" style:data-style-name="N0">
      <style:table-cell-properties style:vertical-align="automatic" fo:background-color="transparent"/>
    </style:style>
    <style:style style:name="Separador_32_de_32_milhares_32_5_32_5_32_13" style:display-name="Separador de milhares 5 5 13" style:family="table-cell" style:data-style-name="N0">
      <style:table-cell-properties style:vertical-align="automatic" fo:background-color="transparent"/>
    </style:style>
    <style:style style:name="Separador_32_de_32_milhares_32_5_32_5_32_13_32_10" style:display-name="Separador de milhares 5 5 13 10" style:family="table-cell" style:data-style-name="N0">
      <style:table-cell-properties style:vertical-align="automatic" fo:background-color="transparent"/>
    </style:style>
    <style:style style:name="Separador_32_de_32_milhares_32_5_32_5_32_13_32_11" style:display-name="Separador de milhares 5 5 13 11" style:family="table-cell" style:data-style-name="N0">
      <style:table-cell-properties style:vertical-align="automatic" fo:background-color="transparent"/>
    </style:style>
    <style:style style:name="Separador_32_de_32_milhares_32_5_32_5_32_13_32_12" style:display-name="Separador de milhares 5 5 13 12" style:family="table-cell" style:data-style-name="N0">
      <style:table-cell-properties style:vertical-align="automatic" fo:background-color="transparent"/>
    </style:style>
    <style:style style:name="Separador_32_de_32_milhares_32_5_32_5_32_13_32_2" style:display-name="Separador de milhares 5 5 13 2" style:family="table-cell" style:data-style-name="N0">
      <style:table-cell-properties style:vertical-align="automatic" fo:background-color="transparent"/>
    </style:style>
    <style:style style:name="Separador_32_de_32_milhares_32_5_32_5_32_13_32_3" style:display-name="Separador de milhares 5 5 13 3" style:family="table-cell" style:data-style-name="N0">
      <style:table-cell-properties style:vertical-align="automatic" fo:background-color="transparent"/>
    </style:style>
    <style:style style:name="Separador_32_de_32_milhares_32_5_32_5_32_13_32_4" style:display-name="Separador de milhares 5 5 13 4" style:family="table-cell" style:data-style-name="N0">
      <style:table-cell-properties style:vertical-align="automatic" fo:background-color="transparent"/>
    </style:style>
    <style:style style:name="Separador_32_de_32_milhares_32_5_32_5_32_13_32_5" style:display-name="Separador de milhares 5 5 13 5" style:family="table-cell" style:data-style-name="N0">
      <style:table-cell-properties style:vertical-align="automatic" fo:background-color="transparent"/>
    </style:style>
    <style:style style:name="Separador_32_de_32_milhares_32_5_32_5_32_13_32_6" style:display-name="Separador de milhares 5 5 13 6" style:family="table-cell" style:data-style-name="N0">
      <style:table-cell-properties style:vertical-align="automatic" fo:background-color="transparent"/>
    </style:style>
    <style:style style:name="Separador_32_de_32_milhares_32_5_32_5_32_13_32_7" style:display-name="Separador de milhares 5 5 13 7" style:family="table-cell" style:data-style-name="N0">
      <style:table-cell-properties style:vertical-align="automatic" fo:background-color="transparent"/>
    </style:style>
    <style:style style:name="Separador_32_de_32_milhares_32_5_32_5_32_13_32_8" style:display-name="Separador de milhares 5 5 13 8" style:family="table-cell" style:data-style-name="N0">
      <style:table-cell-properties style:vertical-align="automatic" fo:background-color="transparent"/>
    </style:style>
    <style:style style:name="Separador_32_de_32_milhares_32_5_32_5_32_13_32_9" style:display-name="Separador de milhares 5 5 13 9" style:family="table-cell" style:data-style-name="N0">
      <style:table-cell-properties style:vertical-align="automatic" fo:background-color="transparent"/>
    </style:style>
    <style:style style:name="Separador_32_de_32_milhares_32_5_32_5_32_14" style:display-name="Separador de milhares 5 5 14" style:family="table-cell" style:data-style-name="N0">
      <style:table-cell-properties style:vertical-align="automatic" fo:background-color="transparent"/>
    </style:style>
    <style:style style:name="Separador_32_de_32_milhares_32_5_32_5_32_14_32_10" style:display-name="Separador de milhares 5 5 14 10" style:family="table-cell" style:data-style-name="N0">
      <style:table-cell-properties style:vertical-align="automatic" fo:background-color="transparent"/>
    </style:style>
    <style:style style:name="Separador_32_de_32_milhares_32_5_32_5_32_14_32_11" style:display-name="Separador de milhares 5 5 14 11" style:family="table-cell" style:data-style-name="N0">
      <style:table-cell-properties style:vertical-align="automatic" fo:background-color="transparent"/>
    </style:style>
    <style:style style:name="Separador_32_de_32_milhares_32_5_32_5_32_14_32_12" style:display-name="Separador de milhares 5 5 14 12" style:family="table-cell" style:data-style-name="N0">
      <style:table-cell-properties style:vertical-align="automatic" fo:background-color="transparent"/>
    </style:style>
    <style:style style:name="Separador_32_de_32_milhares_32_5_32_5_32_14_32_2" style:display-name="Separador de milhares 5 5 14 2" style:family="table-cell" style:data-style-name="N0">
      <style:table-cell-properties style:vertical-align="automatic" fo:background-color="transparent"/>
    </style:style>
    <style:style style:name="Separador_32_de_32_milhares_32_5_32_5_32_14_32_3" style:display-name="Separador de milhares 5 5 14 3" style:family="table-cell" style:data-style-name="N0">
      <style:table-cell-properties style:vertical-align="automatic" fo:background-color="transparent"/>
    </style:style>
    <style:style style:name="Separador_32_de_32_milhares_32_5_32_5_32_14_32_4" style:display-name="Separador de milhares 5 5 14 4" style:family="table-cell" style:data-style-name="N0">
      <style:table-cell-properties style:vertical-align="automatic" fo:background-color="transparent"/>
    </style:style>
    <style:style style:name="Separador_32_de_32_milhares_32_5_32_5_32_14_32_5" style:display-name="Separador de milhares 5 5 14 5" style:family="table-cell" style:data-style-name="N0">
      <style:table-cell-properties style:vertical-align="automatic" fo:background-color="transparent"/>
    </style:style>
    <style:style style:name="Separador_32_de_32_milhares_32_5_32_5_32_14_32_6" style:display-name="Separador de milhares 5 5 14 6" style:family="table-cell" style:data-style-name="N0">
      <style:table-cell-properties style:vertical-align="automatic" fo:background-color="transparent"/>
    </style:style>
    <style:style style:name="Separador_32_de_32_milhares_32_5_32_5_32_14_32_7" style:display-name="Separador de milhares 5 5 14 7" style:family="table-cell" style:data-style-name="N0">
      <style:table-cell-properties style:vertical-align="automatic" fo:background-color="transparent"/>
    </style:style>
    <style:style style:name="Separador_32_de_32_milhares_32_5_32_5_32_14_32_8" style:display-name="Separador de milhares 5 5 14 8" style:family="table-cell" style:data-style-name="N0">
      <style:table-cell-properties style:vertical-align="automatic" fo:background-color="transparent"/>
    </style:style>
    <style:style style:name="Separador_32_de_32_milhares_32_5_32_5_32_14_32_9" style:display-name="Separador de milhares 5 5 14 9" style:family="table-cell" style:data-style-name="N0">
      <style:table-cell-properties style:vertical-align="automatic" fo:background-color="transparent"/>
    </style:style>
    <style:style style:name="Separador_32_de_32_milhares_32_5_32_5_32_15" style:display-name="Separador de milhares 5 5 15" style:family="table-cell" style:data-style-name="N0">
      <style:table-cell-properties style:vertical-align="automatic" fo:background-color="transparent"/>
    </style:style>
    <style:style style:name="Separador_32_de_32_milhares_32_5_32_5_32_15_32_10" style:display-name="Separador de milhares 5 5 15 10" style:family="table-cell" style:data-style-name="N0">
      <style:table-cell-properties style:vertical-align="automatic" fo:background-color="transparent"/>
    </style:style>
    <style:style style:name="Separador_32_de_32_milhares_32_5_32_5_32_15_32_11" style:display-name="Separador de milhares 5 5 15 11" style:family="table-cell" style:data-style-name="N0">
      <style:table-cell-properties style:vertical-align="automatic" fo:background-color="transparent"/>
    </style:style>
    <style:style style:name="Separador_32_de_32_milhares_32_5_32_5_32_15_32_12" style:display-name="Separador de milhares 5 5 15 12" style:family="table-cell" style:data-style-name="N0">
      <style:table-cell-properties style:vertical-align="automatic" fo:background-color="transparent"/>
    </style:style>
    <style:style style:name="Separador_32_de_32_milhares_32_5_32_5_32_15_32_2" style:display-name="Separador de milhares 5 5 15 2" style:family="table-cell" style:data-style-name="N0">
      <style:table-cell-properties style:vertical-align="automatic" fo:background-color="transparent"/>
    </style:style>
    <style:style style:name="Separador_32_de_32_milhares_32_5_32_5_32_15_32_3" style:display-name="Separador de milhares 5 5 15 3" style:family="table-cell" style:data-style-name="N0">
      <style:table-cell-properties style:vertical-align="automatic" fo:background-color="transparent"/>
    </style:style>
    <style:style style:name="Separador_32_de_32_milhares_32_5_32_5_32_15_32_4" style:display-name="Separador de milhares 5 5 15 4" style:family="table-cell" style:data-style-name="N0">
      <style:table-cell-properties style:vertical-align="automatic" fo:background-color="transparent"/>
    </style:style>
    <style:style style:name="Separador_32_de_32_milhares_32_5_32_5_32_15_32_5" style:display-name="Separador de milhares 5 5 15 5" style:family="table-cell" style:data-style-name="N0">
      <style:table-cell-properties style:vertical-align="automatic" fo:background-color="transparent"/>
    </style:style>
    <style:style style:name="Separador_32_de_32_milhares_32_5_32_5_32_15_32_6" style:display-name="Separador de milhares 5 5 15 6" style:family="table-cell" style:data-style-name="N0">
      <style:table-cell-properties style:vertical-align="automatic" fo:background-color="transparent"/>
    </style:style>
    <style:style style:name="Separador_32_de_32_milhares_32_5_32_5_32_15_32_7" style:display-name="Separador de milhares 5 5 15 7" style:family="table-cell" style:data-style-name="N0">
      <style:table-cell-properties style:vertical-align="automatic" fo:background-color="transparent"/>
    </style:style>
    <style:style style:name="Separador_32_de_32_milhares_32_5_32_5_32_15_32_8" style:display-name="Separador de milhares 5 5 15 8" style:family="table-cell" style:data-style-name="N0">
      <style:table-cell-properties style:vertical-align="automatic" fo:background-color="transparent"/>
    </style:style>
    <style:style style:name="Separador_32_de_32_milhares_32_5_32_5_32_15_32_9" style:display-name="Separador de milhares 5 5 15 9" style:family="table-cell" style:data-style-name="N0">
      <style:table-cell-properties style:vertical-align="automatic" fo:background-color="transparent"/>
    </style:style>
    <style:style style:name="Separador_32_de_32_milhares_32_5_32_5_32_16" style:display-name="Separador de milhares 5 5 16" style:family="table-cell" style:data-style-name="N0">
      <style:table-cell-properties style:vertical-align="automatic" fo:background-color="transparent"/>
    </style:style>
    <style:style style:name="Separador_32_de_32_milhares_32_5_32_5_32_17" style:display-name="Separador de milhares 5 5 17" style:family="table-cell" style:data-style-name="N0">
      <style:table-cell-properties style:vertical-align="automatic" fo:background-color="transparent"/>
    </style:style>
    <style:style style:name="Separador_32_de_32_milhares_32_5_32_5_32_18" style:display-name="Separador de milhares 5 5 18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0">
      <style:table-cell-properties style:vertical-align="automatic" fo:background-color="transparent"/>
    </style:style>
    <style:style style:name="Separador_32_de_32_milhares_32_5_32_5_32_2_32_2_32_2" style:display-name="Separador de milhares 5 5 2 2 2" style:family="table-cell" style:data-style-name="N0">
      <style:table-cell-properties style:vertical-align="automatic" fo:background-color="transparent"/>
    </style:style>
    <style:style style:name="Separador_32_de_32_milhares_32_5_32_5_32_2_32_2_32_3" style:display-name="Separador de milhares 5 5 2 2 3" style:family="table-cell" style:data-style-name="N0">
      <style:table-cell-properties style:vertical-align="automatic" fo:background-color="transparent"/>
    </style:style>
    <style:style style:name="Separador_32_de_32_milhares_32_5_32_5_32_2_32_2_32_4" style:display-name="Separador de milhares 5 5 2 2 4" style:family="table-cell" style:data-style-name="N0">
      <style:table-cell-properties style:vertical-align="automatic" fo:background-color="transparent"/>
    </style:style>
    <style:style style:name="Separador_32_de_32_milhares_32_5_32_5_32_2_32_3" style:display-name="Separador de milhares 5 5 2 3" style:family="table-cell" style:data-style-name="N0">
      <style:table-cell-properties style:vertical-align="automatic" fo:background-color="transparent"/>
    </style:style>
    <style:style style:name="Separador_32_de_32_milhares_32_5_32_5_32_2_32_4" style:display-name="Separador de milhares 5 5 2 4" style:family="table-cell" style:data-style-name="N0">
      <style:table-cell-properties style:vertical-align="automatic" fo:background-color="transparent"/>
    </style:style>
    <style:style style:name="Separador_32_de_32_milhares_32_5_32_5_32_2_32_5" style:display-name="Separador de milhares 5 5 2 5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5_32_3_32_2" style:display-name="Separador de milhares 5 5 3 2" style:family="table-cell" style:data-style-name="N0">
      <style:table-cell-properties style:vertical-align="automatic" fo:background-color="transparent"/>
    </style:style>
    <style:style style:name="Separador_32_de_32_milhares_32_5_32_5_32_3_32_2_32_2" style:display-name="Separador de milhares 5 5 3 2 2" style:family="table-cell" style:data-style-name="N0">
      <style:table-cell-properties style:vertical-align="automatic" fo:background-color="transparent"/>
    </style:style>
    <style:style style:name="Separador_32_de_32_milhares_32_5_32_5_32_3_32_2_32_3" style:display-name="Separador de milhares 5 5 3 2 3" style:family="table-cell" style:data-style-name="N0">
      <style:table-cell-properties style:vertical-align="automatic" fo:background-color="transparent"/>
    </style:style>
    <style:style style:name="Separador_32_de_32_milhares_32_5_32_5_32_3_32_2_32_4" style:display-name="Separador de milhares 5 5 3 2 4" style:family="table-cell" style:data-style-name="N0">
      <style:table-cell-properties style:vertical-align="automatic" fo:background-color="transparent"/>
    </style:style>
    <style:style style:name="Separador_32_de_32_milhares_32_5_32_5_32_3_32_3" style:display-name="Separador de milhares 5 5 3 3" style:family="table-cell" style:data-style-name="N0">
      <style:table-cell-properties style:vertical-align="automatic" fo:background-color="transparent"/>
    </style:style>
    <style:style style:name="Separador_32_de_32_milhares_32_5_32_5_32_3_32_4" style:display-name="Separador de milhares 5 5 3 4" style:family="table-cell" style:data-style-name="N0">
      <style:table-cell-properties style:vertical-align="automatic" fo:background-color="transparent"/>
    </style:style>
    <style:style style:name="Separador_32_de_32_milhares_32_5_32_5_32_3_32_5" style:display-name="Separador de milhares 5 5 3 5" style:family="table-cell" style:data-style-name="N0">
      <style:table-cell-properties style:vertical-align="automatic" fo:background-color="transparent"/>
    </style:style>
    <style:style style:name="Separador_32_de_32_milhares_32_5_32_5_32_4" style:display-name="Separador de milhares 5 5 4" style:family="table-cell" style:data-style-name="N0">
      <style:table-cell-properties style:vertical-align="automatic" fo:background-color="transparent"/>
    </style:style>
    <style:style style:name="Separador_32_de_32_milhares_32_5_32_5_32_4_32_2" style:display-name="Separador de milhares 5 5 4 2" style:family="table-cell" style:data-style-name="N0">
      <style:table-cell-properties style:vertical-align="automatic" fo:background-color="transparent"/>
    </style:style>
    <style:style style:name="Separador_32_de_32_milhares_32_5_32_5_32_4_32_3" style:display-name="Separador de milhares 5 5 4 3" style:family="table-cell" style:data-style-name="N0">
      <style:table-cell-properties style:vertical-align="automatic" fo:background-color="transparent"/>
    </style:style>
    <style:style style:name="Separador_32_de_32_milhares_32_5_32_5_32_4_32_4" style:display-name="Separador de milhares 5 5 4 4" style:family="table-cell" style:data-style-name="N0">
      <style:table-cell-properties style:vertical-align="automatic" fo:background-color="transparent"/>
    </style:style>
    <style:style style:name="Separador_32_de_32_milhares_32_5_32_5_32_5" style:display-name="Separador de milhares 5 5 5" style:family="table-cell" style:data-style-name="N0">
      <style:table-cell-properties style:vertical-align="automatic" fo:background-color="transparent"/>
    </style:style>
    <style:style style:name="Separador_32_de_32_milhares_32_5_32_5_32_5_32_10" style:display-name="Separador de milhares 5 5 5 10" style:family="table-cell" style:data-style-name="N0">
      <style:table-cell-properties style:vertical-align="automatic" fo:background-color="transparent"/>
    </style:style>
    <style:style style:name="Separador_32_de_32_milhares_32_5_32_5_32_5_32_11" style:display-name="Separador de milhares 5 5 5 11" style:family="table-cell" style:data-style-name="N0">
      <style:table-cell-properties style:vertical-align="automatic" fo:background-color="transparent"/>
    </style:style>
    <style:style style:name="Separador_32_de_32_milhares_32_5_32_5_32_5_32_12" style:display-name="Separador de milhares 5 5 5 12" style:family="table-cell" style:data-style-name="N0">
      <style:table-cell-properties style:vertical-align="automatic" fo:background-color="transparent"/>
    </style:style>
    <style:style style:name="Separador_32_de_32_milhares_32_5_32_5_32_5_32_2" style:display-name="Separador de milhares 5 5 5 2" style:family="table-cell" style:data-style-name="N0">
      <style:table-cell-properties style:vertical-align="automatic" fo:background-color="transparent"/>
    </style:style>
    <style:style style:name="Separador_32_de_32_milhares_32_5_32_5_32_5_32_3" style:display-name="Separador de milhares 5 5 5 3" style:family="table-cell" style:data-style-name="N0">
      <style:table-cell-properties style:vertical-align="automatic" fo:background-color="transparent"/>
    </style:style>
    <style:style style:name="Separador_32_de_32_milhares_32_5_32_5_32_5_32_4" style:display-name="Separador de milhares 5 5 5 4" style:family="table-cell" style:data-style-name="N0">
      <style:table-cell-properties style:vertical-align="automatic" fo:background-color="transparent"/>
    </style:style>
    <style:style style:name="Separador_32_de_32_milhares_32_5_32_5_32_5_32_5" style:display-name="Separador de milhares 5 5 5 5" style:family="table-cell" style:data-style-name="N0">
      <style:table-cell-properties style:vertical-align="automatic" fo:background-color="transparent"/>
    </style:style>
    <style:style style:name="Separador_32_de_32_milhares_32_5_32_5_32_5_32_6" style:display-name="Separador de milhares 5 5 5 6" style:family="table-cell" style:data-style-name="N0">
      <style:table-cell-properties style:vertical-align="automatic" fo:background-color="transparent"/>
    </style:style>
    <style:style style:name="Separador_32_de_32_milhares_32_5_32_5_32_5_32_7" style:display-name="Separador de milhares 5 5 5 7" style:family="table-cell" style:data-style-name="N0">
      <style:table-cell-properties style:vertical-align="automatic" fo:background-color="transparent"/>
    </style:style>
    <style:style style:name="Separador_32_de_32_milhares_32_5_32_5_32_5_32_8" style:display-name="Separador de milhares 5 5 5 8" style:family="table-cell" style:data-style-name="N0">
      <style:table-cell-properties style:vertical-align="automatic" fo:background-color="transparent"/>
    </style:style>
    <style:style style:name="Separador_32_de_32_milhares_32_5_32_5_32_5_32_9" style:display-name="Separador de milhares 5 5 5 9" style:family="table-cell" style:data-style-name="N0">
      <style:table-cell-properties style:vertical-align="automatic" fo:background-color="transparent"/>
    </style:style>
    <style:style style:name="Separador_32_de_32_milhares_32_5_32_5_32_6" style:display-name="Separador de milhares 5 5 6" style:family="table-cell" style:data-style-name="N0">
      <style:table-cell-properties style:vertical-align="automatic" fo:background-color="transparent"/>
    </style:style>
    <style:style style:name="Separador_32_de_32_milhares_32_5_32_5_32_6_32_10" style:display-name="Separador de milhares 5 5 6 10" style:family="table-cell" style:data-style-name="N0">
      <style:table-cell-properties style:vertical-align="automatic" fo:background-color="transparent"/>
    </style:style>
    <style:style style:name="Separador_32_de_32_milhares_32_5_32_5_32_6_32_11" style:display-name="Separador de milhares 5 5 6 11" style:family="table-cell" style:data-style-name="N0">
      <style:table-cell-properties style:vertical-align="automatic" fo:background-color="transparent"/>
    </style:style>
    <style:style style:name="Separador_32_de_32_milhares_32_5_32_5_32_6_32_12" style:display-name="Separador de milhares 5 5 6 12" style:family="table-cell" style:data-style-name="N0">
      <style:table-cell-properties style:vertical-align="automatic" fo:background-color="transparent"/>
    </style:style>
    <style:style style:name="Separador_32_de_32_milhares_32_5_32_5_32_6_32_2" style:display-name="Separador de milhares 5 5 6 2" style:family="table-cell" style:data-style-name="N0">
      <style:table-cell-properties style:vertical-align="automatic" fo:background-color="transparent"/>
    </style:style>
    <style:style style:name="Separador_32_de_32_milhares_32_5_32_5_32_6_32_3" style:display-name="Separador de milhares 5 5 6 3" style:family="table-cell" style:data-style-name="N0">
      <style:table-cell-properties style:vertical-align="automatic" fo:background-color="transparent"/>
    </style:style>
    <style:style style:name="Separador_32_de_32_milhares_32_5_32_5_32_6_32_4" style:display-name="Separador de milhares 5 5 6 4" style:family="table-cell" style:data-style-name="N0">
      <style:table-cell-properties style:vertical-align="automatic" fo:background-color="transparent"/>
    </style:style>
    <style:style style:name="Separador_32_de_32_milhares_32_5_32_5_32_6_32_5" style:display-name="Separador de milhares 5 5 6 5" style:family="table-cell" style:data-style-name="N0">
      <style:table-cell-properties style:vertical-align="automatic" fo:background-color="transparent"/>
    </style:style>
    <style:style style:name="Separador_32_de_32_milhares_32_5_32_5_32_6_32_6" style:display-name="Separador de milhares 5 5 6 6" style:family="table-cell" style:data-style-name="N0">
      <style:table-cell-properties style:vertical-align="automatic" fo:background-color="transparent"/>
    </style:style>
    <style:style style:name="Separador_32_de_32_milhares_32_5_32_5_32_6_32_7" style:display-name="Separador de milhares 5 5 6 7" style:family="table-cell" style:data-style-name="N0">
      <style:table-cell-properties style:vertical-align="automatic" fo:background-color="transparent"/>
    </style:style>
    <style:style style:name="Separador_32_de_32_milhares_32_5_32_5_32_6_32_8" style:display-name="Separador de milhares 5 5 6 8" style:family="table-cell" style:data-style-name="N0">
      <style:table-cell-properties style:vertical-align="automatic" fo:background-color="transparent"/>
    </style:style>
    <style:style style:name="Separador_32_de_32_milhares_32_5_32_5_32_6_32_9" style:display-name="Separador de milhares 5 5 6 9" style:family="table-cell" style:data-style-name="N0">
      <style:table-cell-properties style:vertical-align="automatic" fo:background-color="transparent"/>
    </style:style>
    <style:style style:name="Separador_32_de_32_milhares_32_5_32_5_32_7" style:display-name="Separador de milhares 5 5 7" style:family="table-cell" style:data-style-name="N0">
      <style:table-cell-properties style:vertical-align="automatic" fo:background-color="transparent"/>
    </style:style>
    <style:style style:name="Separador_32_de_32_milhares_32_5_32_5_32_7_32_10" style:display-name="Separador de milhares 5 5 7 10" style:family="table-cell" style:data-style-name="N0">
      <style:table-cell-properties style:vertical-align="automatic" fo:background-color="transparent"/>
    </style:style>
    <style:style style:name="Separador_32_de_32_milhares_32_5_32_5_32_7_32_11" style:display-name="Separador de milhares 5 5 7 11" style:family="table-cell" style:data-style-name="N0">
      <style:table-cell-properties style:vertical-align="automatic" fo:background-color="transparent"/>
    </style:style>
    <style:style style:name="Separador_32_de_32_milhares_32_5_32_5_32_7_32_12" style:display-name="Separador de milhares 5 5 7 12" style:family="table-cell" style:data-style-name="N0">
      <style:table-cell-properties style:vertical-align="automatic" fo:background-color="transparent"/>
    </style:style>
    <style:style style:name="Separador_32_de_32_milhares_32_5_32_5_32_7_32_2" style:display-name="Separador de milhares 5 5 7 2" style:family="table-cell" style:data-style-name="N0">
      <style:table-cell-properties style:vertical-align="automatic" fo:background-color="transparent"/>
    </style:style>
    <style:style style:name="Separador_32_de_32_milhares_32_5_32_5_32_7_32_3" style:display-name="Separador de milhares 5 5 7 3" style:family="table-cell" style:data-style-name="N0">
      <style:table-cell-properties style:vertical-align="automatic" fo:background-color="transparent"/>
    </style:style>
    <style:style style:name="Separador_32_de_32_milhares_32_5_32_5_32_7_32_4" style:display-name="Separador de milhares 5 5 7 4" style:family="table-cell" style:data-style-name="N0">
      <style:table-cell-properties style:vertical-align="automatic" fo:background-color="transparent"/>
    </style:style>
    <style:style style:name="Separador_32_de_32_milhares_32_5_32_5_32_7_32_5" style:display-name="Separador de milhares 5 5 7 5" style:family="table-cell" style:data-style-name="N0">
      <style:table-cell-properties style:vertical-align="automatic" fo:background-color="transparent"/>
    </style:style>
    <style:style style:name="Separador_32_de_32_milhares_32_5_32_5_32_7_32_6" style:display-name="Separador de milhares 5 5 7 6" style:family="table-cell" style:data-style-name="N0">
      <style:table-cell-properties style:vertical-align="automatic" fo:background-color="transparent"/>
    </style:style>
    <style:style style:name="Separador_32_de_32_milhares_32_5_32_5_32_7_32_7" style:display-name="Separador de milhares 5 5 7 7" style:family="table-cell" style:data-style-name="N0">
      <style:table-cell-properties style:vertical-align="automatic" fo:background-color="transparent"/>
    </style:style>
    <style:style style:name="Separador_32_de_32_milhares_32_5_32_5_32_7_32_8" style:display-name="Separador de milhares 5 5 7 8" style:family="table-cell" style:data-style-name="N0">
      <style:table-cell-properties style:vertical-align="automatic" fo:background-color="transparent"/>
    </style:style>
    <style:style style:name="Separador_32_de_32_milhares_32_5_32_5_32_7_32_9" style:display-name="Separador de milhares 5 5 7 9" style:family="table-cell" style:data-style-name="N0">
      <style:table-cell-properties style:vertical-align="automatic" fo:background-color="transparent"/>
    </style:style>
    <style:style style:name="Separador_32_de_32_milhares_32_5_32_5_32_8" style:display-name="Separador de milhares 5 5 8" style:family="table-cell" style:data-style-name="N0">
      <style:table-cell-properties style:vertical-align="automatic" fo:background-color="transparent"/>
    </style:style>
    <style:style style:name="Separador_32_de_32_milhares_32_5_32_5_32_8_32_10" style:display-name="Separador de milhares 5 5 8 10" style:family="table-cell" style:data-style-name="N0">
      <style:table-cell-properties style:vertical-align="automatic" fo:background-color="transparent"/>
    </style:style>
    <style:style style:name="Separador_32_de_32_milhares_32_5_32_5_32_8_32_11" style:display-name="Separador de milhares 5 5 8 11" style:family="table-cell" style:data-style-name="N0">
      <style:table-cell-properties style:vertical-align="automatic" fo:background-color="transparent"/>
    </style:style>
    <style:style style:name="Separador_32_de_32_milhares_32_5_32_5_32_8_32_12" style:display-name="Separador de milhares 5 5 8 12" style:family="table-cell" style:data-style-name="N0">
      <style:table-cell-properties style:vertical-align="automatic" fo:background-color="transparent"/>
    </style:style>
    <style:style style:name="Separador_32_de_32_milhares_32_5_32_5_32_8_32_2" style:display-name="Separador de milhares 5 5 8 2" style:family="table-cell" style:data-style-name="N0">
      <style:table-cell-properties style:vertical-align="automatic" fo:background-color="transparent"/>
    </style:style>
    <style:style style:name="Separador_32_de_32_milhares_32_5_32_5_32_8_32_3" style:display-name="Separador de milhares 5 5 8 3" style:family="table-cell" style:data-style-name="N0">
      <style:table-cell-properties style:vertical-align="automatic" fo:background-color="transparent"/>
    </style:style>
    <style:style style:name="Separador_32_de_32_milhares_32_5_32_5_32_8_32_4" style:display-name="Separador de milhares 5 5 8 4" style:family="table-cell" style:data-style-name="N0">
      <style:table-cell-properties style:vertical-align="automatic" fo:background-color="transparent"/>
    </style:style>
    <style:style style:name="Separador_32_de_32_milhares_32_5_32_5_32_8_32_5" style:display-name="Separador de milhares 5 5 8 5" style:family="table-cell" style:data-style-name="N0">
      <style:table-cell-properties style:vertical-align="automatic" fo:background-color="transparent"/>
    </style:style>
    <style:style style:name="Separador_32_de_32_milhares_32_5_32_5_32_8_32_6" style:display-name="Separador de milhares 5 5 8 6" style:family="table-cell" style:data-style-name="N0">
      <style:table-cell-properties style:vertical-align="automatic" fo:background-color="transparent"/>
    </style:style>
    <style:style style:name="Separador_32_de_32_milhares_32_5_32_5_32_8_32_7" style:display-name="Separador de milhares 5 5 8 7" style:family="table-cell" style:data-style-name="N0">
      <style:table-cell-properties style:vertical-align="automatic" fo:background-color="transparent"/>
    </style:style>
    <style:style style:name="Separador_32_de_32_milhares_32_5_32_5_32_8_32_8" style:display-name="Separador de milhares 5 5 8 8" style:family="table-cell" style:data-style-name="N0">
      <style:table-cell-properties style:vertical-align="automatic" fo:background-color="transparent"/>
    </style:style>
    <style:style style:name="Separador_32_de_32_milhares_32_5_32_5_32_8_32_9" style:display-name="Separador de milhares 5 5 8 9" style:family="table-cell" style:data-style-name="N0">
      <style:table-cell-properties style:vertical-align="automatic" fo:background-color="transparent"/>
    </style:style>
    <style:style style:name="Separador_32_de_32_milhares_32_5_32_5_32_9" style:display-name="Separador de milhares 5 5 9" style:family="table-cell" style:data-style-name="N0">
      <style:table-cell-properties style:vertical-align="automatic" fo:background-color="transparent"/>
    </style:style>
    <style:style style:name="Separador_32_de_32_milhares_32_5_32_5_32_9_32_10" style:display-name="Separador de milhares 5 5 9 10" style:family="table-cell" style:data-style-name="N0">
      <style:table-cell-properties style:vertical-align="automatic" fo:background-color="transparent"/>
    </style:style>
    <style:style style:name="Separador_32_de_32_milhares_32_5_32_5_32_9_32_11" style:display-name="Separador de milhares 5 5 9 11" style:family="table-cell" style:data-style-name="N0">
      <style:table-cell-properties style:vertical-align="automatic" fo:background-color="transparent"/>
    </style:style>
    <style:style style:name="Separador_32_de_32_milhares_32_5_32_5_32_9_32_12" style:display-name="Separador de milhares 5 5 9 12" style:family="table-cell" style:data-style-name="N0">
      <style:table-cell-properties style:vertical-align="automatic" fo:background-color="transparent"/>
    </style:style>
    <style:style style:name="Separador_32_de_32_milhares_32_5_32_5_32_9_32_2" style:display-name="Separador de milhares 5 5 9 2" style:family="table-cell" style:data-style-name="N0">
      <style:table-cell-properties style:vertical-align="automatic" fo:background-color="transparent"/>
    </style:style>
    <style:style style:name="Separador_32_de_32_milhares_32_5_32_5_32_9_32_3" style:display-name="Separador de milhares 5 5 9 3" style:family="table-cell" style:data-style-name="N0">
      <style:table-cell-properties style:vertical-align="automatic" fo:background-color="transparent"/>
    </style:style>
    <style:style style:name="Separador_32_de_32_milhares_32_5_32_5_32_9_32_4" style:display-name="Separador de milhares 5 5 9 4" style:family="table-cell" style:data-style-name="N0">
      <style:table-cell-properties style:vertical-align="automatic" fo:background-color="transparent"/>
    </style:style>
    <style:style style:name="Separador_32_de_32_milhares_32_5_32_5_32_9_32_5" style:display-name="Separador de milhares 5 5 9 5" style:family="table-cell" style:data-style-name="N0">
      <style:table-cell-properties style:vertical-align="automatic" fo:background-color="transparent"/>
    </style:style>
    <style:style style:name="Separador_32_de_32_milhares_32_5_32_5_32_9_32_6" style:display-name="Separador de milhares 5 5 9 6" style:family="table-cell" style:data-style-name="N0">
      <style:table-cell-properties style:vertical-align="automatic" fo:background-color="transparent"/>
    </style:style>
    <style:style style:name="Separador_32_de_32_milhares_32_5_32_5_32_9_32_7" style:display-name="Separador de milhares 5 5 9 7" style:family="table-cell" style:data-style-name="N0">
      <style:table-cell-properties style:vertical-align="automatic" fo:background-color="transparent"/>
    </style:style>
    <style:style style:name="Separador_32_de_32_milhares_32_5_32_5_32_9_32_8" style:display-name="Separador de milhares 5 5 9 8" style:family="table-cell" style:data-style-name="N0">
      <style:table-cell-properties style:vertical-align="automatic" fo:background-color="transparent"/>
    </style:style>
    <style:style style:name="Separador_32_de_32_milhares_32_5_32_5_32_9_32_9" style:display-name="Separador de milhares 5 5 9 9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0">
      <style:table-cell-properties style:vertical-align="automatic" fo:background-color="transparent"/>
    </style:style>
    <style:style style:name="Separador_32_de_32_milhares_32_5_32_6_32_2_32_3" style:display-name="Separador de milhares 5 6 2 3" style:family="table-cell" style:data-style-name="N0">
      <style:table-cell-properties style:vertical-align="automatic" fo:background-color="transparent"/>
    </style:style>
    <style:style style:name="Separador_32_de_32_milhares_32_5_32_6_32_2_32_4" style:display-name="Separador de milhares 5 6 2 4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6_32_4" style:display-name="Separador de milhares 5 6 4" style:family="table-cell" style:data-style-name="N0">
      <style:table-cell-properties style:vertical-align="automatic" fo:background-color="transparent"/>
    </style:style>
    <style:style style:name="Separador_32_de_32_milhares_32_5_32_6_32_5" style:display-name="Separador de milhares 5 6 5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7_32_4" style:display-name="Separador de milhares 5 7 4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10" style:display-name="Separador de milhares 5 8 10" style:family="table-cell" style:data-style-name="N0">
      <style:table-cell-properties style:vertical-align="automatic" fo:background-color="transparent"/>
    </style:style>
    <style:style style:name="Separador_32_de_32_milhares_32_5_32_8_32_11" style:display-name="Separador de milhares 5 8 11" style:family="table-cell" style:data-style-name="N0">
      <style:table-cell-properties style:vertical-align="automatic" fo:background-color="transparent"/>
    </style:style>
    <style:style style:name="Separador_32_de_32_milhares_32_5_32_8_32_12" style:display-name="Separador de milhares 5 8 12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8_32_4" style:display-name="Separador de milhares 5 8 4" style:family="table-cell" style:data-style-name="N0">
      <style:table-cell-properties style:vertical-align="automatic" fo:background-color="transparent"/>
    </style:style>
    <style:style style:name="Separador_32_de_32_milhares_32_5_32_8_32_5" style:display-name="Separador de milhares 5 8 5" style:family="table-cell" style:data-style-name="N0">
      <style:table-cell-properties style:vertical-align="automatic" fo:background-color="transparent"/>
    </style:style>
    <style:style style:name="Separador_32_de_32_milhares_32_5_32_8_32_6" style:display-name="Separador de milhares 5 8 6" style:family="table-cell" style:data-style-name="N0">
      <style:table-cell-properties style:vertical-align="automatic" fo:background-color="transparent"/>
    </style:style>
    <style:style style:name="Separador_32_de_32_milhares_32_5_32_8_32_7" style:display-name="Separador de milhares 5 8 7" style:family="table-cell" style:data-style-name="N0">
      <style:table-cell-properties style:vertical-align="automatic" fo:background-color="transparent"/>
    </style:style>
    <style:style style:name="Separador_32_de_32_milhares_32_5_32_8_32_8" style:display-name="Separador de milhares 5 8 8" style:family="table-cell" style:data-style-name="N0">
      <style:table-cell-properties style:vertical-align="automatic" fo:background-color="transparent"/>
    </style:style>
    <style:style style:name="Separador_32_de_32_milhares_32_5_32_8_32_9" style:display-name="Separador de milhares 5 8 9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10" style:display-name="Separador de milhares 5 9 10" style:family="table-cell" style:data-style-name="N0">
      <style:table-cell-properties style:vertical-align="automatic" fo:background-color="transparent"/>
    </style:style>
    <style:style style:name="Separador_32_de_32_milhares_32_5_32_9_32_11" style:display-name="Separador de milhares 5 9 11" style:family="table-cell" style:data-style-name="N0">
      <style:table-cell-properties style:vertical-align="automatic" fo:background-color="transparent"/>
    </style:style>
    <style:style style:name="Separador_32_de_32_milhares_32_5_32_9_32_12" style:display-name="Separador de milhares 5 9 12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_32_9_32_4" style:display-name="Separador de milhares 5 9 4" style:family="table-cell" style:data-style-name="N0">
      <style:table-cell-properties style:vertical-align="automatic" fo:background-color="transparent"/>
    </style:style>
    <style:style style:name="Separador_32_de_32_milhares_32_5_32_9_32_5" style:display-name="Separador de milhares 5 9 5" style:family="table-cell" style:data-style-name="N0">
      <style:table-cell-properties style:vertical-align="automatic" fo:background-color="transparent"/>
    </style:style>
    <style:style style:name="Separador_32_de_32_milhares_32_5_32_9_32_6" style:display-name="Separador de milhares 5 9 6" style:family="table-cell" style:data-style-name="N0">
      <style:table-cell-properties style:vertical-align="automatic" fo:background-color="transparent"/>
    </style:style>
    <style:style style:name="Separador_32_de_32_milhares_32_5_32_9_32_7" style:display-name="Separador de milhares 5 9 7" style:family="table-cell" style:data-style-name="N0">
      <style:table-cell-properties style:vertical-align="automatic" fo:background-color="transparent"/>
    </style:style>
    <style:style style:name="Separador_32_de_32_milhares_32_5_32_9_32_8" style:display-name="Separador de milhares 5 9 8" style:family="table-cell" style:data-style-name="N0">
      <style:table-cell-properties style:vertical-align="automatic" fo:background-color="transparent"/>
    </style:style>
    <style:style style:name="Separador_32_de_32_milhares_32_5_32_9_32_9" style:display-name="Separador de milhares 5 9 9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_32_4" style:display-name="Separador de milhares 6 2 4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0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0">
      <style:table-cell-properties style:vertical-align="automatic" fo:background-color="transparent"/>
    </style:style>
    <style:style style:name="Separador_32_de_32_milhares_32_8_32_2_32_2_32_2_32_3" style:display-name="Separador de milhares 8 2 2 2 3" style:family="table-cell" style:data-style-name="N0">
      <style:table-cell-properties style:vertical-align="automatic" fo:background-color="transparent"/>
    </style:style>
    <style:style style:name="Separador_32_de_32_milhares_32_8_32_2_32_2_32_2_32_4" style:display-name="Separador de milhares 8 2 2 2 4" style:family="table-cell" style:data-style-name="N0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0">
      <style:table-cell-properties style:vertical-align="automatic" fo:background-color="transparent"/>
    </style:style>
    <style:style style:name="Separador_32_de_32_milhares_32_8_32_2_32_2_32_4" style:display-name="Separador de milhares 8 2 2 4" style:family="table-cell" style:data-style-name="N0">
      <style:table-cell-properties style:vertical-align="automatic" fo:background-color="transparent"/>
    </style:style>
    <style:style style:name="Separador_32_de_32_milhares_32_8_32_2_32_2_32_5" style:display-name="Separador de milhares 8 2 2 5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0">
      <style:table-cell-properties style:vertical-align="automatic" fo:background-color="transparent"/>
    </style:style>
    <style:style style:name="Separador_32_de_32_milhares_32_8_32_2_32_3_32_3" style:display-name="Separador de milhares 8 2 3 3" style:family="table-cell" style:data-style-name="N0">
      <style:table-cell-properties style:vertical-align="automatic" fo:background-color="transparent"/>
    </style:style>
    <style:style style:name="Separador_32_de_32_milhares_32_8_32_2_32_3_32_4" style:display-name="Separador de milhares 8 2 3 4" style:family="table-cell" style:data-style-name="N0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0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0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2_32_2" style:display-name="Separador de milhares 8 3 2 2" style:family="table-cell" style:data-style-name="N0">
      <style:table-cell-properties style:vertical-align="automatic" fo:background-color="transparent"/>
    </style:style>
    <style:style style:name="Separador_32_de_32_milhares_32_8_32_3_32_2_32_3" style:display-name="Separador de milhares 8 3 2 3" style:family="table-cell" style:data-style-name="N0">
      <style:table-cell-properties style:vertical-align="automatic" fo:background-color="transparent"/>
    </style:style>
    <style:style style:name="Separador_32_de_32_milhares_32_8_32_3_32_2_32_4" style:display-name="Separador de milhares 8 3 2 4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3_32_4" style:display-name="Separador de milhares 8 3 4" style:family="table-cell" style:data-style-name="N0">
      <style:table-cell-properties style:vertical-align="automatic" fo:background-color="transparent"/>
    </style:style>
    <style:style style:name="Separador_32_de_32_milhares_32_8_32_3_32_5" style:display-name="Separador de milhares 8 3 5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4_32_4" style:display-name="Separador de milhares 8 4 4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2_32_4" style:display-name="Separador de milhares 9 2 4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Separador_32_de_32_milhares_32_9_32_5" style:display-name="Separador de milhares 9 5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2_32_4" style:display-name="Style 1 2 4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Style_32_1_32_5" style:display-name="Style 1 5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</style:style>
    <style:style style:name="TableStyleLight1_32_2_32_2_32_3" style:display-name="TableStyleLight1 2 2 3" style:family="table-cell" style:data-style-name="N0">
      <style:table-cell-properties style:vertical-align="automatic" fo:background-color="transparent"/>
    </style:style>
    <style:style style:name="TableStyleLight1_32_2_32_2_32_4" style:display-name="TableStyleLight1 2 2 4" style:family="table-cell" style:data-style-name="N0">
      <style:table-cell-properties style:vertical-align="automatic" fo:background-color="transparent"/>
    </style:style>
    <style:style style:name="TableStyleLight1_32_2_32_3" style:display-name="TableStyleLight1 2 3" style:family="table-cell" style:data-style-name="N0">
      <style:table-cell-properties style:vertical-align="automatic" fo:background-color="transparent"/>
    </style:style>
    <style:style style:name="TableStyleLight1_32_2_32_3_32_10" style:display-name="TableStyleLight1 2 3 10" style:family="table-cell" style:data-style-name="N0">
      <style:table-cell-properties style:vertical-align="automatic" fo:background-color="transparent"/>
    </style:style>
    <style:style style:name="TableStyleLight1_32_2_32_3_32_10_32_2" style:display-name="TableStyleLight1 2 3 10 2" style:family="table-cell" style:data-style-name="N0">
      <style:table-cell-properties style:vertical-align="automatic" fo:background-color="transparent"/>
    </style:style>
    <style:style style:name="TableStyleLight1_32_2_32_3_32_10_32_3" style:display-name="TableStyleLight1 2 3 10 3" style:family="table-cell" style:data-style-name="N0">
      <style:table-cell-properties style:vertical-align="automatic" fo:background-color="transparent"/>
    </style:style>
    <style:style style:name="TableStyleLight1_32_2_32_3_32_10_32_4" style:display-name="TableStyleLight1 2 3 10 4" style:family="table-cell" style:data-style-name="N0">
      <style:table-cell-properties style:vertical-align="automatic" fo:background-color="transparent"/>
    </style:style>
    <style:style style:name="TableStyleLight1_32_2_32_3_32_10_32_5" style:display-name="TableStyleLight1 2 3 10 5" style:family="table-cell" style:data-style-name="N0">
      <style:table-cell-properties style:vertical-align="automatic" fo:background-color="transparent"/>
    </style:style>
    <style:style style:name="TableStyleLight1_32_2_32_3_32_10_32_6" style:display-name="TableStyleLight1 2 3 10 6" style:family="table-cell" style:data-style-name="N0">
      <style:table-cell-properties style:vertical-align="automatic" fo:background-color="transparent"/>
    </style:style>
    <style:style style:name="TableStyleLight1_32_2_32_3_32_11" style:display-name="TableStyleLight1 2 3 11" style:family="table-cell" style:data-style-name="N0">
      <style:table-cell-properties style:vertical-align="automatic" fo:background-color="transparent"/>
    </style:style>
    <style:style style:name="TableStyleLight1_32_2_32_3_32_11_32_2" style:display-name="TableStyleLight1 2 3 11 2" style:family="table-cell" style:data-style-name="N0">
      <style:table-cell-properties style:vertical-align="automatic" fo:background-color="transparent"/>
    </style:style>
    <style:style style:name="TableStyleLight1_32_2_32_3_32_11_32_3" style:display-name="TableStyleLight1 2 3 11 3" style:family="table-cell" style:data-style-name="N0">
      <style:table-cell-properties style:vertical-align="automatic" fo:background-color="transparent"/>
    </style:style>
    <style:style style:name="TableStyleLight1_32_2_32_3_32_11_32_4" style:display-name="TableStyleLight1 2 3 11 4" style:family="table-cell" style:data-style-name="N0">
      <style:table-cell-properties style:vertical-align="automatic" fo:background-color="transparent"/>
    </style:style>
    <style:style style:name="TableStyleLight1_32_2_32_3_32_11_32_5" style:display-name="TableStyleLight1 2 3 11 5" style:family="table-cell" style:data-style-name="N0">
      <style:table-cell-properties style:vertical-align="automatic" fo:background-color="transparent"/>
    </style:style>
    <style:style style:name="TableStyleLight1_32_2_32_3_32_11_32_6" style:display-name="TableStyleLight1 2 3 11 6" style:family="table-cell" style:data-style-name="N0">
      <style:table-cell-properties style:vertical-align="automatic" fo:background-color="transparent"/>
    </style:style>
    <style:style style:name="TableStyleLight1_32_2_32_3_32_12" style:display-name="TableStyleLight1 2 3 12" style:family="table-cell" style:data-style-name="N0">
      <style:table-cell-properties style:vertical-align="automatic" fo:background-color="transparent"/>
    </style:style>
    <style:style style:name="TableStyleLight1_32_2_32_3_32_12_32_2" style:display-name="TableStyleLight1 2 3 12 2" style:family="table-cell" style:data-style-name="N0">
      <style:table-cell-properties style:vertical-align="automatic" fo:background-color="transparent"/>
    </style:style>
    <style:style style:name="TableStyleLight1_32_2_32_3_32_12_32_3" style:display-name="TableStyleLight1 2 3 12 3" style:family="table-cell" style:data-style-name="N0">
      <style:table-cell-properties style:vertical-align="automatic" fo:background-color="transparent"/>
    </style:style>
    <style:style style:name="TableStyleLight1_32_2_32_3_32_12_32_4" style:display-name="TableStyleLight1 2 3 12 4" style:family="table-cell" style:data-style-name="N0">
      <style:table-cell-properties style:vertical-align="automatic" fo:background-color="transparent"/>
    </style:style>
    <style:style style:name="TableStyleLight1_32_2_32_3_32_12_32_5" style:display-name="TableStyleLight1 2 3 12 5" style:family="table-cell" style:data-style-name="N0">
      <style:table-cell-properties style:vertical-align="automatic" fo:background-color="transparent"/>
    </style:style>
    <style:style style:name="TableStyleLight1_32_2_32_3_32_12_32_6" style:display-name="TableStyleLight1 2 3 12 6" style:family="table-cell" style:data-style-name="N0">
      <style:table-cell-properties style:vertical-align="automatic" fo:background-color="transparent"/>
    </style:style>
    <style:style style:name="TableStyleLight1_32_2_32_3_32_13" style:display-name="TableStyleLight1 2 3 13" style:family="table-cell" style:data-style-name="N0">
      <style:table-cell-properties style:vertical-align="automatic" fo:background-color="transparent"/>
    </style:style>
    <style:style style:name="TableStyleLight1_32_2_32_3_32_13_32_10" style:display-name="TableStyleLight1 2 3 13 10" style:family="table-cell" style:data-style-name="N0">
      <style:table-cell-properties style:vertical-align="automatic" fo:background-color="transparent"/>
    </style:style>
    <style:style style:name="TableStyleLight1_32_2_32_3_32_13_32_11" style:display-name="TableStyleLight1 2 3 13 11" style:family="table-cell" style:data-style-name="N0">
      <style:table-cell-properties style:vertical-align="automatic" fo:background-color="transparent"/>
    </style:style>
    <style:style style:name="TableStyleLight1_32_2_32_3_32_13_32_12" style:display-name="TableStyleLight1 2 3 13 12" style:family="table-cell" style:data-style-name="N0">
      <style:table-cell-properties style:vertical-align="automatic" fo:background-color="transparent"/>
    </style:style>
    <style:style style:name="TableStyleLight1_32_2_32_3_32_13_32_2" style:display-name="TableStyleLight1 2 3 13 2" style:family="table-cell" style:data-style-name="N0">
      <style:table-cell-properties style:vertical-align="automatic" fo:background-color="transparent"/>
    </style:style>
    <style:style style:name="TableStyleLight1_32_2_32_3_32_13_32_3" style:display-name="TableStyleLight1 2 3 13 3" style:family="table-cell" style:data-style-name="N0">
      <style:table-cell-properties style:vertical-align="automatic" fo:background-color="transparent"/>
    </style:style>
    <style:style style:name="TableStyleLight1_32_2_32_3_32_13_32_4" style:display-name="TableStyleLight1 2 3 13 4" style:family="table-cell" style:data-style-name="N0">
      <style:table-cell-properties style:vertical-align="automatic" fo:background-color="transparent"/>
    </style:style>
    <style:style style:name="TableStyleLight1_32_2_32_3_32_13_32_5" style:display-name="TableStyleLight1 2 3 13 5" style:family="table-cell" style:data-style-name="N0">
      <style:table-cell-properties style:vertical-align="automatic" fo:background-color="transparent"/>
    </style:style>
    <style:style style:name="TableStyleLight1_32_2_32_3_32_13_32_6" style:display-name="TableStyleLight1 2 3 13 6" style:family="table-cell" style:data-style-name="N0">
      <style:table-cell-properties style:vertical-align="automatic" fo:background-color="transparent"/>
    </style:style>
    <style:style style:name="TableStyleLight1_32_2_32_3_32_13_32_7" style:display-name="TableStyleLight1 2 3 13 7" style:family="table-cell" style:data-style-name="N0">
      <style:table-cell-properties style:vertical-align="automatic" fo:background-color="transparent"/>
    </style:style>
    <style:style style:name="TableStyleLight1_32_2_32_3_32_13_32_8" style:display-name="TableStyleLight1 2 3 13 8" style:family="table-cell" style:data-style-name="N0">
      <style:table-cell-properties style:vertical-align="automatic" fo:background-color="transparent"/>
    </style:style>
    <style:style style:name="TableStyleLight1_32_2_32_3_32_13_32_9" style:display-name="TableStyleLight1 2 3 13 9" style:family="table-cell" style:data-style-name="N0">
      <style:table-cell-properties style:vertical-align="automatic" fo:background-color="transparent"/>
    </style:style>
    <style:style style:name="TableStyleLight1_32_2_32_3_32_14" style:display-name="TableStyleLight1 2 3 14" style:family="table-cell" style:data-style-name="N0">
      <style:table-cell-properties style:vertical-align="automatic" fo:background-color="transparent"/>
    </style:style>
    <style:style style:name="TableStyleLight1_32_2_32_3_32_14_32_10" style:display-name="TableStyleLight1 2 3 14 10" style:family="table-cell" style:data-style-name="N0">
      <style:table-cell-properties style:vertical-align="automatic" fo:background-color="transparent"/>
    </style:style>
    <style:style style:name="TableStyleLight1_32_2_32_3_32_14_32_11" style:display-name="TableStyleLight1 2 3 14 11" style:family="table-cell" style:data-style-name="N0">
      <style:table-cell-properties style:vertical-align="automatic" fo:background-color="transparent"/>
    </style:style>
    <style:style style:name="TableStyleLight1_32_2_32_3_32_14_32_12" style:display-name="TableStyleLight1 2 3 14 12" style:family="table-cell" style:data-style-name="N0">
      <style:table-cell-properties style:vertical-align="automatic" fo:background-color="transparent"/>
    </style:style>
    <style:style style:name="TableStyleLight1_32_2_32_3_32_14_32_2" style:display-name="TableStyleLight1 2 3 14 2" style:family="table-cell" style:data-style-name="N0">
      <style:table-cell-properties style:vertical-align="automatic" fo:background-color="transparent"/>
    </style:style>
    <style:style style:name="TableStyleLight1_32_2_32_3_32_14_32_3" style:display-name="TableStyleLight1 2 3 14 3" style:family="table-cell" style:data-style-name="N0">
      <style:table-cell-properties style:vertical-align="automatic" fo:background-color="transparent"/>
    </style:style>
    <style:style style:name="TableStyleLight1_32_2_32_3_32_14_32_4" style:display-name="TableStyleLight1 2 3 14 4" style:family="table-cell" style:data-style-name="N0">
      <style:table-cell-properties style:vertical-align="automatic" fo:background-color="transparent"/>
    </style:style>
    <style:style style:name="TableStyleLight1_32_2_32_3_32_14_32_5" style:display-name="TableStyleLight1 2 3 14 5" style:family="table-cell" style:data-style-name="N0">
      <style:table-cell-properties style:vertical-align="automatic" fo:background-color="transparent"/>
    </style:style>
    <style:style style:name="TableStyleLight1_32_2_32_3_32_14_32_6" style:display-name="TableStyleLight1 2 3 14 6" style:family="table-cell" style:data-style-name="N0">
      <style:table-cell-properties style:vertical-align="automatic" fo:background-color="transparent"/>
    </style:style>
    <style:style style:name="TableStyleLight1_32_2_32_3_32_14_32_7" style:display-name="TableStyleLight1 2 3 14 7" style:family="table-cell" style:data-style-name="N0">
      <style:table-cell-properties style:vertical-align="automatic" fo:background-color="transparent"/>
    </style:style>
    <style:style style:name="TableStyleLight1_32_2_32_3_32_14_32_8" style:display-name="TableStyleLight1 2 3 14 8" style:family="table-cell" style:data-style-name="N0">
      <style:table-cell-properties style:vertical-align="automatic" fo:background-color="transparent"/>
    </style:style>
    <style:style style:name="TableStyleLight1_32_2_32_3_32_14_32_9" style:display-name="TableStyleLight1 2 3 14 9" style:family="table-cell" style:data-style-name="N0">
      <style:table-cell-properties style:vertical-align="automatic" fo:background-color="transparent"/>
    </style:style>
    <style:style style:name="TableStyleLight1_32_2_32_3_32_15" style:display-name="TableStyleLight1 2 3 15" style:family="table-cell" style:data-style-name="N0">
      <style:table-cell-properties style:vertical-align="automatic" fo:background-color="transparent"/>
    </style:style>
    <style:style style:name="TableStyleLight1_32_2_32_3_32_16" style:display-name="TableStyleLight1 2 3 16" style:family="table-cell" style:data-style-name="N0">
      <style:table-cell-properties style:vertical-align="automatic" fo:background-color="transparent"/>
    </style:style>
    <style:style style:name="TableStyleLight1_32_2_32_3_32_17" style:display-name="TableStyleLight1 2 3 17" style:family="table-cell" style:data-style-name="N0">
      <style:table-cell-properties style:vertical-align="automatic" fo:background-color="transparent"/>
    </style:style>
    <style:style style:name="TableStyleLight1_32_2_32_3_32_2" style:display-name="TableStyleLight1 2 3 2" style:family="table-cell" style:data-style-name="N0">
      <style:table-cell-properties style:vertical-align="automatic" fo:background-color="transparent"/>
    </style:style>
    <style:style style:name="TableStyleLight1_32_2_32_3_32_2_32_2" style:display-name="TableStyleLight1 2 3 2 2" style:family="table-cell" style:data-style-name="N0">
      <style:table-cell-properties style:vertical-align="automatic" fo:background-color="transparent"/>
    </style:style>
    <style:style style:name="TableStyleLight1_32_2_32_3_32_2_32_3" style:display-name="TableStyleLight1 2 3 2 3" style:family="table-cell" style:data-style-name="N0">
      <style:table-cell-properties style:vertical-align="automatic" fo:background-color="transparent"/>
    </style:style>
    <style:style style:name="TableStyleLight1_32_2_32_3_32_2_32_4" style:display-name="TableStyleLight1 2 3 2 4" style:family="table-cell" style:data-style-name="N0">
      <style:table-cell-properties style:vertical-align="automatic" fo:background-color="transparent"/>
    </style:style>
    <style:style style:name="TableStyleLight1_32_2_32_3_32_2_32_5" style:display-name="TableStyleLight1 2 3 2 5" style:family="table-cell" style:data-style-name="N0">
      <style:table-cell-properties style:vertical-align="automatic" fo:background-color="transparent"/>
    </style:style>
    <style:style style:name="TableStyleLight1_32_2_32_3_32_2_32_6" style:display-name="TableStyleLight1 2 3 2 6" style:family="table-cell" style:data-style-name="N0">
      <style:table-cell-properties style:vertical-align="automatic" fo:background-color="transparent"/>
    </style:style>
    <style:style style:name="TableStyleLight1_32_2_32_3_32_3" style:display-name="TableStyleLight1 2 3 3" style:family="table-cell" style:data-style-name="N0">
      <style:table-cell-properties style:vertical-align="automatic" fo:background-color="transparent"/>
    </style:style>
    <style:style style:name="TableStyleLight1_32_2_32_3_32_3_32_2" style:display-name="TableStyleLight1 2 3 3 2" style:family="table-cell" style:data-style-name="N0">
      <style:table-cell-properties style:vertical-align="automatic" fo:background-color="transparent"/>
    </style:style>
    <style:style style:name="TableStyleLight1_32_2_32_3_32_3_32_3" style:display-name="TableStyleLight1 2 3 3 3" style:family="table-cell" style:data-style-name="N0">
      <style:table-cell-properties style:vertical-align="automatic" fo:background-color="transparent"/>
    </style:style>
    <style:style style:name="TableStyleLight1_32_2_32_3_32_3_32_4" style:display-name="TableStyleLight1 2 3 3 4" style:family="table-cell" style:data-style-name="N0">
      <style:table-cell-properties style:vertical-align="automatic" fo:background-color="transparent"/>
    </style:style>
    <style:style style:name="TableStyleLight1_32_2_32_3_32_3_32_5" style:display-name="TableStyleLight1 2 3 3 5" style:family="table-cell" style:data-style-name="N0">
      <style:table-cell-properties style:vertical-align="automatic" fo:background-color="transparent"/>
    </style:style>
    <style:style style:name="TableStyleLight1_32_2_32_3_32_3_32_6" style:display-name="TableStyleLight1 2 3 3 6" style:family="table-cell" style:data-style-name="N0">
      <style:table-cell-properties style:vertical-align="automatic" fo:background-color="transparent"/>
    </style:style>
    <style:style style:name="TableStyleLight1_32_2_32_3_32_4" style:display-name="TableStyleLight1 2 3 4" style:family="table-cell" style:data-style-name="N0">
      <style:table-cell-properties style:vertical-align="automatic" fo:background-color="transparent"/>
    </style:style>
    <style:style style:name="TableStyleLight1_32_2_32_3_32_4_32_2" style:display-name="TableStyleLight1 2 3 4 2" style:family="table-cell" style:data-style-name="N0">
      <style:table-cell-properties style:vertical-align="automatic" fo:background-color="transparent"/>
    </style:style>
    <style:style style:name="TableStyleLight1_32_2_32_3_32_4_32_3" style:display-name="TableStyleLight1 2 3 4 3" style:family="table-cell" style:data-style-name="N0">
      <style:table-cell-properties style:vertical-align="automatic" fo:background-color="transparent"/>
    </style:style>
    <style:style style:name="TableStyleLight1_32_2_32_3_32_4_32_4" style:display-name="TableStyleLight1 2 3 4 4" style:family="table-cell" style:data-style-name="N0">
      <style:table-cell-properties style:vertical-align="automatic" fo:background-color="transparent"/>
    </style:style>
    <style:style style:name="TableStyleLight1_32_2_32_3_32_4_32_5" style:display-name="TableStyleLight1 2 3 4 5" style:family="table-cell" style:data-style-name="N0">
      <style:table-cell-properties style:vertical-align="automatic" fo:background-color="transparent"/>
    </style:style>
    <style:style style:name="TableStyleLight1_32_2_32_3_32_4_32_6" style:display-name="TableStyleLight1 2 3 4 6" style:family="table-cell" style:data-style-name="N0">
      <style:table-cell-properties style:vertical-align="automatic" fo:background-color="transparent"/>
    </style:style>
    <style:style style:name="TableStyleLight1_32_2_32_3_32_5" style:display-name="TableStyleLight1 2 3 5" style:family="table-cell" style:data-style-name="N0">
      <style:table-cell-properties style:vertical-align="automatic" fo:background-color="transparent"/>
    </style:style>
    <style:style style:name="TableStyleLight1_32_2_32_3_32_5_32_2" style:display-name="TableStyleLight1 2 3 5 2" style:family="table-cell" style:data-style-name="N0">
      <style:table-cell-properties style:vertical-align="automatic" fo:background-color="transparent"/>
    </style:style>
    <style:style style:name="TableStyleLight1_32_2_32_3_32_5_32_3" style:display-name="TableStyleLight1 2 3 5 3" style:family="table-cell" style:data-style-name="N0">
      <style:table-cell-properties style:vertical-align="automatic" fo:background-color="transparent"/>
    </style:style>
    <style:style style:name="TableStyleLight1_32_2_32_3_32_5_32_4" style:display-name="TableStyleLight1 2 3 5 4" style:family="table-cell" style:data-style-name="N0">
      <style:table-cell-properties style:vertical-align="automatic" fo:background-color="transparent"/>
    </style:style>
    <style:style style:name="TableStyleLight1_32_2_32_3_32_5_32_5" style:display-name="TableStyleLight1 2 3 5 5" style:family="table-cell" style:data-style-name="N0">
      <style:table-cell-properties style:vertical-align="automatic" fo:background-color="transparent"/>
    </style:style>
    <style:style style:name="TableStyleLight1_32_2_32_3_32_5_32_6" style:display-name="TableStyleLight1 2 3 5 6" style:family="table-cell" style:data-style-name="N0">
      <style:table-cell-properties style:vertical-align="automatic" fo:background-color="transparent"/>
    </style:style>
    <style:style style:name="TableStyleLight1_32_2_32_3_32_6" style:display-name="TableStyleLight1 2 3 6" style:family="table-cell" style:data-style-name="N0">
      <style:table-cell-properties style:vertical-align="automatic" fo:background-color="transparent"/>
    </style:style>
    <style:style style:name="TableStyleLight1_32_2_32_3_32_6_32_2" style:display-name="TableStyleLight1 2 3 6 2" style:family="table-cell" style:data-style-name="N0">
      <style:table-cell-properties style:vertical-align="automatic" fo:background-color="transparent"/>
    </style:style>
    <style:style style:name="TableStyleLight1_32_2_32_3_32_6_32_3" style:display-name="TableStyleLight1 2 3 6 3" style:family="table-cell" style:data-style-name="N0">
      <style:table-cell-properties style:vertical-align="automatic" fo:background-color="transparent"/>
    </style:style>
    <style:style style:name="TableStyleLight1_32_2_32_3_32_6_32_4" style:display-name="TableStyleLight1 2 3 6 4" style:family="table-cell" style:data-style-name="N0">
      <style:table-cell-properties style:vertical-align="automatic" fo:background-color="transparent"/>
    </style:style>
    <style:style style:name="TableStyleLight1_32_2_32_3_32_6_32_5" style:display-name="TableStyleLight1 2 3 6 5" style:family="table-cell" style:data-style-name="N0">
      <style:table-cell-properties style:vertical-align="automatic" fo:background-color="transparent"/>
    </style:style>
    <style:style style:name="TableStyleLight1_32_2_32_3_32_6_32_6" style:display-name="TableStyleLight1 2 3 6 6" style:family="table-cell" style:data-style-name="N0">
      <style:table-cell-properties style:vertical-align="automatic" fo:background-color="transparent"/>
    </style:style>
    <style:style style:name="TableStyleLight1_32_2_32_3_32_7" style:display-name="TableStyleLight1 2 3 7" style:family="table-cell" style:data-style-name="N0">
      <style:table-cell-properties style:vertical-align="automatic" fo:background-color="transparent"/>
    </style:style>
    <style:style style:name="TableStyleLight1_32_2_32_3_32_7_32_2" style:display-name="TableStyleLight1 2 3 7 2" style:family="table-cell" style:data-style-name="N0">
      <style:table-cell-properties style:vertical-align="automatic" fo:background-color="transparent"/>
    </style:style>
    <style:style style:name="TableStyleLight1_32_2_32_3_32_7_32_3" style:display-name="TableStyleLight1 2 3 7 3" style:family="table-cell" style:data-style-name="N0">
      <style:table-cell-properties style:vertical-align="automatic" fo:background-color="transparent"/>
    </style:style>
    <style:style style:name="TableStyleLight1_32_2_32_3_32_7_32_4" style:display-name="TableStyleLight1 2 3 7 4" style:family="table-cell" style:data-style-name="N0">
      <style:table-cell-properties style:vertical-align="automatic" fo:background-color="transparent"/>
    </style:style>
    <style:style style:name="TableStyleLight1_32_2_32_3_32_7_32_5" style:display-name="TableStyleLight1 2 3 7 5" style:family="table-cell" style:data-style-name="N0">
      <style:table-cell-properties style:vertical-align="automatic" fo:background-color="transparent"/>
    </style:style>
    <style:style style:name="TableStyleLight1_32_2_32_3_32_7_32_6" style:display-name="TableStyleLight1 2 3 7 6" style:family="table-cell" style:data-style-name="N0">
      <style:table-cell-properties style:vertical-align="automatic" fo:background-color="transparent"/>
    </style:style>
    <style:style style:name="TableStyleLight1_32_2_32_3_32_8" style:display-name="TableStyleLight1 2 3 8" style:family="table-cell" style:data-style-name="N0">
      <style:table-cell-properties style:vertical-align="automatic" fo:background-color="transparent"/>
    </style:style>
    <style:style style:name="TableStyleLight1_32_2_32_3_32_8_32_2" style:display-name="TableStyleLight1 2 3 8 2" style:family="table-cell" style:data-style-name="N0">
      <style:table-cell-properties style:vertical-align="automatic" fo:background-color="transparent"/>
    </style:style>
    <style:style style:name="TableStyleLight1_32_2_32_3_32_8_32_3" style:display-name="TableStyleLight1 2 3 8 3" style:family="table-cell" style:data-style-name="N0">
      <style:table-cell-properties style:vertical-align="automatic" fo:background-color="transparent"/>
    </style:style>
    <style:style style:name="TableStyleLight1_32_2_32_3_32_8_32_4" style:display-name="TableStyleLight1 2 3 8 4" style:family="table-cell" style:data-style-name="N0">
      <style:table-cell-properties style:vertical-align="automatic" fo:background-color="transparent"/>
    </style:style>
    <style:style style:name="TableStyleLight1_32_2_32_3_32_8_32_5" style:display-name="TableStyleLight1 2 3 8 5" style:family="table-cell" style:data-style-name="N0">
      <style:table-cell-properties style:vertical-align="automatic" fo:background-color="transparent"/>
    </style:style>
    <style:style style:name="TableStyleLight1_32_2_32_3_32_8_32_6" style:display-name="TableStyleLight1 2 3 8 6" style:family="table-cell" style:data-style-name="N0">
      <style:table-cell-properties style:vertical-align="automatic" fo:background-color="transparent"/>
    </style:style>
    <style:style style:name="TableStyleLight1_32_2_32_3_32_9" style:display-name="TableStyleLight1 2 3 9" style:family="table-cell" style:data-style-name="N0">
      <style:table-cell-properties style:vertical-align="automatic" fo:background-color="transparent"/>
    </style:style>
    <style:style style:name="TableStyleLight1_32_2_32_3_32_9_32_2" style:display-name="TableStyleLight1 2 3 9 2" style:family="table-cell" style:data-style-name="N0">
      <style:table-cell-properties style:vertical-align="automatic" fo:background-color="transparent"/>
    </style:style>
    <style:style style:name="TableStyleLight1_32_2_32_3_32_9_32_3" style:display-name="TableStyleLight1 2 3 9 3" style:family="table-cell" style:data-style-name="N0">
      <style:table-cell-properties style:vertical-align="automatic" fo:background-color="transparent"/>
    </style:style>
    <style:style style:name="TableStyleLight1_32_2_32_3_32_9_32_4" style:display-name="TableStyleLight1 2 3 9 4" style:family="table-cell" style:data-style-name="N0">
      <style:table-cell-properties style:vertical-align="automatic" fo:background-color="transparent"/>
    </style:style>
    <style:style style:name="TableStyleLight1_32_2_32_3_32_9_32_5" style:display-name="TableStyleLight1 2 3 9 5" style:family="table-cell" style:data-style-name="N0">
      <style:table-cell-properties style:vertical-align="automatic" fo:background-color="transparent"/>
    </style:style>
    <style:style style:name="TableStyleLight1_32_2_32_3_32_9_32_6" style:display-name="TableStyleLight1 2 3 9 6" style:family="table-cell" style:data-style-name="N0">
      <style:table-cell-properties style:vertical-align="automatic" fo:background-color="transparent"/>
    </style:style>
    <style:style style:name="TableStyleLight1_32_2_32_4" style:display-name="TableStyleLight1 2 4" style:family="table-cell" style:data-style-name="N0">
      <style:table-cell-properties style:vertical-align="automatic" fo:background-color="transparent"/>
    </style:style>
    <style:style style:name="TableStyleLight1_32_2_32_5" style:display-name="TableStyleLight1 2 5" style:family="table-cell" style:data-style-name="N0">
      <style:table-cell-properties style:vertical-align="automatic" fo:background-color="transparent"/>
    </style:style>
    <style:style style:name="TableStyleLight1_32_2_32_6" style:display-name="TableStyleLight1 2 6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0">
      <style:table-cell-properties style:vertical-align="automatic" fo:background-color="transparent"/>
    </style:style>
    <style:style style:name="TableStyleLight1_32_4" style:display-name="TableStyleLight1 4" style:family="table-cell" style:data-style-name="N0">
      <style:table-cell-properties style:vertical-align="automatic" fo:background-color="transparent"/>
    </style:style>
    <style:style style:name="TableStyleLight1_32_5" style:display-name="TableStyleLight1 5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</style:style>
    <style:style style:name="Texto_32_de_32_Aviso_32_2_32_2_32_3" style:display-name="Texto de Aviso 2 2 3" style:family="table-cell" style:data-style-name="N0">
      <style:table-cell-properties style:vertical-align="automatic" fo:background-color="transparent"/>
    </style:style>
    <style:style style:name="Texto_32_de_32_Aviso_32_2_32_2_32_4" style:display-name="Texto de Aviso 2 2 4" style:family="table-cell" style:data-style-name="N0">
      <style:table-cell-properties style:vertical-align="automatic" fo:background-color="transparent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</style:style>
    <style:style style:name="Texto_32_de_32_Aviso_32_4" style:display-name="Texto de Aviso 4" style:family="table-cell" style:data-style-name="N0">
      <style:table-cell-properties style:vertical-align="automatic" fo:background-color="transparent"/>
    </style:style>
    <style:style style:name="Texto_32_de_32_Aviso_32_5" style:display-name="Texto de Aviso 5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</style:style>
    <style:style style:name="Texto_32_Explicativo_32_2_32_2_32_3" style:display-name="Texto Explicativo 2 2 3" style:family="table-cell" style:data-style-name="N0">
      <style:table-cell-properties style:vertical-align="automatic" fo:background-color="transparent"/>
    </style:style>
    <style:style style:name="Texto_32_Explicativo_32_2_32_2_32_4" style:display-name="Texto Explicativo 2 2 4" style:family="table-cell" style:data-style-name="N0">
      <style:table-cell-properties style:vertical-align="automatic" fo:background-color="transparen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2_32_2" style:display-name="Title 2 2" style:family="table-cell" style:data-style-name="N0">
      <style:table-cell-properties style:vertical-align="automatic" fo:background-color="transparent"/>
    </style:style>
    <style:style style:name="Title_32_2_32_2_32_2" style:display-name="Title 2 2 2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</style:style>
    <style:style style:name="Title_32_2_32_2_32_4" style:display-name="Title 2 2 4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itle_32_2_32_5" style:display-name="Title 2 5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itle_32_3_32_2" style:display-name="Title 3 2" style:family="table-cell" style:data-style-name="N0">
      <style:table-cell-properties style:vertical-align="automatic" fo:background-color="transparent"/>
    </style:style>
    <style:style style:name="Title_32_3_32_3" style:display-name="Title 3 3" style:family="table-cell" style:data-style-name="N0">
      <style:table-cell-properties style:vertical-align="automatic" fo:background-color="transparent"/>
    </style:style>
    <style:style style:name="Title_32_3_32_4" style:display-name="Title 3 4" style:family="table-cell" style:data-style-name="N0">
      <style:table-cell-properties style:vertical-align="automatic" fo:background-color="transparent"/>
    </style:style>
    <style:style style:name="Title_32_4" style:display-name="Title 4" style:family="table-cell" style:data-style-name="N0">
      <style:table-cell-properties style:vertical-align="automatic" fo:background-color="transparent"/>
    </style:style>
    <style:style style:name="Title_32_5" style:display-name="Title 5" style:family="table-cell" style:data-style-name="N0">
      <style:table-cell-properties style:vertical-align="automatic" fo:background-color="transparent"/>
    </style:style>
    <style:style style:name="Title_32_6" style:display-name="Title 6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</style:style>
    <style:style style:name="T_237_tulo_32_1_32_1" style:display-name="Título 1 1" style:family="table-cell" style:data-style-name="N0">
      <style:table-cell-properties style:vertical-align="automatic" fo:background-color="transparent"/>
    </style:style>
    <style:style style:name="T_237_tulo_32_1_32_1_32_2" style:display-name="Título 1 1 2" style:family="table-cell" style:data-style-name="N0">
      <style:table-cell-properties style:vertical-align="automatic" fo:background-color="transparent"/>
    </style:style>
    <style:style style:name="T_237_tulo_32_1_32_1_32_2_32_2" style:display-name="Título 1 1 2 2" style:family="table-cell" style:data-style-name="N0">
      <style:table-cell-properties style:vertical-align="automatic" fo:background-color="transparent"/>
    </style:style>
    <style:style style:name="T_237_tulo_32_1_32_1_32_2_32_3" style:display-name="Título 1 1 2 3" style:family="table-cell" style:data-style-name="N0">
      <style:table-cell-properties style:vertical-align="automatic" fo:background-color="transparent"/>
    </style:style>
    <style:style style:name="T_237_tulo_32_1_32_1_32_2_32_4" style:display-name="Título 1 1 2 4" style:family="table-cell" style:data-style-name="N0">
      <style:table-cell-properties style:vertical-align="automatic" fo:background-color="transparent"/>
    </style:style>
    <style:style style:name="T_237_tulo_32_1_32_1_32_3" style:display-name="Título 1 1 3" style:family="table-cell" style:data-style-name="N0">
      <style:table-cell-properties style:vertical-align="automatic" fo:background-color="transparent"/>
    </style:style>
    <style:style style:name="T_237_tulo_32_1_32_1_32_4" style:display-name="Título 1 1 4" style:family="table-cell" style:data-style-name="N0">
      <style:table-cell-properties style:vertical-align="automatic" fo:background-color="transparent"/>
    </style:style>
    <style:style style:name="T_237_tulo_32_1_32_1_32_5" style:display-name="Título 1 1 5" style:family="table-cell" style:data-style-name="N0">
      <style:table-cell-properties style:vertical-align="automatic" fo:background-color="transparent"/>
    </style:style>
    <style:style style:name="T_237_tulo_32_1_32_10" style:display-name="Título 1 10" style:family="table-cell" style:data-style-name="N0">
      <style:table-cell-properties style:vertical-align="automatic" fo:background-color="transparent"/>
    </style:style>
    <style:style style:name="T_237_tulo_32_1_32_11" style:display-name="Título 1 11" style:family="table-cell" style:data-style-name="N0">
      <style:table-cell-properties style:vertical-align="automatic" fo:background-color="transparent"/>
    </style:style>
    <style:style style:name="T_237_tulo_32_1_32_12" style:display-name="Título 1 12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automatic" fo:background-color="transparent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2_32_2" style:display-name="Título 1 2 2 2" style:family="table-cell" style:data-style-name="N0">
      <style:table-cell-properties style:vertical-align="automatic" fo:background-color="transparent"/>
    </style:style>
    <style:style style:name="T_237_tulo_32_1_32_2_32_2_32_2_32_2" style:display-name="Título 1 2 2 2 2" style:family="table-cell" style:data-style-name="N0">
      <style:table-cell-properties style:vertical-align="automatic" fo:background-color="transparent"/>
    </style:style>
    <style:style style:name="T_237_tulo_32_1_32_2_32_2_32_2_32_3" style:display-name="Título 1 2 2 2 3" style:family="table-cell" style:data-style-name="N0">
      <style:table-cell-properties style:vertical-align="automatic" fo:background-color="transparent"/>
    </style:style>
    <style:style style:name="T_237_tulo_32_1_32_2_32_2_32_2_32_4" style:display-name="Título 1 2 2 2 4" style:family="table-cell" style:data-style-name="N0">
      <style:table-cell-properties style:vertical-align="automatic" fo:background-color="transparent"/>
    </style:style>
    <style:style style:name="T_237_tulo_32_1_32_2_32_2_32_3" style:display-name="Título 1 2 2 3" style:family="table-cell" style:data-style-name="N0">
      <style:table-cell-properties style:vertical-align="automatic" fo:background-color="transparent"/>
    </style:style>
    <style:style style:name="T_237_tulo_32_1_32_2_32_2_32_4" style:display-name="Título 1 2 2 4" style:family="table-cell" style:data-style-name="N0">
      <style:table-cell-properties style:vertical-align="automatic" fo:background-color="transparent"/>
    </style:style>
    <style:style style:name="T_237_tulo_32_1_32_2_32_2_32_5" style:display-name="Título 1 2 2 5" style:family="table-cell" style:data-style-name="N0">
      <style:table-cell-properties style:vertical-align="automatic" fo:background-color="transparent"/>
    </style:style>
    <style:style style:name="T_237_tulo_32_1_32_2_32_3" style:display-name="Título 1 2 3" style:family="table-cell" style:data-style-name="N0">
      <style:table-cell-properties style:vertical-align="automatic" fo:background-color="transparent"/>
    </style:style>
    <style:style style:name="T_237_tulo_32_1_32_2_32_3_32_2" style:display-name="Título 1 2 3 2" style:family="table-cell" style:data-style-name="N0">
      <style:table-cell-properties style:vertical-align="automatic" fo:background-color="transparent"/>
    </style:style>
    <style:style style:name="T_237_tulo_32_1_32_2_32_3_32_2_32_2" style:display-name="Título 1 2 3 2 2" style:family="table-cell" style:data-style-name="N0">
      <style:table-cell-properties style:vertical-align="automatic" fo:background-color="transparent"/>
    </style:style>
    <style:style style:name="T_237_tulo_32_1_32_2_32_3_32_2_32_3" style:display-name="Título 1 2 3 2 3" style:family="table-cell" style:data-style-name="N0">
      <style:table-cell-properties style:vertical-align="automatic" fo:background-color="transparent"/>
    </style:style>
    <style:style style:name="T_237_tulo_32_1_32_2_32_3_32_2_32_4" style:display-name="Título 1 2 3 2 4" style:family="table-cell" style:data-style-name="N0">
      <style:table-cell-properties style:vertical-align="automatic" fo:background-color="transparent"/>
    </style:style>
    <style:style style:name="T_237_tulo_32_1_32_2_32_3_32_3" style:display-name="Título 1 2 3 3" style:family="table-cell" style:data-style-name="N0">
      <style:table-cell-properties style:vertical-align="automatic" fo:background-color="transparent"/>
    </style:style>
    <style:style style:name="T_237_tulo_32_1_32_2_32_3_32_4" style:display-name="Título 1 2 3 4" style:family="table-cell" style:data-style-name="N0">
      <style:table-cell-properties style:vertical-align="automatic" fo:background-color="transparent"/>
    </style:style>
    <style:style style:name="T_237_tulo_32_1_32_2_32_3_32_5" style:display-name="Título 1 2 3 5" style:family="table-cell" style:data-style-name="N0">
      <style:table-cell-properties style:vertical-align="automatic" fo:background-color="transparent"/>
    </style:style>
    <style:style style:name="T_237_tulo_32_1_32_2_32_4" style:display-name="Título 1 2 4" style:family="table-cell" style:data-style-name="N0">
      <style:table-cell-properties style:vertical-align="automatic" fo:background-color="transparent"/>
    </style:style>
    <style:style style:name="T_237_tulo_32_1_32_2_32_4_32_2" style:display-name="Título 1 2 4 2" style:family="table-cell" style:data-style-name="N0">
      <style:table-cell-properties style:vertical-align="automatic" fo:background-color="transparent"/>
    </style:style>
    <style:style style:name="T_237_tulo_32_1_32_2_32_4_32_3" style:display-name="Título 1 2 4 3" style:family="table-cell" style:data-style-name="N0">
      <style:table-cell-properties style:vertical-align="automatic" fo:background-color="transparent"/>
    </style:style>
    <style:style style:name="T_237_tulo_32_1_32_2_32_4_32_4" style:display-name="Título 1 2 4 4" style:family="table-cell" style:data-style-name="N0">
      <style:table-cell-properties style:vertical-align="automatic" fo:background-color="transparent"/>
    </style:style>
    <style:style style:name="T_237_tulo_32_1_32_2_32_5" style:display-name="Título 1 2 5" style:family="table-cell" style:data-style-name="N0">
      <style:table-cell-properties style:vertical-align="automatic" fo:background-color="transparent"/>
    </style:style>
    <style:style style:name="T_237_tulo_32_1_32_2_32_6" style:display-name="Título 1 2 6" style:family="table-cell" style:data-style-name="N0">
      <style:table-cell-properties style:vertical-align="automatic" fo:background-color="transparent"/>
    </style:style>
    <style:style style:name="T_237_tulo_32_1_32_2_32_7" style:display-name="Título 1 2 7" style:family="table-cell" style:data-style-name="N0">
      <style:table-cell-properties style:vertical-align="automatic" fo:background-color="transparent"/>
    </style:style>
    <style:style style:name="T_237_tulo_32_1_32_2_Plan1" style:display-name="Título 1 2_Plan1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style:vertical-align="automatic" fo:background-color="transparent"/>
    </style:style>
    <style:style style:name="T_237_tulo_32_1_32_3_32_10" style:display-name="Título 1 3 10" style:family="table-cell" style:data-style-name="N0">
      <style:table-cell-properties style:vertical-align="automatic" fo:background-color="transparent"/>
    </style:style>
    <style:style style:name="T_237_tulo_32_1_32_3_32_10_32_10" style:display-name="Título 1 3 10 10" style:family="table-cell" style:data-style-name="N0">
      <style:table-cell-properties style:vertical-align="automatic" fo:background-color="transparent"/>
    </style:style>
    <style:style style:name="T_237_tulo_32_1_32_3_32_10_32_11" style:display-name="Título 1 3 10 11" style:family="table-cell" style:data-style-name="N0">
      <style:table-cell-properties style:vertical-align="automatic" fo:background-color="transparent"/>
    </style:style>
    <style:style style:name="T_237_tulo_32_1_32_3_32_10_32_12" style:display-name="Título 1 3 10 12" style:family="table-cell" style:data-style-name="N0">
      <style:table-cell-properties style:vertical-align="automatic" fo:background-color="transparent"/>
    </style:style>
    <style:style style:name="T_237_tulo_32_1_32_3_32_10_32_2" style:display-name="Título 1 3 10 2" style:family="table-cell" style:data-style-name="N0">
      <style:table-cell-properties style:vertical-align="automatic" fo:background-color="transparent"/>
    </style:style>
    <style:style style:name="T_237_tulo_32_1_32_3_32_10_32_3" style:display-name="Título 1 3 10 3" style:family="table-cell" style:data-style-name="N0">
      <style:table-cell-properties style:vertical-align="automatic" fo:background-color="transparent"/>
    </style:style>
    <style:style style:name="T_237_tulo_32_1_32_3_32_10_32_4" style:display-name="Título 1 3 10 4" style:family="table-cell" style:data-style-name="N0">
      <style:table-cell-properties style:vertical-align="automatic" fo:background-color="transparent"/>
    </style:style>
    <style:style style:name="T_237_tulo_32_1_32_3_32_10_32_5" style:display-name="Título 1 3 10 5" style:family="table-cell" style:data-style-name="N0">
      <style:table-cell-properties style:vertical-align="automatic" fo:background-color="transparent"/>
    </style:style>
    <style:style style:name="T_237_tulo_32_1_32_3_32_10_32_6" style:display-name="Título 1 3 10 6" style:family="table-cell" style:data-style-name="N0">
      <style:table-cell-properties style:vertical-align="automatic" fo:background-color="transparent"/>
    </style:style>
    <style:style style:name="T_237_tulo_32_1_32_3_32_10_32_7" style:display-name="Título 1 3 10 7" style:family="table-cell" style:data-style-name="N0">
      <style:table-cell-properties style:vertical-align="automatic" fo:background-color="transparent"/>
    </style:style>
    <style:style style:name="T_237_tulo_32_1_32_3_32_10_32_8" style:display-name="Título 1 3 10 8" style:family="table-cell" style:data-style-name="N0">
      <style:table-cell-properties style:vertical-align="automatic" fo:background-color="transparent"/>
    </style:style>
    <style:style style:name="T_237_tulo_32_1_32_3_32_10_32_9" style:display-name="Título 1 3 10 9" style:family="table-cell" style:data-style-name="N0">
      <style:table-cell-properties style:vertical-align="automatic" fo:background-color="transparent"/>
    </style:style>
    <style:style style:name="T_237_tulo_32_1_32_3_32_11" style:display-name="Título 1 3 11" style:family="table-cell" style:data-style-name="N0">
      <style:table-cell-properties style:vertical-align="automatic" fo:background-color="transparent"/>
    </style:style>
    <style:style style:name="T_237_tulo_32_1_32_3_32_11_32_10" style:display-name="Título 1 3 11 10" style:family="table-cell" style:data-style-name="N0">
      <style:table-cell-properties style:vertical-align="automatic" fo:background-color="transparent"/>
    </style:style>
    <style:style style:name="T_237_tulo_32_1_32_3_32_11_32_11" style:display-name="Título 1 3 11 11" style:family="table-cell" style:data-style-name="N0">
      <style:table-cell-properties style:vertical-align="automatic" fo:background-color="transparent"/>
    </style:style>
    <style:style style:name="T_237_tulo_32_1_32_3_32_11_32_12" style:display-name="Título 1 3 11 12" style:family="table-cell" style:data-style-name="N0">
      <style:table-cell-properties style:vertical-align="automatic" fo:background-color="transparent"/>
    </style:style>
    <style:style style:name="T_237_tulo_32_1_32_3_32_11_32_2" style:display-name="Título 1 3 11 2" style:family="table-cell" style:data-style-name="N0">
      <style:table-cell-properties style:vertical-align="automatic" fo:background-color="transparent"/>
    </style:style>
    <style:style style:name="T_237_tulo_32_1_32_3_32_11_32_3" style:display-name="Título 1 3 11 3" style:family="table-cell" style:data-style-name="N0">
      <style:table-cell-properties style:vertical-align="automatic" fo:background-color="transparent"/>
    </style:style>
    <style:style style:name="T_237_tulo_32_1_32_3_32_11_32_4" style:display-name="Título 1 3 11 4" style:family="table-cell" style:data-style-name="N0">
      <style:table-cell-properties style:vertical-align="automatic" fo:background-color="transparent"/>
    </style:style>
    <style:style style:name="T_237_tulo_32_1_32_3_32_11_32_5" style:display-name="Título 1 3 11 5" style:family="table-cell" style:data-style-name="N0">
      <style:table-cell-properties style:vertical-align="automatic" fo:background-color="transparent"/>
    </style:style>
    <style:style style:name="T_237_tulo_32_1_32_3_32_11_32_6" style:display-name="Título 1 3 11 6" style:family="table-cell" style:data-style-name="N0">
      <style:table-cell-properties style:vertical-align="automatic" fo:background-color="transparent"/>
    </style:style>
    <style:style style:name="T_237_tulo_32_1_32_3_32_11_32_7" style:display-name="Título 1 3 11 7" style:family="table-cell" style:data-style-name="N0">
      <style:table-cell-properties style:vertical-align="automatic" fo:background-color="transparent"/>
    </style:style>
    <style:style style:name="T_237_tulo_32_1_32_3_32_11_32_8" style:display-name="Título 1 3 11 8" style:family="table-cell" style:data-style-name="N0">
      <style:table-cell-properties style:vertical-align="automatic" fo:background-color="transparent"/>
    </style:style>
    <style:style style:name="T_237_tulo_32_1_32_3_32_11_32_9" style:display-name="Título 1 3 11 9" style:family="table-cell" style:data-style-name="N0">
      <style:table-cell-properties style:vertical-align="automatic" fo:background-color="transparent"/>
    </style:style>
    <style:style style:name="T_237_tulo_32_1_32_3_32_12" style:display-name="Título 1 3 12" style:family="table-cell" style:data-style-name="N0">
      <style:table-cell-properties style:vertical-align="automatic" fo:background-color="transparent"/>
    </style:style>
    <style:style style:name="T_237_tulo_32_1_32_3_32_12_32_10" style:display-name="Título 1 3 12 10" style:family="table-cell" style:data-style-name="N0">
      <style:table-cell-properties style:vertical-align="automatic" fo:background-color="transparent"/>
    </style:style>
    <style:style style:name="T_237_tulo_32_1_32_3_32_12_32_11" style:display-name="Título 1 3 12 11" style:family="table-cell" style:data-style-name="N0">
      <style:table-cell-properties style:vertical-align="automatic" fo:background-color="transparent"/>
    </style:style>
    <style:style style:name="T_237_tulo_32_1_32_3_32_12_32_12" style:display-name="Título 1 3 12 12" style:family="table-cell" style:data-style-name="N0">
      <style:table-cell-properties style:vertical-align="automatic" fo:background-color="transparent"/>
    </style:style>
    <style:style style:name="T_237_tulo_32_1_32_3_32_12_32_2" style:display-name="Título 1 3 12 2" style:family="table-cell" style:data-style-name="N0">
      <style:table-cell-properties style:vertical-align="automatic" fo:background-color="transparent"/>
    </style:style>
    <style:style style:name="T_237_tulo_32_1_32_3_32_12_32_3" style:display-name="Título 1 3 12 3" style:family="table-cell" style:data-style-name="N0">
      <style:table-cell-properties style:vertical-align="automatic" fo:background-color="transparent"/>
    </style:style>
    <style:style style:name="T_237_tulo_32_1_32_3_32_12_32_4" style:display-name="Título 1 3 12 4" style:family="table-cell" style:data-style-name="N0">
      <style:table-cell-properties style:vertical-align="automatic" fo:background-color="transparent"/>
    </style:style>
    <style:style style:name="T_237_tulo_32_1_32_3_32_12_32_5" style:display-name="Título 1 3 12 5" style:family="table-cell" style:data-style-name="N0">
      <style:table-cell-properties style:vertical-align="automatic" fo:background-color="transparent"/>
    </style:style>
    <style:style style:name="T_237_tulo_32_1_32_3_32_12_32_6" style:display-name="Título 1 3 12 6" style:family="table-cell" style:data-style-name="N0">
      <style:table-cell-properties style:vertical-align="automatic" fo:background-color="transparent"/>
    </style:style>
    <style:style style:name="T_237_tulo_32_1_32_3_32_12_32_7" style:display-name="Título 1 3 12 7" style:family="table-cell" style:data-style-name="N0">
      <style:table-cell-properties style:vertical-align="automatic" fo:background-color="transparent"/>
    </style:style>
    <style:style style:name="T_237_tulo_32_1_32_3_32_12_32_8" style:display-name="Título 1 3 12 8" style:family="table-cell" style:data-style-name="N0">
      <style:table-cell-properties style:vertical-align="automatic" fo:background-color="transparent"/>
    </style:style>
    <style:style style:name="T_237_tulo_32_1_32_3_32_12_32_9" style:display-name="Título 1 3 12 9" style:family="table-cell" style:data-style-name="N0">
      <style:table-cell-properties style:vertical-align="automatic" fo:background-color="transparent"/>
    </style:style>
    <style:style style:name="T_237_tulo_32_1_32_3_32_13" style:display-name="Título 1 3 13" style:family="table-cell" style:data-style-name="N0">
      <style:table-cell-properties style:vertical-align="automatic" fo:background-color="transparent"/>
    </style:style>
    <style:style style:name="T_237_tulo_32_1_32_3_32_13_32_10" style:display-name="Título 1 3 13 10" style:family="table-cell" style:data-style-name="N0">
      <style:table-cell-properties style:vertical-align="automatic" fo:background-color="transparent"/>
    </style:style>
    <style:style style:name="T_237_tulo_32_1_32_3_32_13_32_11" style:display-name="Título 1 3 13 11" style:family="table-cell" style:data-style-name="N0">
      <style:table-cell-properties style:vertical-align="automatic" fo:background-color="transparent"/>
    </style:style>
    <style:style style:name="T_237_tulo_32_1_32_3_32_13_32_12" style:display-name="Título 1 3 13 12" style:family="table-cell" style:data-style-name="N0">
      <style:table-cell-properties style:vertical-align="automatic" fo:background-color="transparent"/>
    </style:style>
    <style:style style:name="T_237_tulo_32_1_32_3_32_13_32_2" style:display-name="Título 1 3 13 2" style:family="table-cell" style:data-style-name="N0">
      <style:table-cell-properties style:vertical-align="automatic" fo:background-color="transparent"/>
    </style:style>
    <style:style style:name="T_237_tulo_32_1_32_3_32_13_32_3" style:display-name="Título 1 3 13 3" style:family="table-cell" style:data-style-name="N0">
      <style:table-cell-properties style:vertical-align="automatic" fo:background-color="transparent"/>
    </style:style>
    <style:style style:name="T_237_tulo_32_1_32_3_32_13_32_4" style:display-name="Título 1 3 13 4" style:family="table-cell" style:data-style-name="N0">
      <style:table-cell-properties style:vertical-align="automatic" fo:background-color="transparent"/>
    </style:style>
    <style:style style:name="T_237_tulo_32_1_32_3_32_13_32_5" style:display-name="Título 1 3 13 5" style:family="table-cell" style:data-style-name="N0">
      <style:table-cell-properties style:vertical-align="automatic" fo:background-color="transparent"/>
    </style:style>
    <style:style style:name="T_237_tulo_32_1_32_3_32_13_32_6" style:display-name="Título 1 3 13 6" style:family="table-cell" style:data-style-name="N0">
      <style:table-cell-properties style:vertical-align="automatic" fo:background-color="transparent"/>
    </style:style>
    <style:style style:name="T_237_tulo_32_1_32_3_32_13_32_7" style:display-name="Título 1 3 13 7" style:family="table-cell" style:data-style-name="N0">
      <style:table-cell-properties style:vertical-align="automatic" fo:background-color="transparent"/>
    </style:style>
    <style:style style:name="T_237_tulo_32_1_32_3_32_13_32_8" style:display-name="Título 1 3 13 8" style:family="table-cell" style:data-style-name="N0">
      <style:table-cell-properties style:vertical-align="automatic" fo:background-color="transparent"/>
    </style:style>
    <style:style style:name="T_237_tulo_32_1_32_3_32_13_32_9" style:display-name="Título 1 3 13 9" style:family="table-cell" style:data-style-name="N0">
      <style:table-cell-properties style:vertical-align="automatic" fo:background-color="transparent"/>
    </style:style>
    <style:style style:name="T_237_tulo_32_1_32_3_32_14" style:display-name="Título 1 3 14" style:family="table-cell" style:data-style-name="N0">
      <style:table-cell-properties style:vertical-align="automatic" fo:background-color="transparent"/>
    </style:style>
    <style:style style:name="T_237_tulo_32_1_32_3_32_14_32_10" style:display-name="Título 1 3 14 10" style:family="table-cell" style:data-style-name="N0">
      <style:table-cell-properties style:vertical-align="automatic" fo:background-color="transparent"/>
    </style:style>
    <style:style style:name="T_237_tulo_32_1_32_3_32_14_32_11" style:display-name="Título 1 3 14 11" style:family="table-cell" style:data-style-name="N0">
      <style:table-cell-properties style:vertical-align="automatic" fo:background-color="transparent"/>
    </style:style>
    <style:style style:name="T_237_tulo_32_1_32_3_32_14_32_12" style:display-name="Título 1 3 14 12" style:family="table-cell" style:data-style-name="N0">
      <style:table-cell-properties style:vertical-align="automatic" fo:background-color="transparent"/>
    </style:style>
    <style:style style:name="T_237_tulo_32_1_32_3_32_14_32_2" style:display-name="Título 1 3 14 2" style:family="table-cell" style:data-style-name="N0">
      <style:table-cell-properties style:vertical-align="automatic" fo:background-color="transparent"/>
    </style:style>
    <style:style style:name="T_237_tulo_32_1_32_3_32_14_32_3" style:display-name="Título 1 3 14 3" style:family="table-cell" style:data-style-name="N0">
      <style:table-cell-properties style:vertical-align="automatic" fo:background-color="transparent"/>
    </style:style>
    <style:style style:name="T_237_tulo_32_1_32_3_32_14_32_4" style:display-name="Título 1 3 14 4" style:family="table-cell" style:data-style-name="N0">
      <style:table-cell-properties style:vertical-align="automatic" fo:background-color="transparent"/>
    </style:style>
    <style:style style:name="T_237_tulo_32_1_32_3_32_14_32_5" style:display-name="Título 1 3 14 5" style:family="table-cell" style:data-style-name="N0">
      <style:table-cell-properties style:vertical-align="automatic" fo:background-color="transparent"/>
    </style:style>
    <style:style style:name="T_237_tulo_32_1_32_3_32_14_32_6" style:display-name="Título 1 3 14 6" style:family="table-cell" style:data-style-name="N0">
      <style:table-cell-properties style:vertical-align="automatic" fo:background-color="transparent"/>
    </style:style>
    <style:style style:name="T_237_tulo_32_1_32_3_32_14_32_7" style:display-name="Título 1 3 14 7" style:family="table-cell" style:data-style-name="N0">
      <style:table-cell-properties style:vertical-align="automatic" fo:background-color="transparent"/>
    </style:style>
    <style:style style:name="T_237_tulo_32_1_32_3_32_14_32_8" style:display-name="Título 1 3 14 8" style:family="table-cell" style:data-style-name="N0">
      <style:table-cell-properties style:vertical-align="automatic" fo:background-color="transparent"/>
    </style:style>
    <style:style style:name="T_237_tulo_32_1_32_3_32_14_32_9" style:display-name="Título 1 3 14 9" style:family="table-cell" style:data-style-name="N0">
      <style:table-cell-properties style:vertical-align="automatic" fo:background-color="transparent"/>
    </style:style>
    <style:style style:name="T_237_tulo_32_1_32_3_32_15" style:display-name="Título 1 3 15" style:family="table-cell" style:data-style-name="N0">
      <style:table-cell-properties style:vertical-align="automatic" fo:background-color="transparent"/>
    </style:style>
    <style:style style:name="T_237_tulo_32_1_32_3_32_15_32_10" style:display-name="Título 1 3 15 10" style:family="table-cell" style:data-style-name="N0">
      <style:table-cell-properties style:vertical-align="automatic" fo:background-color="transparent"/>
    </style:style>
    <style:style style:name="T_237_tulo_32_1_32_3_32_15_32_11" style:display-name="Título 1 3 15 11" style:family="table-cell" style:data-style-name="N0">
      <style:table-cell-properties style:vertical-align="automatic" fo:background-color="transparent"/>
    </style:style>
    <style:style style:name="T_237_tulo_32_1_32_3_32_15_32_12" style:display-name="Título 1 3 15 12" style:family="table-cell" style:data-style-name="N0">
      <style:table-cell-properties style:vertical-align="automatic" fo:background-color="transparent"/>
    </style:style>
    <style:style style:name="T_237_tulo_32_1_32_3_32_15_32_2" style:display-name="Título 1 3 15 2" style:family="table-cell" style:data-style-name="N0">
      <style:table-cell-properties style:vertical-align="automatic" fo:background-color="transparent"/>
    </style:style>
    <style:style style:name="T_237_tulo_32_1_32_3_32_15_32_3" style:display-name="Título 1 3 15 3" style:family="table-cell" style:data-style-name="N0">
      <style:table-cell-properties style:vertical-align="automatic" fo:background-color="transparent"/>
    </style:style>
    <style:style style:name="T_237_tulo_32_1_32_3_32_15_32_4" style:display-name="Título 1 3 15 4" style:family="table-cell" style:data-style-name="N0">
      <style:table-cell-properties style:vertical-align="automatic" fo:background-color="transparent"/>
    </style:style>
    <style:style style:name="T_237_tulo_32_1_32_3_32_15_32_5" style:display-name="Título 1 3 15 5" style:family="table-cell" style:data-style-name="N0">
      <style:table-cell-properties style:vertical-align="automatic" fo:background-color="transparent"/>
    </style:style>
    <style:style style:name="T_237_tulo_32_1_32_3_32_15_32_6" style:display-name="Título 1 3 15 6" style:family="table-cell" style:data-style-name="N0">
      <style:table-cell-properties style:vertical-align="automatic" fo:background-color="transparent"/>
    </style:style>
    <style:style style:name="T_237_tulo_32_1_32_3_32_15_32_7" style:display-name="Título 1 3 15 7" style:family="table-cell" style:data-style-name="N0">
      <style:table-cell-properties style:vertical-align="automatic" fo:background-color="transparent"/>
    </style:style>
    <style:style style:name="T_237_tulo_32_1_32_3_32_15_32_8" style:display-name="Título 1 3 15 8" style:family="table-cell" style:data-style-name="N0">
      <style:table-cell-properties style:vertical-align="automatic" fo:background-color="transparent"/>
    </style:style>
    <style:style style:name="T_237_tulo_32_1_32_3_32_15_32_9" style:display-name="Título 1 3 15 9" style:family="table-cell" style:data-style-name="N0">
      <style:table-cell-properties style:vertical-align="automatic" fo:background-color="transparent"/>
    </style:style>
    <style:style style:name="T_237_tulo_32_1_32_3_32_16" style:display-name="Título 1 3 16" style:family="table-cell" style:data-style-name="N0">
      <style:table-cell-properties style:vertical-align="automatic" fo:background-color="transparent"/>
    </style:style>
    <style:style style:name="T_237_tulo_32_1_32_3_32_16_32_10" style:display-name="Título 1 3 16 10" style:family="table-cell" style:data-style-name="N0">
      <style:table-cell-properties style:vertical-align="automatic" fo:background-color="transparent"/>
    </style:style>
    <style:style style:name="T_237_tulo_32_1_32_3_32_16_32_11" style:display-name="Título 1 3 16 11" style:family="table-cell" style:data-style-name="N0">
      <style:table-cell-properties style:vertical-align="automatic" fo:background-color="transparent"/>
    </style:style>
    <style:style style:name="T_237_tulo_32_1_32_3_32_16_32_12" style:display-name="Título 1 3 16 12" style:family="table-cell" style:data-style-name="N0">
      <style:table-cell-properties style:vertical-align="automatic" fo:background-color="transparent"/>
    </style:style>
    <style:style style:name="T_237_tulo_32_1_32_3_32_16_32_2" style:display-name="Título 1 3 16 2" style:family="table-cell" style:data-style-name="N0">
      <style:table-cell-properties style:vertical-align="automatic" fo:background-color="transparent"/>
    </style:style>
    <style:style style:name="T_237_tulo_32_1_32_3_32_16_32_3" style:display-name="Título 1 3 16 3" style:family="table-cell" style:data-style-name="N0">
      <style:table-cell-properties style:vertical-align="automatic" fo:background-color="transparent"/>
    </style:style>
    <style:style style:name="T_237_tulo_32_1_32_3_32_16_32_4" style:display-name="Título 1 3 16 4" style:family="table-cell" style:data-style-name="N0">
      <style:table-cell-properties style:vertical-align="automatic" fo:background-color="transparent"/>
    </style:style>
    <style:style style:name="T_237_tulo_32_1_32_3_32_16_32_5" style:display-name="Título 1 3 16 5" style:family="table-cell" style:data-style-name="N0">
      <style:table-cell-properties style:vertical-align="automatic" fo:background-color="transparent"/>
    </style:style>
    <style:style style:name="T_237_tulo_32_1_32_3_32_16_32_6" style:display-name="Título 1 3 16 6" style:family="table-cell" style:data-style-name="N0">
      <style:table-cell-properties style:vertical-align="automatic" fo:background-color="transparent"/>
    </style:style>
    <style:style style:name="T_237_tulo_32_1_32_3_32_16_32_7" style:display-name="Título 1 3 16 7" style:family="table-cell" style:data-style-name="N0">
      <style:table-cell-properties style:vertical-align="automatic" fo:background-color="transparent"/>
    </style:style>
    <style:style style:name="T_237_tulo_32_1_32_3_32_16_32_8" style:display-name="Título 1 3 16 8" style:family="table-cell" style:data-style-name="N0">
      <style:table-cell-properties style:vertical-align="automatic" fo:background-color="transparent"/>
    </style:style>
    <style:style style:name="T_237_tulo_32_1_32_3_32_16_32_9" style:display-name="Título 1 3 16 9" style:family="table-cell" style:data-style-name="N0">
      <style:table-cell-properties style:vertical-align="automatic" fo:background-color="transparent"/>
    </style:style>
    <style:style style:name="T_237_tulo_32_1_32_3_32_17" style:display-name="Título 1 3 17" style:family="table-cell" style:data-style-name="N0">
      <style:table-cell-properties style:vertical-align="automatic" fo:background-color="transparent"/>
    </style:style>
    <style:style style:name="T_237_tulo_32_1_32_3_32_18" style:display-name="Título 1 3 18" style:family="table-cell" style:data-style-name="N0">
      <style:table-cell-properties style:vertical-align="automatic" fo:background-color="transparent"/>
    </style:style>
    <style:style style:name="T_237_tulo_32_1_32_3_32_19" style:display-name="Título 1 3 19" style:family="table-cell" style:data-style-name="N0">
      <style:table-cell-properties style:vertical-align="automatic" fo:background-color="transparent"/>
    </style:style>
    <style:style style:name="T_237_tulo_32_1_32_3_32_2" style:display-name="Título 1 3 2" style:family="table-cell" style:data-style-name="N0">
      <style:table-cell-properties style:vertical-align="automatic" fo:background-color="transparent"/>
    </style:style>
    <style:style style:name="T_237_tulo_32_1_32_3_32_2_32_2" style:display-name="Título 1 3 2 2" style:family="table-cell" style:data-style-name="N0">
      <style:table-cell-properties style:vertical-align="automatic" fo:background-color="transparent"/>
    </style:style>
    <style:style style:name="T_237_tulo_32_1_32_3_32_2_32_2_32_2" style:display-name="Título 1 3 2 2 2" style:family="table-cell" style:data-style-name="N0">
      <style:table-cell-properties style:vertical-align="automatic" fo:background-color="transparent"/>
    </style:style>
    <style:style style:name="T_237_tulo_32_1_32_3_32_2_32_2_32_3" style:display-name="Título 1 3 2 2 3" style:family="table-cell" style:data-style-name="N0">
      <style:table-cell-properties style:vertical-align="automatic" fo:background-color="transparent"/>
    </style:style>
    <style:style style:name="T_237_tulo_32_1_32_3_32_2_32_2_32_4" style:display-name="Título 1 3 2 2 4" style:family="table-cell" style:data-style-name="N0">
      <style:table-cell-properties style:vertical-align="automatic" fo:background-color="transparent"/>
    </style:style>
    <style:style style:name="T_237_tulo_32_1_32_3_32_2_32_3" style:display-name="Título 1 3 2 3" style:family="table-cell" style:data-style-name="N0">
      <style:table-cell-properties style:vertical-align="automatic" fo:background-color="transparent"/>
    </style:style>
    <style:style style:name="T_237_tulo_32_1_32_3_32_2_32_4" style:display-name="Título 1 3 2 4" style:family="table-cell" style:data-style-name="N0">
      <style:table-cell-properties style:vertical-align="automatic" fo:background-color="transparent"/>
    </style:style>
    <style:style style:name="T_237_tulo_32_1_32_3_32_2_32_5" style:display-name="Título 1 3 2 5" style:family="table-cell" style:data-style-name="N0">
      <style:table-cell-properties style:vertical-align="automatic" fo:background-color="transparent"/>
    </style:style>
    <style:style style:name="T_237_tulo_32_1_32_3_32_3" style:display-name="Título 1 3 3" style:family="table-cell" style:data-style-name="N0">
      <style:table-cell-properties style:vertical-align="automatic" fo:background-color="transparent"/>
    </style:style>
    <style:style style:name="T_237_tulo_32_1_32_3_32_3_32_10" style:display-name="Título 1 3 3 10" style:family="table-cell" style:data-style-name="N0">
      <style:table-cell-properties style:vertical-align="automatic" fo:background-color="transparent"/>
    </style:style>
    <style:style style:name="T_237_tulo_32_1_32_3_32_3_32_10_32_10" style:display-name="Título 1 3 3 10 10" style:family="table-cell" style:data-style-name="N0">
      <style:table-cell-properties style:vertical-align="automatic" fo:background-color="transparent"/>
    </style:style>
    <style:style style:name="T_237_tulo_32_1_32_3_32_3_32_10_32_11" style:display-name="Título 1 3 3 10 11" style:family="table-cell" style:data-style-name="N0">
      <style:table-cell-properties style:vertical-align="automatic" fo:background-color="transparent"/>
    </style:style>
    <style:style style:name="T_237_tulo_32_1_32_3_32_3_32_10_32_12" style:display-name="Título 1 3 3 10 12" style:family="table-cell" style:data-style-name="N0">
      <style:table-cell-properties style:vertical-align="automatic" fo:background-color="transparent"/>
    </style:style>
    <style:style style:name="T_237_tulo_32_1_32_3_32_3_32_10_32_2" style:display-name="Título 1 3 3 10 2" style:family="table-cell" style:data-style-name="N0">
      <style:table-cell-properties style:vertical-align="automatic" fo:background-color="transparent"/>
    </style:style>
    <style:style style:name="T_237_tulo_32_1_32_3_32_3_32_10_32_3" style:display-name="Título 1 3 3 10 3" style:family="table-cell" style:data-style-name="N0">
      <style:table-cell-properties style:vertical-align="automatic" fo:background-color="transparent"/>
    </style:style>
    <style:style style:name="T_237_tulo_32_1_32_3_32_3_32_10_32_4" style:display-name="Título 1 3 3 10 4" style:family="table-cell" style:data-style-name="N0">
      <style:table-cell-properties style:vertical-align="automatic" fo:background-color="transparent"/>
    </style:style>
    <style:style style:name="T_237_tulo_32_1_32_3_32_3_32_10_32_5" style:display-name="Título 1 3 3 10 5" style:family="table-cell" style:data-style-name="N0">
      <style:table-cell-properties style:vertical-align="automatic" fo:background-color="transparent"/>
    </style:style>
    <style:style style:name="T_237_tulo_32_1_32_3_32_3_32_10_32_6" style:display-name="Título 1 3 3 10 6" style:family="table-cell" style:data-style-name="N0">
      <style:table-cell-properties style:vertical-align="automatic" fo:background-color="transparent"/>
    </style:style>
    <style:style style:name="T_237_tulo_32_1_32_3_32_3_32_10_32_7" style:display-name="Título 1 3 3 10 7" style:family="table-cell" style:data-style-name="N0">
      <style:table-cell-properties style:vertical-align="automatic" fo:background-color="transparent"/>
    </style:style>
    <style:style style:name="T_237_tulo_32_1_32_3_32_3_32_10_32_8" style:display-name="Título 1 3 3 10 8" style:family="table-cell" style:data-style-name="N0">
      <style:table-cell-properties style:vertical-align="automatic" fo:background-color="transparent"/>
    </style:style>
    <style:style style:name="T_237_tulo_32_1_32_3_32_3_32_10_32_9" style:display-name="Título 1 3 3 10 9" style:family="table-cell" style:data-style-name="N0">
      <style:table-cell-properties style:vertical-align="automatic" fo:background-color="transparent"/>
    </style:style>
    <style:style style:name="T_237_tulo_32_1_32_3_32_3_32_11" style:display-name="Título 1 3 3 11" style:family="table-cell" style:data-style-name="N0">
      <style:table-cell-properties style:vertical-align="automatic" fo:background-color="transparent"/>
    </style:style>
    <style:style style:name="T_237_tulo_32_1_32_3_32_3_32_11_32_10" style:display-name="Título 1 3 3 11 10" style:family="table-cell" style:data-style-name="N0">
      <style:table-cell-properties style:vertical-align="automatic" fo:background-color="transparent"/>
    </style:style>
    <style:style style:name="T_237_tulo_32_1_32_3_32_3_32_11_32_11" style:display-name="Título 1 3 3 11 11" style:family="table-cell" style:data-style-name="N0">
      <style:table-cell-properties style:vertical-align="automatic" fo:background-color="transparent"/>
    </style:style>
    <style:style style:name="T_237_tulo_32_1_32_3_32_3_32_11_32_12" style:display-name="Título 1 3 3 11 12" style:family="table-cell" style:data-style-name="N0">
      <style:table-cell-properties style:vertical-align="automatic" fo:background-color="transparent"/>
    </style:style>
    <style:style style:name="T_237_tulo_32_1_32_3_32_3_32_11_32_2" style:display-name="Título 1 3 3 11 2" style:family="table-cell" style:data-style-name="N0">
      <style:table-cell-properties style:vertical-align="automatic" fo:background-color="transparent"/>
    </style:style>
    <style:style style:name="T_237_tulo_32_1_32_3_32_3_32_11_32_3" style:display-name="Título 1 3 3 11 3" style:family="table-cell" style:data-style-name="N0">
      <style:table-cell-properties style:vertical-align="automatic" fo:background-color="transparent"/>
    </style:style>
    <style:style style:name="T_237_tulo_32_1_32_3_32_3_32_11_32_4" style:display-name="Título 1 3 3 11 4" style:family="table-cell" style:data-style-name="N0">
      <style:table-cell-properties style:vertical-align="automatic" fo:background-color="transparent"/>
    </style:style>
    <style:style style:name="T_237_tulo_32_1_32_3_32_3_32_11_32_5" style:display-name="Título 1 3 3 11 5" style:family="table-cell" style:data-style-name="N0">
      <style:table-cell-properties style:vertical-align="automatic" fo:background-color="transparent"/>
    </style:style>
    <style:style style:name="T_237_tulo_32_1_32_3_32_3_32_11_32_6" style:display-name="Título 1 3 3 11 6" style:family="table-cell" style:data-style-name="N0">
      <style:table-cell-properties style:vertical-align="automatic" fo:background-color="transparent"/>
    </style:style>
    <style:style style:name="T_237_tulo_32_1_32_3_32_3_32_11_32_7" style:display-name="Título 1 3 3 11 7" style:family="table-cell" style:data-style-name="N0">
      <style:table-cell-properties style:vertical-align="automatic" fo:background-color="transparent"/>
    </style:style>
    <style:style style:name="T_237_tulo_32_1_32_3_32_3_32_11_32_8" style:display-name="Título 1 3 3 11 8" style:family="table-cell" style:data-style-name="N0">
      <style:table-cell-properties style:vertical-align="automatic" fo:background-color="transparent"/>
    </style:style>
    <style:style style:name="T_237_tulo_32_1_32_3_32_3_32_11_32_9" style:display-name="Título 1 3 3 11 9" style:family="table-cell" style:data-style-name="N0">
      <style:table-cell-properties style:vertical-align="automatic" fo:background-color="transparent"/>
    </style:style>
    <style:style style:name="T_237_tulo_32_1_32_3_32_3_32_12" style:display-name="Título 1 3 3 12" style:family="table-cell" style:data-style-name="N0">
      <style:table-cell-properties style:vertical-align="automatic" fo:background-color="transparent"/>
    </style:style>
    <style:style style:name="T_237_tulo_32_1_32_3_32_3_32_12_32_10" style:display-name="Título 1 3 3 12 10" style:family="table-cell" style:data-style-name="N0">
      <style:table-cell-properties style:vertical-align="automatic" fo:background-color="transparent"/>
    </style:style>
    <style:style style:name="T_237_tulo_32_1_32_3_32_3_32_12_32_11" style:display-name="Título 1 3 3 12 11" style:family="table-cell" style:data-style-name="N0">
      <style:table-cell-properties style:vertical-align="automatic" fo:background-color="transparent"/>
    </style:style>
    <style:style style:name="T_237_tulo_32_1_32_3_32_3_32_12_32_12" style:display-name="Título 1 3 3 12 12" style:family="table-cell" style:data-style-name="N0">
      <style:table-cell-properties style:vertical-align="automatic" fo:background-color="transparent"/>
    </style:style>
    <style:style style:name="T_237_tulo_32_1_32_3_32_3_32_12_32_2" style:display-name="Título 1 3 3 12 2" style:family="table-cell" style:data-style-name="N0">
      <style:table-cell-properties style:vertical-align="automatic" fo:background-color="transparent"/>
    </style:style>
    <style:style style:name="T_237_tulo_32_1_32_3_32_3_32_12_32_3" style:display-name="Título 1 3 3 12 3" style:family="table-cell" style:data-style-name="N0">
      <style:table-cell-properties style:vertical-align="automatic" fo:background-color="transparent"/>
    </style:style>
    <style:style style:name="T_237_tulo_32_1_32_3_32_3_32_12_32_4" style:display-name="Título 1 3 3 12 4" style:family="table-cell" style:data-style-name="N0">
      <style:table-cell-properties style:vertical-align="automatic" fo:background-color="transparent"/>
    </style:style>
    <style:style style:name="T_237_tulo_32_1_32_3_32_3_32_12_32_5" style:display-name="Título 1 3 3 12 5" style:family="table-cell" style:data-style-name="N0">
      <style:table-cell-properties style:vertical-align="automatic" fo:background-color="transparent"/>
    </style:style>
    <style:style style:name="T_237_tulo_32_1_32_3_32_3_32_12_32_6" style:display-name="Título 1 3 3 12 6" style:family="table-cell" style:data-style-name="N0">
      <style:table-cell-properties style:vertical-align="automatic" fo:background-color="transparent"/>
    </style:style>
    <style:style style:name="T_237_tulo_32_1_32_3_32_3_32_12_32_7" style:display-name="Título 1 3 3 12 7" style:family="table-cell" style:data-style-name="N0">
      <style:table-cell-properties style:vertical-align="automatic" fo:background-color="transparent"/>
    </style:style>
    <style:style style:name="T_237_tulo_32_1_32_3_32_3_32_12_32_8" style:display-name="Título 1 3 3 12 8" style:family="table-cell" style:data-style-name="N0">
      <style:table-cell-properties style:vertical-align="automatic" fo:background-color="transparent"/>
    </style:style>
    <style:style style:name="T_237_tulo_32_1_32_3_32_3_32_12_32_9" style:display-name="Título 1 3 3 12 9" style:family="table-cell" style:data-style-name="N0">
      <style:table-cell-properties style:vertical-align="automatic" fo:background-color="transparent"/>
    </style:style>
    <style:style style:name="T_237_tulo_32_1_32_3_32_3_32_13" style:display-name="Título 1 3 3 13" style:family="table-cell" style:data-style-name="N0">
      <style:table-cell-properties style:vertical-align="automatic" fo:background-color="transparent"/>
    </style:style>
    <style:style style:name="T_237_tulo_32_1_32_3_32_3_32_13_32_10" style:display-name="Título 1 3 3 13 10" style:family="table-cell" style:data-style-name="N0">
      <style:table-cell-properties style:vertical-align="automatic" fo:background-color="transparent"/>
    </style:style>
    <style:style style:name="T_237_tulo_32_1_32_3_32_3_32_13_32_11" style:display-name="Título 1 3 3 13 11" style:family="table-cell" style:data-style-name="N0">
      <style:table-cell-properties style:vertical-align="automatic" fo:background-color="transparent"/>
    </style:style>
    <style:style style:name="T_237_tulo_32_1_32_3_32_3_32_13_32_12" style:display-name="Título 1 3 3 13 12" style:family="table-cell" style:data-style-name="N0">
      <style:table-cell-properties style:vertical-align="automatic" fo:background-color="transparent"/>
    </style:style>
    <style:style style:name="T_237_tulo_32_1_32_3_32_3_32_13_32_2" style:display-name="Título 1 3 3 13 2" style:family="table-cell" style:data-style-name="N0">
      <style:table-cell-properties style:vertical-align="automatic" fo:background-color="transparent"/>
    </style:style>
    <style:style style:name="T_237_tulo_32_1_32_3_32_3_32_13_32_3" style:display-name="Título 1 3 3 13 3" style:family="table-cell" style:data-style-name="N0">
      <style:table-cell-properties style:vertical-align="automatic" fo:background-color="transparent"/>
    </style:style>
    <style:style style:name="T_237_tulo_32_1_32_3_32_3_32_13_32_4" style:display-name="Título 1 3 3 13 4" style:family="table-cell" style:data-style-name="N0">
      <style:table-cell-properties style:vertical-align="automatic" fo:background-color="transparent"/>
    </style:style>
    <style:style style:name="T_237_tulo_32_1_32_3_32_3_32_13_32_5" style:display-name="Título 1 3 3 13 5" style:family="table-cell" style:data-style-name="N0">
      <style:table-cell-properties style:vertical-align="automatic" fo:background-color="transparent"/>
    </style:style>
    <style:style style:name="T_237_tulo_32_1_32_3_32_3_32_13_32_6" style:display-name="Título 1 3 3 13 6" style:family="table-cell" style:data-style-name="N0">
      <style:table-cell-properties style:vertical-align="automatic" fo:background-color="transparent"/>
    </style:style>
    <style:style style:name="T_237_tulo_32_1_32_3_32_3_32_13_32_7" style:display-name="Título 1 3 3 13 7" style:family="table-cell" style:data-style-name="N0">
      <style:table-cell-properties style:vertical-align="automatic" fo:background-color="transparent"/>
    </style:style>
    <style:style style:name="T_237_tulo_32_1_32_3_32_3_32_13_32_8" style:display-name="Título 1 3 3 13 8" style:family="table-cell" style:data-style-name="N0">
      <style:table-cell-properties style:vertical-align="automatic" fo:background-color="transparent"/>
    </style:style>
    <style:style style:name="T_237_tulo_32_1_32_3_32_3_32_13_32_9" style:display-name="Título 1 3 3 13 9" style:family="table-cell" style:data-style-name="N0">
      <style:table-cell-properties style:vertical-align="automatic" fo:background-color="transparent"/>
    </style:style>
    <style:style style:name="T_237_tulo_32_1_32_3_32_3_32_14" style:display-name="Título 1 3 3 14" style:family="table-cell" style:data-style-name="N0">
      <style:table-cell-properties style:vertical-align="automatic" fo:background-color="transparent"/>
    </style:style>
    <style:style style:name="T_237_tulo_32_1_32_3_32_3_32_14_32_10" style:display-name="Título 1 3 3 14 10" style:family="table-cell" style:data-style-name="N0">
      <style:table-cell-properties style:vertical-align="automatic" fo:background-color="transparent"/>
    </style:style>
    <style:style style:name="T_237_tulo_32_1_32_3_32_3_32_14_32_11" style:display-name="Título 1 3 3 14 11" style:family="table-cell" style:data-style-name="N0">
      <style:table-cell-properties style:vertical-align="automatic" fo:background-color="transparent"/>
    </style:style>
    <style:style style:name="T_237_tulo_32_1_32_3_32_3_32_14_32_12" style:display-name="Título 1 3 3 14 12" style:family="table-cell" style:data-style-name="N0">
      <style:table-cell-properties style:vertical-align="automatic" fo:background-color="transparent"/>
    </style:style>
    <style:style style:name="T_237_tulo_32_1_32_3_32_3_32_14_32_2" style:display-name="Título 1 3 3 14 2" style:family="table-cell" style:data-style-name="N0">
      <style:table-cell-properties style:vertical-align="automatic" fo:background-color="transparent"/>
    </style:style>
    <style:style style:name="T_237_tulo_32_1_32_3_32_3_32_14_32_3" style:display-name="Título 1 3 3 14 3" style:family="table-cell" style:data-style-name="N0">
      <style:table-cell-properties style:vertical-align="automatic" fo:background-color="transparent"/>
    </style:style>
    <style:style style:name="T_237_tulo_32_1_32_3_32_3_32_14_32_4" style:display-name="Título 1 3 3 14 4" style:family="table-cell" style:data-style-name="N0">
      <style:table-cell-properties style:vertical-align="automatic" fo:background-color="transparent"/>
    </style:style>
    <style:style style:name="T_237_tulo_32_1_32_3_32_3_32_14_32_5" style:display-name="Título 1 3 3 14 5" style:family="table-cell" style:data-style-name="N0">
      <style:table-cell-properties style:vertical-align="automatic" fo:background-color="transparent"/>
    </style:style>
    <style:style style:name="T_237_tulo_32_1_32_3_32_3_32_14_32_6" style:display-name="Título 1 3 3 14 6" style:family="table-cell" style:data-style-name="N0">
      <style:table-cell-properties style:vertical-align="automatic" fo:background-color="transparent"/>
    </style:style>
    <style:style style:name="T_237_tulo_32_1_32_3_32_3_32_14_32_7" style:display-name="Título 1 3 3 14 7" style:family="table-cell" style:data-style-name="N0">
      <style:table-cell-properties style:vertical-align="automatic" fo:background-color="transparent"/>
    </style:style>
    <style:style style:name="T_237_tulo_32_1_32_3_32_3_32_14_32_8" style:display-name="Título 1 3 3 14 8" style:family="table-cell" style:data-style-name="N0">
      <style:table-cell-properties style:vertical-align="automatic" fo:background-color="transparent"/>
    </style:style>
    <style:style style:name="T_237_tulo_32_1_32_3_32_3_32_14_32_9" style:display-name="Título 1 3 3 14 9" style:family="table-cell" style:data-style-name="N0">
      <style:table-cell-properties style:vertical-align="automatic" fo:background-color="transparent"/>
    </style:style>
    <style:style style:name="T_237_tulo_32_1_32_3_32_3_32_15" style:display-name="Título 1 3 3 15" style:family="table-cell" style:data-style-name="N0">
      <style:table-cell-properties style:vertical-align="automatic" fo:background-color="transparent"/>
    </style:style>
    <style:style style:name="T_237_tulo_32_1_32_3_32_3_32_15_32_10" style:display-name="Título 1 3 3 15 10" style:family="table-cell" style:data-style-name="N0">
      <style:table-cell-properties style:vertical-align="automatic" fo:background-color="transparent"/>
    </style:style>
    <style:style style:name="T_237_tulo_32_1_32_3_32_3_32_15_32_11" style:display-name="Título 1 3 3 15 11" style:family="table-cell" style:data-style-name="N0">
      <style:table-cell-properties style:vertical-align="automatic" fo:background-color="transparent"/>
    </style:style>
    <style:style style:name="T_237_tulo_32_1_32_3_32_3_32_15_32_12" style:display-name="Título 1 3 3 15 12" style:family="table-cell" style:data-style-name="N0">
      <style:table-cell-properties style:vertical-align="automatic" fo:background-color="transparent"/>
    </style:style>
    <style:style style:name="T_237_tulo_32_1_32_3_32_3_32_15_32_2" style:display-name="Título 1 3 3 15 2" style:family="table-cell" style:data-style-name="N0">
      <style:table-cell-properties style:vertical-align="automatic" fo:background-color="transparent"/>
    </style:style>
    <style:style style:name="T_237_tulo_32_1_32_3_32_3_32_15_32_3" style:display-name="Título 1 3 3 15 3" style:family="table-cell" style:data-style-name="N0">
      <style:table-cell-properties style:vertical-align="automatic" fo:background-color="transparent"/>
    </style:style>
    <style:style style:name="T_237_tulo_32_1_32_3_32_3_32_15_32_4" style:display-name="Título 1 3 3 15 4" style:family="table-cell" style:data-style-name="N0">
      <style:table-cell-properties style:vertical-align="automatic" fo:background-color="transparent"/>
    </style:style>
    <style:style style:name="T_237_tulo_32_1_32_3_32_3_32_15_32_5" style:display-name="Título 1 3 3 15 5" style:family="table-cell" style:data-style-name="N0">
      <style:table-cell-properties style:vertical-align="automatic" fo:background-color="transparent"/>
    </style:style>
    <style:style style:name="T_237_tulo_32_1_32_3_32_3_32_15_32_6" style:display-name="Título 1 3 3 15 6" style:family="table-cell" style:data-style-name="N0">
      <style:table-cell-properties style:vertical-align="automatic" fo:background-color="transparent"/>
    </style:style>
    <style:style style:name="T_237_tulo_32_1_32_3_32_3_32_15_32_7" style:display-name="Título 1 3 3 15 7" style:family="table-cell" style:data-style-name="N0">
      <style:table-cell-properties style:vertical-align="automatic" fo:background-color="transparent"/>
    </style:style>
    <style:style style:name="T_237_tulo_32_1_32_3_32_3_32_15_32_8" style:display-name="Título 1 3 3 15 8" style:family="table-cell" style:data-style-name="N0">
      <style:table-cell-properties style:vertical-align="automatic" fo:background-color="transparent"/>
    </style:style>
    <style:style style:name="T_237_tulo_32_1_32_3_32_3_32_15_32_9" style:display-name="Título 1 3 3 15 9" style:family="table-cell" style:data-style-name="N0">
      <style:table-cell-properties style:vertical-align="automatic" fo:background-color="transparent"/>
    </style:style>
    <style:style style:name="T_237_tulo_32_1_32_3_32_3_32_16" style:display-name="Título 1 3 3 16" style:family="table-cell" style:data-style-name="N0">
      <style:table-cell-properties style:vertical-align="automatic" fo:background-color="transparent"/>
    </style:style>
    <style:style style:name="T_237_tulo_32_1_32_3_32_3_32_17" style:display-name="Título 1 3 3 17" style:family="table-cell" style:data-style-name="N0">
      <style:table-cell-properties style:vertical-align="automatic" fo:background-color="transparent"/>
    </style:style>
    <style:style style:name="T_237_tulo_32_1_32_3_32_3_32_18" style:display-name="Título 1 3 3 18" style:family="table-cell" style:data-style-name="N0">
      <style:table-cell-properties style:vertical-align="automatic" fo:background-color="transparent"/>
    </style:style>
    <style:style style:name="T_237_tulo_32_1_32_3_32_3_32_2" style:display-name="Título 1 3 3 2" style:family="table-cell" style:data-style-name="N0">
      <style:table-cell-properties style:vertical-align="automatic" fo:background-color="transparent"/>
    </style:style>
    <style:style style:name="T_237_tulo_32_1_32_3_32_3_32_2_32_2" style:display-name="Título 1 3 3 2 2" style:family="table-cell" style:data-style-name="N0">
      <style:table-cell-properties style:vertical-align="automatic" fo:background-color="transparent"/>
    </style:style>
    <style:style style:name="T_237_tulo_32_1_32_3_32_3_32_2_32_2_32_2" style:display-name="Título 1 3 3 2 2 2" style:family="table-cell" style:data-style-name="N0">
      <style:table-cell-properties style:vertical-align="automatic" fo:background-color="transparent"/>
    </style:style>
    <style:style style:name="T_237_tulo_32_1_32_3_32_3_32_2_32_2_32_3" style:display-name="Título 1 3 3 2 2 3" style:family="table-cell" style:data-style-name="N0">
      <style:table-cell-properties style:vertical-align="automatic" fo:background-color="transparent"/>
    </style:style>
    <style:style style:name="T_237_tulo_32_1_32_3_32_3_32_2_32_2_32_4" style:display-name="Título 1 3 3 2 2 4" style:family="table-cell" style:data-style-name="N0">
      <style:table-cell-properties style:vertical-align="automatic" fo:background-color="transparent"/>
    </style:style>
    <style:style style:name="T_237_tulo_32_1_32_3_32_3_32_2_32_3" style:display-name="Título 1 3 3 2 3" style:family="table-cell" style:data-style-name="N0">
      <style:table-cell-properties style:vertical-align="automatic" fo:background-color="transparent"/>
    </style:style>
    <style:style style:name="T_237_tulo_32_1_32_3_32_3_32_2_32_4" style:display-name="Título 1 3 3 2 4" style:family="table-cell" style:data-style-name="N0">
      <style:table-cell-properties style:vertical-align="automatic" fo:background-color="transparent"/>
    </style:style>
    <style:style style:name="T_237_tulo_32_1_32_3_32_3_32_2_32_5" style:display-name="Título 1 3 3 2 5" style:family="table-cell" style:data-style-name="N0">
      <style:table-cell-properties style:vertical-align="automatic" fo:background-color="transparent"/>
    </style:style>
    <style:style style:name="T_237_tulo_32_1_32_3_32_3_32_3" style:display-name="Título 1 3 3 3" style:family="table-cell" style:data-style-name="N0">
      <style:table-cell-properties style:vertical-align="automatic" fo:background-color="transparent"/>
    </style:style>
    <style:style style:name="T_237_tulo_32_1_32_3_32_3_32_3_32_2" style:display-name="Título 1 3 3 3 2" style:family="table-cell" style:data-style-name="N0">
      <style:table-cell-properties style:vertical-align="automatic" fo:background-color="transparent"/>
    </style:style>
    <style:style style:name="T_237_tulo_32_1_32_3_32_3_32_3_32_2_32_2" style:display-name="Título 1 3 3 3 2 2" style:family="table-cell" style:data-style-name="N0">
      <style:table-cell-properties style:vertical-align="automatic" fo:background-color="transparent"/>
    </style:style>
    <style:style style:name="T_237_tulo_32_1_32_3_32_3_32_3_32_2_32_3" style:display-name="Título 1 3 3 3 2 3" style:family="table-cell" style:data-style-name="N0">
      <style:table-cell-properties style:vertical-align="automatic" fo:background-color="transparent"/>
    </style:style>
    <style:style style:name="T_237_tulo_32_1_32_3_32_3_32_3_32_2_32_4" style:display-name="Título 1 3 3 3 2 4" style:family="table-cell" style:data-style-name="N0">
      <style:table-cell-properties style:vertical-align="automatic" fo:background-color="transparent"/>
    </style:style>
    <style:style style:name="T_237_tulo_32_1_32_3_32_3_32_3_32_3" style:display-name="Título 1 3 3 3 3" style:family="table-cell" style:data-style-name="N0">
      <style:table-cell-properties style:vertical-align="automatic" fo:background-color="transparent"/>
    </style:style>
    <style:style style:name="T_237_tulo_32_1_32_3_32_3_32_3_32_4" style:display-name="Título 1 3 3 3 4" style:family="table-cell" style:data-style-name="N0">
      <style:table-cell-properties style:vertical-align="automatic" fo:background-color="transparent"/>
    </style:style>
    <style:style style:name="T_237_tulo_32_1_32_3_32_3_32_3_32_5" style:display-name="Título 1 3 3 3 5" style:family="table-cell" style:data-style-name="N0">
      <style:table-cell-properties style:vertical-align="automatic" fo:background-color="transparent"/>
    </style:style>
    <style:style style:name="T_237_tulo_32_1_32_3_32_3_32_4" style:display-name="Título 1 3 3 4" style:family="table-cell" style:data-style-name="N0">
      <style:table-cell-properties style:vertical-align="automatic" fo:background-color="transparent"/>
    </style:style>
    <style:style style:name="T_237_tulo_32_1_32_3_32_3_32_4_32_2" style:display-name="Título 1 3 3 4 2" style:family="table-cell" style:data-style-name="N0">
      <style:table-cell-properties style:vertical-align="automatic" fo:background-color="transparent"/>
    </style:style>
    <style:style style:name="T_237_tulo_32_1_32_3_32_3_32_4_32_3" style:display-name="Título 1 3 3 4 3" style:family="table-cell" style:data-style-name="N0">
      <style:table-cell-properties style:vertical-align="automatic" fo:background-color="transparent"/>
    </style:style>
    <style:style style:name="T_237_tulo_32_1_32_3_32_3_32_4_32_4" style:display-name="Título 1 3 3 4 4" style:family="table-cell" style:data-style-name="N0">
      <style:table-cell-properties style:vertical-align="automatic" fo:background-color="transparent"/>
    </style:style>
    <style:style style:name="T_237_tulo_32_1_32_3_32_3_32_5" style:display-name="Título 1 3 3 5" style:family="table-cell" style:data-style-name="N0">
      <style:table-cell-properties style:vertical-align="automatic" fo:background-color="transparent"/>
    </style:style>
    <style:style style:name="T_237_tulo_32_1_32_3_32_3_32_5_32_10" style:display-name="Título 1 3 3 5 10" style:family="table-cell" style:data-style-name="N0">
      <style:table-cell-properties style:vertical-align="automatic" fo:background-color="transparent"/>
    </style:style>
    <style:style style:name="T_237_tulo_32_1_32_3_32_3_32_5_32_11" style:display-name="Título 1 3 3 5 11" style:family="table-cell" style:data-style-name="N0">
      <style:table-cell-properties style:vertical-align="automatic" fo:background-color="transparent"/>
    </style:style>
    <style:style style:name="T_237_tulo_32_1_32_3_32_3_32_5_32_12" style:display-name="Título 1 3 3 5 12" style:family="table-cell" style:data-style-name="N0">
      <style:table-cell-properties style:vertical-align="automatic" fo:background-color="transparent"/>
    </style:style>
    <style:style style:name="T_237_tulo_32_1_32_3_32_3_32_5_32_2" style:display-name="Título 1 3 3 5 2" style:family="table-cell" style:data-style-name="N0">
      <style:table-cell-properties style:vertical-align="automatic" fo:background-color="transparent"/>
    </style:style>
    <style:style style:name="T_237_tulo_32_1_32_3_32_3_32_5_32_3" style:display-name="Título 1 3 3 5 3" style:family="table-cell" style:data-style-name="N0">
      <style:table-cell-properties style:vertical-align="automatic" fo:background-color="transparent"/>
    </style:style>
    <style:style style:name="T_237_tulo_32_1_32_3_32_3_32_5_32_4" style:display-name="Título 1 3 3 5 4" style:family="table-cell" style:data-style-name="N0">
      <style:table-cell-properties style:vertical-align="automatic" fo:background-color="transparent"/>
    </style:style>
    <style:style style:name="T_237_tulo_32_1_32_3_32_3_32_5_32_5" style:display-name="Título 1 3 3 5 5" style:family="table-cell" style:data-style-name="N0">
      <style:table-cell-properties style:vertical-align="automatic" fo:background-color="transparent"/>
    </style:style>
    <style:style style:name="T_237_tulo_32_1_32_3_32_3_32_5_32_6" style:display-name="Título 1 3 3 5 6" style:family="table-cell" style:data-style-name="N0">
      <style:table-cell-properties style:vertical-align="automatic" fo:background-color="transparent"/>
    </style:style>
    <style:style style:name="T_237_tulo_32_1_32_3_32_3_32_5_32_7" style:display-name="Título 1 3 3 5 7" style:family="table-cell" style:data-style-name="N0">
      <style:table-cell-properties style:vertical-align="automatic" fo:background-color="transparent"/>
    </style:style>
    <style:style style:name="T_237_tulo_32_1_32_3_32_3_32_5_32_8" style:display-name="Título 1 3 3 5 8" style:family="table-cell" style:data-style-name="N0">
      <style:table-cell-properties style:vertical-align="automatic" fo:background-color="transparent"/>
    </style:style>
    <style:style style:name="T_237_tulo_32_1_32_3_32_3_32_5_32_9" style:display-name="Título 1 3 3 5 9" style:family="table-cell" style:data-style-name="N0">
      <style:table-cell-properties style:vertical-align="automatic" fo:background-color="transparent"/>
    </style:style>
    <style:style style:name="T_237_tulo_32_1_32_3_32_3_32_6" style:display-name="Título 1 3 3 6" style:family="table-cell" style:data-style-name="N0">
      <style:table-cell-properties style:vertical-align="automatic" fo:background-color="transparent"/>
    </style:style>
    <style:style style:name="T_237_tulo_32_1_32_3_32_3_32_6_32_10" style:display-name="Título 1 3 3 6 10" style:family="table-cell" style:data-style-name="N0">
      <style:table-cell-properties style:vertical-align="automatic" fo:background-color="transparent"/>
    </style:style>
    <style:style style:name="T_237_tulo_32_1_32_3_32_3_32_6_32_11" style:display-name="Título 1 3 3 6 11" style:family="table-cell" style:data-style-name="N0">
      <style:table-cell-properties style:vertical-align="automatic" fo:background-color="transparent"/>
    </style:style>
    <style:style style:name="T_237_tulo_32_1_32_3_32_3_32_6_32_12" style:display-name="Título 1 3 3 6 12" style:family="table-cell" style:data-style-name="N0">
      <style:table-cell-properties style:vertical-align="automatic" fo:background-color="transparent"/>
    </style:style>
    <style:style style:name="T_237_tulo_32_1_32_3_32_3_32_6_32_2" style:display-name="Título 1 3 3 6 2" style:family="table-cell" style:data-style-name="N0">
      <style:table-cell-properties style:vertical-align="automatic" fo:background-color="transparent"/>
    </style:style>
    <style:style style:name="T_237_tulo_32_1_32_3_32_3_32_6_32_3" style:display-name="Título 1 3 3 6 3" style:family="table-cell" style:data-style-name="N0">
      <style:table-cell-properties style:vertical-align="automatic" fo:background-color="transparent"/>
    </style:style>
    <style:style style:name="T_237_tulo_32_1_32_3_32_3_32_6_32_4" style:display-name="Título 1 3 3 6 4" style:family="table-cell" style:data-style-name="N0">
      <style:table-cell-properties style:vertical-align="automatic" fo:background-color="transparent"/>
    </style:style>
    <style:style style:name="T_237_tulo_32_1_32_3_32_3_32_6_32_5" style:display-name="Título 1 3 3 6 5" style:family="table-cell" style:data-style-name="N0">
      <style:table-cell-properties style:vertical-align="automatic" fo:background-color="transparent"/>
    </style:style>
    <style:style style:name="T_237_tulo_32_1_32_3_32_3_32_6_32_6" style:display-name="Título 1 3 3 6 6" style:family="table-cell" style:data-style-name="N0">
      <style:table-cell-properties style:vertical-align="automatic" fo:background-color="transparent"/>
    </style:style>
    <style:style style:name="T_237_tulo_32_1_32_3_32_3_32_6_32_7" style:display-name="Título 1 3 3 6 7" style:family="table-cell" style:data-style-name="N0">
      <style:table-cell-properties style:vertical-align="automatic" fo:background-color="transparent"/>
    </style:style>
    <style:style style:name="T_237_tulo_32_1_32_3_32_3_32_6_32_8" style:display-name="Título 1 3 3 6 8" style:family="table-cell" style:data-style-name="N0">
      <style:table-cell-properties style:vertical-align="automatic" fo:background-color="transparent"/>
    </style:style>
    <style:style style:name="T_237_tulo_32_1_32_3_32_3_32_6_32_9" style:display-name="Título 1 3 3 6 9" style:family="table-cell" style:data-style-name="N0">
      <style:table-cell-properties style:vertical-align="automatic" fo:background-color="transparent"/>
    </style:style>
    <style:style style:name="T_237_tulo_32_1_32_3_32_3_32_7" style:display-name="Título 1 3 3 7" style:family="table-cell" style:data-style-name="N0">
      <style:table-cell-properties style:vertical-align="automatic" fo:background-color="transparent"/>
    </style:style>
    <style:style style:name="T_237_tulo_32_1_32_3_32_3_32_7_32_10" style:display-name="Título 1 3 3 7 10" style:family="table-cell" style:data-style-name="N0">
      <style:table-cell-properties style:vertical-align="automatic" fo:background-color="transparent"/>
    </style:style>
    <style:style style:name="T_237_tulo_32_1_32_3_32_3_32_7_32_11" style:display-name="Título 1 3 3 7 11" style:family="table-cell" style:data-style-name="N0">
      <style:table-cell-properties style:vertical-align="automatic" fo:background-color="transparent"/>
    </style:style>
    <style:style style:name="T_237_tulo_32_1_32_3_32_3_32_7_32_12" style:display-name="Título 1 3 3 7 12" style:family="table-cell" style:data-style-name="N0">
      <style:table-cell-properties style:vertical-align="automatic" fo:background-color="transparent"/>
    </style:style>
    <style:style style:name="T_237_tulo_32_1_32_3_32_3_32_7_32_2" style:display-name="Título 1 3 3 7 2" style:family="table-cell" style:data-style-name="N0">
      <style:table-cell-properties style:vertical-align="automatic" fo:background-color="transparent"/>
    </style:style>
    <style:style style:name="T_237_tulo_32_1_32_3_32_3_32_7_32_3" style:display-name="Título 1 3 3 7 3" style:family="table-cell" style:data-style-name="N0">
      <style:table-cell-properties style:vertical-align="automatic" fo:background-color="transparent"/>
    </style:style>
    <style:style style:name="T_237_tulo_32_1_32_3_32_3_32_7_32_4" style:display-name="Título 1 3 3 7 4" style:family="table-cell" style:data-style-name="N0">
      <style:table-cell-properties style:vertical-align="automatic" fo:background-color="transparent"/>
    </style:style>
    <style:style style:name="T_237_tulo_32_1_32_3_32_3_32_7_32_5" style:display-name="Título 1 3 3 7 5" style:family="table-cell" style:data-style-name="N0">
      <style:table-cell-properties style:vertical-align="automatic" fo:background-color="transparent"/>
    </style:style>
    <style:style style:name="T_237_tulo_32_1_32_3_32_3_32_7_32_6" style:display-name="Título 1 3 3 7 6" style:family="table-cell" style:data-style-name="N0">
      <style:table-cell-properties style:vertical-align="automatic" fo:background-color="transparent"/>
    </style:style>
    <style:style style:name="T_237_tulo_32_1_32_3_32_3_32_7_32_7" style:display-name="Título 1 3 3 7 7" style:family="table-cell" style:data-style-name="N0">
      <style:table-cell-properties style:vertical-align="automatic" fo:background-color="transparent"/>
    </style:style>
    <style:style style:name="T_237_tulo_32_1_32_3_32_3_32_7_32_8" style:display-name="Título 1 3 3 7 8" style:family="table-cell" style:data-style-name="N0">
      <style:table-cell-properties style:vertical-align="automatic" fo:background-color="transparent"/>
    </style:style>
    <style:style style:name="T_237_tulo_32_1_32_3_32_3_32_7_32_9" style:display-name="Título 1 3 3 7 9" style:family="table-cell" style:data-style-name="N0">
      <style:table-cell-properties style:vertical-align="automatic" fo:background-color="transparent"/>
    </style:style>
    <style:style style:name="T_237_tulo_32_1_32_3_32_3_32_8" style:display-name="Título 1 3 3 8" style:family="table-cell" style:data-style-name="N0">
      <style:table-cell-properties style:vertical-align="automatic" fo:background-color="transparent"/>
    </style:style>
    <style:style style:name="T_237_tulo_32_1_32_3_32_3_32_8_32_10" style:display-name="Título 1 3 3 8 10" style:family="table-cell" style:data-style-name="N0">
      <style:table-cell-properties style:vertical-align="automatic" fo:background-color="transparent"/>
    </style:style>
    <style:style style:name="T_237_tulo_32_1_32_3_32_3_32_8_32_11" style:display-name="Título 1 3 3 8 11" style:family="table-cell" style:data-style-name="N0">
      <style:table-cell-properties style:vertical-align="automatic" fo:background-color="transparent"/>
    </style:style>
    <style:style style:name="T_237_tulo_32_1_32_3_32_3_32_8_32_12" style:display-name="Título 1 3 3 8 12" style:family="table-cell" style:data-style-name="N0">
      <style:table-cell-properties style:vertical-align="automatic" fo:background-color="transparent"/>
    </style:style>
    <style:style style:name="T_237_tulo_32_1_32_3_32_3_32_8_32_2" style:display-name="Título 1 3 3 8 2" style:family="table-cell" style:data-style-name="N0">
      <style:table-cell-properties style:vertical-align="automatic" fo:background-color="transparent"/>
    </style:style>
    <style:style style:name="T_237_tulo_32_1_32_3_32_3_32_8_32_3" style:display-name="Título 1 3 3 8 3" style:family="table-cell" style:data-style-name="N0">
      <style:table-cell-properties style:vertical-align="automatic" fo:background-color="transparent"/>
    </style:style>
    <style:style style:name="T_237_tulo_32_1_32_3_32_3_32_8_32_4" style:display-name="Título 1 3 3 8 4" style:family="table-cell" style:data-style-name="N0">
      <style:table-cell-properties style:vertical-align="automatic" fo:background-color="transparent"/>
    </style:style>
    <style:style style:name="T_237_tulo_32_1_32_3_32_3_32_8_32_5" style:display-name="Título 1 3 3 8 5" style:family="table-cell" style:data-style-name="N0">
      <style:table-cell-properties style:vertical-align="automatic" fo:background-color="transparent"/>
    </style:style>
    <style:style style:name="T_237_tulo_32_1_32_3_32_3_32_8_32_6" style:display-name="Título 1 3 3 8 6" style:family="table-cell" style:data-style-name="N0">
      <style:table-cell-properties style:vertical-align="automatic" fo:background-color="transparent"/>
    </style:style>
    <style:style style:name="T_237_tulo_32_1_32_3_32_3_32_8_32_7" style:display-name="Título 1 3 3 8 7" style:family="table-cell" style:data-style-name="N0">
      <style:table-cell-properties style:vertical-align="automatic" fo:background-color="transparent"/>
    </style:style>
    <style:style style:name="T_237_tulo_32_1_32_3_32_3_32_8_32_8" style:display-name="Título 1 3 3 8 8" style:family="table-cell" style:data-style-name="N0">
      <style:table-cell-properties style:vertical-align="automatic" fo:background-color="transparent"/>
    </style:style>
    <style:style style:name="T_237_tulo_32_1_32_3_32_3_32_8_32_9" style:display-name="Título 1 3 3 8 9" style:family="table-cell" style:data-style-name="N0">
      <style:table-cell-properties style:vertical-align="automatic" fo:background-color="transparent"/>
    </style:style>
    <style:style style:name="T_237_tulo_32_1_32_3_32_3_32_9" style:display-name="Título 1 3 3 9" style:family="table-cell" style:data-style-name="N0">
      <style:table-cell-properties style:vertical-align="automatic" fo:background-color="transparent"/>
    </style:style>
    <style:style style:name="T_237_tulo_32_1_32_3_32_3_32_9_32_10" style:display-name="Título 1 3 3 9 10" style:family="table-cell" style:data-style-name="N0">
      <style:table-cell-properties style:vertical-align="automatic" fo:background-color="transparent"/>
    </style:style>
    <style:style style:name="T_237_tulo_32_1_32_3_32_3_32_9_32_11" style:display-name="Título 1 3 3 9 11" style:family="table-cell" style:data-style-name="N0">
      <style:table-cell-properties style:vertical-align="automatic" fo:background-color="transparent"/>
    </style:style>
    <style:style style:name="T_237_tulo_32_1_32_3_32_3_32_9_32_12" style:display-name="Título 1 3 3 9 12" style:family="table-cell" style:data-style-name="N0">
      <style:table-cell-properties style:vertical-align="automatic" fo:background-color="transparent"/>
    </style:style>
    <style:style style:name="T_237_tulo_32_1_32_3_32_3_32_9_32_2" style:display-name="Título 1 3 3 9 2" style:family="table-cell" style:data-style-name="N0">
      <style:table-cell-properties style:vertical-align="automatic" fo:background-color="transparent"/>
    </style:style>
    <style:style style:name="T_237_tulo_32_1_32_3_32_3_32_9_32_3" style:display-name="Título 1 3 3 9 3" style:family="table-cell" style:data-style-name="N0">
      <style:table-cell-properties style:vertical-align="automatic" fo:background-color="transparent"/>
    </style:style>
    <style:style style:name="T_237_tulo_32_1_32_3_32_3_32_9_32_4" style:display-name="Título 1 3 3 9 4" style:family="table-cell" style:data-style-name="N0">
      <style:table-cell-properties style:vertical-align="automatic" fo:background-color="transparent"/>
    </style:style>
    <style:style style:name="T_237_tulo_32_1_32_3_32_3_32_9_32_5" style:display-name="Título 1 3 3 9 5" style:family="table-cell" style:data-style-name="N0">
      <style:table-cell-properties style:vertical-align="automatic" fo:background-color="transparent"/>
    </style:style>
    <style:style style:name="T_237_tulo_32_1_32_3_32_3_32_9_32_6" style:display-name="Título 1 3 3 9 6" style:family="table-cell" style:data-style-name="N0">
      <style:table-cell-properties style:vertical-align="automatic" fo:background-color="transparent"/>
    </style:style>
    <style:style style:name="T_237_tulo_32_1_32_3_32_3_32_9_32_7" style:display-name="Título 1 3 3 9 7" style:family="table-cell" style:data-style-name="N0">
      <style:table-cell-properties style:vertical-align="automatic" fo:background-color="transparent"/>
    </style:style>
    <style:style style:name="T_237_tulo_32_1_32_3_32_3_32_9_32_8" style:display-name="Título 1 3 3 9 8" style:family="table-cell" style:data-style-name="N0">
      <style:table-cell-properties style:vertical-align="automatic" fo:background-color="transparent"/>
    </style:style>
    <style:style style:name="T_237_tulo_32_1_32_3_32_3_32_9_32_9" style:display-name="Título 1 3 3 9 9" style:family="table-cell" style:data-style-name="N0">
      <style:table-cell-properties style:vertical-align="automatic" fo:background-color="transparent"/>
    </style:style>
    <style:style style:name="T_237_tulo_32_1_32_3_32_3_Modelo" style:display-name="Título 1 3 3_Modelo" style:family="table-cell" style:data-style-name="N0">
      <style:table-cell-properties style:vertical-align="automatic" fo:background-color="transparent"/>
    </style:style>
    <style:style style:name="T_237_tulo_32_1_32_3_32_4" style:display-name="Título 1 3 4" style:family="table-cell" style:data-style-name="N0">
      <style:table-cell-properties style:vertical-align="automatic" fo:background-color="transparent"/>
    </style:style>
    <style:style style:name="T_237_tulo_32_1_32_3_32_4_32_2" style:display-name="Título 1 3 4 2" style:family="table-cell" style:data-style-name="N0">
      <style:table-cell-properties style:vertical-align="automatic" fo:background-color="transparent"/>
    </style:style>
    <style:style style:name="T_237_tulo_32_1_32_3_32_4_32_2_32_2" style:display-name="Título 1 3 4 2 2" style:family="table-cell" style:data-style-name="N0">
      <style:table-cell-properties style:vertical-align="automatic" fo:background-color="transparent"/>
    </style:style>
    <style:style style:name="T_237_tulo_32_1_32_3_32_4_32_2_32_3" style:display-name="Título 1 3 4 2 3" style:family="table-cell" style:data-style-name="N0">
      <style:table-cell-properties style:vertical-align="automatic" fo:background-color="transparent"/>
    </style:style>
    <style:style style:name="T_237_tulo_32_1_32_3_32_4_32_2_32_4" style:display-name="Título 1 3 4 2 4" style:family="table-cell" style:data-style-name="N0">
      <style:table-cell-properties style:vertical-align="automatic" fo:background-color="transparent"/>
    </style:style>
    <style:style style:name="T_237_tulo_32_1_32_3_32_4_32_3" style:display-name="Título 1 3 4 3" style:family="table-cell" style:data-style-name="N0">
      <style:table-cell-properties style:vertical-align="automatic" fo:background-color="transparent"/>
    </style:style>
    <style:style style:name="T_237_tulo_32_1_32_3_32_4_32_4" style:display-name="Título 1 3 4 4" style:family="table-cell" style:data-style-name="N0">
      <style:table-cell-properties style:vertical-align="automatic" fo:background-color="transparent"/>
    </style:style>
    <style:style style:name="T_237_tulo_32_1_32_3_32_4_32_5" style:display-name="Título 1 3 4 5" style:family="table-cell" style:data-style-name="N0">
      <style:table-cell-properties style:vertical-align="automatic" fo:background-color="transparent"/>
    </style:style>
    <style:style style:name="T_237_tulo_32_1_32_3_32_5" style:display-name="Título 1 3 5" style:family="table-cell" style:data-style-name="N0">
      <style:table-cell-properties style:vertical-align="automatic" fo:background-color="transparent"/>
    </style:style>
    <style:style style:name="T_237_tulo_32_1_32_3_32_5_32_2" style:display-name="Título 1 3 5 2" style:family="table-cell" style:data-style-name="N0">
      <style:table-cell-properties style:vertical-align="automatic" fo:background-color="transparent"/>
    </style:style>
    <style:style style:name="T_237_tulo_32_1_32_3_32_5_32_3" style:display-name="Título 1 3 5 3" style:family="table-cell" style:data-style-name="N0">
      <style:table-cell-properties style:vertical-align="automatic" fo:background-color="transparent"/>
    </style:style>
    <style:style style:name="T_237_tulo_32_1_32_3_32_5_32_4" style:display-name="Título 1 3 5 4" style:family="table-cell" style:data-style-name="N0">
      <style:table-cell-properties style:vertical-align="automatic" fo:background-color="transparent"/>
    </style:style>
    <style:style style:name="T_237_tulo_32_1_32_3_32_6" style:display-name="Título 1 3 6" style:family="table-cell" style:data-style-name="N0">
      <style:table-cell-properties style:vertical-align="automatic" fo:background-color="transparent"/>
    </style:style>
    <style:style style:name="T_237_tulo_32_1_32_3_32_6_32_10" style:display-name="Título 1 3 6 10" style:family="table-cell" style:data-style-name="N0">
      <style:table-cell-properties style:vertical-align="automatic" fo:background-color="transparent"/>
    </style:style>
    <style:style style:name="T_237_tulo_32_1_32_3_32_6_32_11" style:display-name="Título 1 3 6 11" style:family="table-cell" style:data-style-name="N0">
      <style:table-cell-properties style:vertical-align="automatic" fo:background-color="transparent"/>
    </style:style>
    <style:style style:name="T_237_tulo_32_1_32_3_32_6_32_12" style:display-name="Título 1 3 6 12" style:family="table-cell" style:data-style-name="N0">
      <style:table-cell-properties style:vertical-align="automatic" fo:background-color="transparent"/>
    </style:style>
    <style:style style:name="T_237_tulo_32_1_32_3_32_6_32_2" style:display-name="Título 1 3 6 2" style:family="table-cell" style:data-style-name="N0">
      <style:table-cell-properties style:vertical-align="automatic" fo:background-color="transparent"/>
    </style:style>
    <style:style style:name="T_237_tulo_32_1_32_3_32_6_32_3" style:display-name="Título 1 3 6 3" style:family="table-cell" style:data-style-name="N0">
      <style:table-cell-properties style:vertical-align="automatic" fo:background-color="transparent"/>
    </style:style>
    <style:style style:name="T_237_tulo_32_1_32_3_32_6_32_4" style:display-name="Título 1 3 6 4" style:family="table-cell" style:data-style-name="N0">
      <style:table-cell-properties style:vertical-align="automatic" fo:background-color="transparent"/>
    </style:style>
    <style:style style:name="T_237_tulo_32_1_32_3_32_6_32_5" style:display-name="Título 1 3 6 5" style:family="table-cell" style:data-style-name="N0">
      <style:table-cell-properties style:vertical-align="automatic" fo:background-color="transparent"/>
    </style:style>
    <style:style style:name="T_237_tulo_32_1_32_3_32_6_32_6" style:display-name="Título 1 3 6 6" style:family="table-cell" style:data-style-name="N0">
      <style:table-cell-properties style:vertical-align="automatic" fo:background-color="transparent"/>
    </style:style>
    <style:style style:name="T_237_tulo_32_1_32_3_32_6_32_7" style:display-name="Título 1 3 6 7" style:family="table-cell" style:data-style-name="N0">
      <style:table-cell-properties style:vertical-align="automatic" fo:background-color="transparent"/>
    </style:style>
    <style:style style:name="T_237_tulo_32_1_32_3_32_6_32_8" style:display-name="Título 1 3 6 8" style:family="table-cell" style:data-style-name="N0">
      <style:table-cell-properties style:vertical-align="automatic" fo:background-color="transparent"/>
    </style:style>
    <style:style style:name="T_237_tulo_32_1_32_3_32_6_32_9" style:display-name="Título 1 3 6 9" style:family="table-cell" style:data-style-name="N0">
      <style:table-cell-properties style:vertical-align="automatic" fo:background-color="transparent"/>
    </style:style>
    <style:style style:name="T_237_tulo_32_1_32_3_32_7" style:display-name="Título 1 3 7" style:family="table-cell" style:data-style-name="N0">
      <style:table-cell-properties style:vertical-align="automatic" fo:background-color="transparent"/>
    </style:style>
    <style:style style:name="T_237_tulo_32_1_32_3_32_7_32_10" style:display-name="Título 1 3 7 10" style:family="table-cell" style:data-style-name="N0">
      <style:table-cell-properties style:vertical-align="automatic" fo:background-color="transparent"/>
    </style:style>
    <style:style style:name="T_237_tulo_32_1_32_3_32_7_32_11" style:display-name="Título 1 3 7 11" style:family="table-cell" style:data-style-name="N0">
      <style:table-cell-properties style:vertical-align="automatic" fo:background-color="transparent"/>
    </style:style>
    <style:style style:name="T_237_tulo_32_1_32_3_32_7_32_12" style:display-name="Título 1 3 7 12" style:family="table-cell" style:data-style-name="N0">
      <style:table-cell-properties style:vertical-align="automatic" fo:background-color="transparent"/>
    </style:style>
    <style:style style:name="T_237_tulo_32_1_32_3_32_7_32_2" style:display-name="Título 1 3 7 2" style:family="table-cell" style:data-style-name="N0">
      <style:table-cell-properties style:vertical-align="automatic" fo:background-color="transparent"/>
    </style:style>
    <style:style style:name="T_237_tulo_32_1_32_3_32_7_32_3" style:display-name="Título 1 3 7 3" style:family="table-cell" style:data-style-name="N0">
      <style:table-cell-properties style:vertical-align="automatic" fo:background-color="transparent"/>
    </style:style>
    <style:style style:name="T_237_tulo_32_1_32_3_32_7_32_4" style:display-name="Título 1 3 7 4" style:family="table-cell" style:data-style-name="N0">
      <style:table-cell-properties style:vertical-align="automatic" fo:background-color="transparent"/>
    </style:style>
    <style:style style:name="T_237_tulo_32_1_32_3_32_7_32_5" style:display-name="Título 1 3 7 5" style:family="table-cell" style:data-style-name="N0">
      <style:table-cell-properties style:vertical-align="automatic" fo:background-color="transparent"/>
    </style:style>
    <style:style style:name="T_237_tulo_32_1_32_3_32_7_32_6" style:display-name="Título 1 3 7 6" style:family="table-cell" style:data-style-name="N0">
      <style:table-cell-properties style:vertical-align="automatic" fo:background-color="transparent"/>
    </style:style>
    <style:style style:name="T_237_tulo_32_1_32_3_32_7_32_7" style:display-name="Título 1 3 7 7" style:family="table-cell" style:data-style-name="N0">
      <style:table-cell-properties style:vertical-align="automatic" fo:background-color="transparent"/>
    </style:style>
    <style:style style:name="T_237_tulo_32_1_32_3_32_7_32_8" style:display-name="Título 1 3 7 8" style:family="table-cell" style:data-style-name="N0">
      <style:table-cell-properties style:vertical-align="automatic" fo:background-color="transparent"/>
    </style:style>
    <style:style style:name="T_237_tulo_32_1_32_3_32_7_32_9" style:display-name="Título 1 3 7 9" style:family="table-cell" style:data-style-name="N0">
      <style:table-cell-properties style:vertical-align="automatic" fo:background-color="transparent"/>
    </style:style>
    <style:style style:name="T_237_tulo_32_1_32_3_32_8" style:display-name="Título 1 3 8" style:family="table-cell" style:data-style-name="N0">
      <style:table-cell-properties style:vertical-align="automatic" fo:background-color="transparent"/>
    </style:style>
    <style:style style:name="T_237_tulo_32_1_32_3_32_8_32_10" style:display-name="Título 1 3 8 10" style:family="table-cell" style:data-style-name="N0">
      <style:table-cell-properties style:vertical-align="automatic" fo:background-color="transparent"/>
    </style:style>
    <style:style style:name="T_237_tulo_32_1_32_3_32_8_32_11" style:display-name="Título 1 3 8 11" style:family="table-cell" style:data-style-name="N0">
      <style:table-cell-properties style:vertical-align="automatic" fo:background-color="transparent"/>
    </style:style>
    <style:style style:name="T_237_tulo_32_1_32_3_32_8_32_12" style:display-name="Título 1 3 8 12" style:family="table-cell" style:data-style-name="N0">
      <style:table-cell-properties style:vertical-align="automatic" fo:background-color="transparent"/>
    </style:style>
    <style:style style:name="T_237_tulo_32_1_32_3_32_8_32_2" style:display-name="Título 1 3 8 2" style:family="table-cell" style:data-style-name="N0">
      <style:table-cell-properties style:vertical-align="automatic" fo:background-color="transparent"/>
    </style:style>
    <style:style style:name="T_237_tulo_32_1_32_3_32_8_32_3" style:display-name="Título 1 3 8 3" style:family="table-cell" style:data-style-name="N0">
      <style:table-cell-properties style:vertical-align="automatic" fo:background-color="transparent"/>
    </style:style>
    <style:style style:name="T_237_tulo_32_1_32_3_32_8_32_4" style:display-name="Título 1 3 8 4" style:family="table-cell" style:data-style-name="N0">
      <style:table-cell-properties style:vertical-align="automatic" fo:background-color="transparent"/>
    </style:style>
    <style:style style:name="T_237_tulo_32_1_32_3_32_8_32_5" style:display-name="Título 1 3 8 5" style:family="table-cell" style:data-style-name="N0">
      <style:table-cell-properties style:vertical-align="automatic" fo:background-color="transparent"/>
    </style:style>
    <style:style style:name="T_237_tulo_32_1_32_3_32_8_32_6" style:display-name="Título 1 3 8 6" style:family="table-cell" style:data-style-name="N0">
      <style:table-cell-properties style:vertical-align="automatic" fo:background-color="transparent"/>
    </style:style>
    <style:style style:name="T_237_tulo_32_1_32_3_32_8_32_7" style:display-name="Título 1 3 8 7" style:family="table-cell" style:data-style-name="N0">
      <style:table-cell-properties style:vertical-align="automatic" fo:background-color="transparent"/>
    </style:style>
    <style:style style:name="T_237_tulo_32_1_32_3_32_8_32_8" style:display-name="Título 1 3 8 8" style:family="table-cell" style:data-style-name="N0">
      <style:table-cell-properties style:vertical-align="automatic" fo:background-color="transparent"/>
    </style:style>
    <style:style style:name="T_237_tulo_32_1_32_3_32_8_32_9" style:display-name="Título 1 3 8 9" style:family="table-cell" style:data-style-name="N0">
      <style:table-cell-properties style:vertical-align="automatic" fo:background-color="transparent"/>
    </style:style>
    <style:style style:name="T_237_tulo_32_1_32_3_32_9" style:display-name="Título 1 3 9" style:family="table-cell" style:data-style-name="N0">
      <style:table-cell-properties style:vertical-align="automatic" fo:background-color="transparent"/>
    </style:style>
    <style:style style:name="T_237_tulo_32_1_32_3_32_9_32_10" style:display-name="Título 1 3 9 10" style:family="table-cell" style:data-style-name="N0">
      <style:table-cell-properties style:vertical-align="automatic" fo:background-color="transparent"/>
    </style:style>
    <style:style style:name="T_237_tulo_32_1_32_3_32_9_32_11" style:display-name="Título 1 3 9 11" style:family="table-cell" style:data-style-name="N0">
      <style:table-cell-properties style:vertical-align="automatic" fo:background-color="transparent"/>
    </style:style>
    <style:style style:name="T_237_tulo_32_1_32_3_32_9_32_12" style:display-name="Título 1 3 9 12" style:family="table-cell" style:data-style-name="N0">
      <style:table-cell-properties style:vertical-align="automatic" fo:background-color="transparent"/>
    </style:style>
    <style:style style:name="T_237_tulo_32_1_32_3_32_9_32_2" style:display-name="Título 1 3 9 2" style:family="table-cell" style:data-style-name="N0">
      <style:table-cell-properties style:vertical-align="automatic" fo:background-color="transparent"/>
    </style:style>
    <style:style style:name="T_237_tulo_32_1_32_3_32_9_32_3" style:display-name="Título 1 3 9 3" style:family="table-cell" style:data-style-name="N0">
      <style:table-cell-properties style:vertical-align="automatic" fo:background-color="transparent"/>
    </style:style>
    <style:style style:name="T_237_tulo_32_1_32_3_32_9_32_4" style:display-name="Título 1 3 9 4" style:family="table-cell" style:data-style-name="N0">
      <style:table-cell-properties style:vertical-align="automatic" fo:background-color="transparent"/>
    </style:style>
    <style:style style:name="T_237_tulo_32_1_32_3_32_9_32_5" style:display-name="Título 1 3 9 5" style:family="table-cell" style:data-style-name="N0">
      <style:table-cell-properties style:vertical-align="automatic" fo:background-color="transparent"/>
    </style:style>
    <style:style style:name="T_237_tulo_32_1_32_3_32_9_32_6" style:display-name="Título 1 3 9 6" style:family="table-cell" style:data-style-name="N0">
      <style:table-cell-properties style:vertical-align="automatic" fo:background-color="transparent"/>
    </style:style>
    <style:style style:name="T_237_tulo_32_1_32_3_32_9_32_7" style:display-name="Título 1 3 9 7" style:family="table-cell" style:data-style-name="N0">
      <style:table-cell-properties style:vertical-align="automatic" fo:background-color="transparent"/>
    </style:style>
    <style:style style:name="T_237_tulo_32_1_32_3_32_9_32_8" style:display-name="Título 1 3 9 8" style:family="table-cell" style:data-style-name="N0">
      <style:table-cell-properties style:vertical-align="automatic" fo:background-color="transparent"/>
    </style:style>
    <style:style style:name="T_237_tulo_32_1_32_3_32_9_32_9" style:display-name="Título 1 3 9 9" style:family="table-cell" style:data-style-name="N0">
      <style:table-cell-properties style:vertical-align="automatic" fo:background-color="transparent"/>
    </style:style>
    <style:style style:name="T_237_tulo_32_1_32_3_Modelo" style:display-name="Título 1 3_Modelo" style:family="table-cell" style:data-style-name="N0">
      <style:table-cell-properties style:vertical-align="automatic" fo:background-color="transparent"/>
    </style:style>
    <style:style style:name="T_237_tulo_32_1_32_4" style:display-name="Título 1 4" style:family="table-cell" style:data-style-name="N0">
      <style:table-cell-properties style:vertical-align="automatic" fo:background-color="transparent"/>
    </style:style>
    <style:style style:name="T_237_tulo_32_1_32_4_32_10" style:display-name="Título 1 4 10" style:family="table-cell" style:data-style-name="N0">
      <style:table-cell-properties style:vertical-align="automatic" fo:background-color="transparent"/>
    </style:style>
    <style:style style:name="T_237_tulo_32_1_32_4_32_10_32_10" style:display-name="Título 1 4 10 10" style:family="table-cell" style:data-style-name="N0">
      <style:table-cell-properties style:vertical-align="automatic" fo:background-color="transparent"/>
    </style:style>
    <style:style style:name="T_237_tulo_32_1_32_4_32_10_32_11" style:display-name="Título 1 4 10 11" style:family="table-cell" style:data-style-name="N0">
      <style:table-cell-properties style:vertical-align="automatic" fo:background-color="transparent"/>
    </style:style>
    <style:style style:name="T_237_tulo_32_1_32_4_32_10_32_12" style:display-name="Título 1 4 10 12" style:family="table-cell" style:data-style-name="N0">
      <style:table-cell-properties style:vertical-align="automatic" fo:background-color="transparent"/>
    </style:style>
    <style:style style:name="T_237_tulo_32_1_32_4_32_10_32_2" style:display-name="Título 1 4 10 2" style:family="table-cell" style:data-style-name="N0">
      <style:table-cell-properties style:vertical-align="automatic" fo:background-color="transparent"/>
    </style:style>
    <style:style style:name="T_237_tulo_32_1_32_4_32_10_32_3" style:display-name="Título 1 4 10 3" style:family="table-cell" style:data-style-name="N0">
      <style:table-cell-properties style:vertical-align="automatic" fo:background-color="transparent"/>
    </style:style>
    <style:style style:name="T_237_tulo_32_1_32_4_32_10_32_4" style:display-name="Título 1 4 10 4" style:family="table-cell" style:data-style-name="N0">
      <style:table-cell-properties style:vertical-align="automatic" fo:background-color="transparent"/>
    </style:style>
    <style:style style:name="T_237_tulo_32_1_32_4_32_10_32_5" style:display-name="Título 1 4 10 5" style:family="table-cell" style:data-style-name="N0">
      <style:table-cell-properties style:vertical-align="automatic" fo:background-color="transparent"/>
    </style:style>
    <style:style style:name="T_237_tulo_32_1_32_4_32_10_32_6" style:display-name="Título 1 4 10 6" style:family="table-cell" style:data-style-name="N0">
      <style:table-cell-properties style:vertical-align="automatic" fo:background-color="transparent"/>
    </style:style>
    <style:style style:name="T_237_tulo_32_1_32_4_32_10_32_7" style:display-name="Título 1 4 10 7" style:family="table-cell" style:data-style-name="N0">
      <style:table-cell-properties style:vertical-align="automatic" fo:background-color="transparent"/>
    </style:style>
    <style:style style:name="T_237_tulo_32_1_32_4_32_10_32_8" style:display-name="Título 1 4 10 8" style:family="table-cell" style:data-style-name="N0">
      <style:table-cell-properties style:vertical-align="automatic" fo:background-color="transparent"/>
    </style:style>
    <style:style style:name="T_237_tulo_32_1_32_4_32_10_32_9" style:display-name="Título 1 4 10 9" style:family="table-cell" style:data-style-name="N0">
      <style:table-cell-properties style:vertical-align="automatic" fo:background-color="transparent"/>
    </style:style>
    <style:style style:name="T_237_tulo_32_1_32_4_32_11" style:display-name="Título 1 4 11" style:family="table-cell" style:data-style-name="N0">
      <style:table-cell-properties style:vertical-align="automatic" fo:background-color="transparent"/>
    </style:style>
    <style:style style:name="T_237_tulo_32_1_32_4_32_11_32_10" style:display-name="Título 1 4 11 10" style:family="table-cell" style:data-style-name="N0">
      <style:table-cell-properties style:vertical-align="automatic" fo:background-color="transparent"/>
    </style:style>
    <style:style style:name="T_237_tulo_32_1_32_4_32_11_32_11" style:display-name="Título 1 4 11 11" style:family="table-cell" style:data-style-name="N0">
      <style:table-cell-properties style:vertical-align="automatic" fo:background-color="transparent"/>
    </style:style>
    <style:style style:name="T_237_tulo_32_1_32_4_32_11_32_12" style:display-name="Título 1 4 11 12" style:family="table-cell" style:data-style-name="N0">
      <style:table-cell-properties style:vertical-align="automatic" fo:background-color="transparent"/>
    </style:style>
    <style:style style:name="T_237_tulo_32_1_32_4_32_11_32_2" style:display-name="Título 1 4 11 2" style:family="table-cell" style:data-style-name="N0">
      <style:table-cell-properties style:vertical-align="automatic" fo:background-color="transparent"/>
    </style:style>
    <style:style style:name="T_237_tulo_32_1_32_4_32_11_32_3" style:display-name="Título 1 4 11 3" style:family="table-cell" style:data-style-name="N0">
      <style:table-cell-properties style:vertical-align="automatic" fo:background-color="transparent"/>
    </style:style>
    <style:style style:name="T_237_tulo_32_1_32_4_32_11_32_4" style:display-name="Título 1 4 11 4" style:family="table-cell" style:data-style-name="N0">
      <style:table-cell-properties style:vertical-align="automatic" fo:background-color="transparent"/>
    </style:style>
    <style:style style:name="T_237_tulo_32_1_32_4_32_11_32_5" style:display-name="Título 1 4 11 5" style:family="table-cell" style:data-style-name="N0">
      <style:table-cell-properties style:vertical-align="automatic" fo:background-color="transparent"/>
    </style:style>
    <style:style style:name="T_237_tulo_32_1_32_4_32_11_32_6" style:display-name="Título 1 4 11 6" style:family="table-cell" style:data-style-name="N0">
      <style:table-cell-properties style:vertical-align="automatic" fo:background-color="transparent"/>
    </style:style>
    <style:style style:name="T_237_tulo_32_1_32_4_32_11_32_7" style:display-name="Título 1 4 11 7" style:family="table-cell" style:data-style-name="N0">
      <style:table-cell-properties style:vertical-align="automatic" fo:background-color="transparent"/>
    </style:style>
    <style:style style:name="T_237_tulo_32_1_32_4_32_11_32_8" style:display-name="Título 1 4 11 8" style:family="table-cell" style:data-style-name="N0">
      <style:table-cell-properties style:vertical-align="automatic" fo:background-color="transparent"/>
    </style:style>
    <style:style style:name="T_237_tulo_32_1_32_4_32_11_32_9" style:display-name="Título 1 4 11 9" style:family="table-cell" style:data-style-name="N0">
      <style:table-cell-properties style:vertical-align="automatic" fo:background-color="transparent"/>
    </style:style>
    <style:style style:name="T_237_tulo_32_1_32_4_32_12" style:display-name="Título 1 4 12" style:family="table-cell" style:data-style-name="N0">
      <style:table-cell-properties style:vertical-align="automatic" fo:background-color="transparent"/>
    </style:style>
    <style:style style:name="T_237_tulo_32_1_32_4_32_12_32_10" style:display-name="Título 1 4 12 10" style:family="table-cell" style:data-style-name="N0">
      <style:table-cell-properties style:vertical-align="automatic" fo:background-color="transparent"/>
    </style:style>
    <style:style style:name="T_237_tulo_32_1_32_4_32_12_32_11" style:display-name="Título 1 4 12 11" style:family="table-cell" style:data-style-name="N0">
      <style:table-cell-properties style:vertical-align="automatic" fo:background-color="transparent"/>
    </style:style>
    <style:style style:name="T_237_tulo_32_1_32_4_32_12_32_12" style:display-name="Título 1 4 12 12" style:family="table-cell" style:data-style-name="N0">
      <style:table-cell-properties style:vertical-align="automatic" fo:background-color="transparent"/>
    </style:style>
    <style:style style:name="T_237_tulo_32_1_32_4_32_12_32_2" style:display-name="Título 1 4 12 2" style:family="table-cell" style:data-style-name="N0">
      <style:table-cell-properties style:vertical-align="automatic" fo:background-color="transparent"/>
    </style:style>
    <style:style style:name="T_237_tulo_32_1_32_4_32_12_32_3" style:display-name="Título 1 4 12 3" style:family="table-cell" style:data-style-name="N0">
      <style:table-cell-properties style:vertical-align="automatic" fo:background-color="transparent"/>
    </style:style>
    <style:style style:name="T_237_tulo_32_1_32_4_32_12_32_4" style:display-name="Título 1 4 12 4" style:family="table-cell" style:data-style-name="N0">
      <style:table-cell-properties style:vertical-align="automatic" fo:background-color="transparent"/>
    </style:style>
    <style:style style:name="T_237_tulo_32_1_32_4_32_12_32_5" style:display-name="Título 1 4 12 5" style:family="table-cell" style:data-style-name="N0">
      <style:table-cell-properties style:vertical-align="automatic" fo:background-color="transparent"/>
    </style:style>
    <style:style style:name="T_237_tulo_32_1_32_4_32_12_32_6" style:display-name="Título 1 4 12 6" style:family="table-cell" style:data-style-name="N0">
      <style:table-cell-properties style:vertical-align="automatic" fo:background-color="transparent"/>
    </style:style>
    <style:style style:name="T_237_tulo_32_1_32_4_32_12_32_7" style:display-name="Título 1 4 12 7" style:family="table-cell" style:data-style-name="N0">
      <style:table-cell-properties style:vertical-align="automatic" fo:background-color="transparent"/>
    </style:style>
    <style:style style:name="T_237_tulo_32_1_32_4_32_12_32_8" style:display-name="Título 1 4 12 8" style:family="table-cell" style:data-style-name="N0">
      <style:table-cell-properties style:vertical-align="automatic" fo:background-color="transparent"/>
    </style:style>
    <style:style style:name="T_237_tulo_32_1_32_4_32_12_32_9" style:display-name="Título 1 4 12 9" style:family="table-cell" style:data-style-name="N0">
      <style:table-cell-properties style:vertical-align="automatic" fo:background-color="transparent"/>
    </style:style>
    <style:style style:name="T_237_tulo_32_1_32_4_32_13" style:display-name="Título 1 4 13" style:family="table-cell" style:data-style-name="N0">
      <style:table-cell-properties style:vertical-align="automatic" fo:background-color="transparent"/>
    </style:style>
    <style:style style:name="T_237_tulo_32_1_32_4_32_13_32_10" style:display-name="Título 1 4 13 10" style:family="table-cell" style:data-style-name="N0">
      <style:table-cell-properties style:vertical-align="automatic" fo:background-color="transparent"/>
    </style:style>
    <style:style style:name="T_237_tulo_32_1_32_4_32_13_32_11" style:display-name="Título 1 4 13 11" style:family="table-cell" style:data-style-name="N0">
      <style:table-cell-properties style:vertical-align="automatic" fo:background-color="transparent"/>
    </style:style>
    <style:style style:name="T_237_tulo_32_1_32_4_32_13_32_12" style:display-name="Título 1 4 13 12" style:family="table-cell" style:data-style-name="N0">
      <style:table-cell-properties style:vertical-align="automatic" fo:background-color="transparent"/>
    </style:style>
    <style:style style:name="T_237_tulo_32_1_32_4_32_13_32_2" style:display-name="Título 1 4 13 2" style:family="table-cell" style:data-style-name="N0">
      <style:table-cell-properties style:vertical-align="automatic" fo:background-color="transparent"/>
    </style:style>
    <style:style style:name="T_237_tulo_32_1_32_4_32_13_32_3" style:display-name="Título 1 4 13 3" style:family="table-cell" style:data-style-name="N0">
      <style:table-cell-properties style:vertical-align="automatic" fo:background-color="transparent"/>
    </style:style>
    <style:style style:name="T_237_tulo_32_1_32_4_32_13_32_4" style:display-name="Título 1 4 13 4" style:family="table-cell" style:data-style-name="N0">
      <style:table-cell-properties style:vertical-align="automatic" fo:background-color="transparent"/>
    </style:style>
    <style:style style:name="T_237_tulo_32_1_32_4_32_13_32_5" style:display-name="Título 1 4 13 5" style:family="table-cell" style:data-style-name="N0">
      <style:table-cell-properties style:vertical-align="automatic" fo:background-color="transparent"/>
    </style:style>
    <style:style style:name="T_237_tulo_32_1_32_4_32_13_32_6" style:display-name="Título 1 4 13 6" style:family="table-cell" style:data-style-name="N0">
      <style:table-cell-properties style:vertical-align="automatic" fo:background-color="transparent"/>
    </style:style>
    <style:style style:name="T_237_tulo_32_1_32_4_32_13_32_7" style:display-name="Título 1 4 13 7" style:family="table-cell" style:data-style-name="N0">
      <style:table-cell-properties style:vertical-align="automatic" fo:background-color="transparent"/>
    </style:style>
    <style:style style:name="T_237_tulo_32_1_32_4_32_13_32_8" style:display-name="Título 1 4 13 8" style:family="table-cell" style:data-style-name="N0">
      <style:table-cell-properties style:vertical-align="automatic" fo:background-color="transparent"/>
    </style:style>
    <style:style style:name="T_237_tulo_32_1_32_4_32_13_32_9" style:display-name="Título 1 4 13 9" style:family="table-cell" style:data-style-name="N0">
      <style:table-cell-properties style:vertical-align="automatic" fo:background-color="transparent"/>
    </style:style>
    <style:style style:name="T_237_tulo_32_1_32_4_32_14" style:display-name="Título 1 4 14" style:family="table-cell" style:data-style-name="N0">
      <style:table-cell-properties style:vertical-align="automatic" fo:background-color="transparent"/>
    </style:style>
    <style:style style:name="T_237_tulo_32_1_32_4_32_14_32_10" style:display-name="Título 1 4 14 10" style:family="table-cell" style:data-style-name="N0">
      <style:table-cell-properties style:vertical-align="automatic" fo:background-color="transparent"/>
    </style:style>
    <style:style style:name="T_237_tulo_32_1_32_4_32_14_32_11" style:display-name="Título 1 4 14 11" style:family="table-cell" style:data-style-name="N0">
      <style:table-cell-properties style:vertical-align="automatic" fo:background-color="transparent"/>
    </style:style>
    <style:style style:name="T_237_tulo_32_1_32_4_32_14_32_12" style:display-name="Título 1 4 14 12" style:family="table-cell" style:data-style-name="N0">
      <style:table-cell-properties style:vertical-align="automatic" fo:background-color="transparent"/>
    </style:style>
    <style:style style:name="T_237_tulo_32_1_32_4_32_14_32_2" style:display-name="Título 1 4 14 2" style:family="table-cell" style:data-style-name="N0">
      <style:table-cell-properties style:vertical-align="automatic" fo:background-color="transparent"/>
    </style:style>
    <style:style style:name="T_237_tulo_32_1_32_4_32_14_32_3" style:display-name="Título 1 4 14 3" style:family="table-cell" style:data-style-name="N0">
      <style:table-cell-properties style:vertical-align="automatic" fo:background-color="transparent"/>
    </style:style>
    <style:style style:name="T_237_tulo_32_1_32_4_32_14_32_4" style:display-name="Título 1 4 14 4" style:family="table-cell" style:data-style-name="N0">
      <style:table-cell-properties style:vertical-align="automatic" fo:background-color="transparent"/>
    </style:style>
    <style:style style:name="T_237_tulo_32_1_32_4_32_14_32_5" style:display-name="Título 1 4 14 5" style:family="table-cell" style:data-style-name="N0">
      <style:table-cell-properties style:vertical-align="automatic" fo:background-color="transparent"/>
    </style:style>
    <style:style style:name="T_237_tulo_32_1_32_4_32_14_32_6" style:display-name="Título 1 4 14 6" style:family="table-cell" style:data-style-name="N0">
      <style:table-cell-properties style:vertical-align="automatic" fo:background-color="transparent"/>
    </style:style>
    <style:style style:name="T_237_tulo_32_1_32_4_32_14_32_7" style:display-name="Título 1 4 14 7" style:family="table-cell" style:data-style-name="N0">
      <style:table-cell-properties style:vertical-align="automatic" fo:background-color="transparent"/>
    </style:style>
    <style:style style:name="T_237_tulo_32_1_32_4_32_14_32_8" style:display-name="Título 1 4 14 8" style:family="table-cell" style:data-style-name="N0">
      <style:table-cell-properties style:vertical-align="automatic" fo:background-color="transparent"/>
    </style:style>
    <style:style style:name="T_237_tulo_32_1_32_4_32_14_32_9" style:display-name="Título 1 4 14 9" style:family="table-cell" style:data-style-name="N0">
      <style:table-cell-properties style:vertical-align="automatic" fo:background-color="transparent"/>
    </style:style>
    <style:style style:name="T_237_tulo_32_1_32_4_32_15" style:display-name="Título 1 4 15" style:family="table-cell" style:data-style-name="N0">
      <style:table-cell-properties style:vertical-align="automatic" fo:background-color="transparent"/>
    </style:style>
    <style:style style:name="T_237_tulo_32_1_32_4_32_15_32_10" style:display-name="Título 1 4 15 10" style:family="table-cell" style:data-style-name="N0">
      <style:table-cell-properties style:vertical-align="automatic" fo:background-color="transparent"/>
    </style:style>
    <style:style style:name="T_237_tulo_32_1_32_4_32_15_32_11" style:display-name="Título 1 4 15 11" style:family="table-cell" style:data-style-name="N0">
      <style:table-cell-properties style:vertical-align="automatic" fo:background-color="transparent"/>
    </style:style>
    <style:style style:name="T_237_tulo_32_1_32_4_32_15_32_12" style:display-name="Título 1 4 15 12" style:family="table-cell" style:data-style-name="N0">
      <style:table-cell-properties style:vertical-align="automatic" fo:background-color="transparent"/>
    </style:style>
    <style:style style:name="T_237_tulo_32_1_32_4_32_15_32_2" style:display-name="Título 1 4 15 2" style:family="table-cell" style:data-style-name="N0">
      <style:table-cell-properties style:vertical-align="automatic" fo:background-color="transparent"/>
    </style:style>
    <style:style style:name="T_237_tulo_32_1_32_4_32_15_32_3" style:display-name="Título 1 4 15 3" style:family="table-cell" style:data-style-name="N0">
      <style:table-cell-properties style:vertical-align="automatic" fo:background-color="transparent"/>
    </style:style>
    <style:style style:name="T_237_tulo_32_1_32_4_32_15_32_4" style:display-name="Título 1 4 15 4" style:family="table-cell" style:data-style-name="N0">
      <style:table-cell-properties style:vertical-align="automatic" fo:background-color="transparent"/>
    </style:style>
    <style:style style:name="T_237_tulo_32_1_32_4_32_15_32_5" style:display-name="Título 1 4 15 5" style:family="table-cell" style:data-style-name="N0">
      <style:table-cell-properties style:vertical-align="automatic" fo:background-color="transparent"/>
    </style:style>
    <style:style style:name="T_237_tulo_32_1_32_4_32_15_32_6" style:display-name="Título 1 4 15 6" style:family="table-cell" style:data-style-name="N0">
      <style:table-cell-properties style:vertical-align="automatic" fo:background-color="transparent"/>
    </style:style>
    <style:style style:name="T_237_tulo_32_1_32_4_32_15_32_7" style:display-name="Título 1 4 15 7" style:family="table-cell" style:data-style-name="N0">
      <style:table-cell-properties style:vertical-align="automatic" fo:background-color="transparent"/>
    </style:style>
    <style:style style:name="T_237_tulo_32_1_32_4_32_15_32_8" style:display-name="Título 1 4 15 8" style:family="table-cell" style:data-style-name="N0">
      <style:table-cell-properties style:vertical-align="automatic" fo:background-color="transparent"/>
    </style:style>
    <style:style style:name="T_237_tulo_32_1_32_4_32_15_32_9" style:display-name="Título 1 4 15 9" style:family="table-cell" style:data-style-name="N0">
      <style:table-cell-properties style:vertical-align="automatic" fo:background-color="transparent"/>
    </style:style>
    <style:style style:name="T_237_tulo_32_1_32_4_32_16" style:display-name="Título 1 4 16" style:family="table-cell" style:data-style-name="N0">
      <style:table-cell-properties style:vertical-align="automatic" fo:background-color="transparent"/>
    </style:style>
    <style:style style:name="T_237_tulo_32_1_32_4_32_16_32_10" style:display-name="Título 1 4 16 10" style:family="table-cell" style:data-style-name="N0">
      <style:table-cell-properties style:vertical-align="automatic" fo:background-color="transparent"/>
    </style:style>
    <style:style style:name="T_237_tulo_32_1_32_4_32_16_32_11" style:display-name="Título 1 4 16 11" style:family="table-cell" style:data-style-name="N0">
      <style:table-cell-properties style:vertical-align="automatic" fo:background-color="transparent"/>
    </style:style>
    <style:style style:name="T_237_tulo_32_1_32_4_32_16_32_12" style:display-name="Título 1 4 16 12" style:family="table-cell" style:data-style-name="N0">
      <style:table-cell-properties style:vertical-align="automatic" fo:background-color="transparent"/>
    </style:style>
    <style:style style:name="T_237_tulo_32_1_32_4_32_16_32_2" style:display-name="Título 1 4 16 2" style:family="table-cell" style:data-style-name="N0">
      <style:table-cell-properties style:vertical-align="automatic" fo:background-color="transparent"/>
    </style:style>
    <style:style style:name="T_237_tulo_32_1_32_4_32_16_32_3" style:display-name="Título 1 4 16 3" style:family="table-cell" style:data-style-name="N0">
      <style:table-cell-properties style:vertical-align="automatic" fo:background-color="transparent"/>
    </style:style>
    <style:style style:name="T_237_tulo_32_1_32_4_32_16_32_4" style:display-name="Título 1 4 16 4" style:family="table-cell" style:data-style-name="N0">
      <style:table-cell-properties style:vertical-align="automatic" fo:background-color="transparent"/>
    </style:style>
    <style:style style:name="T_237_tulo_32_1_32_4_32_16_32_5" style:display-name="Título 1 4 16 5" style:family="table-cell" style:data-style-name="N0">
      <style:table-cell-properties style:vertical-align="automatic" fo:background-color="transparent"/>
    </style:style>
    <style:style style:name="T_237_tulo_32_1_32_4_32_16_32_6" style:display-name="Título 1 4 16 6" style:family="table-cell" style:data-style-name="N0">
      <style:table-cell-properties style:vertical-align="automatic" fo:background-color="transparent"/>
    </style:style>
    <style:style style:name="T_237_tulo_32_1_32_4_32_16_32_7" style:display-name="Título 1 4 16 7" style:family="table-cell" style:data-style-name="N0">
      <style:table-cell-properties style:vertical-align="automatic" fo:background-color="transparent"/>
    </style:style>
    <style:style style:name="T_237_tulo_32_1_32_4_32_16_32_8" style:display-name="Título 1 4 16 8" style:family="table-cell" style:data-style-name="N0">
      <style:table-cell-properties style:vertical-align="automatic" fo:background-color="transparent"/>
    </style:style>
    <style:style style:name="T_237_tulo_32_1_32_4_32_16_32_9" style:display-name="Título 1 4 16 9" style:family="table-cell" style:data-style-name="N0">
      <style:table-cell-properties style:vertical-align="automatic" fo:background-color="transparent"/>
    </style:style>
    <style:style style:name="T_237_tulo_32_1_32_4_32_17" style:display-name="Título 1 4 17" style:family="table-cell" style:data-style-name="N0">
      <style:table-cell-properties style:vertical-align="automatic" fo:background-color="transparent"/>
    </style:style>
    <style:style style:name="T_237_tulo_32_1_32_4_32_18" style:display-name="Título 1 4 18" style:family="table-cell" style:data-style-name="N0">
      <style:table-cell-properties style:vertical-align="automatic" fo:background-color="transparent"/>
    </style:style>
    <style:style style:name="T_237_tulo_32_1_32_4_32_19" style:display-name="Título 1 4 19" style:family="table-cell" style:data-style-name="N0">
      <style:table-cell-properties style:vertical-align="automatic" fo:background-color="transparent"/>
    </style:style>
    <style:style style:name="T_237_tulo_32_1_32_4_32_2" style:display-name="Título 1 4 2" style:family="table-cell" style:data-style-name="N0">
      <style:table-cell-properties style:vertical-align="automatic" fo:background-color="transparent"/>
    </style:style>
    <style:style style:name="T_237_tulo_32_1_32_4_32_2_32_2" style:display-name="Título 1 4 2 2" style:family="table-cell" style:data-style-name="N0">
      <style:table-cell-properties style:vertical-align="automatic" fo:background-color="transparent"/>
    </style:style>
    <style:style style:name="T_237_tulo_32_1_32_4_32_2_32_2_32_2" style:display-name="Título 1 4 2 2 2" style:family="table-cell" style:data-style-name="N0">
      <style:table-cell-properties style:vertical-align="automatic" fo:background-color="transparent"/>
    </style:style>
    <style:style style:name="T_237_tulo_32_1_32_4_32_2_32_2_32_3" style:display-name="Título 1 4 2 2 3" style:family="table-cell" style:data-style-name="N0">
      <style:table-cell-properties style:vertical-align="automatic" fo:background-color="transparent"/>
    </style:style>
    <style:style style:name="T_237_tulo_32_1_32_4_32_2_32_2_32_4" style:display-name="Título 1 4 2 2 4" style:family="table-cell" style:data-style-name="N0">
      <style:table-cell-properties style:vertical-align="automatic" fo:background-color="transparent"/>
    </style:style>
    <style:style style:name="T_237_tulo_32_1_32_4_32_2_32_3" style:display-name="Título 1 4 2 3" style:family="table-cell" style:data-style-name="N0">
      <style:table-cell-properties style:vertical-align="automatic" fo:background-color="transparent"/>
    </style:style>
    <style:style style:name="T_237_tulo_32_1_32_4_32_2_32_4" style:display-name="Título 1 4 2 4" style:family="table-cell" style:data-style-name="N0">
      <style:table-cell-properties style:vertical-align="automatic" fo:background-color="transparent"/>
    </style:style>
    <style:style style:name="T_237_tulo_32_1_32_4_32_2_32_5" style:display-name="Título 1 4 2 5" style:family="table-cell" style:data-style-name="N0">
      <style:table-cell-properties style:vertical-align="automatic" fo:background-color="transparent"/>
    </style:style>
    <style:style style:name="T_237_tulo_32_1_32_4_32_3" style:display-name="Título 1 4 3" style:family="table-cell" style:data-style-name="N0">
      <style:table-cell-properties style:vertical-align="automatic" fo:background-color="transparent"/>
    </style:style>
    <style:style style:name="T_237_tulo_32_1_32_4_32_3_32_10" style:display-name="Título 1 4 3 10" style:family="table-cell" style:data-style-name="N0">
      <style:table-cell-properties style:vertical-align="automatic" fo:background-color="transparent"/>
    </style:style>
    <style:style style:name="T_237_tulo_32_1_32_4_32_3_32_10_32_10" style:display-name="Título 1 4 3 10 10" style:family="table-cell" style:data-style-name="N0">
      <style:table-cell-properties style:vertical-align="automatic" fo:background-color="transparent"/>
    </style:style>
    <style:style style:name="T_237_tulo_32_1_32_4_32_3_32_10_32_11" style:display-name="Título 1 4 3 10 11" style:family="table-cell" style:data-style-name="N0">
      <style:table-cell-properties style:vertical-align="automatic" fo:background-color="transparent"/>
    </style:style>
    <style:style style:name="T_237_tulo_32_1_32_4_32_3_32_10_32_12" style:display-name="Título 1 4 3 10 12" style:family="table-cell" style:data-style-name="N0">
      <style:table-cell-properties style:vertical-align="automatic" fo:background-color="transparent"/>
    </style:style>
    <style:style style:name="T_237_tulo_32_1_32_4_32_3_32_10_32_2" style:display-name="Título 1 4 3 10 2" style:family="table-cell" style:data-style-name="N0">
      <style:table-cell-properties style:vertical-align="automatic" fo:background-color="transparent"/>
    </style:style>
    <style:style style:name="T_237_tulo_32_1_32_4_32_3_32_10_32_3" style:display-name="Título 1 4 3 10 3" style:family="table-cell" style:data-style-name="N0">
      <style:table-cell-properties style:vertical-align="automatic" fo:background-color="transparent"/>
    </style:style>
    <style:style style:name="T_237_tulo_32_1_32_4_32_3_32_10_32_4" style:display-name="Título 1 4 3 10 4" style:family="table-cell" style:data-style-name="N0">
      <style:table-cell-properties style:vertical-align="automatic" fo:background-color="transparent"/>
    </style:style>
    <style:style style:name="T_237_tulo_32_1_32_4_32_3_32_10_32_5" style:display-name="Título 1 4 3 10 5" style:family="table-cell" style:data-style-name="N0">
      <style:table-cell-properties style:vertical-align="automatic" fo:background-color="transparent"/>
    </style:style>
    <style:style style:name="T_237_tulo_32_1_32_4_32_3_32_10_32_6" style:display-name="Título 1 4 3 10 6" style:family="table-cell" style:data-style-name="N0">
      <style:table-cell-properties style:vertical-align="automatic" fo:background-color="transparent"/>
    </style:style>
    <style:style style:name="T_237_tulo_32_1_32_4_32_3_32_10_32_7" style:display-name="Título 1 4 3 10 7" style:family="table-cell" style:data-style-name="N0">
      <style:table-cell-properties style:vertical-align="automatic" fo:background-color="transparent"/>
    </style:style>
    <style:style style:name="T_237_tulo_32_1_32_4_32_3_32_10_32_8" style:display-name="Título 1 4 3 10 8" style:family="table-cell" style:data-style-name="N0">
      <style:table-cell-properties style:vertical-align="automatic" fo:background-color="transparent"/>
    </style:style>
    <style:style style:name="T_237_tulo_32_1_32_4_32_3_32_10_32_9" style:display-name="Título 1 4 3 10 9" style:family="table-cell" style:data-style-name="N0">
      <style:table-cell-properties style:vertical-align="automatic" fo:background-color="transparent"/>
    </style:style>
    <style:style style:name="T_237_tulo_32_1_32_4_32_3_32_11" style:display-name="Título 1 4 3 11" style:family="table-cell" style:data-style-name="N0">
      <style:table-cell-properties style:vertical-align="automatic" fo:background-color="transparent"/>
    </style:style>
    <style:style style:name="T_237_tulo_32_1_32_4_32_3_32_11_32_10" style:display-name="Título 1 4 3 11 10" style:family="table-cell" style:data-style-name="N0">
      <style:table-cell-properties style:vertical-align="automatic" fo:background-color="transparent"/>
    </style:style>
    <style:style style:name="T_237_tulo_32_1_32_4_32_3_32_11_32_11" style:display-name="Título 1 4 3 11 11" style:family="table-cell" style:data-style-name="N0">
      <style:table-cell-properties style:vertical-align="automatic" fo:background-color="transparent"/>
    </style:style>
    <style:style style:name="T_237_tulo_32_1_32_4_32_3_32_11_32_12" style:display-name="Título 1 4 3 11 12" style:family="table-cell" style:data-style-name="N0">
      <style:table-cell-properties style:vertical-align="automatic" fo:background-color="transparent"/>
    </style:style>
    <style:style style:name="T_237_tulo_32_1_32_4_32_3_32_11_32_2" style:display-name="Título 1 4 3 11 2" style:family="table-cell" style:data-style-name="N0">
      <style:table-cell-properties style:vertical-align="automatic" fo:background-color="transparent"/>
    </style:style>
    <style:style style:name="T_237_tulo_32_1_32_4_32_3_32_11_32_3" style:display-name="Título 1 4 3 11 3" style:family="table-cell" style:data-style-name="N0">
      <style:table-cell-properties style:vertical-align="automatic" fo:background-color="transparent"/>
    </style:style>
    <style:style style:name="T_237_tulo_32_1_32_4_32_3_32_11_32_4" style:display-name="Título 1 4 3 11 4" style:family="table-cell" style:data-style-name="N0">
      <style:table-cell-properties style:vertical-align="automatic" fo:background-color="transparent"/>
    </style:style>
    <style:style style:name="T_237_tulo_32_1_32_4_32_3_32_11_32_5" style:display-name="Título 1 4 3 11 5" style:family="table-cell" style:data-style-name="N0">
      <style:table-cell-properties style:vertical-align="automatic" fo:background-color="transparent"/>
    </style:style>
    <style:style style:name="T_237_tulo_32_1_32_4_32_3_32_11_32_6" style:display-name="Título 1 4 3 11 6" style:family="table-cell" style:data-style-name="N0">
      <style:table-cell-properties style:vertical-align="automatic" fo:background-color="transparent"/>
    </style:style>
    <style:style style:name="T_237_tulo_32_1_32_4_32_3_32_11_32_7" style:display-name="Título 1 4 3 11 7" style:family="table-cell" style:data-style-name="N0">
      <style:table-cell-properties style:vertical-align="automatic" fo:background-color="transparent"/>
    </style:style>
    <style:style style:name="T_237_tulo_32_1_32_4_32_3_32_11_32_8" style:display-name="Título 1 4 3 11 8" style:family="table-cell" style:data-style-name="N0">
      <style:table-cell-properties style:vertical-align="automatic" fo:background-color="transparent"/>
    </style:style>
    <style:style style:name="T_237_tulo_32_1_32_4_32_3_32_11_32_9" style:display-name="Título 1 4 3 11 9" style:family="table-cell" style:data-style-name="N0">
      <style:table-cell-properties style:vertical-align="automatic" fo:background-color="transparent"/>
    </style:style>
    <style:style style:name="T_237_tulo_32_1_32_4_32_3_32_12" style:display-name="Título 1 4 3 12" style:family="table-cell" style:data-style-name="N0">
      <style:table-cell-properties style:vertical-align="automatic" fo:background-color="transparent"/>
    </style:style>
    <style:style style:name="T_237_tulo_32_1_32_4_32_3_32_12_32_10" style:display-name="Título 1 4 3 12 10" style:family="table-cell" style:data-style-name="N0">
      <style:table-cell-properties style:vertical-align="automatic" fo:background-color="transparent"/>
    </style:style>
    <style:style style:name="T_237_tulo_32_1_32_4_32_3_32_12_32_11" style:display-name="Título 1 4 3 12 11" style:family="table-cell" style:data-style-name="N0">
      <style:table-cell-properties style:vertical-align="automatic" fo:background-color="transparent"/>
    </style:style>
    <style:style style:name="T_237_tulo_32_1_32_4_32_3_32_12_32_12" style:display-name="Título 1 4 3 12 12" style:family="table-cell" style:data-style-name="N0">
      <style:table-cell-properties style:vertical-align="automatic" fo:background-color="transparent"/>
    </style:style>
    <style:style style:name="T_237_tulo_32_1_32_4_32_3_32_12_32_2" style:display-name="Título 1 4 3 12 2" style:family="table-cell" style:data-style-name="N0">
      <style:table-cell-properties style:vertical-align="automatic" fo:background-color="transparent"/>
    </style:style>
    <style:style style:name="T_237_tulo_32_1_32_4_32_3_32_12_32_3" style:display-name="Título 1 4 3 12 3" style:family="table-cell" style:data-style-name="N0">
      <style:table-cell-properties style:vertical-align="automatic" fo:background-color="transparent"/>
    </style:style>
    <style:style style:name="T_237_tulo_32_1_32_4_32_3_32_12_32_4" style:display-name="Título 1 4 3 12 4" style:family="table-cell" style:data-style-name="N0">
      <style:table-cell-properties style:vertical-align="automatic" fo:background-color="transparent"/>
    </style:style>
    <style:style style:name="T_237_tulo_32_1_32_4_32_3_32_12_32_5" style:display-name="Título 1 4 3 12 5" style:family="table-cell" style:data-style-name="N0">
      <style:table-cell-properties style:vertical-align="automatic" fo:background-color="transparent"/>
    </style:style>
    <style:style style:name="T_237_tulo_32_1_32_4_32_3_32_12_32_6" style:display-name="Título 1 4 3 12 6" style:family="table-cell" style:data-style-name="N0">
      <style:table-cell-properties style:vertical-align="automatic" fo:background-color="transparent"/>
    </style:style>
    <style:style style:name="T_237_tulo_32_1_32_4_32_3_32_12_32_7" style:display-name="Título 1 4 3 12 7" style:family="table-cell" style:data-style-name="N0">
      <style:table-cell-properties style:vertical-align="automatic" fo:background-color="transparent"/>
    </style:style>
    <style:style style:name="T_237_tulo_32_1_32_4_32_3_32_12_32_8" style:display-name="Título 1 4 3 12 8" style:family="table-cell" style:data-style-name="N0">
      <style:table-cell-properties style:vertical-align="automatic" fo:background-color="transparent"/>
    </style:style>
    <style:style style:name="T_237_tulo_32_1_32_4_32_3_32_12_32_9" style:display-name="Título 1 4 3 12 9" style:family="table-cell" style:data-style-name="N0">
      <style:table-cell-properties style:vertical-align="automatic" fo:background-color="transparent"/>
    </style:style>
    <style:style style:name="T_237_tulo_32_1_32_4_32_3_32_13" style:display-name="Título 1 4 3 13" style:family="table-cell" style:data-style-name="N0">
      <style:table-cell-properties style:vertical-align="automatic" fo:background-color="transparent"/>
    </style:style>
    <style:style style:name="T_237_tulo_32_1_32_4_32_3_32_13_32_10" style:display-name="Título 1 4 3 13 10" style:family="table-cell" style:data-style-name="N0">
      <style:table-cell-properties style:vertical-align="automatic" fo:background-color="transparent"/>
    </style:style>
    <style:style style:name="T_237_tulo_32_1_32_4_32_3_32_13_32_11" style:display-name="Título 1 4 3 13 11" style:family="table-cell" style:data-style-name="N0">
      <style:table-cell-properties style:vertical-align="automatic" fo:background-color="transparent"/>
    </style:style>
    <style:style style:name="T_237_tulo_32_1_32_4_32_3_32_13_32_12" style:display-name="Título 1 4 3 13 12" style:family="table-cell" style:data-style-name="N0">
      <style:table-cell-properties style:vertical-align="automatic" fo:background-color="transparent"/>
    </style:style>
    <style:style style:name="T_237_tulo_32_1_32_4_32_3_32_13_32_2" style:display-name="Título 1 4 3 13 2" style:family="table-cell" style:data-style-name="N0">
      <style:table-cell-properties style:vertical-align="automatic" fo:background-color="transparent"/>
    </style:style>
    <style:style style:name="T_237_tulo_32_1_32_4_32_3_32_13_32_3" style:display-name="Título 1 4 3 13 3" style:family="table-cell" style:data-style-name="N0">
      <style:table-cell-properties style:vertical-align="automatic" fo:background-color="transparent"/>
    </style:style>
    <style:style style:name="T_237_tulo_32_1_32_4_32_3_32_13_32_4" style:display-name="Título 1 4 3 13 4" style:family="table-cell" style:data-style-name="N0">
      <style:table-cell-properties style:vertical-align="automatic" fo:background-color="transparent"/>
    </style:style>
    <style:style style:name="T_237_tulo_32_1_32_4_32_3_32_13_32_5" style:display-name="Título 1 4 3 13 5" style:family="table-cell" style:data-style-name="N0">
      <style:table-cell-properties style:vertical-align="automatic" fo:background-color="transparent"/>
    </style:style>
    <style:style style:name="T_237_tulo_32_1_32_4_32_3_32_13_32_6" style:display-name="Título 1 4 3 13 6" style:family="table-cell" style:data-style-name="N0">
      <style:table-cell-properties style:vertical-align="automatic" fo:background-color="transparent"/>
    </style:style>
    <style:style style:name="T_237_tulo_32_1_32_4_32_3_32_13_32_7" style:display-name="Título 1 4 3 13 7" style:family="table-cell" style:data-style-name="N0">
      <style:table-cell-properties style:vertical-align="automatic" fo:background-color="transparent"/>
    </style:style>
    <style:style style:name="T_237_tulo_32_1_32_4_32_3_32_13_32_8" style:display-name="Título 1 4 3 13 8" style:family="table-cell" style:data-style-name="N0">
      <style:table-cell-properties style:vertical-align="automatic" fo:background-color="transparent"/>
    </style:style>
    <style:style style:name="T_237_tulo_32_1_32_4_32_3_32_13_32_9" style:display-name="Título 1 4 3 13 9" style:family="table-cell" style:data-style-name="N0">
      <style:table-cell-properties style:vertical-align="automatic" fo:background-color="transparent"/>
    </style:style>
    <style:style style:name="T_237_tulo_32_1_32_4_32_3_32_14" style:display-name="Título 1 4 3 14" style:family="table-cell" style:data-style-name="N0">
      <style:table-cell-properties style:vertical-align="automatic" fo:background-color="transparent"/>
    </style:style>
    <style:style style:name="T_237_tulo_32_1_32_4_32_3_32_14_32_10" style:display-name="Título 1 4 3 14 10" style:family="table-cell" style:data-style-name="N0">
      <style:table-cell-properties style:vertical-align="automatic" fo:background-color="transparent"/>
    </style:style>
    <style:style style:name="T_237_tulo_32_1_32_4_32_3_32_14_32_11" style:display-name="Título 1 4 3 14 11" style:family="table-cell" style:data-style-name="N0">
      <style:table-cell-properties style:vertical-align="automatic" fo:background-color="transparent"/>
    </style:style>
    <style:style style:name="T_237_tulo_32_1_32_4_32_3_32_14_32_12" style:display-name="Título 1 4 3 14 12" style:family="table-cell" style:data-style-name="N0">
      <style:table-cell-properties style:vertical-align="automatic" fo:background-color="transparent"/>
    </style:style>
    <style:style style:name="T_237_tulo_32_1_32_4_32_3_32_14_32_2" style:display-name="Título 1 4 3 14 2" style:family="table-cell" style:data-style-name="N0">
      <style:table-cell-properties style:vertical-align="automatic" fo:background-color="transparent"/>
    </style:style>
    <style:style style:name="T_237_tulo_32_1_32_4_32_3_32_14_32_3" style:display-name="Título 1 4 3 14 3" style:family="table-cell" style:data-style-name="N0">
      <style:table-cell-properties style:vertical-align="automatic" fo:background-color="transparent"/>
    </style:style>
    <style:style style:name="T_237_tulo_32_1_32_4_32_3_32_14_32_4" style:display-name="Título 1 4 3 14 4" style:family="table-cell" style:data-style-name="N0">
      <style:table-cell-properties style:vertical-align="automatic" fo:background-color="transparent"/>
    </style:style>
    <style:style style:name="T_237_tulo_32_1_32_4_32_3_32_14_32_5" style:display-name="Título 1 4 3 14 5" style:family="table-cell" style:data-style-name="N0">
      <style:table-cell-properties style:vertical-align="automatic" fo:background-color="transparent"/>
    </style:style>
    <style:style style:name="T_237_tulo_32_1_32_4_32_3_32_14_32_6" style:display-name="Título 1 4 3 14 6" style:family="table-cell" style:data-style-name="N0">
      <style:table-cell-properties style:vertical-align="automatic" fo:background-color="transparent"/>
    </style:style>
    <style:style style:name="T_237_tulo_32_1_32_4_32_3_32_14_32_7" style:display-name="Título 1 4 3 14 7" style:family="table-cell" style:data-style-name="N0">
      <style:table-cell-properties style:vertical-align="automatic" fo:background-color="transparent"/>
    </style:style>
    <style:style style:name="T_237_tulo_32_1_32_4_32_3_32_14_32_8" style:display-name="Título 1 4 3 14 8" style:family="table-cell" style:data-style-name="N0">
      <style:table-cell-properties style:vertical-align="automatic" fo:background-color="transparent"/>
    </style:style>
    <style:style style:name="T_237_tulo_32_1_32_4_32_3_32_14_32_9" style:display-name="Título 1 4 3 14 9" style:family="table-cell" style:data-style-name="N0">
      <style:table-cell-properties style:vertical-align="automatic" fo:background-color="transparent"/>
    </style:style>
    <style:style style:name="T_237_tulo_32_1_32_4_32_3_32_15" style:display-name="Título 1 4 3 15" style:family="table-cell" style:data-style-name="N0">
      <style:table-cell-properties style:vertical-align="automatic" fo:background-color="transparent"/>
    </style:style>
    <style:style style:name="T_237_tulo_32_1_32_4_32_3_32_15_32_10" style:display-name="Título 1 4 3 15 10" style:family="table-cell" style:data-style-name="N0">
      <style:table-cell-properties style:vertical-align="automatic" fo:background-color="transparent"/>
    </style:style>
    <style:style style:name="T_237_tulo_32_1_32_4_32_3_32_15_32_11" style:display-name="Título 1 4 3 15 11" style:family="table-cell" style:data-style-name="N0">
      <style:table-cell-properties style:vertical-align="automatic" fo:background-color="transparent"/>
    </style:style>
    <style:style style:name="T_237_tulo_32_1_32_4_32_3_32_15_32_12" style:display-name="Título 1 4 3 15 12" style:family="table-cell" style:data-style-name="N0">
      <style:table-cell-properties style:vertical-align="automatic" fo:background-color="transparent"/>
    </style:style>
    <style:style style:name="T_237_tulo_32_1_32_4_32_3_32_15_32_2" style:display-name="Título 1 4 3 15 2" style:family="table-cell" style:data-style-name="N0">
      <style:table-cell-properties style:vertical-align="automatic" fo:background-color="transparent"/>
    </style:style>
    <style:style style:name="T_237_tulo_32_1_32_4_32_3_32_15_32_3" style:display-name="Título 1 4 3 15 3" style:family="table-cell" style:data-style-name="N0">
      <style:table-cell-properties style:vertical-align="automatic" fo:background-color="transparent"/>
    </style:style>
    <style:style style:name="T_237_tulo_32_1_32_4_32_3_32_15_32_4" style:display-name="Título 1 4 3 15 4" style:family="table-cell" style:data-style-name="N0">
      <style:table-cell-properties style:vertical-align="automatic" fo:background-color="transparent"/>
    </style:style>
    <style:style style:name="T_237_tulo_32_1_32_4_32_3_32_15_32_5" style:display-name="Título 1 4 3 15 5" style:family="table-cell" style:data-style-name="N0">
      <style:table-cell-properties style:vertical-align="automatic" fo:background-color="transparent"/>
    </style:style>
    <style:style style:name="T_237_tulo_32_1_32_4_32_3_32_15_32_6" style:display-name="Título 1 4 3 15 6" style:family="table-cell" style:data-style-name="N0">
      <style:table-cell-properties style:vertical-align="automatic" fo:background-color="transparent"/>
    </style:style>
    <style:style style:name="T_237_tulo_32_1_32_4_32_3_32_15_32_7" style:display-name="Título 1 4 3 15 7" style:family="table-cell" style:data-style-name="N0">
      <style:table-cell-properties style:vertical-align="automatic" fo:background-color="transparent"/>
    </style:style>
    <style:style style:name="T_237_tulo_32_1_32_4_32_3_32_15_32_8" style:display-name="Título 1 4 3 15 8" style:family="table-cell" style:data-style-name="N0">
      <style:table-cell-properties style:vertical-align="automatic" fo:background-color="transparent"/>
    </style:style>
    <style:style style:name="T_237_tulo_32_1_32_4_32_3_32_15_32_9" style:display-name="Título 1 4 3 15 9" style:family="table-cell" style:data-style-name="N0">
      <style:table-cell-properties style:vertical-align="automatic" fo:background-color="transparent"/>
    </style:style>
    <style:style style:name="T_237_tulo_32_1_32_4_32_3_32_16" style:display-name="Título 1 4 3 16" style:family="table-cell" style:data-style-name="N0">
      <style:table-cell-properties style:vertical-align="automatic" fo:background-color="transparent"/>
    </style:style>
    <style:style style:name="T_237_tulo_32_1_32_4_32_3_32_17" style:display-name="Título 1 4 3 17" style:family="table-cell" style:data-style-name="N0">
      <style:table-cell-properties style:vertical-align="automatic" fo:background-color="transparent"/>
    </style:style>
    <style:style style:name="T_237_tulo_32_1_32_4_32_3_32_18" style:display-name="Título 1 4 3 18" style:family="table-cell" style:data-style-name="N0">
      <style:table-cell-properties style:vertical-align="automatic" fo:background-color="transparent"/>
    </style:style>
    <style:style style:name="T_237_tulo_32_1_32_4_32_3_32_2" style:display-name="Título 1 4 3 2" style:family="table-cell" style:data-style-name="N0">
      <style:table-cell-properties style:vertical-align="automatic" fo:background-color="transparent"/>
    </style:style>
    <style:style style:name="T_237_tulo_32_1_32_4_32_3_32_2_32_2" style:display-name="Título 1 4 3 2 2" style:family="table-cell" style:data-style-name="N0">
      <style:table-cell-properties style:vertical-align="automatic" fo:background-color="transparent"/>
    </style:style>
    <style:style style:name="T_237_tulo_32_1_32_4_32_3_32_2_32_2_32_2" style:display-name="Título 1 4 3 2 2 2" style:family="table-cell" style:data-style-name="N0">
      <style:table-cell-properties style:vertical-align="automatic" fo:background-color="transparent"/>
    </style:style>
    <style:style style:name="T_237_tulo_32_1_32_4_32_3_32_2_32_2_32_3" style:display-name="Título 1 4 3 2 2 3" style:family="table-cell" style:data-style-name="N0">
      <style:table-cell-properties style:vertical-align="automatic" fo:background-color="transparent"/>
    </style:style>
    <style:style style:name="T_237_tulo_32_1_32_4_32_3_32_2_32_2_32_4" style:display-name="Título 1 4 3 2 2 4" style:family="table-cell" style:data-style-name="N0">
      <style:table-cell-properties style:vertical-align="automatic" fo:background-color="transparent"/>
    </style:style>
    <style:style style:name="T_237_tulo_32_1_32_4_32_3_32_2_32_3" style:display-name="Título 1 4 3 2 3" style:family="table-cell" style:data-style-name="N0">
      <style:table-cell-properties style:vertical-align="automatic" fo:background-color="transparent"/>
    </style:style>
    <style:style style:name="T_237_tulo_32_1_32_4_32_3_32_2_32_4" style:display-name="Título 1 4 3 2 4" style:family="table-cell" style:data-style-name="N0">
      <style:table-cell-properties style:vertical-align="automatic" fo:background-color="transparent"/>
    </style:style>
    <style:style style:name="T_237_tulo_32_1_32_4_32_3_32_2_32_5" style:display-name="Título 1 4 3 2 5" style:family="table-cell" style:data-style-name="N0">
      <style:table-cell-properties style:vertical-align="automatic" fo:background-color="transparent"/>
    </style:style>
    <style:style style:name="T_237_tulo_32_1_32_4_32_3_32_3" style:display-name="Título 1 4 3 3" style:family="table-cell" style:data-style-name="N0">
      <style:table-cell-properties style:vertical-align="automatic" fo:background-color="transparent"/>
    </style:style>
    <style:style style:name="T_237_tulo_32_1_32_4_32_3_32_3_32_2" style:display-name="Título 1 4 3 3 2" style:family="table-cell" style:data-style-name="N0">
      <style:table-cell-properties style:vertical-align="automatic" fo:background-color="transparent"/>
    </style:style>
    <style:style style:name="T_237_tulo_32_1_32_4_32_3_32_3_32_2_32_2" style:display-name="Título 1 4 3 3 2 2" style:family="table-cell" style:data-style-name="N0">
      <style:table-cell-properties style:vertical-align="automatic" fo:background-color="transparent"/>
    </style:style>
    <style:style style:name="T_237_tulo_32_1_32_4_32_3_32_3_32_2_32_3" style:display-name="Título 1 4 3 3 2 3" style:family="table-cell" style:data-style-name="N0">
      <style:table-cell-properties style:vertical-align="automatic" fo:background-color="transparent"/>
    </style:style>
    <style:style style:name="T_237_tulo_32_1_32_4_32_3_32_3_32_2_32_4" style:display-name="Título 1 4 3 3 2 4" style:family="table-cell" style:data-style-name="N0">
      <style:table-cell-properties style:vertical-align="automatic" fo:background-color="transparent"/>
    </style:style>
    <style:style style:name="T_237_tulo_32_1_32_4_32_3_32_3_32_3" style:display-name="Título 1 4 3 3 3" style:family="table-cell" style:data-style-name="N0">
      <style:table-cell-properties style:vertical-align="automatic" fo:background-color="transparent"/>
    </style:style>
    <style:style style:name="T_237_tulo_32_1_32_4_32_3_32_3_32_4" style:display-name="Título 1 4 3 3 4" style:family="table-cell" style:data-style-name="N0">
      <style:table-cell-properties style:vertical-align="automatic" fo:background-color="transparent"/>
    </style:style>
    <style:style style:name="T_237_tulo_32_1_32_4_32_3_32_3_32_5" style:display-name="Título 1 4 3 3 5" style:family="table-cell" style:data-style-name="N0">
      <style:table-cell-properties style:vertical-align="automatic" fo:background-color="transparent"/>
    </style:style>
    <style:style style:name="T_237_tulo_32_1_32_4_32_3_32_4" style:display-name="Título 1 4 3 4" style:family="table-cell" style:data-style-name="N0">
      <style:table-cell-properties style:vertical-align="automatic" fo:background-color="transparent"/>
    </style:style>
    <style:style style:name="T_237_tulo_32_1_32_4_32_3_32_4_32_2" style:display-name="Título 1 4 3 4 2" style:family="table-cell" style:data-style-name="N0">
      <style:table-cell-properties style:vertical-align="automatic" fo:background-color="transparent"/>
    </style:style>
    <style:style style:name="T_237_tulo_32_1_32_4_32_3_32_4_32_3" style:display-name="Título 1 4 3 4 3" style:family="table-cell" style:data-style-name="N0">
      <style:table-cell-properties style:vertical-align="automatic" fo:background-color="transparent"/>
    </style:style>
    <style:style style:name="T_237_tulo_32_1_32_4_32_3_32_4_32_4" style:display-name="Título 1 4 3 4 4" style:family="table-cell" style:data-style-name="N0">
      <style:table-cell-properties style:vertical-align="automatic" fo:background-color="transparent"/>
    </style:style>
    <style:style style:name="T_237_tulo_32_1_32_4_32_3_32_5" style:display-name="Título 1 4 3 5" style:family="table-cell" style:data-style-name="N0">
      <style:table-cell-properties style:vertical-align="automatic" fo:background-color="transparent"/>
    </style:style>
    <style:style style:name="T_237_tulo_32_1_32_4_32_3_32_5_32_10" style:display-name="Título 1 4 3 5 10" style:family="table-cell" style:data-style-name="N0">
      <style:table-cell-properties style:vertical-align="automatic" fo:background-color="transparent"/>
    </style:style>
    <style:style style:name="T_237_tulo_32_1_32_4_32_3_32_5_32_11" style:display-name="Título 1 4 3 5 11" style:family="table-cell" style:data-style-name="N0">
      <style:table-cell-properties style:vertical-align="automatic" fo:background-color="transparent"/>
    </style:style>
    <style:style style:name="T_237_tulo_32_1_32_4_32_3_32_5_32_12" style:display-name="Título 1 4 3 5 12" style:family="table-cell" style:data-style-name="N0">
      <style:table-cell-properties style:vertical-align="automatic" fo:background-color="transparent"/>
    </style:style>
    <style:style style:name="T_237_tulo_32_1_32_4_32_3_32_5_32_2" style:display-name="Título 1 4 3 5 2" style:family="table-cell" style:data-style-name="N0">
      <style:table-cell-properties style:vertical-align="automatic" fo:background-color="transparent"/>
    </style:style>
    <style:style style:name="T_237_tulo_32_1_32_4_32_3_32_5_32_3" style:display-name="Título 1 4 3 5 3" style:family="table-cell" style:data-style-name="N0">
      <style:table-cell-properties style:vertical-align="automatic" fo:background-color="transparent"/>
    </style:style>
    <style:style style:name="T_237_tulo_32_1_32_4_32_3_32_5_32_4" style:display-name="Título 1 4 3 5 4" style:family="table-cell" style:data-style-name="N0">
      <style:table-cell-properties style:vertical-align="automatic" fo:background-color="transparent"/>
    </style:style>
    <style:style style:name="T_237_tulo_32_1_32_4_32_3_32_5_32_5" style:display-name="Título 1 4 3 5 5" style:family="table-cell" style:data-style-name="N0">
      <style:table-cell-properties style:vertical-align="automatic" fo:background-color="transparent"/>
    </style:style>
    <style:style style:name="T_237_tulo_32_1_32_4_32_3_32_5_32_6" style:display-name="Título 1 4 3 5 6" style:family="table-cell" style:data-style-name="N0">
      <style:table-cell-properties style:vertical-align="automatic" fo:background-color="transparent"/>
    </style:style>
    <style:style style:name="T_237_tulo_32_1_32_4_32_3_32_5_32_7" style:display-name="Título 1 4 3 5 7" style:family="table-cell" style:data-style-name="N0">
      <style:table-cell-properties style:vertical-align="automatic" fo:background-color="transparent"/>
    </style:style>
    <style:style style:name="T_237_tulo_32_1_32_4_32_3_32_5_32_8" style:display-name="Título 1 4 3 5 8" style:family="table-cell" style:data-style-name="N0">
      <style:table-cell-properties style:vertical-align="automatic" fo:background-color="transparent"/>
    </style:style>
    <style:style style:name="T_237_tulo_32_1_32_4_32_3_32_5_32_9" style:display-name="Título 1 4 3 5 9" style:family="table-cell" style:data-style-name="N0">
      <style:table-cell-properties style:vertical-align="automatic" fo:background-color="transparent"/>
    </style:style>
    <style:style style:name="T_237_tulo_32_1_32_4_32_3_32_6" style:display-name="Título 1 4 3 6" style:family="table-cell" style:data-style-name="N0">
      <style:table-cell-properties style:vertical-align="automatic" fo:background-color="transparent"/>
    </style:style>
    <style:style style:name="T_237_tulo_32_1_32_4_32_3_32_6_32_10" style:display-name="Título 1 4 3 6 10" style:family="table-cell" style:data-style-name="N0">
      <style:table-cell-properties style:vertical-align="automatic" fo:background-color="transparent"/>
    </style:style>
    <style:style style:name="T_237_tulo_32_1_32_4_32_3_32_6_32_11" style:display-name="Título 1 4 3 6 11" style:family="table-cell" style:data-style-name="N0">
      <style:table-cell-properties style:vertical-align="automatic" fo:background-color="transparent"/>
    </style:style>
    <style:style style:name="T_237_tulo_32_1_32_4_32_3_32_6_32_12" style:display-name="Título 1 4 3 6 12" style:family="table-cell" style:data-style-name="N0">
      <style:table-cell-properties style:vertical-align="automatic" fo:background-color="transparent"/>
    </style:style>
    <style:style style:name="T_237_tulo_32_1_32_4_32_3_32_6_32_2" style:display-name="Título 1 4 3 6 2" style:family="table-cell" style:data-style-name="N0">
      <style:table-cell-properties style:vertical-align="automatic" fo:background-color="transparent"/>
    </style:style>
    <style:style style:name="T_237_tulo_32_1_32_4_32_3_32_6_32_3" style:display-name="Título 1 4 3 6 3" style:family="table-cell" style:data-style-name="N0">
      <style:table-cell-properties style:vertical-align="automatic" fo:background-color="transparent"/>
    </style:style>
    <style:style style:name="T_237_tulo_32_1_32_4_32_3_32_6_32_4" style:display-name="Título 1 4 3 6 4" style:family="table-cell" style:data-style-name="N0">
      <style:table-cell-properties style:vertical-align="automatic" fo:background-color="transparent"/>
    </style:style>
    <style:style style:name="T_237_tulo_32_1_32_4_32_3_32_6_32_5" style:display-name="Título 1 4 3 6 5" style:family="table-cell" style:data-style-name="N0">
      <style:table-cell-properties style:vertical-align="automatic" fo:background-color="transparent"/>
    </style:style>
    <style:style style:name="T_237_tulo_32_1_32_4_32_3_32_6_32_6" style:display-name="Título 1 4 3 6 6" style:family="table-cell" style:data-style-name="N0">
      <style:table-cell-properties style:vertical-align="automatic" fo:background-color="transparent"/>
    </style:style>
    <style:style style:name="T_237_tulo_32_1_32_4_32_3_32_6_32_7" style:display-name="Título 1 4 3 6 7" style:family="table-cell" style:data-style-name="N0">
      <style:table-cell-properties style:vertical-align="automatic" fo:background-color="transparent"/>
    </style:style>
    <style:style style:name="T_237_tulo_32_1_32_4_32_3_32_6_32_8" style:display-name="Título 1 4 3 6 8" style:family="table-cell" style:data-style-name="N0">
      <style:table-cell-properties style:vertical-align="automatic" fo:background-color="transparent"/>
    </style:style>
    <style:style style:name="T_237_tulo_32_1_32_4_32_3_32_6_32_9" style:display-name="Título 1 4 3 6 9" style:family="table-cell" style:data-style-name="N0">
      <style:table-cell-properties style:vertical-align="automatic" fo:background-color="transparent"/>
    </style:style>
    <style:style style:name="T_237_tulo_32_1_32_4_32_3_32_7" style:display-name="Título 1 4 3 7" style:family="table-cell" style:data-style-name="N0">
      <style:table-cell-properties style:vertical-align="automatic" fo:background-color="transparent"/>
    </style:style>
    <style:style style:name="T_237_tulo_32_1_32_4_32_3_32_7_32_10" style:display-name="Título 1 4 3 7 10" style:family="table-cell" style:data-style-name="N0">
      <style:table-cell-properties style:vertical-align="automatic" fo:background-color="transparent"/>
    </style:style>
    <style:style style:name="T_237_tulo_32_1_32_4_32_3_32_7_32_11" style:display-name="Título 1 4 3 7 11" style:family="table-cell" style:data-style-name="N0">
      <style:table-cell-properties style:vertical-align="automatic" fo:background-color="transparent"/>
    </style:style>
    <style:style style:name="T_237_tulo_32_1_32_4_32_3_32_7_32_12" style:display-name="Título 1 4 3 7 12" style:family="table-cell" style:data-style-name="N0">
      <style:table-cell-properties style:vertical-align="automatic" fo:background-color="transparent"/>
    </style:style>
    <style:style style:name="T_237_tulo_32_1_32_4_32_3_32_7_32_2" style:display-name="Título 1 4 3 7 2" style:family="table-cell" style:data-style-name="N0">
      <style:table-cell-properties style:vertical-align="automatic" fo:background-color="transparent"/>
    </style:style>
    <style:style style:name="T_237_tulo_32_1_32_4_32_3_32_7_32_3" style:display-name="Título 1 4 3 7 3" style:family="table-cell" style:data-style-name="N0">
      <style:table-cell-properties style:vertical-align="automatic" fo:background-color="transparent"/>
    </style:style>
    <style:style style:name="T_237_tulo_32_1_32_4_32_3_32_7_32_4" style:display-name="Título 1 4 3 7 4" style:family="table-cell" style:data-style-name="N0">
      <style:table-cell-properties style:vertical-align="automatic" fo:background-color="transparent"/>
    </style:style>
    <style:style style:name="T_237_tulo_32_1_32_4_32_3_32_7_32_5" style:display-name="Título 1 4 3 7 5" style:family="table-cell" style:data-style-name="N0">
      <style:table-cell-properties style:vertical-align="automatic" fo:background-color="transparent"/>
    </style:style>
    <style:style style:name="T_237_tulo_32_1_32_4_32_3_32_7_32_6" style:display-name="Título 1 4 3 7 6" style:family="table-cell" style:data-style-name="N0">
      <style:table-cell-properties style:vertical-align="automatic" fo:background-color="transparent"/>
    </style:style>
    <style:style style:name="T_237_tulo_32_1_32_4_32_3_32_7_32_7" style:display-name="Título 1 4 3 7 7" style:family="table-cell" style:data-style-name="N0">
      <style:table-cell-properties style:vertical-align="automatic" fo:background-color="transparent"/>
    </style:style>
    <style:style style:name="T_237_tulo_32_1_32_4_32_3_32_7_32_8" style:display-name="Título 1 4 3 7 8" style:family="table-cell" style:data-style-name="N0">
      <style:table-cell-properties style:vertical-align="automatic" fo:background-color="transparent"/>
    </style:style>
    <style:style style:name="T_237_tulo_32_1_32_4_32_3_32_7_32_9" style:display-name="Título 1 4 3 7 9" style:family="table-cell" style:data-style-name="N0">
      <style:table-cell-properties style:vertical-align="automatic" fo:background-color="transparent"/>
    </style:style>
    <style:style style:name="T_237_tulo_32_1_32_4_32_3_32_8" style:display-name="Título 1 4 3 8" style:family="table-cell" style:data-style-name="N0">
      <style:table-cell-properties style:vertical-align="automatic" fo:background-color="transparent"/>
    </style:style>
    <style:style style:name="T_237_tulo_32_1_32_4_32_3_32_8_32_10" style:display-name="Título 1 4 3 8 10" style:family="table-cell" style:data-style-name="N0">
      <style:table-cell-properties style:vertical-align="automatic" fo:background-color="transparent"/>
    </style:style>
    <style:style style:name="T_237_tulo_32_1_32_4_32_3_32_8_32_11" style:display-name="Título 1 4 3 8 11" style:family="table-cell" style:data-style-name="N0">
      <style:table-cell-properties style:vertical-align="automatic" fo:background-color="transparent"/>
    </style:style>
    <style:style style:name="T_237_tulo_32_1_32_4_32_3_32_8_32_12" style:display-name="Título 1 4 3 8 12" style:family="table-cell" style:data-style-name="N0">
      <style:table-cell-properties style:vertical-align="automatic" fo:background-color="transparent"/>
    </style:style>
    <style:style style:name="T_237_tulo_32_1_32_4_32_3_32_8_32_2" style:display-name="Título 1 4 3 8 2" style:family="table-cell" style:data-style-name="N0">
      <style:table-cell-properties style:vertical-align="automatic" fo:background-color="transparent"/>
    </style:style>
    <style:style style:name="T_237_tulo_32_1_32_4_32_3_32_8_32_3" style:display-name="Título 1 4 3 8 3" style:family="table-cell" style:data-style-name="N0">
      <style:table-cell-properties style:vertical-align="automatic" fo:background-color="transparent"/>
    </style:style>
    <style:style style:name="T_237_tulo_32_1_32_4_32_3_32_8_32_4" style:display-name="Título 1 4 3 8 4" style:family="table-cell" style:data-style-name="N0">
      <style:table-cell-properties style:vertical-align="automatic" fo:background-color="transparent"/>
    </style:style>
    <style:style style:name="T_237_tulo_32_1_32_4_32_3_32_8_32_5" style:display-name="Título 1 4 3 8 5" style:family="table-cell" style:data-style-name="N0">
      <style:table-cell-properties style:vertical-align="automatic" fo:background-color="transparent"/>
    </style:style>
    <style:style style:name="T_237_tulo_32_1_32_4_32_3_32_8_32_6" style:display-name="Título 1 4 3 8 6" style:family="table-cell" style:data-style-name="N0">
      <style:table-cell-properties style:vertical-align="automatic" fo:background-color="transparent"/>
    </style:style>
    <style:style style:name="T_237_tulo_32_1_32_4_32_3_32_8_32_7" style:display-name="Título 1 4 3 8 7" style:family="table-cell" style:data-style-name="N0">
      <style:table-cell-properties style:vertical-align="automatic" fo:background-color="transparent"/>
    </style:style>
    <style:style style:name="T_237_tulo_32_1_32_4_32_3_32_8_32_8" style:display-name="Título 1 4 3 8 8" style:family="table-cell" style:data-style-name="N0">
      <style:table-cell-properties style:vertical-align="automatic" fo:background-color="transparent"/>
    </style:style>
    <style:style style:name="T_237_tulo_32_1_32_4_32_3_32_8_32_9" style:display-name="Título 1 4 3 8 9" style:family="table-cell" style:data-style-name="N0">
      <style:table-cell-properties style:vertical-align="automatic" fo:background-color="transparent"/>
    </style:style>
    <style:style style:name="T_237_tulo_32_1_32_4_32_3_32_9" style:display-name="Título 1 4 3 9" style:family="table-cell" style:data-style-name="N0">
      <style:table-cell-properties style:vertical-align="automatic" fo:background-color="transparent"/>
    </style:style>
    <style:style style:name="T_237_tulo_32_1_32_4_32_3_32_9_32_10" style:display-name="Título 1 4 3 9 10" style:family="table-cell" style:data-style-name="N0">
      <style:table-cell-properties style:vertical-align="automatic" fo:background-color="transparent"/>
    </style:style>
    <style:style style:name="T_237_tulo_32_1_32_4_32_3_32_9_32_11" style:display-name="Título 1 4 3 9 11" style:family="table-cell" style:data-style-name="N0">
      <style:table-cell-properties style:vertical-align="automatic" fo:background-color="transparent"/>
    </style:style>
    <style:style style:name="T_237_tulo_32_1_32_4_32_3_32_9_32_12" style:display-name="Título 1 4 3 9 12" style:family="table-cell" style:data-style-name="N0">
      <style:table-cell-properties style:vertical-align="automatic" fo:background-color="transparent"/>
    </style:style>
    <style:style style:name="T_237_tulo_32_1_32_4_32_3_32_9_32_2" style:display-name="Título 1 4 3 9 2" style:family="table-cell" style:data-style-name="N0">
      <style:table-cell-properties style:vertical-align="automatic" fo:background-color="transparent"/>
    </style:style>
    <style:style style:name="T_237_tulo_32_1_32_4_32_3_32_9_32_3" style:display-name="Título 1 4 3 9 3" style:family="table-cell" style:data-style-name="N0">
      <style:table-cell-properties style:vertical-align="automatic" fo:background-color="transparent"/>
    </style:style>
    <style:style style:name="T_237_tulo_32_1_32_4_32_3_32_9_32_4" style:display-name="Título 1 4 3 9 4" style:family="table-cell" style:data-style-name="N0">
      <style:table-cell-properties style:vertical-align="automatic" fo:background-color="transparent"/>
    </style:style>
    <style:style style:name="T_237_tulo_32_1_32_4_32_3_32_9_32_5" style:display-name="Título 1 4 3 9 5" style:family="table-cell" style:data-style-name="N0">
      <style:table-cell-properties style:vertical-align="automatic" fo:background-color="transparent"/>
    </style:style>
    <style:style style:name="T_237_tulo_32_1_32_4_32_3_32_9_32_6" style:display-name="Título 1 4 3 9 6" style:family="table-cell" style:data-style-name="N0">
      <style:table-cell-properties style:vertical-align="automatic" fo:background-color="transparent"/>
    </style:style>
    <style:style style:name="T_237_tulo_32_1_32_4_32_3_32_9_32_7" style:display-name="Título 1 4 3 9 7" style:family="table-cell" style:data-style-name="N0">
      <style:table-cell-properties style:vertical-align="automatic" fo:background-color="transparent"/>
    </style:style>
    <style:style style:name="T_237_tulo_32_1_32_4_32_3_32_9_32_8" style:display-name="Título 1 4 3 9 8" style:family="table-cell" style:data-style-name="N0">
      <style:table-cell-properties style:vertical-align="automatic" fo:background-color="transparent"/>
    </style:style>
    <style:style style:name="T_237_tulo_32_1_32_4_32_3_32_9_32_9" style:display-name="Título 1 4 3 9 9" style:family="table-cell" style:data-style-name="N0">
      <style:table-cell-properties style:vertical-align="automatic" fo:background-color="transparent"/>
    </style:style>
    <style:style style:name="T_237_tulo_32_1_32_4_32_3_Modelo" style:display-name="Título 1 4 3_Modelo" style:family="table-cell" style:data-style-name="N0">
      <style:table-cell-properties style:vertical-align="automatic" fo:background-color="transparent"/>
    </style:style>
    <style:style style:name="T_237_tulo_32_1_32_4_32_4" style:display-name="Título 1 4 4" style:family="table-cell" style:data-style-name="N0">
      <style:table-cell-properties style:vertical-align="automatic" fo:background-color="transparent"/>
    </style:style>
    <style:style style:name="T_237_tulo_32_1_32_4_32_4_32_2" style:display-name="Título 1 4 4 2" style:family="table-cell" style:data-style-name="N0">
      <style:table-cell-properties style:vertical-align="automatic" fo:background-color="transparent"/>
    </style:style>
    <style:style style:name="T_237_tulo_32_1_32_4_32_4_32_2_32_2" style:display-name="Título 1 4 4 2 2" style:family="table-cell" style:data-style-name="N0">
      <style:table-cell-properties style:vertical-align="automatic" fo:background-color="transparent"/>
    </style:style>
    <style:style style:name="T_237_tulo_32_1_32_4_32_4_32_2_32_3" style:display-name="Título 1 4 4 2 3" style:family="table-cell" style:data-style-name="N0">
      <style:table-cell-properties style:vertical-align="automatic" fo:background-color="transparent"/>
    </style:style>
    <style:style style:name="T_237_tulo_32_1_32_4_32_4_32_2_32_4" style:display-name="Título 1 4 4 2 4" style:family="table-cell" style:data-style-name="N0">
      <style:table-cell-properties style:vertical-align="automatic" fo:background-color="transparent"/>
    </style:style>
    <style:style style:name="T_237_tulo_32_1_32_4_32_4_32_3" style:display-name="Título 1 4 4 3" style:family="table-cell" style:data-style-name="N0">
      <style:table-cell-properties style:vertical-align="automatic" fo:background-color="transparent"/>
    </style:style>
    <style:style style:name="T_237_tulo_32_1_32_4_32_4_32_4" style:display-name="Título 1 4 4 4" style:family="table-cell" style:data-style-name="N0">
      <style:table-cell-properties style:vertical-align="automatic" fo:background-color="transparent"/>
    </style:style>
    <style:style style:name="T_237_tulo_32_1_32_4_32_4_32_5" style:display-name="Título 1 4 4 5" style:family="table-cell" style:data-style-name="N0">
      <style:table-cell-properties style:vertical-align="automatic" fo:background-color="transparent"/>
    </style:style>
    <style:style style:name="T_237_tulo_32_1_32_4_32_5" style:display-name="Título 1 4 5" style:family="table-cell" style:data-style-name="N0">
      <style:table-cell-properties style:vertical-align="automatic" fo:background-color="transparent"/>
    </style:style>
    <style:style style:name="T_237_tulo_32_1_32_4_32_5_32_2" style:display-name="Título 1 4 5 2" style:family="table-cell" style:data-style-name="N0">
      <style:table-cell-properties style:vertical-align="automatic" fo:background-color="transparent"/>
    </style:style>
    <style:style style:name="T_237_tulo_32_1_32_4_32_5_32_3" style:display-name="Título 1 4 5 3" style:family="table-cell" style:data-style-name="N0">
      <style:table-cell-properties style:vertical-align="automatic" fo:background-color="transparent"/>
    </style:style>
    <style:style style:name="T_237_tulo_32_1_32_4_32_5_32_4" style:display-name="Título 1 4 5 4" style:family="table-cell" style:data-style-name="N0">
      <style:table-cell-properties style:vertical-align="automatic" fo:background-color="transparent"/>
    </style:style>
    <style:style style:name="T_237_tulo_32_1_32_4_32_6" style:display-name="Título 1 4 6" style:family="table-cell" style:data-style-name="N0">
      <style:table-cell-properties style:vertical-align="automatic" fo:background-color="transparent"/>
    </style:style>
    <style:style style:name="T_237_tulo_32_1_32_4_32_6_32_10" style:display-name="Título 1 4 6 10" style:family="table-cell" style:data-style-name="N0">
      <style:table-cell-properties style:vertical-align="automatic" fo:background-color="transparent"/>
    </style:style>
    <style:style style:name="T_237_tulo_32_1_32_4_32_6_32_11" style:display-name="Título 1 4 6 11" style:family="table-cell" style:data-style-name="N0">
      <style:table-cell-properties style:vertical-align="automatic" fo:background-color="transparent"/>
    </style:style>
    <style:style style:name="T_237_tulo_32_1_32_4_32_6_32_12" style:display-name="Título 1 4 6 12" style:family="table-cell" style:data-style-name="N0">
      <style:table-cell-properties style:vertical-align="automatic" fo:background-color="transparent"/>
    </style:style>
    <style:style style:name="T_237_tulo_32_1_32_4_32_6_32_2" style:display-name="Título 1 4 6 2" style:family="table-cell" style:data-style-name="N0">
      <style:table-cell-properties style:vertical-align="automatic" fo:background-color="transparent"/>
    </style:style>
    <style:style style:name="T_237_tulo_32_1_32_4_32_6_32_3" style:display-name="Título 1 4 6 3" style:family="table-cell" style:data-style-name="N0">
      <style:table-cell-properties style:vertical-align="automatic" fo:background-color="transparent"/>
    </style:style>
    <style:style style:name="T_237_tulo_32_1_32_4_32_6_32_4" style:display-name="Título 1 4 6 4" style:family="table-cell" style:data-style-name="N0">
      <style:table-cell-properties style:vertical-align="automatic" fo:background-color="transparent"/>
    </style:style>
    <style:style style:name="T_237_tulo_32_1_32_4_32_6_32_5" style:display-name="Título 1 4 6 5" style:family="table-cell" style:data-style-name="N0">
      <style:table-cell-properties style:vertical-align="automatic" fo:background-color="transparent"/>
    </style:style>
    <style:style style:name="T_237_tulo_32_1_32_4_32_6_32_6" style:display-name="Título 1 4 6 6" style:family="table-cell" style:data-style-name="N0">
      <style:table-cell-properties style:vertical-align="automatic" fo:background-color="transparent"/>
    </style:style>
    <style:style style:name="T_237_tulo_32_1_32_4_32_6_32_7" style:display-name="Título 1 4 6 7" style:family="table-cell" style:data-style-name="N0">
      <style:table-cell-properties style:vertical-align="automatic" fo:background-color="transparent"/>
    </style:style>
    <style:style style:name="T_237_tulo_32_1_32_4_32_6_32_8" style:display-name="Título 1 4 6 8" style:family="table-cell" style:data-style-name="N0">
      <style:table-cell-properties style:vertical-align="automatic" fo:background-color="transparent"/>
    </style:style>
    <style:style style:name="T_237_tulo_32_1_32_4_32_6_32_9" style:display-name="Título 1 4 6 9" style:family="table-cell" style:data-style-name="N0">
      <style:table-cell-properties style:vertical-align="automatic" fo:background-color="transparent"/>
    </style:style>
    <style:style style:name="T_237_tulo_32_1_32_4_32_7" style:display-name="Título 1 4 7" style:family="table-cell" style:data-style-name="N0">
      <style:table-cell-properties style:vertical-align="automatic" fo:background-color="transparent"/>
    </style:style>
    <style:style style:name="T_237_tulo_32_1_32_4_32_7_32_10" style:display-name="Título 1 4 7 10" style:family="table-cell" style:data-style-name="N0">
      <style:table-cell-properties style:vertical-align="automatic" fo:background-color="transparent"/>
    </style:style>
    <style:style style:name="T_237_tulo_32_1_32_4_32_7_32_11" style:display-name="Título 1 4 7 11" style:family="table-cell" style:data-style-name="N0">
      <style:table-cell-properties style:vertical-align="automatic" fo:background-color="transparent"/>
    </style:style>
    <style:style style:name="T_237_tulo_32_1_32_4_32_7_32_12" style:display-name="Título 1 4 7 12" style:family="table-cell" style:data-style-name="N0">
      <style:table-cell-properties style:vertical-align="automatic" fo:background-color="transparent"/>
    </style:style>
    <style:style style:name="T_237_tulo_32_1_32_4_32_7_32_2" style:display-name="Título 1 4 7 2" style:family="table-cell" style:data-style-name="N0">
      <style:table-cell-properties style:vertical-align="automatic" fo:background-color="transparent"/>
    </style:style>
    <style:style style:name="T_237_tulo_32_1_32_4_32_7_32_3" style:display-name="Título 1 4 7 3" style:family="table-cell" style:data-style-name="N0">
      <style:table-cell-properties style:vertical-align="automatic" fo:background-color="transparent"/>
    </style:style>
    <style:style style:name="T_237_tulo_32_1_32_4_32_7_32_4" style:display-name="Título 1 4 7 4" style:family="table-cell" style:data-style-name="N0">
      <style:table-cell-properties style:vertical-align="automatic" fo:background-color="transparent"/>
    </style:style>
    <style:style style:name="T_237_tulo_32_1_32_4_32_7_32_5" style:display-name="Título 1 4 7 5" style:family="table-cell" style:data-style-name="N0">
      <style:table-cell-properties style:vertical-align="automatic" fo:background-color="transparent"/>
    </style:style>
    <style:style style:name="T_237_tulo_32_1_32_4_32_7_32_6" style:display-name="Título 1 4 7 6" style:family="table-cell" style:data-style-name="N0">
      <style:table-cell-properties style:vertical-align="automatic" fo:background-color="transparent"/>
    </style:style>
    <style:style style:name="T_237_tulo_32_1_32_4_32_7_32_7" style:display-name="Título 1 4 7 7" style:family="table-cell" style:data-style-name="N0">
      <style:table-cell-properties style:vertical-align="automatic" fo:background-color="transparent"/>
    </style:style>
    <style:style style:name="T_237_tulo_32_1_32_4_32_7_32_8" style:display-name="Título 1 4 7 8" style:family="table-cell" style:data-style-name="N0">
      <style:table-cell-properties style:vertical-align="automatic" fo:background-color="transparent"/>
    </style:style>
    <style:style style:name="T_237_tulo_32_1_32_4_32_7_32_9" style:display-name="Título 1 4 7 9" style:family="table-cell" style:data-style-name="N0">
      <style:table-cell-properties style:vertical-align="automatic" fo:background-color="transparent"/>
    </style:style>
    <style:style style:name="T_237_tulo_32_1_32_4_32_8" style:display-name="Título 1 4 8" style:family="table-cell" style:data-style-name="N0">
      <style:table-cell-properties style:vertical-align="automatic" fo:background-color="transparent"/>
    </style:style>
    <style:style style:name="T_237_tulo_32_1_32_4_32_8_32_10" style:display-name="Título 1 4 8 10" style:family="table-cell" style:data-style-name="N0">
      <style:table-cell-properties style:vertical-align="automatic" fo:background-color="transparent"/>
    </style:style>
    <style:style style:name="T_237_tulo_32_1_32_4_32_8_32_11" style:display-name="Título 1 4 8 11" style:family="table-cell" style:data-style-name="N0">
      <style:table-cell-properties style:vertical-align="automatic" fo:background-color="transparent"/>
    </style:style>
    <style:style style:name="T_237_tulo_32_1_32_4_32_8_32_12" style:display-name="Título 1 4 8 12" style:family="table-cell" style:data-style-name="N0">
      <style:table-cell-properties style:vertical-align="automatic" fo:background-color="transparent"/>
    </style:style>
    <style:style style:name="T_237_tulo_32_1_32_4_32_8_32_2" style:display-name="Título 1 4 8 2" style:family="table-cell" style:data-style-name="N0">
      <style:table-cell-properties style:vertical-align="automatic" fo:background-color="transparent"/>
    </style:style>
    <style:style style:name="T_237_tulo_32_1_32_4_32_8_32_3" style:display-name="Título 1 4 8 3" style:family="table-cell" style:data-style-name="N0">
      <style:table-cell-properties style:vertical-align="automatic" fo:background-color="transparent"/>
    </style:style>
    <style:style style:name="T_237_tulo_32_1_32_4_32_8_32_4" style:display-name="Título 1 4 8 4" style:family="table-cell" style:data-style-name="N0">
      <style:table-cell-properties style:vertical-align="automatic" fo:background-color="transparent"/>
    </style:style>
    <style:style style:name="T_237_tulo_32_1_32_4_32_8_32_5" style:display-name="Título 1 4 8 5" style:family="table-cell" style:data-style-name="N0">
      <style:table-cell-properties style:vertical-align="automatic" fo:background-color="transparent"/>
    </style:style>
    <style:style style:name="T_237_tulo_32_1_32_4_32_8_32_6" style:display-name="Título 1 4 8 6" style:family="table-cell" style:data-style-name="N0">
      <style:table-cell-properties style:vertical-align="automatic" fo:background-color="transparent"/>
    </style:style>
    <style:style style:name="T_237_tulo_32_1_32_4_32_8_32_7" style:display-name="Título 1 4 8 7" style:family="table-cell" style:data-style-name="N0">
      <style:table-cell-properties style:vertical-align="automatic" fo:background-color="transparent"/>
    </style:style>
    <style:style style:name="T_237_tulo_32_1_32_4_32_8_32_8" style:display-name="Título 1 4 8 8" style:family="table-cell" style:data-style-name="N0">
      <style:table-cell-properties style:vertical-align="automatic" fo:background-color="transparent"/>
    </style:style>
    <style:style style:name="T_237_tulo_32_1_32_4_32_8_32_9" style:display-name="Título 1 4 8 9" style:family="table-cell" style:data-style-name="N0">
      <style:table-cell-properties style:vertical-align="automatic" fo:background-color="transparent"/>
    </style:style>
    <style:style style:name="T_237_tulo_32_1_32_4_32_9" style:display-name="Título 1 4 9" style:family="table-cell" style:data-style-name="N0">
      <style:table-cell-properties style:vertical-align="automatic" fo:background-color="transparent"/>
    </style:style>
    <style:style style:name="T_237_tulo_32_1_32_4_32_9_32_10" style:display-name="Título 1 4 9 10" style:family="table-cell" style:data-style-name="N0">
      <style:table-cell-properties style:vertical-align="automatic" fo:background-color="transparent"/>
    </style:style>
    <style:style style:name="T_237_tulo_32_1_32_4_32_9_32_11" style:display-name="Título 1 4 9 11" style:family="table-cell" style:data-style-name="N0">
      <style:table-cell-properties style:vertical-align="automatic" fo:background-color="transparent"/>
    </style:style>
    <style:style style:name="T_237_tulo_32_1_32_4_32_9_32_12" style:display-name="Título 1 4 9 12" style:family="table-cell" style:data-style-name="N0">
      <style:table-cell-properties style:vertical-align="automatic" fo:background-color="transparent"/>
    </style:style>
    <style:style style:name="T_237_tulo_32_1_32_4_32_9_32_2" style:display-name="Título 1 4 9 2" style:family="table-cell" style:data-style-name="N0">
      <style:table-cell-properties style:vertical-align="automatic" fo:background-color="transparent"/>
    </style:style>
    <style:style style:name="T_237_tulo_32_1_32_4_32_9_32_3" style:display-name="Título 1 4 9 3" style:family="table-cell" style:data-style-name="N0">
      <style:table-cell-properties style:vertical-align="automatic" fo:background-color="transparent"/>
    </style:style>
    <style:style style:name="T_237_tulo_32_1_32_4_32_9_32_4" style:display-name="Título 1 4 9 4" style:family="table-cell" style:data-style-name="N0">
      <style:table-cell-properties style:vertical-align="automatic" fo:background-color="transparent"/>
    </style:style>
    <style:style style:name="T_237_tulo_32_1_32_4_32_9_32_5" style:display-name="Título 1 4 9 5" style:family="table-cell" style:data-style-name="N0">
      <style:table-cell-properties style:vertical-align="automatic" fo:background-color="transparent"/>
    </style:style>
    <style:style style:name="T_237_tulo_32_1_32_4_32_9_32_6" style:display-name="Título 1 4 9 6" style:family="table-cell" style:data-style-name="N0">
      <style:table-cell-properties style:vertical-align="automatic" fo:background-color="transparent"/>
    </style:style>
    <style:style style:name="T_237_tulo_32_1_32_4_32_9_32_7" style:display-name="Título 1 4 9 7" style:family="table-cell" style:data-style-name="N0">
      <style:table-cell-properties style:vertical-align="automatic" fo:background-color="transparent"/>
    </style:style>
    <style:style style:name="T_237_tulo_32_1_32_4_32_9_32_8" style:display-name="Título 1 4 9 8" style:family="table-cell" style:data-style-name="N0">
      <style:table-cell-properties style:vertical-align="automatic" fo:background-color="transparent"/>
    </style:style>
    <style:style style:name="T_237_tulo_32_1_32_4_32_9_32_9" style:display-name="Título 1 4 9 9" style:family="table-cell" style:data-style-name="N0">
      <style:table-cell-properties style:vertical-align="automatic" fo:background-color="transparent"/>
    </style:style>
    <style:style style:name="T_237_tulo_32_1_32_4_Modelo" style:display-name="Título 1 4_Modelo" style:family="table-cell" style:data-style-name="N0">
      <style:table-cell-properties style:vertical-align="automatic" fo:background-color="transparent"/>
    </style:style>
    <style:style style:name="T_237_tulo_32_1_32_5" style:display-name="Título 1 5" style:family="table-cell" style:data-style-name="N0">
      <style:table-cell-properties style:vertical-align="automatic" fo:background-color="transparent"/>
    </style:style>
    <style:style style:name="T_237_tulo_32_1_32_6" style:display-name="Título 1 6" style:family="table-cell" style:data-style-name="N0">
      <style:table-cell-properties style:vertical-align="automatic" fo:background-color="transparent"/>
    </style:style>
    <style:style style:name="T_237_tulo_32_1_32_7" style:display-name="Título 1 7" style:family="table-cell" style:data-style-name="N0">
      <style:table-cell-properties style:vertical-align="automatic" fo:background-color="transparent"/>
    </style:style>
    <style:style style:name="T_237_tulo_32_1_32_8" style:display-name="Título 1 8" style:family="table-cell" style:data-style-name="N0">
      <style:table-cell-properties style:vertical-align="automatic" fo:background-color="transparent"/>
    </style:style>
    <style:style style:name="T_237_tulo_32_1_32_9" style:display-name="Título 1 9" style:family="table-cell" style:data-style-name="N0">
      <style:table-cell-properties style:vertical-align="automatic" fo:background-color="transparent"/>
    </style:style>
    <style:style style:name="T_237_tulo_32_10" style:display-name="Título 10" style:family="table-cell" style:data-style-name="N0">
      <style:table-cell-properties style:vertical-align="automatic" fo:background-color="transparent"/>
    </style:style>
    <style:style style:name="T_237_tulo_32_10_32_2" style:display-name="Título 10 2" style:family="table-cell" style:data-style-name="N0">
      <style:table-cell-properties style:vertical-align="automatic" fo:background-color="transparent"/>
    </style:style>
    <style:style style:name="T_237_tulo_32_10_32_2_32_2" style:display-name="Título 10 2 2" style:family="table-cell" style:data-style-name="N0">
      <style:table-cell-properties style:vertical-align="automatic" fo:background-color="transparent"/>
    </style:style>
    <style:style style:name="T_237_tulo_32_10_32_2_32_3" style:display-name="Título 10 2 3" style:family="table-cell" style:data-style-name="N0">
      <style:table-cell-properties style:vertical-align="automatic" fo:background-color="transparent"/>
    </style:style>
    <style:style style:name="T_237_tulo_32_10_32_2_32_4" style:display-name="Título 10 2 4" style:family="table-cell" style:data-style-name="N0">
      <style:table-cell-properties style:vertical-align="automatic" fo:background-color="transparent"/>
    </style:style>
    <style:style style:name="T_237_tulo_32_10_32_3" style:display-name="Título 10 3" style:family="table-cell" style:data-style-name="N0">
      <style:table-cell-properties style:vertical-align="automatic" fo:background-color="transparent"/>
    </style:style>
    <style:style style:name="T_237_tulo_32_10_32_4" style:display-name="Título 10 4" style:family="table-cell" style:data-style-name="N0">
      <style:table-cell-properties style:vertical-align="automatic" fo:background-color="transparent"/>
    </style:style>
    <style:style style:name="T_237_tulo_32_10_32_5" style:display-name="Título 10 5" style:family="table-cell" style:data-style-name="N0">
      <style:table-cell-properties style:vertical-align="automatic" fo:background-color="transparent"/>
    </style:style>
    <style:style style:name="T_237_tulo_32_11" style:display-name="Título 11" style:family="table-cell" style:data-style-name="N0">
      <style:table-cell-properties style:vertical-align="automatic" fo:background-color="transparent"/>
    </style:style>
    <style:style style:name="T_237_tulo_32_11_32_2" style:display-name="Título 11 2" style:family="table-cell" style:data-style-name="N0">
      <style:table-cell-properties style:vertical-align="automatic" fo:background-color="transparent"/>
    </style:style>
    <style:style style:name="T_237_tulo_32_11_32_2_32_2" style:display-name="Título 11 2 2" style:family="table-cell" style:data-style-name="N0">
      <style:table-cell-properties style:vertical-align="automatic" fo:background-color="transparent"/>
    </style:style>
    <style:style style:name="T_237_tulo_32_11_32_2_32_3" style:display-name="Título 11 2 3" style:family="table-cell" style:data-style-name="N0">
      <style:table-cell-properties style:vertical-align="automatic" fo:background-color="transparent"/>
    </style:style>
    <style:style style:name="T_237_tulo_32_11_32_2_32_4" style:display-name="Título 11 2 4" style:family="table-cell" style:data-style-name="N0">
      <style:table-cell-properties style:vertical-align="automatic" fo:background-color="transparent"/>
    </style:style>
    <style:style style:name="T_237_tulo_32_11_32_3" style:display-name="Título 11 3" style:family="table-cell" style:data-style-name="N0">
      <style:table-cell-properties style:vertical-align="automatic" fo:background-color="transparent"/>
    </style:style>
    <style:style style:name="T_237_tulo_32_11_32_4" style:display-name="Título 11 4" style:family="table-cell" style:data-style-name="N0">
      <style:table-cell-properties style:vertical-align="automatic" fo:background-color="transparent"/>
    </style:style>
    <style:style style:name="T_237_tulo_32_11_32_5" style:display-name="Título 11 5" style:family="table-cell" style:data-style-name="N0">
      <style:table-cell-properties style:vertical-align="automatic" fo:background-color="transparent"/>
    </style:style>
    <style:style style:name="T_237_tulo_32_12" style:display-name="Título 12" style:family="table-cell" style:data-style-name="N0">
      <style:table-cell-properties style:vertical-align="automatic" fo:background-color="transparent"/>
    </style:style>
    <style:style style:name="T_237_tulo_32_12_32_2" style:display-name="Título 12 2" style:family="table-cell" style:data-style-name="N0">
      <style:table-cell-properties style:vertical-align="automatic" fo:background-color="transparent"/>
    </style:style>
    <style:style style:name="T_237_tulo_32_12_32_2_32_2" style:display-name="Título 12 2 2" style:family="table-cell" style:data-style-name="N0">
      <style:table-cell-properties style:vertical-align="automatic" fo:background-color="transparent"/>
    </style:style>
    <style:style style:name="T_237_tulo_32_12_32_2_32_3" style:display-name="Título 12 2 3" style:family="table-cell" style:data-style-name="N0">
      <style:table-cell-properties style:vertical-align="automatic" fo:background-color="transparent"/>
    </style:style>
    <style:style style:name="T_237_tulo_32_12_32_2_32_4" style:display-name="Título 12 2 4" style:family="table-cell" style:data-style-name="N0">
      <style:table-cell-properties style:vertical-align="automatic" fo:background-color="transparent"/>
    </style:style>
    <style:style style:name="T_237_tulo_32_12_32_3" style:display-name="Título 12 3" style:family="table-cell" style:data-style-name="N0">
      <style:table-cell-properties style:vertical-align="automatic" fo:background-color="transparent"/>
    </style:style>
    <style:style style:name="T_237_tulo_32_12_32_4" style:display-name="Título 12 4" style:family="table-cell" style:data-style-name="N0">
      <style:table-cell-properties style:vertical-align="automatic" fo:background-color="transparent"/>
    </style:style>
    <style:style style:name="T_237_tulo_32_12_32_5" style:display-name="Título 12 5" style:family="table-cell" style:data-style-name="N0">
      <style:table-cell-properties style:vertical-align="automatic" fo:background-color="transparent"/>
    </style:style>
    <style:style style:name="T_237_tulo_32_13" style:display-name="Título 13" style:family="table-cell" style:data-style-name="N0">
      <style:table-cell-properties style:vertical-align="automatic" fo:background-color="transparent"/>
    </style:style>
    <style:style style:name="T_237_tulo_32_13_32_2" style:display-name="Título 13 2" style:family="table-cell" style:data-style-name="N0">
      <style:table-cell-properties style:vertical-align="automatic" fo:background-color="transparent"/>
    </style:style>
    <style:style style:name="T_237_tulo_32_13_32_2_32_2" style:display-name="Título 13 2 2" style:family="table-cell" style:data-style-name="N0">
      <style:table-cell-properties style:vertical-align="automatic" fo:background-color="transparent"/>
    </style:style>
    <style:style style:name="T_237_tulo_32_13_32_2_32_3" style:display-name="Título 13 2 3" style:family="table-cell" style:data-style-name="N0">
      <style:table-cell-properties style:vertical-align="automatic" fo:background-color="transparent"/>
    </style:style>
    <style:style style:name="T_237_tulo_32_13_32_2_32_4" style:display-name="Título 13 2 4" style:family="table-cell" style:data-style-name="N0">
      <style:table-cell-properties style:vertical-align="automatic" fo:background-color="transparent"/>
    </style:style>
    <style:style style:name="T_237_tulo_32_13_32_3" style:display-name="Título 13 3" style:family="table-cell" style:data-style-name="N0">
      <style:table-cell-properties style:vertical-align="automatic" fo:background-color="transparent"/>
    </style:style>
    <style:style style:name="T_237_tulo_32_13_32_4" style:display-name="Título 13 4" style:family="table-cell" style:data-style-name="N0">
      <style:table-cell-properties style:vertical-align="automatic" fo:background-color="transparent"/>
    </style:style>
    <style:style style:name="T_237_tulo_32_13_32_5" style:display-name="Título 13 5" style:family="table-cell" style:data-style-name="N0">
      <style:table-cell-properties style:vertical-align="automatic" fo:background-color="transparent"/>
    </style:style>
    <style:style style:name="T_237_tulo_32_14" style:display-name="Título 14" style:family="table-cell" style:data-style-name="N0">
      <style:table-cell-properties style:vertical-align="automatic" fo:background-color="transparent"/>
    </style:style>
    <style:style style:name="T_237_tulo_32_14_32_2" style:display-name="Título 14 2" style:family="table-cell" style:data-style-name="N0">
      <style:table-cell-properties style:vertical-align="automatic" fo:background-color="transparent"/>
    </style:style>
    <style:style style:name="T_237_tulo_32_14_32_3" style:display-name="Título 14 3" style:family="table-cell" style:data-style-name="N0">
      <style:table-cell-properties style:vertical-align="automatic" fo:background-color="transparent"/>
    </style:style>
    <style:style style:name="T_237_tulo_32_14_32_4" style:display-name="Título 14 4" style:family="table-cell" style:data-style-name="N0">
      <style:table-cell-properties style:vertical-align="automatic" fo:background-color="transparent"/>
    </style:style>
    <style:style style:name="T_237_tulo_32_15" style:display-name="Título 15" style:family="table-cell" style:data-style-name="N0">
      <style:table-cell-properties style:vertical-align="automatic" fo:background-color="transparent"/>
    </style:style>
    <style:style style:name="T_237_tulo_32_16" style:display-name="Título 16" style:family="table-cell" style:data-style-name="N0">
      <style:table-cell-properties style:vertical-align="automatic" fo:background-color="transparent"/>
    </style:style>
    <style:style style:name="T_237_tulo_32_17" style:display-name="Título 17" style:family="table-cell" style:data-style-name="N0">
      <style:table-cell-properties style:vertical-align="automatic" fo:background-color="transparent"/>
    </style:style>
    <style:style style:name="T_237_tulo_32_18" style:display-name="Título 18" style:family="table-cell" style:data-style-name="N0">
      <style:table-cell-properties style:vertical-align="automatic" fo:background-color="transparent"/>
    </style:style>
    <style:style style:name="T_237_tulo_32_19" style:display-name="Título 19" style:family="table-cell" style:data-style-name="N0">
      <style:table-cell-properties style:vertical-align="automatic" fo:background-color="transparent"/>
    </style:style>
    <style:style style:name="T_237_tulo_32_2" style:display-name="Título 2" style:family="table-cell" style:data-style-name="N0">
      <style:table-cell-properties style:vertical-align="automatic" fo:background-color="transparent"/>
    </style:style>
    <style:style style:name="T_237_tulo_32_2_32_10" style:display-name="Título 2 10" style:family="table-cell" style:data-style-name="N0">
      <style:table-cell-properties style:vertical-align="automatic" fo:background-color="transparent"/>
    </style:style>
    <style:style style:name="T_237_tulo_32_2_32_11" style:display-name="Título 2 11" style:family="table-cell" style:data-style-name="N0">
      <style:table-cell-properties style:vertical-align="automatic" fo:background-color="transparent"/>
    </style:style>
    <style:style style:name="T_237_tulo_32_2_32_12" style:display-name="Título 2 12" style:family="table-cell" style:data-style-name="N0">
      <style:table-cell-properties style:vertical-align="automatic" fo:background-color="transparent"/>
    </style:style>
    <style:style style:name="T_237_tulo_32_2_32_2" style:display-name="Título 2 2" style:family="table-cell" style:data-style-name="N0">
      <style:table-cell-properties style:vertical-align="automatic" fo:background-color="transparent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2_32_2" style:display-name="Título 2 2 2 2" style:family="table-cell" style:data-style-name="N0">
      <style:table-cell-properties style:vertical-align="automatic" fo:background-color="transparent"/>
    </style:style>
    <style:style style:name="T_237_tulo_32_2_32_2_32_2_32_2_32_2" style:display-name="Título 2 2 2 2 2" style:family="table-cell" style:data-style-name="N0">
      <style:table-cell-properties style:vertical-align="automatic" fo:background-color="transparent"/>
    </style:style>
    <style:style style:name="T_237_tulo_32_2_32_2_32_2_32_2_32_3" style:display-name="Título 2 2 2 2 3" style:family="table-cell" style:data-style-name="N0">
      <style:table-cell-properties style:vertical-align="automatic" fo:background-color="transparent"/>
    </style:style>
    <style:style style:name="T_237_tulo_32_2_32_2_32_2_32_2_32_4" style:display-name="Título 2 2 2 2 4" style:family="table-cell" style:data-style-name="N0">
      <style:table-cell-properties style:vertical-align="automatic" fo:background-color="transparent"/>
    </style:style>
    <style:style style:name="T_237_tulo_32_2_32_2_32_2_32_3" style:display-name="Título 2 2 2 3" style:family="table-cell" style:data-style-name="N0">
      <style:table-cell-properties style:vertical-align="automatic" fo:background-color="transparent"/>
    </style:style>
    <style:style style:name="T_237_tulo_32_2_32_2_32_2_32_4" style:display-name="Título 2 2 2 4" style:family="table-cell" style:data-style-name="N0">
      <style:table-cell-properties style:vertical-align="automatic" fo:background-color="transparent"/>
    </style:style>
    <style:style style:name="T_237_tulo_32_2_32_2_32_2_32_5" style:display-name="Título 2 2 2 5" style:family="table-cell" style:data-style-name="N0">
      <style:table-cell-properties style:vertical-align="automatic" fo:background-color="transparent"/>
    </style:style>
    <style:style style:name="T_237_tulo_32_2_32_2_32_3" style:display-name="Título 2 2 3" style:family="table-cell" style:data-style-name="N0">
      <style:table-cell-properties style:vertical-align="automatic" fo:background-color="transparent"/>
    </style:style>
    <style:style style:name="T_237_tulo_32_2_32_2_32_3_32_2" style:display-name="Título 2 2 3 2" style:family="table-cell" style:data-style-name="N0">
      <style:table-cell-properties style:vertical-align="automatic" fo:background-color="transparent"/>
    </style:style>
    <style:style style:name="T_237_tulo_32_2_32_2_32_3_32_2_32_2" style:display-name="Título 2 2 3 2 2" style:family="table-cell" style:data-style-name="N0">
      <style:table-cell-properties style:vertical-align="automatic" fo:background-color="transparent"/>
    </style:style>
    <style:style style:name="T_237_tulo_32_2_32_2_32_3_32_2_32_3" style:display-name="Título 2 2 3 2 3" style:family="table-cell" style:data-style-name="N0">
      <style:table-cell-properties style:vertical-align="automatic" fo:background-color="transparent"/>
    </style:style>
    <style:style style:name="T_237_tulo_32_2_32_2_32_3_32_2_32_4" style:display-name="Título 2 2 3 2 4" style:family="table-cell" style:data-style-name="N0">
      <style:table-cell-properties style:vertical-align="automatic" fo:background-color="transparent"/>
    </style:style>
    <style:style style:name="T_237_tulo_32_2_32_2_32_3_32_3" style:display-name="Título 2 2 3 3" style:family="table-cell" style:data-style-name="N0">
      <style:table-cell-properties style:vertical-align="automatic" fo:background-color="transparent"/>
    </style:style>
    <style:style style:name="T_237_tulo_32_2_32_2_32_3_32_4" style:display-name="Título 2 2 3 4" style:family="table-cell" style:data-style-name="N0">
      <style:table-cell-properties style:vertical-align="automatic" fo:background-color="transparent"/>
    </style:style>
    <style:style style:name="T_237_tulo_32_2_32_2_32_3_32_5" style:display-name="Título 2 2 3 5" style:family="table-cell" style:data-style-name="N0">
      <style:table-cell-properties style:vertical-align="automatic" fo:background-color="transparent"/>
    </style:style>
    <style:style style:name="T_237_tulo_32_2_32_2_32_4" style:display-name="Título 2 2 4" style:family="table-cell" style:data-style-name="N0">
      <style:table-cell-properties style:vertical-align="automatic" fo:background-color="transparent"/>
    </style:style>
    <style:style style:name="T_237_tulo_32_2_32_2_32_4_32_2" style:display-name="Título 2 2 4 2" style:family="table-cell" style:data-style-name="N0">
      <style:table-cell-properties style:vertical-align="automatic" fo:background-color="transparent"/>
    </style:style>
    <style:style style:name="T_237_tulo_32_2_32_2_32_4_32_3" style:display-name="Título 2 2 4 3" style:family="table-cell" style:data-style-name="N0">
      <style:table-cell-properties style:vertical-align="automatic" fo:background-color="transparent"/>
    </style:style>
    <style:style style:name="T_237_tulo_32_2_32_2_32_4_32_4" style:display-name="Título 2 2 4 4" style:family="table-cell" style:data-style-name="N0">
      <style:table-cell-properties style:vertical-align="automatic" fo:background-color="transparent"/>
    </style:style>
    <style:style style:name="T_237_tulo_32_2_32_2_32_5" style:display-name="Título 2 2 5" style:family="table-cell" style:data-style-name="N0">
      <style:table-cell-properties style:vertical-align="automatic" fo:background-color="transparent"/>
    </style:style>
    <style:style style:name="T_237_tulo_32_2_32_2_32_6" style:display-name="Título 2 2 6" style:family="table-cell" style:data-style-name="N0">
      <style:table-cell-properties style:vertical-align="automatic" fo:background-color="transparent"/>
    </style:style>
    <style:style style:name="T_237_tulo_32_2_32_2_32_7" style:display-name="Título 2 2 7" style:family="table-cell" style:data-style-name="N0">
      <style:table-cell-properties style:vertical-align="automatic" fo:background-color="transparent"/>
    </style:style>
    <style:style style:name="T_237_tulo_32_2_32_2_Plan1" style:display-name="Título 2 2_Plan1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style:vertical-align="automatic" fo:background-color="transparent"/>
    </style:style>
    <style:style style:name="T_237_tulo_32_2_32_3_32_2" style:display-name="Título 2 3 2" style:family="table-cell" style:data-style-name="N0">
      <style:table-cell-properties style:vertical-align="automatic" fo:background-color="transparent"/>
    </style:style>
    <style:style style:name="T_237_tulo_32_2_32_3_32_2_32_2" style:display-name="Título 2 3 2 2" style:family="table-cell" style:data-style-name="N0">
      <style:table-cell-properties style:vertical-align="automatic" fo:background-color="transparent"/>
    </style:style>
    <style:style style:name="T_237_tulo_32_2_32_3_32_2_32_3" style:display-name="Título 2 3 2 3" style:family="table-cell" style:data-style-name="N0">
      <style:table-cell-properties style:vertical-align="automatic" fo:background-color="transparent"/>
    </style:style>
    <style:style style:name="T_237_tulo_32_2_32_3_32_2_32_4" style:display-name="Título 2 3 2 4" style:family="table-cell" style:data-style-name="N0">
      <style:table-cell-properties style:vertical-align="automatic" fo:background-color="transparent"/>
    </style:style>
    <style:style style:name="T_237_tulo_32_2_32_3_32_3" style:display-name="Título 2 3 3" style:family="table-cell" style:data-style-name="N0">
      <style:table-cell-properties style:vertical-align="automatic" fo:background-color="transparent"/>
    </style:style>
    <style:style style:name="T_237_tulo_32_2_32_3_32_4" style:display-name="Título 2 3 4" style:family="table-cell" style:data-style-name="N0">
      <style:table-cell-properties style:vertical-align="automatic" fo:background-color="transparent"/>
    </style:style>
    <style:style style:name="T_237_tulo_32_2_32_3_32_5" style:display-name="Título 2 3 5" style:family="table-cell" style:data-style-name="N0">
      <style:table-cell-properties style:vertical-align="automatic" fo:background-color="transparent"/>
    </style:style>
    <style:style style:name="T_237_tulo_32_2_32_4" style:display-name="Título 2 4" style:family="table-cell" style:data-style-name="N0">
      <style:table-cell-properties style:vertical-align="automatic" fo:background-color="transparent"/>
    </style:style>
    <style:style style:name="T_237_tulo_32_2_32_4_32_2" style:display-name="Título 2 4 2" style:family="table-cell" style:data-style-name="N0">
      <style:table-cell-properties style:vertical-align="automatic" fo:background-color="transparent"/>
    </style:style>
    <style:style style:name="T_237_tulo_32_2_32_4_32_2_32_2" style:display-name="Título 2 4 2 2" style:family="table-cell" style:data-style-name="N0">
      <style:table-cell-properties style:vertical-align="automatic" fo:background-color="transparent"/>
    </style:style>
    <style:style style:name="T_237_tulo_32_2_32_4_32_2_32_3" style:display-name="Título 2 4 2 3" style:family="table-cell" style:data-style-name="N0">
      <style:table-cell-properties style:vertical-align="automatic" fo:background-color="transparent"/>
    </style:style>
    <style:style style:name="T_237_tulo_32_2_32_4_32_2_32_4" style:display-name="Título 2 4 2 4" style:family="table-cell" style:data-style-name="N0">
      <style:table-cell-properties style:vertical-align="automatic" fo:background-color="transparent"/>
    </style:style>
    <style:style style:name="T_237_tulo_32_2_32_4_32_3" style:display-name="Título 2 4 3" style:family="table-cell" style:data-style-name="N0">
      <style:table-cell-properties style:vertical-align="automatic" fo:background-color="transparent"/>
    </style:style>
    <style:style style:name="T_237_tulo_32_2_32_4_32_4" style:display-name="Título 2 4 4" style:family="table-cell" style:data-style-name="N0">
      <style:table-cell-properties style:vertical-align="automatic" fo:background-color="transparent"/>
    </style:style>
    <style:style style:name="T_237_tulo_32_2_32_4_32_5" style:display-name="Título 2 4 5" style:family="table-cell" style:data-style-name="N0">
      <style:table-cell-properties style:vertical-align="automatic" fo:background-color="transparent"/>
    </style:style>
    <style:style style:name="T_237_tulo_32_2_32_5" style:display-name="Título 2 5" style:family="table-cell" style:data-style-name="N0">
      <style:table-cell-properties style:vertical-align="automatic" fo:background-color="transparent"/>
    </style:style>
    <style:style style:name="T_237_tulo_32_2_32_6" style:display-name="Título 2 6" style:family="table-cell" style:data-style-name="N0">
      <style:table-cell-properties style:vertical-align="automatic" fo:background-color="transparent"/>
    </style:style>
    <style:style style:name="T_237_tulo_32_2_32_7" style:display-name="Título 2 7" style:family="table-cell" style:data-style-name="N0">
      <style:table-cell-properties style:vertical-align="automatic" fo:background-color="transparent"/>
    </style:style>
    <style:style style:name="T_237_tulo_32_2_32_8" style:display-name="Título 2 8" style:family="table-cell" style:data-style-name="N0">
      <style:table-cell-properties style:vertical-align="automatic" fo:background-color="transparent"/>
    </style:style>
    <style:style style:name="T_237_tulo_32_2_32_9" style:display-name="Título 2 9" style:family="table-cell" style:data-style-name="N0">
      <style:table-cell-properties style:vertical-align="automatic" fo:background-color="transparent"/>
    </style:style>
    <style:style style:name="T_237_tulo_32_20" style:display-name="Título 20" style:family="table-cell" style:data-style-name="N0">
      <style:table-cell-properties style:vertical-align="automatic" fo:background-color="transparent"/>
    </style:style>
    <style:style style:name="T_237_tulo_32_21" style:display-name="Título 21" style:family="table-cell" style:data-style-name="N0">
      <style:table-cell-properties style:vertical-align="automatic" fo:background-color="transparent"/>
    </style:style>
    <style:style style:name="T_237_tulo_32_22" style:display-name="Título 22" style:family="table-cell" style:data-style-name="N0">
      <style:table-cell-properties style:vertical-align="automatic" fo:background-color="transparent"/>
    </style:style>
    <style:style style:name="T_237_tulo_32_23" style:display-name="Título 23" style:family="table-cell" style:data-style-name="N0">
      <style:table-cell-properties style:vertical-align="automatic" fo:background-color="transparent"/>
    </style:style>
    <style:style style:name="T_237_tulo_32_24" style:display-name="Título 24" style:family="table-cell" style:data-style-name="N0">
      <style:table-cell-properties style:vertical-align="automatic" fo:background-color="transparent"/>
    </style:style>
    <style:style style:name="T_237_tulo_32_25" style:display-name="Título 25" style:family="table-cell" style:data-style-name="N0">
      <style:table-cell-properties style:vertical-align="automatic" fo:background-color="transparent"/>
    </style:style>
    <style:style style:name="T_237_tulo_32_26" style:display-name="Título 26" style:family="table-cell" style:data-style-name="N0">
      <style:table-cell-properties style:vertical-align="automatic" fo:background-color="transparent"/>
    </style:style>
    <style:style style:name="T_237_tulo_32_27" style:display-name="Título 27" style:family="table-cell" style:data-style-name="N0">
      <style:table-cell-properties style:vertical-align="automatic" fo:background-color="transparent"/>
    </style:style>
    <style:style style:name="T_237_tulo_32_28" style:display-name="Título 28" style:family="table-cell" style:data-style-name="N0">
      <style:table-cell-properties style:vertical-align="automatic" fo:background-color="transparent"/>
    </style:style>
    <style:style style:name="T_237_tulo_32_29" style:display-name="Título 29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style:vertical-align="automatic" fo:background-color="transparent"/>
    </style:style>
    <style:style style:name="T_237_tulo_32_3_32_10" style:display-name="Título 3 10" style:family="table-cell" style:data-style-name="N0">
      <style:table-cell-properties style:vertical-align="automatic" fo:background-color="transparent"/>
    </style:style>
    <style:style style:name="T_237_tulo_32_3_32_11" style:display-name="Título 3 11" style:family="table-cell" style:data-style-name="N0">
      <style:table-cell-properties style:vertical-align="automatic" fo:background-color="transparent"/>
    </style:style>
    <style:style style:name="T_237_tulo_32_3_32_12" style:display-name="Título 3 12" style:family="table-cell" style:data-style-name="N0">
      <style:table-cell-properties style:vertical-align="automatic" fo:background-color="transparent"/>
    </style:style>
    <style:style style:name="T_237_tulo_32_3_32_2" style:display-name="Título 3 2" style:family="table-cell" style:data-style-name="N0">
      <style:table-cell-properties style:vertical-align="automatic" fo:background-color="transparent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2_32_2" style:display-name="Título 3 2 2 2" style:family="table-cell" style:data-style-name="N0">
      <style:table-cell-properties style:vertical-align="automatic" fo:background-color="transparent"/>
    </style:style>
    <style:style style:name="T_237_tulo_32_3_32_2_32_2_32_2_32_2" style:display-name="Título 3 2 2 2 2" style:family="table-cell" style:data-style-name="N0">
      <style:table-cell-properties style:vertical-align="automatic" fo:background-color="transparent"/>
    </style:style>
    <style:style style:name="T_237_tulo_32_3_32_2_32_2_32_2_32_3" style:display-name="Título 3 2 2 2 3" style:family="table-cell" style:data-style-name="N0">
      <style:table-cell-properties style:vertical-align="automatic" fo:background-color="transparent"/>
    </style:style>
    <style:style style:name="T_237_tulo_32_3_32_2_32_2_32_2_32_4" style:display-name="Título 3 2 2 2 4" style:family="table-cell" style:data-style-name="N0">
      <style:table-cell-properties style:vertical-align="automatic" fo:background-color="transparent"/>
    </style:style>
    <style:style style:name="T_237_tulo_32_3_32_2_32_2_32_3" style:display-name="Título 3 2 2 3" style:family="table-cell" style:data-style-name="N0">
      <style:table-cell-properties style:vertical-align="automatic" fo:background-color="transparent"/>
    </style:style>
    <style:style style:name="T_237_tulo_32_3_32_2_32_2_32_4" style:display-name="Título 3 2 2 4" style:family="table-cell" style:data-style-name="N0">
      <style:table-cell-properties style:vertical-align="automatic" fo:background-color="transparent"/>
    </style:style>
    <style:style style:name="T_237_tulo_32_3_32_2_32_2_32_5" style:display-name="Título 3 2 2 5" style:family="table-cell" style:data-style-name="N0">
      <style:table-cell-properties style:vertical-align="automatic" fo:background-color="transparent"/>
    </style:style>
    <style:style style:name="T_237_tulo_32_3_32_2_32_3" style:display-name="Título 3 2 3" style:family="table-cell" style:data-style-name="N0">
      <style:table-cell-properties style:vertical-align="automatic" fo:background-color="transparent"/>
    </style:style>
    <style:style style:name="T_237_tulo_32_3_32_2_32_3_32_2" style:display-name="Título 3 2 3 2" style:family="table-cell" style:data-style-name="N0">
      <style:table-cell-properties style:vertical-align="automatic" fo:background-color="transparent"/>
    </style:style>
    <style:style style:name="T_237_tulo_32_3_32_2_32_3_32_2_32_2" style:display-name="Título 3 2 3 2 2" style:family="table-cell" style:data-style-name="N0">
      <style:table-cell-properties style:vertical-align="automatic" fo:background-color="transparent"/>
    </style:style>
    <style:style style:name="T_237_tulo_32_3_32_2_32_3_32_2_32_3" style:display-name="Título 3 2 3 2 3" style:family="table-cell" style:data-style-name="N0">
      <style:table-cell-properties style:vertical-align="automatic" fo:background-color="transparent"/>
    </style:style>
    <style:style style:name="T_237_tulo_32_3_32_2_32_3_32_2_32_4" style:display-name="Título 3 2 3 2 4" style:family="table-cell" style:data-style-name="N0">
      <style:table-cell-properties style:vertical-align="automatic" fo:background-color="transparent"/>
    </style:style>
    <style:style style:name="T_237_tulo_32_3_32_2_32_3_32_3" style:display-name="Título 3 2 3 3" style:family="table-cell" style:data-style-name="N0">
      <style:table-cell-properties style:vertical-align="automatic" fo:background-color="transparent"/>
    </style:style>
    <style:style style:name="T_237_tulo_32_3_32_2_32_3_32_4" style:display-name="Título 3 2 3 4" style:family="table-cell" style:data-style-name="N0">
      <style:table-cell-properties style:vertical-align="automatic" fo:background-color="transparent"/>
    </style:style>
    <style:style style:name="T_237_tulo_32_3_32_2_32_3_32_5" style:display-name="Título 3 2 3 5" style:family="table-cell" style:data-style-name="N0">
      <style:table-cell-properties style:vertical-align="automatic" fo:background-color="transparent"/>
    </style:style>
    <style:style style:name="T_237_tulo_32_3_32_2_32_4" style:display-name="Título 3 2 4" style:family="table-cell" style:data-style-name="N0">
      <style:table-cell-properties style:vertical-align="automatic" fo:background-color="transparent"/>
    </style:style>
    <style:style style:name="T_237_tulo_32_3_32_2_32_4_32_2" style:display-name="Título 3 2 4 2" style:family="table-cell" style:data-style-name="N0">
      <style:table-cell-properties style:vertical-align="automatic" fo:background-color="transparent"/>
    </style:style>
    <style:style style:name="T_237_tulo_32_3_32_2_32_4_32_3" style:display-name="Título 3 2 4 3" style:family="table-cell" style:data-style-name="N0">
      <style:table-cell-properties style:vertical-align="automatic" fo:background-color="transparent"/>
    </style:style>
    <style:style style:name="T_237_tulo_32_3_32_2_32_4_32_4" style:display-name="Título 3 2 4 4" style:family="table-cell" style:data-style-name="N0">
      <style:table-cell-properties style:vertical-align="automatic" fo:background-color="transparent"/>
    </style:style>
    <style:style style:name="T_237_tulo_32_3_32_2_32_5" style:display-name="Título 3 2 5" style:family="table-cell" style:data-style-name="N0">
      <style:table-cell-properties style:vertical-align="automatic" fo:background-color="transparent"/>
    </style:style>
    <style:style style:name="T_237_tulo_32_3_32_2_32_6" style:display-name="Título 3 2 6" style:family="table-cell" style:data-style-name="N0">
      <style:table-cell-properties style:vertical-align="automatic" fo:background-color="transparent"/>
    </style:style>
    <style:style style:name="T_237_tulo_32_3_32_2_32_7" style:display-name="Título 3 2 7" style:family="table-cell" style:data-style-name="N0">
      <style:table-cell-properties style:vertical-align="automatic" fo:background-color="transparent"/>
    </style:style>
    <style:style style:name="T_237_tulo_32_3_32_2_Plan1" style:display-name="Título 3 2_Plan1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style:vertical-align="automatic" fo:background-color="transparent"/>
    </style:style>
    <style:style style:name="T_237_tulo_32_3_32_3_32_10" style:display-name="Título 3 3 10" style:family="table-cell" style:data-style-name="N0">
      <style:table-cell-properties style:vertical-align="automatic" fo:background-color="transparent"/>
    </style:style>
    <style:style style:name="T_237_tulo_32_3_32_3_32_10_32_10" style:display-name="Título 3 3 10 10" style:family="table-cell" style:data-style-name="N0">
      <style:table-cell-properties style:vertical-align="automatic" fo:background-color="transparent"/>
    </style:style>
    <style:style style:name="T_237_tulo_32_3_32_3_32_10_32_11" style:display-name="Título 3 3 10 11" style:family="table-cell" style:data-style-name="N0">
      <style:table-cell-properties style:vertical-align="automatic" fo:background-color="transparent"/>
    </style:style>
    <style:style style:name="T_237_tulo_32_3_32_3_32_10_32_12" style:display-name="Título 3 3 10 12" style:family="table-cell" style:data-style-name="N0">
      <style:table-cell-properties style:vertical-align="automatic" fo:background-color="transparent"/>
    </style:style>
    <style:style style:name="T_237_tulo_32_3_32_3_32_10_32_2" style:display-name="Título 3 3 10 2" style:family="table-cell" style:data-style-name="N0">
      <style:table-cell-properties style:vertical-align="automatic" fo:background-color="transparent"/>
    </style:style>
    <style:style style:name="T_237_tulo_32_3_32_3_32_10_32_3" style:display-name="Título 3 3 10 3" style:family="table-cell" style:data-style-name="N0">
      <style:table-cell-properties style:vertical-align="automatic" fo:background-color="transparent"/>
    </style:style>
    <style:style style:name="T_237_tulo_32_3_32_3_32_10_32_4" style:display-name="Título 3 3 10 4" style:family="table-cell" style:data-style-name="N0">
      <style:table-cell-properties style:vertical-align="automatic" fo:background-color="transparent"/>
    </style:style>
    <style:style style:name="T_237_tulo_32_3_32_3_32_10_32_5" style:display-name="Título 3 3 10 5" style:family="table-cell" style:data-style-name="N0">
      <style:table-cell-properties style:vertical-align="automatic" fo:background-color="transparent"/>
    </style:style>
    <style:style style:name="T_237_tulo_32_3_32_3_32_10_32_6" style:display-name="Título 3 3 10 6" style:family="table-cell" style:data-style-name="N0">
      <style:table-cell-properties style:vertical-align="automatic" fo:background-color="transparent"/>
    </style:style>
    <style:style style:name="T_237_tulo_32_3_32_3_32_10_32_7" style:display-name="Título 3 3 10 7" style:family="table-cell" style:data-style-name="N0">
      <style:table-cell-properties style:vertical-align="automatic" fo:background-color="transparent"/>
    </style:style>
    <style:style style:name="T_237_tulo_32_3_32_3_32_10_32_8" style:display-name="Título 3 3 10 8" style:family="table-cell" style:data-style-name="N0">
      <style:table-cell-properties style:vertical-align="automatic" fo:background-color="transparent"/>
    </style:style>
    <style:style style:name="T_237_tulo_32_3_32_3_32_10_32_9" style:display-name="Título 3 3 10 9" style:family="table-cell" style:data-style-name="N0">
      <style:table-cell-properties style:vertical-align="automatic" fo:background-color="transparent"/>
    </style:style>
    <style:style style:name="T_237_tulo_32_3_32_3_32_11" style:display-name="Título 3 3 11" style:family="table-cell" style:data-style-name="N0">
      <style:table-cell-properties style:vertical-align="automatic" fo:background-color="transparent"/>
    </style:style>
    <style:style style:name="T_237_tulo_32_3_32_3_32_11_32_10" style:display-name="Título 3 3 11 10" style:family="table-cell" style:data-style-name="N0">
      <style:table-cell-properties style:vertical-align="automatic" fo:background-color="transparent"/>
    </style:style>
    <style:style style:name="T_237_tulo_32_3_32_3_32_11_32_11" style:display-name="Título 3 3 11 11" style:family="table-cell" style:data-style-name="N0">
      <style:table-cell-properties style:vertical-align="automatic" fo:background-color="transparent"/>
    </style:style>
    <style:style style:name="T_237_tulo_32_3_32_3_32_11_32_12" style:display-name="Título 3 3 11 12" style:family="table-cell" style:data-style-name="N0">
      <style:table-cell-properties style:vertical-align="automatic" fo:background-color="transparent"/>
    </style:style>
    <style:style style:name="T_237_tulo_32_3_32_3_32_11_32_2" style:display-name="Título 3 3 11 2" style:family="table-cell" style:data-style-name="N0">
      <style:table-cell-properties style:vertical-align="automatic" fo:background-color="transparent"/>
    </style:style>
    <style:style style:name="T_237_tulo_32_3_32_3_32_11_32_3" style:display-name="Título 3 3 11 3" style:family="table-cell" style:data-style-name="N0">
      <style:table-cell-properties style:vertical-align="automatic" fo:background-color="transparent"/>
    </style:style>
    <style:style style:name="T_237_tulo_32_3_32_3_32_11_32_4" style:display-name="Título 3 3 11 4" style:family="table-cell" style:data-style-name="N0">
      <style:table-cell-properties style:vertical-align="automatic" fo:background-color="transparent"/>
    </style:style>
    <style:style style:name="T_237_tulo_32_3_32_3_32_11_32_5" style:display-name="Título 3 3 11 5" style:family="table-cell" style:data-style-name="N0">
      <style:table-cell-properties style:vertical-align="automatic" fo:background-color="transparent"/>
    </style:style>
    <style:style style:name="T_237_tulo_32_3_32_3_32_11_32_6" style:display-name="Título 3 3 11 6" style:family="table-cell" style:data-style-name="N0">
      <style:table-cell-properties style:vertical-align="automatic" fo:background-color="transparent"/>
    </style:style>
    <style:style style:name="T_237_tulo_32_3_32_3_32_11_32_7" style:display-name="Título 3 3 11 7" style:family="table-cell" style:data-style-name="N0">
      <style:table-cell-properties style:vertical-align="automatic" fo:background-color="transparent"/>
    </style:style>
    <style:style style:name="T_237_tulo_32_3_32_3_32_11_32_8" style:display-name="Título 3 3 11 8" style:family="table-cell" style:data-style-name="N0">
      <style:table-cell-properties style:vertical-align="automatic" fo:background-color="transparent"/>
    </style:style>
    <style:style style:name="T_237_tulo_32_3_32_3_32_11_32_9" style:display-name="Título 3 3 11 9" style:family="table-cell" style:data-style-name="N0">
      <style:table-cell-properties style:vertical-align="automatic" fo:background-color="transparent"/>
    </style:style>
    <style:style style:name="T_237_tulo_32_3_32_3_32_12" style:display-name="Título 3 3 12" style:family="table-cell" style:data-style-name="N0">
      <style:table-cell-properties style:vertical-align="automatic" fo:background-color="transparent"/>
    </style:style>
    <style:style style:name="T_237_tulo_32_3_32_3_32_12_32_10" style:display-name="Título 3 3 12 10" style:family="table-cell" style:data-style-name="N0">
      <style:table-cell-properties style:vertical-align="automatic" fo:background-color="transparent"/>
    </style:style>
    <style:style style:name="T_237_tulo_32_3_32_3_32_12_32_11" style:display-name="Título 3 3 12 11" style:family="table-cell" style:data-style-name="N0">
      <style:table-cell-properties style:vertical-align="automatic" fo:background-color="transparent"/>
    </style:style>
    <style:style style:name="T_237_tulo_32_3_32_3_32_12_32_12" style:display-name="Título 3 3 12 12" style:family="table-cell" style:data-style-name="N0">
      <style:table-cell-properties style:vertical-align="automatic" fo:background-color="transparent"/>
    </style:style>
    <style:style style:name="T_237_tulo_32_3_32_3_32_12_32_2" style:display-name="Título 3 3 12 2" style:family="table-cell" style:data-style-name="N0">
      <style:table-cell-properties style:vertical-align="automatic" fo:background-color="transparent"/>
    </style:style>
    <style:style style:name="T_237_tulo_32_3_32_3_32_12_32_3" style:display-name="Título 3 3 12 3" style:family="table-cell" style:data-style-name="N0">
      <style:table-cell-properties style:vertical-align="automatic" fo:background-color="transparent"/>
    </style:style>
    <style:style style:name="T_237_tulo_32_3_32_3_32_12_32_4" style:display-name="Título 3 3 12 4" style:family="table-cell" style:data-style-name="N0">
      <style:table-cell-properties style:vertical-align="automatic" fo:background-color="transparent"/>
    </style:style>
    <style:style style:name="T_237_tulo_32_3_32_3_32_12_32_5" style:display-name="Título 3 3 12 5" style:family="table-cell" style:data-style-name="N0">
      <style:table-cell-properties style:vertical-align="automatic" fo:background-color="transparent"/>
    </style:style>
    <style:style style:name="T_237_tulo_32_3_32_3_32_12_32_6" style:display-name="Título 3 3 12 6" style:family="table-cell" style:data-style-name="N0">
      <style:table-cell-properties style:vertical-align="automatic" fo:background-color="transparent"/>
    </style:style>
    <style:style style:name="T_237_tulo_32_3_32_3_32_12_32_7" style:display-name="Título 3 3 12 7" style:family="table-cell" style:data-style-name="N0">
      <style:table-cell-properties style:vertical-align="automatic" fo:background-color="transparent"/>
    </style:style>
    <style:style style:name="T_237_tulo_32_3_32_3_32_12_32_8" style:display-name="Título 3 3 12 8" style:family="table-cell" style:data-style-name="N0">
      <style:table-cell-properties style:vertical-align="automatic" fo:background-color="transparent"/>
    </style:style>
    <style:style style:name="T_237_tulo_32_3_32_3_32_12_32_9" style:display-name="Título 3 3 12 9" style:family="table-cell" style:data-style-name="N0">
      <style:table-cell-properties style:vertical-align="automatic" fo:background-color="transparent"/>
    </style:style>
    <style:style style:name="T_237_tulo_32_3_32_3_32_13" style:display-name="Título 3 3 13" style:family="table-cell" style:data-style-name="N0">
      <style:table-cell-properties style:vertical-align="automatic" fo:background-color="transparent"/>
    </style:style>
    <style:style style:name="T_237_tulo_32_3_32_3_32_13_32_10" style:display-name="Título 3 3 13 10" style:family="table-cell" style:data-style-name="N0">
      <style:table-cell-properties style:vertical-align="automatic" fo:background-color="transparent"/>
    </style:style>
    <style:style style:name="T_237_tulo_32_3_32_3_32_13_32_11" style:display-name="Título 3 3 13 11" style:family="table-cell" style:data-style-name="N0">
      <style:table-cell-properties style:vertical-align="automatic" fo:background-color="transparent"/>
    </style:style>
    <style:style style:name="T_237_tulo_32_3_32_3_32_13_32_12" style:display-name="Título 3 3 13 12" style:family="table-cell" style:data-style-name="N0">
      <style:table-cell-properties style:vertical-align="automatic" fo:background-color="transparent"/>
    </style:style>
    <style:style style:name="T_237_tulo_32_3_32_3_32_13_32_2" style:display-name="Título 3 3 13 2" style:family="table-cell" style:data-style-name="N0">
      <style:table-cell-properties style:vertical-align="automatic" fo:background-color="transparent"/>
    </style:style>
    <style:style style:name="T_237_tulo_32_3_32_3_32_13_32_3" style:display-name="Título 3 3 13 3" style:family="table-cell" style:data-style-name="N0">
      <style:table-cell-properties style:vertical-align="automatic" fo:background-color="transparent"/>
    </style:style>
    <style:style style:name="T_237_tulo_32_3_32_3_32_13_32_4" style:display-name="Título 3 3 13 4" style:family="table-cell" style:data-style-name="N0">
      <style:table-cell-properties style:vertical-align="automatic" fo:background-color="transparent"/>
    </style:style>
    <style:style style:name="T_237_tulo_32_3_32_3_32_13_32_5" style:display-name="Título 3 3 13 5" style:family="table-cell" style:data-style-name="N0">
      <style:table-cell-properties style:vertical-align="automatic" fo:background-color="transparent"/>
    </style:style>
    <style:style style:name="T_237_tulo_32_3_32_3_32_13_32_6" style:display-name="Título 3 3 13 6" style:family="table-cell" style:data-style-name="N0">
      <style:table-cell-properties style:vertical-align="automatic" fo:background-color="transparent"/>
    </style:style>
    <style:style style:name="T_237_tulo_32_3_32_3_32_13_32_7" style:display-name="Título 3 3 13 7" style:family="table-cell" style:data-style-name="N0">
      <style:table-cell-properties style:vertical-align="automatic" fo:background-color="transparent"/>
    </style:style>
    <style:style style:name="T_237_tulo_32_3_32_3_32_13_32_8" style:display-name="Título 3 3 13 8" style:family="table-cell" style:data-style-name="N0">
      <style:table-cell-properties style:vertical-align="automatic" fo:background-color="transparent"/>
    </style:style>
    <style:style style:name="T_237_tulo_32_3_32_3_32_13_32_9" style:display-name="Título 3 3 13 9" style:family="table-cell" style:data-style-name="N0">
      <style:table-cell-properties style:vertical-align="automatic" fo:background-color="transparent"/>
    </style:style>
    <style:style style:name="T_237_tulo_32_3_32_3_32_14" style:display-name="Título 3 3 14" style:family="table-cell" style:data-style-name="N0">
      <style:table-cell-properties style:vertical-align="automatic" fo:background-color="transparent"/>
    </style:style>
    <style:style style:name="T_237_tulo_32_3_32_3_32_14_32_10" style:display-name="Título 3 3 14 10" style:family="table-cell" style:data-style-name="N0">
      <style:table-cell-properties style:vertical-align="automatic" fo:background-color="transparent"/>
    </style:style>
    <style:style style:name="T_237_tulo_32_3_32_3_32_14_32_11" style:display-name="Título 3 3 14 11" style:family="table-cell" style:data-style-name="N0">
      <style:table-cell-properties style:vertical-align="automatic" fo:background-color="transparent"/>
    </style:style>
    <style:style style:name="T_237_tulo_32_3_32_3_32_14_32_12" style:display-name="Título 3 3 14 12" style:family="table-cell" style:data-style-name="N0">
      <style:table-cell-properties style:vertical-align="automatic" fo:background-color="transparent"/>
    </style:style>
    <style:style style:name="T_237_tulo_32_3_32_3_32_14_32_2" style:display-name="Título 3 3 14 2" style:family="table-cell" style:data-style-name="N0">
      <style:table-cell-properties style:vertical-align="automatic" fo:background-color="transparent"/>
    </style:style>
    <style:style style:name="T_237_tulo_32_3_32_3_32_14_32_3" style:display-name="Título 3 3 14 3" style:family="table-cell" style:data-style-name="N0">
      <style:table-cell-properties style:vertical-align="automatic" fo:background-color="transparent"/>
    </style:style>
    <style:style style:name="T_237_tulo_32_3_32_3_32_14_32_4" style:display-name="Título 3 3 14 4" style:family="table-cell" style:data-style-name="N0">
      <style:table-cell-properties style:vertical-align="automatic" fo:background-color="transparent"/>
    </style:style>
    <style:style style:name="T_237_tulo_32_3_32_3_32_14_32_5" style:display-name="Título 3 3 14 5" style:family="table-cell" style:data-style-name="N0">
      <style:table-cell-properties style:vertical-align="automatic" fo:background-color="transparent"/>
    </style:style>
    <style:style style:name="T_237_tulo_32_3_32_3_32_14_32_6" style:display-name="Título 3 3 14 6" style:family="table-cell" style:data-style-name="N0">
      <style:table-cell-properties style:vertical-align="automatic" fo:background-color="transparent"/>
    </style:style>
    <style:style style:name="T_237_tulo_32_3_32_3_32_14_32_7" style:display-name="Título 3 3 14 7" style:family="table-cell" style:data-style-name="N0">
      <style:table-cell-properties style:vertical-align="automatic" fo:background-color="transparent"/>
    </style:style>
    <style:style style:name="T_237_tulo_32_3_32_3_32_14_32_8" style:display-name="Título 3 3 14 8" style:family="table-cell" style:data-style-name="N0">
      <style:table-cell-properties style:vertical-align="automatic" fo:background-color="transparent"/>
    </style:style>
    <style:style style:name="T_237_tulo_32_3_32_3_32_14_32_9" style:display-name="Título 3 3 14 9" style:family="table-cell" style:data-style-name="N0">
      <style:table-cell-properties style:vertical-align="automatic" fo:background-color="transparent"/>
    </style:style>
    <style:style style:name="T_237_tulo_32_3_32_3_32_15" style:display-name="Título 3 3 15" style:family="table-cell" style:data-style-name="N0">
      <style:table-cell-properties style:vertical-align="automatic" fo:background-color="transparent"/>
    </style:style>
    <style:style style:name="T_237_tulo_32_3_32_3_32_15_32_10" style:display-name="Título 3 3 15 10" style:family="table-cell" style:data-style-name="N0">
      <style:table-cell-properties style:vertical-align="automatic" fo:background-color="transparent"/>
    </style:style>
    <style:style style:name="T_237_tulo_32_3_32_3_32_15_32_11" style:display-name="Título 3 3 15 11" style:family="table-cell" style:data-style-name="N0">
      <style:table-cell-properties style:vertical-align="automatic" fo:background-color="transparent"/>
    </style:style>
    <style:style style:name="T_237_tulo_32_3_32_3_32_15_32_12" style:display-name="Título 3 3 15 12" style:family="table-cell" style:data-style-name="N0">
      <style:table-cell-properties style:vertical-align="automatic" fo:background-color="transparent"/>
    </style:style>
    <style:style style:name="T_237_tulo_32_3_32_3_32_15_32_2" style:display-name="Título 3 3 15 2" style:family="table-cell" style:data-style-name="N0">
      <style:table-cell-properties style:vertical-align="automatic" fo:background-color="transparent"/>
    </style:style>
    <style:style style:name="T_237_tulo_32_3_32_3_32_15_32_3" style:display-name="Título 3 3 15 3" style:family="table-cell" style:data-style-name="N0">
      <style:table-cell-properties style:vertical-align="automatic" fo:background-color="transparent"/>
    </style:style>
    <style:style style:name="T_237_tulo_32_3_32_3_32_15_32_4" style:display-name="Título 3 3 15 4" style:family="table-cell" style:data-style-name="N0">
      <style:table-cell-properties style:vertical-align="automatic" fo:background-color="transparent"/>
    </style:style>
    <style:style style:name="T_237_tulo_32_3_32_3_32_15_32_5" style:display-name="Título 3 3 15 5" style:family="table-cell" style:data-style-name="N0">
      <style:table-cell-properties style:vertical-align="automatic" fo:background-color="transparent"/>
    </style:style>
    <style:style style:name="T_237_tulo_32_3_32_3_32_15_32_6" style:display-name="Título 3 3 15 6" style:family="table-cell" style:data-style-name="N0">
      <style:table-cell-properties style:vertical-align="automatic" fo:background-color="transparent"/>
    </style:style>
    <style:style style:name="T_237_tulo_32_3_32_3_32_15_32_7" style:display-name="Título 3 3 15 7" style:family="table-cell" style:data-style-name="N0">
      <style:table-cell-properties style:vertical-align="automatic" fo:background-color="transparent"/>
    </style:style>
    <style:style style:name="T_237_tulo_32_3_32_3_32_15_32_8" style:display-name="Título 3 3 15 8" style:family="table-cell" style:data-style-name="N0">
      <style:table-cell-properties style:vertical-align="automatic" fo:background-color="transparent"/>
    </style:style>
    <style:style style:name="T_237_tulo_32_3_32_3_32_15_32_9" style:display-name="Título 3 3 15 9" style:family="table-cell" style:data-style-name="N0">
      <style:table-cell-properties style:vertical-align="automatic" fo:background-color="transparent"/>
    </style:style>
    <style:style style:name="T_237_tulo_32_3_32_3_32_16" style:display-name="Título 3 3 16" style:family="table-cell" style:data-style-name="N0">
      <style:table-cell-properties style:vertical-align="automatic" fo:background-color="transparent"/>
    </style:style>
    <style:style style:name="T_237_tulo_32_3_32_3_32_16_32_10" style:display-name="Título 3 3 16 10" style:family="table-cell" style:data-style-name="N0">
      <style:table-cell-properties style:vertical-align="automatic" fo:background-color="transparent"/>
    </style:style>
    <style:style style:name="T_237_tulo_32_3_32_3_32_16_32_11" style:display-name="Título 3 3 16 11" style:family="table-cell" style:data-style-name="N0">
      <style:table-cell-properties style:vertical-align="automatic" fo:background-color="transparent"/>
    </style:style>
    <style:style style:name="T_237_tulo_32_3_32_3_32_16_32_12" style:display-name="Título 3 3 16 12" style:family="table-cell" style:data-style-name="N0">
      <style:table-cell-properties style:vertical-align="automatic" fo:background-color="transparent"/>
    </style:style>
    <style:style style:name="T_237_tulo_32_3_32_3_32_16_32_2" style:display-name="Título 3 3 16 2" style:family="table-cell" style:data-style-name="N0">
      <style:table-cell-properties style:vertical-align="automatic" fo:background-color="transparent"/>
    </style:style>
    <style:style style:name="T_237_tulo_32_3_32_3_32_16_32_3" style:display-name="Título 3 3 16 3" style:family="table-cell" style:data-style-name="N0">
      <style:table-cell-properties style:vertical-align="automatic" fo:background-color="transparent"/>
    </style:style>
    <style:style style:name="T_237_tulo_32_3_32_3_32_16_32_4" style:display-name="Título 3 3 16 4" style:family="table-cell" style:data-style-name="N0">
      <style:table-cell-properties style:vertical-align="automatic" fo:background-color="transparent"/>
    </style:style>
    <style:style style:name="T_237_tulo_32_3_32_3_32_16_32_5" style:display-name="Título 3 3 16 5" style:family="table-cell" style:data-style-name="N0">
      <style:table-cell-properties style:vertical-align="automatic" fo:background-color="transparent"/>
    </style:style>
    <style:style style:name="T_237_tulo_32_3_32_3_32_16_32_6" style:display-name="Título 3 3 16 6" style:family="table-cell" style:data-style-name="N0">
      <style:table-cell-properties style:vertical-align="automatic" fo:background-color="transparent"/>
    </style:style>
    <style:style style:name="T_237_tulo_32_3_32_3_32_16_32_7" style:display-name="Título 3 3 16 7" style:family="table-cell" style:data-style-name="N0">
      <style:table-cell-properties style:vertical-align="automatic" fo:background-color="transparent"/>
    </style:style>
    <style:style style:name="T_237_tulo_32_3_32_3_32_16_32_8" style:display-name="Título 3 3 16 8" style:family="table-cell" style:data-style-name="N0">
      <style:table-cell-properties style:vertical-align="automatic" fo:background-color="transparent"/>
    </style:style>
    <style:style style:name="T_237_tulo_32_3_32_3_32_16_32_9" style:display-name="Título 3 3 16 9" style:family="table-cell" style:data-style-name="N0">
      <style:table-cell-properties style:vertical-align="automatic" fo:background-color="transparent"/>
    </style:style>
    <style:style style:name="T_237_tulo_32_3_32_3_32_17" style:display-name="Título 3 3 17" style:family="table-cell" style:data-style-name="N0">
      <style:table-cell-properties style:vertical-align="automatic" fo:background-color="transparent"/>
    </style:style>
    <style:style style:name="T_237_tulo_32_3_32_3_32_18" style:display-name="Título 3 3 18" style:family="table-cell" style:data-style-name="N0">
      <style:table-cell-properties style:vertical-align="automatic" fo:background-color="transparent"/>
    </style:style>
    <style:style style:name="T_237_tulo_32_3_32_3_32_19" style:display-name="Título 3 3 19" style:family="table-cell" style:data-style-name="N0">
      <style:table-cell-properties style:vertical-align="automatic" fo:background-color="transparent"/>
    </style:style>
    <style:style style:name="T_237_tulo_32_3_32_3_32_2" style:display-name="Título 3 3 2" style:family="table-cell" style:data-style-name="N0">
      <style:table-cell-properties style:vertical-align="automatic" fo:background-color="transparent"/>
    </style:style>
    <style:style style:name="T_237_tulo_32_3_32_3_32_2_32_2" style:display-name="Título 3 3 2 2" style:family="table-cell" style:data-style-name="N0">
      <style:table-cell-properties style:vertical-align="automatic" fo:background-color="transparent"/>
    </style:style>
    <style:style style:name="T_237_tulo_32_3_32_3_32_2_32_2_32_2" style:display-name="Título 3 3 2 2 2" style:family="table-cell" style:data-style-name="N0">
      <style:table-cell-properties style:vertical-align="automatic" fo:background-color="transparent"/>
    </style:style>
    <style:style style:name="T_237_tulo_32_3_32_3_32_2_32_2_32_3" style:display-name="Título 3 3 2 2 3" style:family="table-cell" style:data-style-name="N0">
      <style:table-cell-properties style:vertical-align="automatic" fo:background-color="transparent"/>
    </style:style>
    <style:style style:name="T_237_tulo_32_3_32_3_32_2_32_2_32_4" style:display-name="Título 3 3 2 2 4" style:family="table-cell" style:data-style-name="N0">
      <style:table-cell-properties style:vertical-align="automatic" fo:background-color="transparent"/>
    </style:style>
    <style:style style:name="T_237_tulo_32_3_32_3_32_2_32_3" style:display-name="Título 3 3 2 3" style:family="table-cell" style:data-style-name="N0">
      <style:table-cell-properties style:vertical-align="automatic" fo:background-color="transparent"/>
    </style:style>
    <style:style style:name="T_237_tulo_32_3_32_3_32_2_32_4" style:display-name="Título 3 3 2 4" style:family="table-cell" style:data-style-name="N0">
      <style:table-cell-properties style:vertical-align="automatic" fo:background-color="transparent"/>
    </style:style>
    <style:style style:name="T_237_tulo_32_3_32_3_32_2_32_5" style:display-name="Título 3 3 2 5" style:family="table-cell" style:data-style-name="N0">
      <style:table-cell-properties style:vertical-align="automatic" fo:background-color="transparent"/>
    </style:style>
    <style:style style:name="T_237_tulo_32_3_32_3_32_3" style:display-name="Título 3 3 3" style:family="table-cell" style:data-style-name="N0">
      <style:table-cell-properties style:vertical-align="automatic" fo:background-color="transparent"/>
    </style:style>
    <style:style style:name="T_237_tulo_32_3_32_3_32_3_32_10" style:display-name="Título 3 3 3 10" style:family="table-cell" style:data-style-name="N0">
      <style:table-cell-properties style:vertical-align="automatic" fo:background-color="transparent"/>
    </style:style>
    <style:style style:name="T_237_tulo_32_3_32_3_32_3_32_10_32_10" style:display-name="Título 3 3 3 10 10" style:family="table-cell" style:data-style-name="N0">
      <style:table-cell-properties style:vertical-align="automatic" fo:background-color="transparent"/>
    </style:style>
    <style:style style:name="T_237_tulo_32_3_32_3_32_3_32_10_32_11" style:display-name="Título 3 3 3 10 11" style:family="table-cell" style:data-style-name="N0">
      <style:table-cell-properties style:vertical-align="automatic" fo:background-color="transparent"/>
    </style:style>
    <style:style style:name="T_237_tulo_32_3_32_3_32_3_32_10_32_12" style:display-name="Título 3 3 3 10 12" style:family="table-cell" style:data-style-name="N0">
      <style:table-cell-properties style:vertical-align="automatic" fo:background-color="transparent"/>
    </style:style>
    <style:style style:name="T_237_tulo_32_3_32_3_32_3_32_10_32_2" style:display-name="Título 3 3 3 10 2" style:family="table-cell" style:data-style-name="N0">
      <style:table-cell-properties style:vertical-align="automatic" fo:background-color="transparent"/>
    </style:style>
    <style:style style:name="T_237_tulo_32_3_32_3_32_3_32_10_32_3" style:display-name="Título 3 3 3 10 3" style:family="table-cell" style:data-style-name="N0">
      <style:table-cell-properties style:vertical-align="automatic" fo:background-color="transparent"/>
    </style:style>
    <style:style style:name="T_237_tulo_32_3_32_3_32_3_32_10_32_4" style:display-name="Título 3 3 3 10 4" style:family="table-cell" style:data-style-name="N0">
      <style:table-cell-properties style:vertical-align="automatic" fo:background-color="transparent"/>
    </style:style>
    <style:style style:name="T_237_tulo_32_3_32_3_32_3_32_10_32_5" style:display-name="Título 3 3 3 10 5" style:family="table-cell" style:data-style-name="N0">
      <style:table-cell-properties style:vertical-align="automatic" fo:background-color="transparent"/>
    </style:style>
    <style:style style:name="T_237_tulo_32_3_32_3_32_3_32_10_32_6" style:display-name="Título 3 3 3 10 6" style:family="table-cell" style:data-style-name="N0">
      <style:table-cell-properties style:vertical-align="automatic" fo:background-color="transparent"/>
    </style:style>
    <style:style style:name="T_237_tulo_32_3_32_3_32_3_32_10_32_7" style:display-name="Título 3 3 3 10 7" style:family="table-cell" style:data-style-name="N0">
      <style:table-cell-properties style:vertical-align="automatic" fo:background-color="transparent"/>
    </style:style>
    <style:style style:name="T_237_tulo_32_3_32_3_32_3_32_10_32_8" style:display-name="Título 3 3 3 10 8" style:family="table-cell" style:data-style-name="N0">
      <style:table-cell-properties style:vertical-align="automatic" fo:background-color="transparent"/>
    </style:style>
    <style:style style:name="T_237_tulo_32_3_32_3_32_3_32_10_32_9" style:display-name="Título 3 3 3 10 9" style:family="table-cell" style:data-style-name="N0">
      <style:table-cell-properties style:vertical-align="automatic" fo:background-color="transparent"/>
    </style:style>
    <style:style style:name="T_237_tulo_32_3_32_3_32_3_32_11" style:display-name="Título 3 3 3 11" style:family="table-cell" style:data-style-name="N0">
      <style:table-cell-properties style:vertical-align="automatic" fo:background-color="transparent"/>
    </style:style>
    <style:style style:name="T_237_tulo_32_3_32_3_32_3_32_11_32_10" style:display-name="Título 3 3 3 11 10" style:family="table-cell" style:data-style-name="N0">
      <style:table-cell-properties style:vertical-align="automatic" fo:background-color="transparent"/>
    </style:style>
    <style:style style:name="T_237_tulo_32_3_32_3_32_3_32_11_32_11" style:display-name="Título 3 3 3 11 11" style:family="table-cell" style:data-style-name="N0">
      <style:table-cell-properties style:vertical-align="automatic" fo:background-color="transparent"/>
    </style:style>
    <style:style style:name="T_237_tulo_32_3_32_3_32_3_32_11_32_12" style:display-name="Título 3 3 3 11 12" style:family="table-cell" style:data-style-name="N0">
      <style:table-cell-properties style:vertical-align="automatic" fo:background-color="transparent"/>
    </style:style>
    <style:style style:name="T_237_tulo_32_3_32_3_32_3_32_11_32_2" style:display-name="Título 3 3 3 11 2" style:family="table-cell" style:data-style-name="N0">
      <style:table-cell-properties style:vertical-align="automatic" fo:background-color="transparent"/>
    </style:style>
    <style:style style:name="T_237_tulo_32_3_32_3_32_3_32_11_32_3" style:display-name="Título 3 3 3 11 3" style:family="table-cell" style:data-style-name="N0">
      <style:table-cell-properties style:vertical-align="automatic" fo:background-color="transparent"/>
    </style:style>
    <style:style style:name="T_237_tulo_32_3_32_3_32_3_32_11_32_4" style:display-name="Título 3 3 3 11 4" style:family="table-cell" style:data-style-name="N0">
      <style:table-cell-properties style:vertical-align="automatic" fo:background-color="transparent"/>
    </style:style>
    <style:style style:name="T_237_tulo_32_3_32_3_32_3_32_11_32_5" style:display-name="Título 3 3 3 11 5" style:family="table-cell" style:data-style-name="N0">
      <style:table-cell-properties style:vertical-align="automatic" fo:background-color="transparent"/>
    </style:style>
    <style:style style:name="T_237_tulo_32_3_32_3_32_3_32_11_32_6" style:display-name="Título 3 3 3 11 6" style:family="table-cell" style:data-style-name="N0">
      <style:table-cell-properties style:vertical-align="automatic" fo:background-color="transparent"/>
    </style:style>
    <style:style style:name="T_237_tulo_32_3_32_3_32_3_32_11_32_7" style:display-name="Título 3 3 3 11 7" style:family="table-cell" style:data-style-name="N0">
      <style:table-cell-properties style:vertical-align="automatic" fo:background-color="transparent"/>
    </style:style>
    <style:style style:name="T_237_tulo_32_3_32_3_32_3_32_11_32_8" style:display-name="Título 3 3 3 11 8" style:family="table-cell" style:data-style-name="N0">
      <style:table-cell-properties style:vertical-align="automatic" fo:background-color="transparent"/>
    </style:style>
    <style:style style:name="T_237_tulo_32_3_32_3_32_3_32_11_32_9" style:display-name="Título 3 3 3 11 9" style:family="table-cell" style:data-style-name="N0">
      <style:table-cell-properties style:vertical-align="automatic" fo:background-color="transparent"/>
    </style:style>
    <style:style style:name="T_237_tulo_32_3_32_3_32_3_32_12" style:display-name="Título 3 3 3 12" style:family="table-cell" style:data-style-name="N0">
      <style:table-cell-properties style:vertical-align="automatic" fo:background-color="transparent"/>
    </style:style>
    <style:style style:name="T_237_tulo_32_3_32_3_32_3_32_12_32_10" style:display-name="Título 3 3 3 12 10" style:family="table-cell" style:data-style-name="N0">
      <style:table-cell-properties style:vertical-align="automatic" fo:background-color="transparent"/>
    </style:style>
    <style:style style:name="T_237_tulo_32_3_32_3_32_3_32_12_32_11" style:display-name="Título 3 3 3 12 11" style:family="table-cell" style:data-style-name="N0">
      <style:table-cell-properties style:vertical-align="automatic" fo:background-color="transparent"/>
    </style:style>
    <style:style style:name="T_237_tulo_32_3_32_3_32_3_32_12_32_12" style:display-name="Título 3 3 3 12 12" style:family="table-cell" style:data-style-name="N0">
      <style:table-cell-properties style:vertical-align="automatic" fo:background-color="transparent"/>
    </style:style>
    <style:style style:name="T_237_tulo_32_3_32_3_32_3_32_12_32_2" style:display-name="Título 3 3 3 12 2" style:family="table-cell" style:data-style-name="N0">
      <style:table-cell-properties style:vertical-align="automatic" fo:background-color="transparent"/>
    </style:style>
    <style:style style:name="T_237_tulo_32_3_32_3_32_3_32_12_32_3" style:display-name="Título 3 3 3 12 3" style:family="table-cell" style:data-style-name="N0">
      <style:table-cell-properties style:vertical-align="automatic" fo:background-color="transparent"/>
    </style:style>
    <style:style style:name="T_237_tulo_32_3_32_3_32_3_32_12_32_4" style:display-name="Título 3 3 3 12 4" style:family="table-cell" style:data-style-name="N0">
      <style:table-cell-properties style:vertical-align="automatic" fo:background-color="transparent"/>
    </style:style>
    <style:style style:name="T_237_tulo_32_3_32_3_32_3_32_12_32_5" style:display-name="Título 3 3 3 12 5" style:family="table-cell" style:data-style-name="N0">
      <style:table-cell-properties style:vertical-align="automatic" fo:background-color="transparent"/>
    </style:style>
    <style:style style:name="T_237_tulo_32_3_32_3_32_3_32_12_32_6" style:display-name="Título 3 3 3 12 6" style:family="table-cell" style:data-style-name="N0">
      <style:table-cell-properties style:vertical-align="automatic" fo:background-color="transparent"/>
    </style:style>
    <style:style style:name="T_237_tulo_32_3_32_3_32_3_32_12_32_7" style:display-name="Título 3 3 3 12 7" style:family="table-cell" style:data-style-name="N0">
      <style:table-cell-properties style:vertical-align="automatic" fo:background-color="transparent"/>
    </style:style>
    <style:style style:name="T_237_tulo_32_3_32_3_32_3_32_12_32_8" style:display-name="Título 3 3 3 12 8" style:family="table-cell" style:data-style-name="N0">
      <style:table-cell-properties style:vertical-align="automatic" fo:background-color="transparent"/>
    </style:style>
    <style:style style:name="T_237_tulo_32_3_32_3_32_3_32_12_32_9" style:display-name="Título 3 3 3 12 9" style:family="table-cell" style:data-style-name="N0">
      <style:table-cell-properties style:vertical-align="automatic" fo:background-color="transparent"/>
    </style:style>
    <style:style style:name="T_237_tulo_32_3_32_3_32_3_32_13" style:display-name="Título 3 3 3 13" style:family="table-cell" style:data-style-name="N0">
      <style:table-cell-properties style:vertical-align="automatic" fo:background-color="transparent"/>
    </style:style>
    <style:style style:name="T_237_tulo_32_3_32_3_32_3_32_13_32_10" style:display-name="Título 3 3 3 13 10" style:family="table-cell" style:data-style-name="N0">
      <style:table-cell-properties style:vertical-align="automatic" fo:background-color="transparent"/>
    </style:style>
    <style:style style:name="T_237_tulo_32_3_32_3_32_3_32_13_32_11" style:display-name="Título 3 3 3 13 11" style:family="table-cell" style:data-style-name="N0">
      <style:table-cell-properties style:vertical-align="automatic" fo:background-color="transparent"/>
    </style:style>
    <style:style style:name="T_237_tulo_32_3_32_3_32_3_32_13_32_12" style:display-name="Título 3 3 3 13 12" style:family="table-cell" style:data-style-name="N0">
      <style:table-cell-properties style:vertical-align="automatic" fo:background-color="transparent"/>
    </style:style>
    <style:style style:name="T_237_tulo_32_3_32_3_32_3_32_13_32_2" style:display-name="Título 3 3 3 13 2" style:family="table-cell" style:data-style-name="N0">
      <style:table-cell-properties style:vertical-align="automatic" fo:background-color="transparent"/>
    </style:style>
    <style:style style:name="T_237_tulo_32_3_32_3_32_3_32_13_32_3" style:display-name="Título 3 3 3 13 3" style:family="table-cell" style:data-style-name="N0">
      <style:table-cell-properties style:vertical-align="automatic" fo:background-color="transparent"/>
    </style:style>
    <style:style style:name="T_237_tulo_32_3_32_3_32_3_32_13_32_4" style:display-name="Título 3 3 3 13 4" style:family="table-cell" style:data-style-name="N0">
      <style:table-cell-properties style:vertical-align="automatic" fo:background-color="transparent"/>
    </style:style>
    <style:style style:name="T_237_tulo_32_3_32_3_32_3_32_13_32_5" style:display-name="Título 3 3 3 13 5" style:family="table-cell" style:data-style-name="N0">
      <style:table-cell-properties style:vertical-align="automatic" fo:background-color="transparent"/>
    </style:style>
    <style:style style:name="T_237_tulo_32_3_32_3_32_3_32_13_32_6" style:display-name="Título 3 3 3 13 6" style:family="table-cell" style:data-style-name="N0">
      <style:table-cell-properties style:vertical-align="automatic" fo:background-color="transparent"/>
    </style:style>
    <style:style style:name="T_237_tulo_32_3_32_3_32_3_32_13_32_7" style:display-name="Título 3 3 3 13 7" style:family="table-cell" style:data-style-name="N0">
      <style:table-cell-properties style:vertical-align="automatic" fo:background-color="transparent"/>
    </style:style>
    <style:style style:name="T_237_tulo_32_3_32_3_32_3_32_13_32_8" style:display-name="Título 3 3 3 13 8" style:family="table-cell" style:data-style-name="N0">
      <style:table-cell-properties style:vertical-align="automatic" fo:background-color="transparent"/>
    </style:style>
    <style:style style:name="T_237_tulo_32_3_32_3_32_3_32_13_32_9" style:display-name="Título 3 3 3 13 9" style:family="table-cell" style:data-style-name="N0">
      <style:table-cell-properties style:vertical-align="automatic" fo:background-color="transparent"/>
    </style:style>
    <style:style style:name="T_237_tulo_32_3_32_3_32_3_32_14" style:display-name="Título 3 3 3 14" style:family="table-cell" style:data-style-name="N0">
      <style:table-cell-properties style:vertical-align="automatic" fo:background-color="transparent"/>
    </style:style>
    <style:style style:name="T_237_tulo_32_3_32_3_32_3_32_14_32_10" style:display-name="Título 3 3 3 14 10" style:family="table-cell" style:data-style-name="N0">
      <style:table-cell-properties style:vertical-align="automatic" fo:background-color="transparent"/>
    </style:style>
    <style:style style:name="T_237_tulo_32_3_32_3_32_3_32_14_32_11" style:display-name="Título 3 3 3 14 11" style:family="table-cell" style:data-style-name="N0">
      <style:table-cell-properties style:vertical-align="automatic" fo:background-color="transparent"/>
    </style:style>
    <style:style style:name="T_237_tulo_32_3_32_3_32_3_32_14_32_12" style:display-name="Título 3 3 3 14 12" style:family="table-cell" style:data-style-name="N0">
      <style:table-cell-properties style:vertical-align="automatic" fo:background-color="transparent"/>
    </style:style>
    <style:style style:name="T_237_tulo_32_3_32_3_32_3_32_14_32_2" style:display-name="Título 3 3 3 14 2" style:family="table-cell" style:data-style-name="N0">
      <style:table-cell-properties style:vertical-align="automatic" fo:background-color="transparent"/>
    </style:style>
    <style:style style:name="T_237_tulo_32_3_32_3_32_3_32_14_32_3" style:display-name="Título 3 3 3 14 3" style:family="table-cell" style:data-style-name="N0">
      <style:table-cell-properties style:vertical-align="automatic" fo:background-color="transparent"/>
    </style:style>
    <style:style style:name="T_237_tulo_32_3_32_3_32_3_32_14_32_4" style:display-name="Título 3 3 3 14 4" style:family="table-cell" style:data-style-name="N0">
      <style:table-cell-properties style:vertical-align="automatic" fo:background-color="transparent"/>
    </style:style>
    <style:style style:name="T_237_tulo_32_3_32_3_32_3_32_14_32_5" style:display-name="Título 3 3 3 14 5" style:family="table-cell" style:data-style-name="N0">
      <style:table-cell-properties style:vertical-align="automatic" fo:background-color="transparent"/>
    </style:style>
    <style:style style:name="T_237_tulo_32_3_32_3_32_3_32_14_32_6" style:display-name="Título 3 3 3 14 6" style:family="table-cell" style:data-style-name="N0">
      <style:table-cell-properties style:vertical-align="automatic" fo:background-color="transparent"/>
    </style:style>
    <style:style style:name="T_237_tulo_32_3_32_3_32_3_32_14_32_7" style:display-name="Título 3 3 3 14 7" style:family="table-cell" style:data-style-name="N0">
      <style:table-cell-properties style:vertical-align="automatic" fo:background-color="transparent"/>
    </style:style>
    <style:style style:name="T_237_tulo_32_3_32_3_32_3_32_14_32_8" style:display-name="Título 3 3 3 14 8" style:family="table-cell" style:data-style-name="N0">
      <style:table-cell-properties style:vertical-align="automatic" fo:background-color="transparent"/>
    </style:style>
    <style:style style:name="T_237_tulo_32_3_32_3_32_3_32_14_32_9" style:display-name="Título 3 3 3 14 9" style:family="table-cell" style:data-style-name="N0">
      <style:table-cell-properties style:vertical-align="automatic" fo:background-color="transparent"/>
    </style:style>
    <style:style style:name="T_237_tulo_32_3_32_3_32_3_32_15" style:display-name="Título 3 3 3 15" style:family="table-cell" style:data-style-name="N0">
      <style:table-cell-properties style:vertical-align="automatic" fo:background-color="transparent"/>
    </style:style>
    <style:style style:name="T_237_tulo_32_3_32_3_32_3_32_15_32_10" style:display-name="Título 3 3 3 15 10" style:family="table-cell" style:data-style-name="N0">
      <style:table-cell-properties style:vertical-align="automatic" fo:background-color="transparent"/>
    </style:style>
    <style:style style:name="T_237_tulo_32_3_32_3_32_3_32_15_32_11" style:display-name="Título 3 3 3 15 11" style:family="table-cell" style:data-style-name="N0">
      <style:table-cell-properties style:vertical-align="automatic" fo:background-color="transparent"/>
    </style:style>
    <style:style style:name="T_237_tulo_32_3_32_3_32_3_32_15_32_12" style:display-name="Título 3 3 3 15 12" style:family="table-cell" style:data-style-name="N0">
      <style:table-cell-properties style:vertical-align="automatic" fo:background-color="transparent"/>
    </style:style>
    <style:style style:name="T_237_tulo_32_3_32_3_32_3_32_15_32_2" style:display-name="Título 3 3 3 15 2" style:family="table-cell" style:data-style-name="N0">
      <style:table-cell-properties style:vertical-align="automatic" fo:background-color="transparent"/>
    </style:style>
    <style:style style:name="T_237_tulo_32_3_32_3_32_3_32_15_32_3" style:display-name="Título 3 3 3 15 3" style:family="table-cell" style:data-style-name="N0">
      <style:table-cell-properties style:vertical-align="automatic" fo:background-color="transparent"/>
    </style:style>
    <style:style style:name="T_237_tulo_32_3_32_3_32_3_32_15_32_4" style:display-name="Título 3 3 3 15 4" style:family="table-cell" style:data-style-name="N0">
      <style:table-cell-properties style:vertical-align="automatic" fo:background-color="transparent"/>
    </style:style>
    <style:style style:name="T_237_tulo_32_3_32_3_32_3_32_15_32_5" style:display-name="Título 3 3 3 15 5" style:family="table-cell" style:data-style-name="N0">
      <style:table-cell-properties style:vertical-align="automatic" fo:background-color="transparent"/>
    </style:style>
    <style:style style:name="T_237_tulo_32_3_32_3_32_3_32_15_32_6" style:display-name="Título 3 3 3 15 6" style:family="table-cell" style:data-style-name="N0">
      <style:table-cell-properties style:vertical-align="automatic" fo:background-color="transparent"/>
    </style:style>
    <style:style style:name="T_237_tulo_32_3_32_3_32_3_32_15_32_7" style:display-name="Título 3 3 3 15 7" style:family="table-cell" style:data-style-name="N0">
      <style:table-cell-properties style:vertical-align="automatic" fo:background-color="transparent"/>
    </style:style>
    <style:style style:name="T_237_tulo_32_3_32_3_32_3_32_15_32_8" style:display-name="Título 3 3 3 15 8" style:family="table-cell" style:data-style-name="N0">
      <style:table-cell-properties style:vertical-align="automatic" fo:background-color="transparent"/>
    </style:style>
    <style:style style:name="T_237_tulo_32_3_32_3_32_3_32_15_32_9" style:display-name="Título 3 3 3 15 9" style:family="table-cell" style:data-style-name="N0">
      <style:table-cell-properties style:vertical-align="automatic" fo:background-color="transparent"/>
    </style:style>
    <style:style style:name="T_237_tulo_32_3_32_3_32_3_32_16" style:display-name="Título 3 3 3 16" style:family="table-cell" style:data-style-name="N0">
      <style:table-cell-properties style:vertical-align="automatic" fo:background-color="transparent"/>
    </style:style>
    <style:style style:name="T_237_tulo_32_3_32_3_32_3_32_17" style:display-name="Título 3 3 3 17" style:family="table-cell" style:data-style-name="N0">
      <style:table-cell-properties style:vertical-align="automatic" fo:background-color="transparent"/>
    </style:style>
    <style:style style:name="T_237_tulo_32_3_32_3_32_3_32_18" style:display-name="Título 3 3 3 18" style:family="table-cell" style:data-style-name="N0">
      <style:table-cell-properties style:vertical-align="automatic" fo:background-color="transparent"/>
    </style:style>
    <style:style style:name="T_237_tulo_32_3_32_3_32_3_32_2" style:display-name="Título 3 3 3 2" style:family="table-cell" style:data-style-name="N0">
      <style:table-cell-properties style:vertical-align="automatic" fo:background-color="transparent"/>
    </style:style>
    <style:style style:name="T_237_tulo_32_3_32_3_32_3_32_2_32_2" style:display-name="Título 3 3 3 2 2" style:family="table-cell" style:data-style-name="N0">
      <style:table-cell-properties style:vertical-align="automatic" fo:background-color="transparent"/>
    </style:style>
    <style:style style:name="T_237_tulo_32_3_32_3_32_3_32_2_32_2_32_2" style:display-name="Título 3 3 3 2 2 2" style:family="table-cell" style:data-style-name="N0">
      <style:table-cell-properties style:vertical-align="automatic" fo:background-color="transparent"/>
    </style:style>
    <style:style style:name="T_237_tulo_32_3_32_3_32_3_32_2_32_2_32_3" style:display-name="Título 3 3 3 2 2 3" style:family="table-cell" style:data-style-name="N0">
      <style:table-cell-properties style:vertical-align="automatic" fo:background-color="transparent"/>
    </style:style>
    <style:style style:name="T_237_tulo_32_3_32_3_32_3_32_2_32_2_32_4" style:display-name="Título 3 3 3 2 2 4" style:family="table-cell" style:data-style-name="N0">
      <style:table-cell-properties style:vertical-align="automatic" fo:background-color="transparent"/>
    </style:style>
    <style:style style:name="T_237_tulo_32_3_32_3_32_3_32_2_32_3" style:display-name="Título 3 3 3 2 3" style:family="table-cell" style:data-style-name="N0">
      <style:table-cell-properties style:vertical-align="automatic" fo:background-color="transparent"/>
    </style:style>
    <style:style style:name="T_237_tulo_32_3_32_3_32_3_32_2_32_4" style:display-name="Título 3 3 3 2 4" style:family="table-cell" style:data-style-name="N0">
      <style:table-cell-properties style:vertical-align="automatic" fo:background-color="transparent"/>
    </style:style>
    <style:style style:name="T_237_tulo_32_3_32_3_32_3_32_2_32_5" style:display-name="Título 3 3 3 2 5" style:family="table-cell" style:data-style-name="N0">
      <style:table-cell-properties style:vertical-align="automatic" fo:background-color="transparent"/>
    </style:style>
    <style:style style:name="T_237_tulo_32_3_32_3_32_3_32_3" style:display-name="Título 3 3 3 3" style:family="table-cell" style:data-style-name="N0">
      <style:table-cell-properties style:vertical-align="automatic" fo:background-color="transparent"/>
    </style:style>
    <style:style style:name="T_237_tulo_32_3_32_3_32_3_32_3_32_2" style:display-name="Título 3 3 3 3 2" style:family="table-cell" style:data-style-name="N0">
      <style:table-cell-properties style:vertical-align="automatic" fo:background-color="transparent"/>
    </style:style>
    <style:style style:name="T_237_tulo_32_3_32_3_32_3_32_3_32_2_32_2" style:display-name="Título 3 3 3 3 2 2" style:family="table-cell" style:data-style-name="N0">
      <style:table-cell-properties style:vertical-align="automatic" fo:background-color="transparent"/>
    </style:style>
    <style:style style:name="T_237_tulo_32_3_32_3_32_3_32_3_32_2_32_3" style:display-name="Título 3 3 3 3 2 3" style:family="table-cell" style:data-style-name="N0">
      <style:table-cell-properties style:vertical-align="automatic" fo:background-color="transparent"/>
    </style:style>
    <style:style style:name="T_237_tulo_32_3_32_3_32_3_32_3_32_2_32_4" style:display-name="Título 3 3 3 3 2 4" style:family="table-cell" style:data-style-name="N0">
      <style:table-cell-properties style:vertical-align="automatic" fo:background-color="transparent"/>
    </style:style>
    <style:style style:name="T_237_tulo_32_3_32_3_32_3_32_3_32_3" style:display-name="Título 3 3 3 3 3" style:family="table-cell" style:data-style-name="N0">
      <style:table-cell-properties style:vertical-align="automatic" fo:background-color="transparent"/>
    </style:style>
    <style:style style:name="T_237_tulo_32_3_32_3_32_3_32_3_32_4" style:display-name="Título 3 3 3 3 4" style:family="table-cell" style:data-style-name="N0">
      <style:table-cell-properties style:vertical-align="automatic" fo:background-color="transparent"/>
    </style:style>
    <style:style style:name="T_237_tulo_32_3_32_3_32_3_32_3_32_5" style:display-name="Título 3 3 3 3 5" style:family="table-cell" style:data-style-name="N0">
      <style:table-cell-properties style:vertical-align="automatic" fo:background-color="transparent"/>
    </style:style>
    <style:style style:name="T_237_tulo_32_3_32_3_32_3_32_4" style:display-name="Título 3 3 3 4" style:family="table-cell" style:data-style-name="N0">
      <style:table-cell-properties style:vertical-align="automatic" fo:background-color="transparent"/>
    </style:style>
    <style:style style:name="T_237_tulo_32_3_32_3_32_3_32_4_32_2" style:display-name="Título 3 3 3 4 2" style:family="table-cell" style:data-style-name="N0">
      <style:table-cell-properties style:vertical-align="automatic" fo:background-color="transparent"/>
    </style:style>
    <style:style style:name="T_237_tulo_32_3_32_3_32_3_32_4_32_3" style:display-name="Título 3 3 3 4 3" style:family="table-cell" style:data-style-name="N0">
      <style:table-cell-properties style:vertical-align="automatic" fo:background-color="transparent"/>
    </style:style>
    <style:style style:name="T_237_tulo_32_3_32_3_32_3_32_4_32_4" style:display-name="Título 3 3 3 4 4" style:family="table-cell" style:data-style-name="N0">
      <style:table-cell-properties style:vertical-align="automatic" fo:background-color="transparent"/>
    </style:style>
    <style:style style:name="T_237_tulo_32_3_32_3_32_3_32_5" style:display-name="Título 3 3 3 5" style:family="table-cell" style:data-style-name="N0">
      <style:table-cell-properties style:vertical-align="automatic" fo:background-color="transparent"/>
    </style:style>
    <style:style style:name="T_237_tulo_32_3_32_3_32_3_32_5_32_10" style:display-name="Título 3 3 3 5 10" style:family="table-cell" style:data-style-name="N0">
      <style:table-cell-properties style:vertical-align="automatic" fo:background-color="transparent"/>
    </style:style>
    <style:style style:name="T_237_tulo_32_3_32_3_32_3_32_5_32_11" style:display-name="Título 3 3 3 5 11" style:family="table-cell" style:data-style-name="N0">
      <style:table-cell-properties style:vertical-align="automatic" fo:background-color="transparent"/>
    </style:style>
    <style:style style:name="T_237_tulo_32_3_32_3_32_3_32_5_32_12" style:display-name="Título 3 3 3 5 12" style:family="table-cell" style:data-style-name="N0">
      <style:table-cell-properties style:vertical-align="automatic" fo:background-color="transparent"/>
    </style:style>
    <style:style style:name="T_237_tulo_32_3_32_3_32_3_32_5_32_2" style:display-name="Título 3 3 3 5 2" style:family="table-cell" style:data-style-name="N0">
      <style:table-cell-properties style:vertical-align="automatic" fo:background-color="transparent"/>
    </style:style>
    <style:style style:name="T_237_tulo_32_3_32_3_32_3_32_5_32_3" style:display-name="Título 3 3 3 5 3" style:family="table-cell" style:data-style-name="N0">
      <style:table-cell-properties style:vertical-align="automatic" fo:background-color="transparent"/>
    </style:style>
    <style:style style:name="T_237_tulo_32_3_32_3_32_3_32_5_32_4" style:display-name="Título 3 3 3 5 4" style:family="table-cell" style:data-style-name="N0">
      <style:table-cell-properties style:vertical-align="automatic" fo:background-color="transparent"/>
    </style:style>
    <style:style style:name="T_237_tulo_32_3_32_3_32_3_32_5_32_5" style:display-name="Título 3 3 3 5 5" style:family="table-cell" style:data-style-name="N0">
      <style:table-cell-properties style:vertical-align="automatic" fo:background-color="transparent"/>
    </style:style>
    <style:style style:name="T_237_tulo_32_3_32_3_32_3_32_5_32_6" style:display-name="Título 3 3 3 5 6" style:family="table-cell" style:data-style-name="N0">
      <style:table-cell-properties style:vertical-align="automatic" fo:background-color="transparent"/>
    </style:style>
    <style:style style:name="T_237_tulo_32_3_32_3_32_3_32_5_32_7" style:display-name="Título 3 3 3 5 7" style:family="table-cell" style:data-style-name="N0">
      <style:table-cell-properties style:vertical-align="automatic" fo:background-color="transparent"/>
    </style:style>
    <style:style style:name="T_237_tulo_32_3_32_3_32_3_32_5_32_8" style:display-name="Título 3 3 3 5 8" style:family="table-cell" style:data-style-name="N0">
      <style:table-cell-properties style:vertical-align="automatic" fo:background-color="transparent"/>
    </style:style>
    <style:style style:name="T_237_tulo_32_3_32_3_32_3_32_5_32_9" style:display-name="Título 3 3 3 5 9" style:family="table-cell" style:data-style-name="N0">
      <style:table-cell-properties style:vertical-align="automatic" fo:background-color="transparent"/>
    </style:style>
    <style:style style:name="T_237_tulo_32_3_32_3_32_3_32_6" style:display-name="Título 3 3 3 6" style:family="table-cell" style:data-style-name="N0">
      <style:table-cell-properties style:vertical-align="automatic" fo:background-color="transparent"/>
    </style:style>
    <style:style style:name="T_237_tulo_32_3_32_3_32_3_32_6_32_10" style:display-name="Título 3 3 3 6 10" style:family="table-cell" style:data-style-name="N0">
      <style:table-cell-properties style:vertical-align="automatic" fo:background-color="transparent"/>
    </style:style>
    <style:style style:name="T_237_tulo_32_3_32_3_32_3_32_6_32_11" style:display-name="Título 3 3 3 6 11" style:family="table-cell" style:data-style-name="N0">
      <style:table-cell-properties style:vertical-align="automatic" fo:background-color="transparent"/>
    </style:style>
    <style:style style:name="T_237_tulo_32_3_32_3_32_3_32_6_32_12" style:display-name="Título 3 3 3 6 12" style:family="table-cell" style:data-style-name="N0">
      <style:table-cell-properties style:vertical-align="automatic" fo:background-color="transparent"/>
    </style:style>
    <style:style style:name="T_237_tulo_32_3_32_3_32_3_32_6_32_2" style:display-name="Título 3 3 3 6 2" style:family="table-cell" style:data-style-name="N0">
      <style:table-cell-properties style:vertical-align="automatic" fo:background-color="transparent"/>
    </style:style>
    <style:style style:name="T_237_tulo_32_3_32_3_32_3_32_6_32_3" style:display-name="Título 3 3 3 6 3" style:family="table-cell" style:data-style-name="N0">
      <style:table-cell-properties style:vertical-align="automatic" fo:background-color="transparent"/>
    </style:style>
    <style:style style:name="T_237_tulo_32_3_32_3_32_3_32_6_32_4" style:display-name="Título 3 3 3 6 4" style:family="table-cell" style:data-style-name="N0">
      <style:table-cell-properties style:vertical-align="automatic" fo:background-color="transparent"/>
    </style:style>
    <style:style style:name="T_237_tulo_32_3_32_3_32_3_32_6_32_5" style:display-name="Título 3 3 3 6 5" style:family="table-cell" style:data-style-name="N0">
      <style:table-cell-properties style:vertical-align="automatic" fo:background-color="transparent"/>
    </style:style>
    <style:style style:name="T_237_tulo_32_3_32_3_32_3_32_6_32_6" style:display-name="Título 3 3 3 6 6" style:family="table-cell" style:data-style-name="N0">
      <style:table-cell-properties style:vertical-align="automatic" fo:background-color="transparent"/>
    </style:style>
    <style:style style:name="T_237_tulo_32_3_32_3_32_3_32_6_32_7" style:display-name="Título 3 3 3 6 7" style:family="table-cell" style:data-style-name="N0">
      <style:table-cell-properties style:vertical-align="automatic" fo:background-color="transparent"/>
    </style:style>
    <style:style style:name="T_237_tulo_32_3_32_3_32_3_32_6_32_8" style:display-name="Título 3 3 3 6 8" style:family="table-cell" style:data-style-name="N0">
      <style:table-cell-properties style:vertical-align="automatic" fo:background-color="transparent"/>
    </style:style>
    <style:style style:name="T_237_tulo_32_3_32_3_32_3_32_6_32_9" style:display-name="Título 3 3 3 6 9" style:family="table-cell" style:data-style-name="N0">
      <style:table-cell-properties style:vertical-align="automatic" fo:background-color="transparent"/>
    </style:style>
    <style:style style:name="T_237_tulo_32_3_32_3_32_3_32_7" style:display-name="Título 3 3 3 7" style:family="table-cell" style:data-style-name="N0">
      <style:table-cell-properties style:vertical-align="automatic" fo:background-color="transparent"/>
    </style:style>
    <style:style style:name="T_237_tulo_32_3_32_3_32_3_32_7_32_10" style:display-name="Título 3 3 3 7 10" style:family="table-cell" style:data-style-name="N0">
      <style:table-cell-properties style:vertical-align="automatic" fo:background-color="transparent"/>
    </style:style>
    <style:style style:name="T_237_tulo_32_3_32_3_32_3_32_7_32_11" style:display-name="Título 3 3 3 7 11" style:family="table-cell" style:data-style-name="N0">
      <style:table-cell-properties style:vertical-align="automatic" fo:background-color="transparent"/>
    </style:style>
    <style:style style:name="T_237_tulo_32_3_32_3_32_3_32_7_32_12" style:display-name="Título 3 3 3 7 12" style:family="table-cell" style:data-style-name="N0">
      <style:table-cell-properties style:vertical-align="automatic" fo:background-color="transparent"/>
    </style:style>
    <style:style style:name="T_237_tulo_32_3_32_3_32_3_32_7_32_2" style:display-name="Título 3 3 3 7 2" style:family="table-cell" style:data-style-name="N0">
      <style:table-cell-properties style:vertical-align="automatic" fo:background-color="transparent"/>
    </style:style>
    <style:style style:name="T_237_tulo_32_3_32_3_32_3_32_7_32_3" style:display-name="Título 3 3 3 7 3" style:family="table-cell" style:data-style-name="N0">
      <style:table-cell-properties style:vertical-align="automatic" fo:background-color="transparent"/>
    </style:style>
    <style:style style:name="T_237_tulo_32_3_32_3_32_3_32_7_32_4" style:display-name="Título 3 3 3 7 4" style:family="table-cell" style:data-style-name="N0">
      <style:table-cell-properties style:vertical-align="automatic" fo:background-color="transparent"/>
    </style:style>
    <style:style style:name="T_237_tulo_32_3_32_3_32_3_32_7_32_5" style:display-name="Título 3 3 3 7 5" style:family="table-cell" style:data-style-name="N0">
      <style:table-cell-properties style:vertical-align="automatic" fo:background-color="transparent"/>
    </style:style>
    <style:style style:name="T_237_tulo_32_3_32_3_32_3_32_7_32_6" style:display-name="Título 3 3 3 7 6" style:family="table-cell" style:data-style-name="N0">
      <style:table-cell-properties style:vertical-align="automatic" fo:background-color="transparent"/>
    </style:style>
    <style:style style:name="T_237_tulo_32_3_32_3_32_3_32_7_32_7" style:display-name="Título 3 3 3 7 7" style:family="table-cell" style:data-style-name="N0">
      <style:table-cell-properties style:vertical-align="automatic" fo:background-color="transparent"/>
    </style:style>
    <style:style style:name="T_237_tulo_32_3_32_3_32_3_32_7_32_8" style:display-name="Título 3 3 3 7 8" style:family="table-cell" style:data-style-name="N0">
      <style:table-cell-properties style:vertical-align="automatic" fo:background-color="transparent"/>
    </style:style>
    <style:style style:name="T_237_tulo_32_3_32_3_32_3_32_7_32_9" style:display-name="Título 3 3 3 7 9" style:family="table-cell" style:data-style-name="N0">
      <style:table-cell-properties style:vertical-align="automatic" fo:background-color="transparent"/>
    </style:style>
    <style:style style:name="T_237_tulo_32_3_32_3_32_3_32_8" style:display-name="Título 3 3 3 8" style:family="table-cell" style:data-style-name="N0">
      <style:table-cell-properties style:vertical-align="automatic" fo:background-color="transparent"/>
    </style:style>
    <style:style style:name="T_237_tulo_32_3_32_3_32_3_32_8_32_10" style:display-name="Título 3 3 3 8 10" style:family="table-cell" style:data-style-name="N0">
      <style:table-cell-properties style:vertical-align="automatic" fo:background-color="transparent"/>
    </style:style>
    <style:style style:name="T_237_tulo_32_3_32_3_32_3_32_8_32_11" style:display-name="Título 3 3 3 8 11" style:family="table-cell" style:data-style-name="N0">
      <style:table-cell-properties style:vertical-align="automatic" fo:background-color="transparent"/>
    </style:style>
    <style:style style:name="T_237_tulo_32_3_32_3_32_3_32_8_32_12" style:display-name="Título 3 3 3 8 12" style:family="table-cell" style:data-style-name="N0">
      <style:table-cell-properties style:vertical-align="automatic" fo:background-color="transparent"/>
    </style:style>
    <style:style style:name="T_237_tulo_32_3_32_3_32_3_32_8_32_2" style:display-name="Título 3 3 3 8 2" style:family="table-cell" style:data-style-name="N0">
      <style:table-cell-properties style:vertical-align="automatic" fo:background-color="transparent"/>
    </style:style>
    <style:style style:name="T_237_tulo_32_3_32_3_32_3_32_8_32_3" style:display-name="Título 3 3 3 8 3" style:family="table-cell" style:data-style-name="N0">
      <style:table-cell-properties style:vertical-align="automatic" fo:background-color="transparent"/>
    </style:style>
    <style:style style:name="T_237_tulo_32_3_32_3_32_3_32_8_32_4" style:display-name="Título 3 3 3 8 4" style:family="table-cell" style:data-style-name="N0">
      <style:table-cell-properties style:vertical-align="automatic" fo:background-color="transparent"/>
    </style:style>
    <style:style style:name="T_237_tulo_32_3_32_3_32_3_32_8_32_5" style:display-name="Título 3 3 3 8 5" style:family="table-cell" style:data-style-name="N0">
      <style:table-cell-properties style:vertical-align="automatic" fo:background-color="transparent"/>
    </style:style>
    <style:style style:name="T_237_tulo_32_3_32_3_32_3_32_8_32_6" style:display-name="Título 3 3 3 8 6" style:family="table-cell" style:data-style-name="N0">
      <style:table-cell-properties style:vertical-align="automatic" fo:background-color="transparent"/>
    </style:style>
    <style:style style:name="T_237_tulo_32_3_32_3_32_3_32_8_32_7" style:display-name="Título 3 3 3 8 7" style:family="table-cell" style:data-style-name="N0">
      <style:table-cell-properties style:vertical-align="automatic" fo:background-color="transparent"/>
    </style:style>
    <style:style style:name="T_237_tulo_32_3_32_3_32_3_32_8_32_8" style:display-name="Título 3 3 3 8 8" style:family="table-cell" style:data-style-name="N0">
      <style:table-cell-properties style:vertical-align="automatic" fo:background-color="transparent"/>
    </style:style>
    <style:style style:name="T_237_tulo_32_3_32_3_32_3_32_8_32_9" style:display-name="Título 3 3 3 8 9" style:family="table-cell" style:data-style-name="N0">
      <style:table-cell-properties style:vertical-align="automatic" fo:background-color="transparent"/>
    </style:style>
    <style:style style:name="T_237_tulo_32_3_32_3_32_3_32_9" style:display-name="Título 3 3 3 9" style:family="table-cell" style:data-style-name="N0">
      <style:table-cell-properties style:vertical-align="automatic" fo:background-color="transparent"/>
    </style:style>
    <style:style style:name="T_237_tulo_32_3_32_3_32_3_32_9_32_10" style:display-name="Título 3 3 3 9 10" style:family="table-cell" style:data-style-name="N0">
      <style:table-cell-properties style:vertical-align="automatic" fo:background-color="transparent"/>
    </style:style>
    <style:style style:name="T_237_tulo_32_3_32_3_32_3_32_9_32_11" style:display-name="Título 3 3 3 9 11" style:family="table-cell" style:data-style-name="N0">
      <style:table-cell-properties style:vertical-align="automatic" fo:background-color="transparent"/>
    </style:style>
    <style:style style:name="T_237_tulo_32_3_32_3_32_3_32_9_32_12" style:display-name="Título 3 3 3 9 12" style:family="table-cell" style:data-style-name="N0">
      <style:table-cell-properties style:vertical-align="automatic" fo:background-color="transparent"/>
    </style:style>
    <style:style style:name="T_237_tulo_32_3_32_3_32_3_32_9_32_2" style:display-name="Título 3 3 3 9 2" style:family="table-cell" style:data-style-name="N0">
      <style:table-cell-properties style:vertical-align="automatic" fo:background-color="transparent"/>
    </style:style>
    <style:style style:name="T_237_tulo_32_3_32_3_32_3_32_9_32_3" style:display-name="Título 3 3 3 9 3" style:family="table-cell" style:data-style-name="N0">
      <style:table-cell-properties style:vertical-align="automatic" fo:background-color="transparent"/>
    </style:style>
    <style:style style:name="T_237_tulo_32_3_32_3_32_3_32_9_32_4" style:display-name="Título 3 3 3 9 4" style:family="table-cell" style:data-style-name="N0">
      <style:table-cell-properties style:vertical-align="automatic" fo:background-color="transparent"/>
    </style:style>
    <style:style style:name="T_237_tulo_32_3_32_3_32_3_32_9_32_5" style:display-name="Título 3 3 3 9 5" style:family="table-cell" style:data-style-name="N0">
      <style:table-cell-properties style:vertical-align="automatic" fo:background-color="transparent"/>
    </style:style>
    <style:style style:name="T_237_tulo_32_3_32_3_32_3_32_9_32_6" style:display-name="Título 3 3 3 9 6" style:family="table-cell" style:data-style-name="N0">
      <style:table-cell-properties style:vertical-align="automatic" fo:background-color="transparent"/>
    </style:style>
    <style:style style:name="T_237_tulo_32_3_32_3_32_3_32_9_32_7" style:display-name="Título 3 3 3 9 7" style:family="table-cell" style:data-style-name="N0">
      <style:table-cell-properties style:vertical-align="automatic" fo:background-color="transparent"/>
    </style:style>
    <style:style style:name="T_237_tulo_32_3_32_3_32_3_32_9_32_8" style:display-name="Título 3 3 3 9 8" style:family="table-cell" style:data-style-name="N0">
      <style:table-cell-properties style:vertical-align="automatic" fo:background-color="transparent"/>
    </style:style>
    <style:style style:name="T_237_tulo_32_3_32_3_32_3_32_9_32_9" style:display-name="Título 3 3 3 9 9" style:family="table-cell" style:data-style-name="N0">
      <style:table-cell-properties style:vertical-align="automatic" fo:background-color="transparent"/>
    </style:style>
    <style:style style:name="T_237_tulo_32_3_32_3_32_3_Modelo" style:display-name="Título 3 3 3_Modelo" style:family="table-cell" style:data-style-name="N0">
      <style:table-cell-properties style:vertical-align="automatic" fo:background-color="transparent"/>
    </style:style>
    <style:style style:name="T_237_tulo_32_3_32_3_32_4" style:display-name="Título 3 3 4" style:family="table-cell" style:data-style-name="N0">
      <style:table-cell-properties style:vertical-align="automatic" fo:background-color="transparent"/>
    </style:style>
    <style:style style:name="T_237_tulo_32_3_32_3_32_4_32_2" style:display-name="Título 3 3 4 2" style:family="table-cell" style:data-style-name="N0">
      <style:table-cell-properties style:vertical-align="automatic" fo:background-color="transparent"/>
    </style:style>
    <style:style style:name="T_237_tulo_32_3_32_3_32_4_32_2_32_2" style:display-name="Título 3 3 4 2 2" style:family="table-cell" style:data-style-name="N0">
      <style:table-cell-properties style:vertical-align="automatic" fo:background-color="transparent"/>
    </style:style>
    <style:style style:name="T_237_tulo_32_3_32_3_32_4_32_2_32_3" style:display-name="Título 3 3 4 2 3" style:family="table-cell" style:data-style-name="N0">
      <style:table-cell-properties style:vertical-align="automatic" fo:background-color="transparent"/>
    </style:style>
    <style:style style:name="T_237_tulo_32_3_32_3_32_4_32_2_32_4" style:display-name="Título 3 3 4 2 4" style:family="table-cell" style:data-style-name="N0">
      <style:table-cell-properties style:vertical-align="automatic" fo:background-color="transparent"/>
    </style:style>
    <style:style style:name="T_237_tulo_32_3_32_3_32_4_32_3" style:display-name="Título 3 3 4 3" style:family="table-cell" style:data-style-name="N0">
      <style:table-cell-properties style:vertical-align="automatic" fo:background-color="transparent"/>
    </style:style>
    <style:style style:name="T_237_tulo_32_3_32_3_32_4_32_4" style:display-name="Título 3 3 4 4" style:family="table-cell" style:data-style-name="N0">
      <style:table-cell-properties style:vertical-align="automatic" fo:background-color="transparent"/>
    </style:style>
    <style:style style:name="T_237_tulo_32_3_32_3_32_4_32_5" style:display-name="Título 3 3 4 5" style:family="table-cell" style:data-style-name="N0">
      <style:table-cell-properties style:vertical-align="automatic" fo:background-color="transparent"/>
    </style:style>
    <style:style style:name="T_237_tulo_32_3_32_3_32_5" style:display-name="Título 3 3 5" style:family="table-cell" style:data-style-name="N0">
      <style:table-cell-properties style:vertical-align="automatic" fo:background-color="transparent"/>
    </style:style>
    <style:style style:name="T_237_tulo_32_3_32_3_32_5_32_2" style:display-name="Título 3 3 5 2" style:family="table-cell" style:data-style-name="N0">
      <style:table-cell-properties style:vertical-align="automatic" fo:background-color="transparent"/>
    </style:style>
    <style:style style:name="T_237_tulo_32_3_32_3_32_5_32_3" style:display-name="Título 3 3 5 3" style:family="table-cell" style:data-style-name="N0">
      <style:table-cell-properties style:vertical-align="automatic" fo:background-color="transparent"/>
    </style:style>
    <style:style style:name="T_237_tulo_32_3_32_3_32_5_32_4" style:display-name="Título 3 3 5 4" style:family="table-cell" style:data-style-name="N0">
      <style:table-cell-properties style:vertical-align="automatic" fo:background-color="transparent"/>
    </style:style>
    <style:style style:name="T_237_tulo_32_3_32_3_32_6" style:display-name="Título 3 3 6" style:family="table-cell" style:data-style-name="N0">
      <style:table-cell-properties style:vertical-align="automatic" fo:background-color="transparent"/>
    </style:style>
    <style:style style:name="T_237_tulo_32_3_32_3_32_6_32_10" style:display-name="Título 3 3 6 10" style:family="table-cell" style:data-style-name="N0">
      <style:table-cell-properties style:vertical-align="automatic" fo:background-color="transparent"/>
    </style:style>
    <style:style style:name="T_237_tulo_32_3_32_3_32_6_32_11" style:display-name="Título 3 3 6 11" style:family="table-cell" style:data-style-name="N0">
      <style:table-cell-properties style:vertical-align="automatic" fo:background-color="transparent"/>
    </style:style>
    <style:style style:name="T_237_tulo_32_3_32_3_32_6_32_12" style:display-name="Título 3 3 6 12" style:family="table-cell" style:data-style-name="N0">
      <style:table-cell-properties style:vertical-align="automatic" fo:background-color="transparent"/>
    </style:style>
    <style:style style:name="T_237_tulo_32_3_32_3_32_6_32_2" style:display-name="Título 3 3 6 2" style:family="table-cell" style:data-style-name="N0">
      <style:table-cell-properties style:vertical-align="automatic" fo:background-color="transparent"/>
    </style:style>
    <style:style style:name="T_237_tulo_32_3_32_3_32_6_32_3" style:display-name="Título 3 3 6 3" style:family="table-cell" style:data-style-name="N0">
      <style:table-cell-properties style:vertical-align="automatic" fo:background-color="transparent"/>
    </style:style>
    <style:style style:name="T_237_tulo_32_3_32_3_32_6_32_4" style:display-name="Título 3 3 6 4" style:family="table-cell" style:data-style-name="N0">
      <style:table-cell-properties style:vertical-align="automatic" fo:background-color="transparent"/>
    </style:style>
    <style:style style:name="T_237_tulo_32_3_32_3_32_6_32_5" style:display-name="Título 3 3 6 5" style:family="table-cell" style:data-style-name="N0">
      <style:table-cell-properties style:vertical-align="automatic" fo:background-color="transparent"/>
    </style:style>
    <style:style style:name="T_237_tulo_32_3_32_3_32_6_32_6" style:display-name="Título 3 3 6 6" style:family="table-cell" style:data-style-name="N0">
      <style:table-cell-properties style:vertical-align="automatic" fo:background-color="transparent"/>
    </style:style>
    <style:style style:name="T_237_tulo_32_3_32_3_32_6_32_7" style:display-name="Título 3 3 6 7" style:family="table-cell" style:data-style-name="N0">
      <style:table-cell-properties style:vertical-align="automatic" fo:background-color="transparent"/>
    </style:style>
    <style:style style:name="T_237_tulo_32_3_32_3_32_6_32_8" style:display-name="Título 3 3 6 8" style:family="table-cell" style:data-style-name="N0">
      <style:table-cell-properties style:vertical-align="automatic" fo:background-color="transparent"/>
    </style:style>
    <style:style style:name="T_237_tulo_32_3_32_3_32_6_32_9" style:display-name="Título 3 3 6 9" style:family="table-cell" style:data-style-name="N0">
      <style:table-cell-properties style:vertical-align="automatic" fo:background-color="transparent"/>
    </style:style>
    <style:style style:name="T_237_tulo_32_3_32_3_32_7" style:display-name="Título 3 3 7" style:family="table-cell" style:data-style-name="N0">
      <style:table-cell-properties style:vertical-align="automatic" fo:background-color="transparent"/>
    </style:style>
    <style:style style:name="T_237_tulo_32_3_32_3_32_7_32_10" style:display-name="Título 3 3 7 10" style:family="table-cell" style:data-style-name="N0">
      <style:table-cell-properties style:vertical-align="automatic" fo:background-color="transparent"/>
    </style:style>
    <style:style style:name="T_237_tulo_32_3_32_3_32_7_32_11" style:display-name="Título 3 3 7 11" style:family="table-cell" style:data-style-name="N0">
      <style:table-cell-properties style:vertical-align="automatic" fo:background-color="transparent"/>
    </style:style>
    <style:style style:name="T_237_tulo_32_3_32_3_32_7_32_12" style:display-name="Título 3 3 7 12" style:family="table-cell" style:data-style-name="N0">
      <style:table-cell-properties style:vertical-align="automatic" fo:background-color="transparent"/>
    </style:style>
    <style:style style:name="T_237_tulo_32_3_32_3_32_7_32_2" style:display-name="Título 3 3 7 2" style:family="table-cell" style:data-style-name="N0">
      <style:table-cell-properties style:vertical-align="automatic" fo:background-color="transparent"/>
    </style:style>
    <style:style style:name="T_237_tulo_32_3_32_3_32_7_32_3" style:display-name="Título 3 3 7 3" style:family="table-cell" style:data-style-name="N0">
      <style:table-cell-properties style:vertical-align="automatic" fo:background-color="transparent"/>
    </style:style>
    <style:style style:name="T_237_tulo_32_3_32_3_32_7_32_4" style:display-name="Título 3 3 7 4" style:family="table-cell" style:data-style-name="N0">
      <style:table-cell-properties style:vertical-align="automatic" fo:background-color="transparent"/>
    </style:style>
    <style:style style:name="T_237_tulo_32_3_32_3_32_7_32_5" style:display-name="Título 3 3 7 5" style:family="table-cell" style:data-style-name="N0">
      <style:table-cell-properties style:vertical-align="automatic" fo:background-color="transparent"/>
    </style:style>
    <style:style style:name="T_237_tulo_32_3_32_3_32_7_32_6" style:display-name="Título 3 3 7 6" style:family="table-cell" style:data-style-name="N0">
      <style:table-cell-properties style:vertical-align="automatic" fo:background-color="transparent"/>
    </style:style>
    <style:style style:name="T_237_tulo_32_3_32_3_32_7_32_7" style:display-name="Título 3 3 7 7" style:family="table-cell" style:data-style-name="N0">
      <style:table-cell-properties style:vertical-align="automatic" fo:background-color="transparent"/>
    </style:style>
    <style:style style:name="T_237_tulo_32_3_32_3_32_7_32_8" style:display-name="Título 3 3 7 8" style:family="table-cell" style:data-style-name="N0">
      <style:table-cell-properties style:vertical-align="automatic" fo:background-color="transparent"/>
    </style:style>
    <style:style style:name="T_237_tulo_32_3_32_3_32_7_32_9" style:display-name="Título 3 3 7 9" style:family="table-cell" style:data-style-name="N0">
      <style:table-cell-properties style:vertical-align="automatic" fo:background-color="transparent"/>
    </style:style>
    <style:style style:name="T_237_tulo_32_3_32_3_32_8" style:display-name="Título 3 3 8" style:family="table-cell" style:data-style-name="N0">
      <style:table-cell-properties style:vertical-align="automatic" fo:background-color="transparent"/>
    </style:style>
    <style:style style:name="T_237_tulo_32_3_32_3_32_8_32_10" style:display-name="Título 3 3 8 10" style:family="table-cell" style:data-style-name="N0">
      <style:table-cell-properties style:vertical-align="automatic" fo:background-color="transparent"/>
    </style:style>
    <style:style style:name="T_237_tulo_32_3_32_3_32_8_32_11" style:display-name="Título 3 3 8 11" style:family="table-cell" style:data-style-name="N0">
      <style:table-cell-properties style:vertical-align="automatic" fo:background-color="transparent"/>
    </style:style>
    <style:style style:name="T_237_tulo_32_3_32_3_32_8_32_12" style:display-name="Título 3 3 8 12" style:family="table-cell" style:data-style-name="N0">
      <style:table-cell-properties style:vertical-align="automatic" fo:background-color="transparent"/>
    </style:style>
    <style:style style:name="T_237_tulo_32_3_32_3_32_8_32_2" style:display-name="Título 3 3 8 2" style:family="table-cell" style:data-style-name="N0">
      <style:table-cell-properties style:vertical-align="automatic" fo:background-color="transparent"/>
    </style:style>
    <style:style style:name="T_237_tulo_32_3_32_3_32_8_32_3" style:display-name="Título 3 3 8 3" style:family="table-cell" style:data-style-name="N0">
      <style:table-cell-properties style:vertical-align="automatic" fo:background-color="transparent"/>
    </style:style>
    <style:style style:name="T_237_tulo_32_3_32_3_32_8_32_4" style:display-name="Título 3 3 8 4" style:family="table-cell" style:data-style-name="N0">
      <style:table-cell-properties style:vertical-align="automatic" fo:background-color="transparent"/>
    </style:style>
    <style:style style:name="T_237_tulo_32_3_32_3_32_8_32_5" style:display-name="Título 3 3 8 5" style:family="table-cell" style:data-style-name="N0">
      <style:table-cell-properties style:vertical-align="automatic" fo:background-color="transparent"/>
    </style:style>
    <style:style style:name="T_237_tulo_32_3_32_3_32_8_32_6" style:display-name="Título 3 3 8 6" style:family="table-cell" style:data-style-name="N0">
      <style:table-cell-properties style:vertical-align="automatic" fo:background-color="transparent"/>
    </style:style>
    <style:style style:name="T_237_tulo_32_3_32_3_32_8_32_7" style:display-name="Título 3 3 8 7" style:family="table-cell" style:data-style-name="N0">
      <style:table-cell-properties style:vertical-align="automatic" fo:background-color="transparent"/>
    </style:style>
    <style:style style:name="T_237_tulo_32_3_32_3_32_8_32_8" style:display-name="Título 3 3 8 8" style:family="table-cell" style:data-style-name="N0">
      <style:table-cell-properties style:vertical-align="automatic" fo:background-color="transparent"/>
    </style:style>
    <style:style style:name="T_237_tulo_32_3_32_3_32_8_32_9" style:display-name="Título 3 3 8 9" style:family="table-cell" style:data-style-name="N0">
      <style:table-cell-properties style:vertical-align="automatic" fo:background-color="transparent"/>
    </style:style>
    <style:style style:name="T_237_tulo_32_3_32_3_32_9" style:display-name="Título 3 3 9" style:family="table-cell" style:data-style-name="N0">
      <style:table-cell-properties style:vertical-align="automatic" fo:background-color="transparent"/>
    </style:style>
    <style:style style:name="T_237_tulo_32_3_32_3_32_9_32_10" style:display-name="Título 3 3 9 10" style:family="table-cell" style:data-style-name="N0">
      <style:table-cell-properties style:vertical-align="automatic" fo:background-color="transparent"/>
    </style:style>
    <style:style style:name="T_237_tulo_32_3_32_3_32_9_32_11" style:display-name="Título 3 3 9 11" style:family="table-cell" style:data-style-name="N0">
      <style:table-cell-properties style:vertical-align="automatic" fo:background-color="transparent"/>
    </style:style>
    <style:style style:name="T_237_tulo_32_3_32_3_32_9_32_12" style:display-name="Título 3 3 9 12" style:family="table-cell" style:data-style-name="N0">
      <style:table-cell-properties style:vertical-align="automatic" fo:background-color="transparent"/>
    </style:style>
    <style:style style:name="T_237_tulo_32_3_32_3_32_9_32_2" style:display-name="Título 3 3 9 2" style:family="table-cell" style:data-style-name="N0">
      <style:table-cell-properties style:vertical-align="automatic" fo:background-color="transparent"/>
    </style:style>
    <style:style style:name="T_237_tulo_32_3_32_3_32_9_32_3" style:display-name="Título 3 3 9 3" style:family="table-cell" style:data-style-name="N0">
      <style:table-cell-properties style:vertical-align="automatic" fo:background-color="transparent"/>
    </style:style>
    <style:style style:name="T_237_tulo_32_3_32_3_32_9_32_4" style:display-name="Título 3 3 9 4" style:family="table-cell" style:data-style-name="N0">
      <style:table-cell-properties style:vertical-align="automatic" fo:background-color="transparent"/>
    </style:style>
    <style:style style:name="T_237_tulo_32_3_32_3_32_9_32_5" style:display-name="Título 3 3 9 5" style:family="table-cell" style:data-style-name="N0">
      <style:table-cell-properties style:vertical-align="automatic" fo:background-color="transparent"/>
    </style:style>
    <style:style style:name="T_237_tulo_32_3_32_3_32_9_32_6" style:display-name="Título 3 3 9 6" style:family="table-cell" style:data-style-name="N0">
      <style:table-cell-properties style:vertical-align="automatic" fo:background-color="transparent"/>
    </style:style>
    <style:style style:name="T_237_tulo_32_3_32_3_32_9_32_7" style:display-name="Título 3 3 9 7" style:family="table-cell" style:data-style-name="N0">
      <style:table-cell-properties style:vertical-align="automatic" fo:background-color="transparent"/>
    </style:style>
    <style:style style:name="T_237_tulo_32_3_32_3_32_9_32_8" style:display-name="Título 3 3 9 8" style:family="table-cell" style:data-style-name="N0">
      <style:table-cell-properties style:vertical-align="automatic" fo:background-color="transparent"/>
    </style:style>
    <style:style style:name="T_237_tulo_32_3_32_3_32_9_32_9" style:display-name="Título 3 3 9 9" style:family="table-cell" style:data-style-name="N0">
      <style:table-cell-properties style:vertical-align="automatic" fo:background-color="transparent"/>
    </style:style>
    <style:style style:name="T_237_tulo_32_3_32_3_Modelo" style:display-name="Título 3 3_Modelo" style:family="table-cell" style:data-style-name="N0">
      <style:table-cell-properties style:vertical-align="automatic" fo:background-color="transparent"/>
    </style:style>
    <style:style style:name="T_237_tulo_32_3_32_4" style:display-name="Título 3 4" style:family="table-cell" style:data-style-name="N0">
      <style:table-cell-properties style:vertical-align="automatic" fo:background-color="transparent"/>
    </style:style>
    <style:style style:name="T_237_tulo_32_3_32_4_32_10" style:display-name="Título 3 4 10" style:family="table-cell" style:data-style-name="N0">
      <style:table-cell-properties style:vertical-align="automatic" fo:background-color="transparent"/>
    </style:style>
    <style:style style:name="T_237_tulo_32_3_32_4_32_10_32_10" style:display-name="Título 3 4 10 10" style:family="table-cell" style:data-style-name="N0">
      <style:table-cell-properties style:vertical-align="automatic" fo:background-color="transparent"/>
    </style:style>
    <style:style style:name="T_237_tulo_32_3_32_4_32_10_32_11" style:display-name="Título 3 4 10 11" style:family="table-cell" style:data-style-name="N0">
      <style:table-cell-properties style:vertical-align="automatic" fo:background-color="transparent"/>
    </style:style>
    <style:style style:name="T_237_tulo_32_3_32_4_32_10_32_12" style:display-name="Título 3 4 10 12" style:family="table-cell" style:data-style-name="N0">
      <style:table-cell-properties style:vertical-align="automatic" fo:background-color="transparent"/>
    </style:style>
    <style:style style:name="T_237_tulo_32_3_32_4_32_10_32_2" style:display-name="Título 3 4 10 2" style:family="table-cell" style:data-style-name="N0">
      <style:table-cell-properties style:vertical-align="automatic" fo:background-color="transparent"/>
    </style:style>
    <style:style style:name="T_237_tulo_32_3_32_4_32_10_32_3" style:display-name="Título 3 4 10 3" style:family="table-cell" style:data-style-name="N0">
      <style:table-cell-properties style:vertical-align="automatic" fo:background-color="transparent"/>
    </style:style>
    <style:style style:name="T_237_tulo_32_3_32_4_32_10_32_4" style:display-name="Título 3 4 10 4" style:family="table-cell" style:data-style-name="N0">
      <style:table-cell-properties style:vertical-align="automatic" fo:background-color="transparent"/>
    </style:style>
    <style:style style:name="T_237_tulo_32_3_32_4_32_10_32_5" style:display-name="Título 3 4 10 5" style:family="table-cell" style:data-style-name="N0">
      <style:table-cell-properties style:vertical-align="automatic" fo:background-color="transparent"/>
    </style:style>
    <style:style style:name="T_237_tulo_32_3_32_4_32_10_32_6" style:display-name="Título 3 4 10 6" style:family="table-cell" style:data-style-name="N0">
      <style:table-cell-properties style:vertical-align="automatic" fo:background-color="transparent"/>
    </style:style>
    <style:style style:name="T_237_tulo_32_3_32_4_32_10_32_7" style:display-name="Título 3 4 10 7" style:family="table-cell" style:data-style-name="N0">
      <style:table-cell-properties style:vertical-align="automatic" fo:background-color="transparent"/>
    </style:style>
    <style:style style:name="T_237_tulo_32_3_32_4_32_10_32_8" style:display-name="Título 3 4 10 8" style:family="table-cell" style:data-style-name="N0">
      <style:table-cell-properties style:vertical-align="automatic" fo:background-color="transparent"/>
    </style:style>
    <style:style style:name="T_237_tulo_32_3_32_4_32_10_32_9" style:display-name="Título 3 4 10 9" style:family="table-cell" style:data-style-name="N0">
      <style:table-cell-properties style:vertical-align="automatic" fo:background-color="transparent"/>
    </style:style>
    <style:style style:name="T_237_tulo_32_3_32_4_32_11" style:display-name="Título 3 4 11" style:family="table-cell" style:data-style-name="N0">
      <style:table-cell-properties style:vertical-align="automatic" fo:background-color="transparent"/>
    </style:style>
    <style:style style:name="T_237_tulo_32_3_32_4_32_11_32_10" style:display-name="Título 3 4 11 10" style:family="table-cell" style:data-style-name="N0">
      <style:table-cell-properties style:vertical-align="automatic" fo:background-color="transparent"/>
    </style:style>
    <style:style style:name="T_237_tulo_32_3_32_4_32_11_32_11" style:display-name="Título 3 4 11 11" style:family="table-cell" style:data-style-name="N0">
      <style:table-cell-properties style:vertical-align="automatic" fo:background-color="transparent"/>
    </style:style>
    <style:style style:name="T_237_tulo_32_3_32_4_32_11_32_12" style:display-name="Título 3 4 11 12" style:family="table-cell" style:data-style-name="N0">
      <style:table-cell-properties style:vertical-align="automatic" fo:background-color="transparent"/>
    </style:style>
    <style:style style:name="T_237_tulo_32_3_32_4_32_11_32_2" style:display-name="Título 3 4 11 2" style:family="table-cell" style:data-style-name="N0">
      <style:table-cell-properties style:vertical-align="automatic" fo:background-color="transparent"/>
    </style:style>
    <style:style style:name="T_237_tulo_32_3_32_4_32_11_32_3" style:display-name="Título 3 4 11 3" style:family="table-cell" style:data-style-name="N0">
      <style:table-cell-properties style:vertical-align="automatic" fo:background-color="transparent"/>
    </style:style>
    <style:style style:name="T_237_tulo_32_3_32_4_32_11_32_4" style:display-name="Título 3 4 11 4" style:family="table-cell" style:data-style-name="N0">
      <style:table-cell-properties style:vertical-align="automatic" fo:background-color="transparent"/>
    </style:style>
    <style:style style:name="T_237_tulo_32_3_32_4_32_11_32_5" style:display-name="Título 3 4 11 5" style:family="table-cell" style:data-style-name="N0">
      <style:table-cell-properties style:vertical-align="automatic" fo:background-color="transparent"/>
    </style:style>
    <style:style style:name="T_237_tulo_32_3_32_4_32_11_32_6" style:display-name="Título 3 4 11 6" style:family="table-cell" style:data-style-name="N0">
      <style:table-cell-properties style:vertical-align="automatic" fo:background-color="transparent"/>
    </style:style>
    <style:style style:name="T_237_tulo_32_3_32_4_32_11_32_7" style:display-name="Título 3 4 11 7" style:family="table-cell" style:data-style-name="N0">
      <style:table-cell-properties style:vertical-align="automatic" fo:background-color="transparent"/>
    </style:style>
    <style:style style:name="T_237_tulo_32_3_32_4_32_11_32_8" style:display-name="Título 3 4 11 8" style:family="table-cell" style:data-style-name="N0">
      <style:table-cell-properties style:vertical-align="automatic" fo:background-color="transparent"/>
    </style:style>
    <style:style style:name="T_237_tulo_32_3_32_4_32_11_32_9" style:display-name="Título 3 4 11 9" style:family="table-cell" style:data-style-name="N0">
      <style:table-cell-properties style:vertical-align="automatic" fo:background-color="transparent"/>
    </style:style>
    <style:style style:name="T_237_tulo_32_3_32_4_32_12" style:display-name="Título 3 4 12" style:family="table-cell" style:data-style-name="N0">
      <style:table-cell-properties style:vertical-align="automatic" fo:background-color="transparent"/>
    </style:style>
    <style:style style:name="T_237_tulo_32_3_32_4_32_12_32_10" style:display-name="Título 3 4 12 10" style:family="table-cell" style:data-style-name="N0">
      <style:table-cell-properties style:vertical-align="automatic" fo:background-color="transparent"/>
    </style:style>
    <style:style style:name="T_237_tulo_32_3_32_4_32_12_32_11" style:display-name="Título 3 4 12 11" style:family="table-cell" style:data-style-name="N0">
      <style:table-cell-properties style:vertical-align="automatic" fo:background-color="transparent"/>
    </style:style>
    <style:style style:name="T_237_tulo_32_3_32_4_32_12_32_12" style:display-name="Título 3 4 12 12" style:family="table-cell" style:data-style-name="N0">
      <style:table-cell-properties style:vertical-align="automatic" fo:background-color="transparent"/>
    </style:style>
    <style:style style:name="T_237_tulo_32_3_32_4_32_12_32_2" style:display-name="Título 3 4 12 2" style:family="table-cell" style:data-style-name="N0">
      <style:table-cell-properties style:vertical-align="automatic" fo:background-color="transparent"/>
    </style:style>
    <style:style style:name="T_237_tulo_32_3_32_4_32_12_32_3" style:display-name="Título 3 4 12 3" style:family="table-cell" style:data-style-name="N0">
      <style:table-cell-properties style:vertical-align="automatic" fo:background-color="transparent"/>
    </style:style>
    <style:style style:name="T_237_tulo_32_3_32_4_32_12_32_4" style:display-name="Título 3 4 12 4" style:family="table-cell" style:data-style-name="N0">
      <style:table-cell-properties style:vertical-align="automatic" fo:background-color="transparent"/>
    </style:style>
    <style:style style:name="T_237_tulo_32_3_32_4_32_12_32_5" style:display-name="Título 3 4 12 5" style:family="table-cell" style:data-style-name="N0">
      <style:table-cell-properties style:vertical-align="automatic" fo:background-color="transparent"/>
    </style:style>
    <style:style style:name="T_237_tulo_32_3_32_4_32_12_32_6" style:display-name="Título 3 4 12 6" style:family="table-cell" style:data-style-name="N0">
      <style:table-cell-properties style:vertical-align="automatic" fo:background-color="transparent"/>
    </style:style>
    <style:style style:name="T_237_tulo_32_3_32_4_32_12_32_7" style:display-name="Título 3 4 12 7" style:family="table-cell" style:data-style-name="N0">
      <style:table-cell-properties style:vertical-align="automatic" fo:background-color="transparent"/>
    </style:style>
    <style:style style:name="T_237_tulo_32_3_32_4_32_12_32_8" style:display-name="Título 3 4 12 8" style:family="table-cell" style:data-style-name="N0">
      <style:table-cell-properties style:vertical-align="automatic" fo:background-color="transparent"/>
    </style:style>
    <style:style style:name="T_237_tulo_32_3_32_4_32_12_32_9" style:display-name="Título 3 4 12 9" style:family="table-cell" style:data-style-name="N0">
      <style:table-cell-properties style:vertical-align="automatic" fo:background-color="transparent"/>
    </style:style>
    <style:style style:name="T_237_tulo_32_3_32_4_32_13" style:display-name="Título 3 4 13" style:family="table-cell" style:data-style-name="N0">
      <style:table-cell-properties style:vertical-align="automatic" fo:background-color="transparent"/>
    </style:style>
    <style:style style:name="T_237_tulo_32_3_32_4_32_13_32_10" style:display-name="Título 3 4 13 10" style:family="table-cell" style:data-style-name="N0">
      <style:table-cell-properties style:vertical-align="automatic" fo:background-color="transparent"/>
    </style:style>
    <style:style style:name="T_237_tulo_32_3_32_4_32_13_32_11" style:display-name="Título 3 4 13 11" style:family="table-cell" style:data-style-name="N0">
      <style:table-cell-properties style:vertical-align="automatic" fo:background-color="transparent"/>
    </style:style>
    <style:style style:name="T_237_tulo_32_3_32_4_32_13_32_12" style:display-name="Título 3 4 13 12" style:family="table-cell" style:data-style-name="N0">
      <style:table-cell-properties style:vertical-align="automatic" fo:background-color="transparent"/>
    </style:style>
    <style:style style:name="T_237_tulo_32_3_32_4_32_13_32_2" style:display-name="Título 3 4 13 2" style:family="table-cell" style:data-style-name="N0">
      <style:table-cell-properties style:vertical-align="automatic" fo:background-color="transparent"/>
    </style:style>
    <style:style style:name="T_237_tulo_32_3_32_4_32_13_32_3" style:display-name="Título 3 4 13 3" style:family="table-cell" style:data-style-name="N0">
      <style:table-cell-properties style:vertical-align="automatic" fo:background-color="transparent"/>
    </style:style>
    <style:style style:name="T_237_tulo_32_3_32_4_32_13_32_4" style:display-name="Título 3 4 13 4" style:family="table-cell" style:data-style-name="N0">
      <style:table-cell-properties style:vertical-align="automatic" fo:background-color="transparent"/>
    </style:style>
    <style:style style:name="T_237_tulo_32_3_32_4_32_13_32_5" style:display-name="Título 3 4 13 5" style:family="table-cell" style:data-style-name="N0">
      <style:table-cell-properties style:vertical-align="automatic" fo:background-color="transparent"/>
    </style:style>
    <style:style style:name="T_237_tulo_32_3_32_4_32_13_32_6" style:display-name="Título 3 4 13 6" style:family="table-cell" style:data-style-name="N0">
      <style:table-cell-properties style:vertical-align="automatic" fo:background-color="transparent"/>
    </style:style>
    <style:style style:name="T_237_tulo_32_3_32_4_32_13_32_7" style:display-name="Título 3 4 13 7" style:family="table-cell" style:data-style-name="N0">
      <style:table-cell-properties style:vertical-align="automatic" fo:background-color="transparent"/>
    </style:style>
    <style:style style:name="T_237_tulo_32_3_32_4_32_13_32_8" style:display-name="Título 3 4 13 8" style:family="table-cell" style:data-style-name="N0">
      <style:table-cell-properties style:vertical-align="automatic" fo:background-color="transparent"/>
    </style:style>
    <style:style style:name="T_237_tulo_32_3_32_4_32_13_32_9" style:display-name="Título 3 4 13 9" style:family="table-cell" style:data-style-name="N0">
      <style:table-cell-properties style:vertical-align="automatic" fo:background-color="transparent"/>
    </style:style>
    <style:style style:name="T_237_tulo_32_3_32_4_32_14" style:display-name="Título 3 4 14" style:family="table-cell" style:data-style-name="N0">
      <style:table-cell-properties style:vertical-align="automatic" fo:background-color="transparent"/>
    </style:style>
    <style:style style:name="T_237_tulo_32_3_32_4_32_14_32_10" style:display-name="Título 3 4 14 10" style:family="table-cell" style:data-style-name="N0">
      <style:table-cell-properties style:vertical-align="automatic" fo:background-color="transparent"/>
    </style:style>
    <style:style style:name="T_237_tulo_32_3_32_4_32_14_32_11" style:display-name="Título 3 4 14 11" style:family="table-cell" style:data-style-name="N0">
      <style:table-cell-properties style:vertical-align="automatic" fo:background-color="transparent"/>
    </style:style>
    <style:style style:name="T_237_tulo_32_3_32_4_32_14_32_12" style:display-name="Título 3 4 14 12" style:family="table-cell" style:data-style-name="N0">
      <style:table-cell-properties style:vertical-align="automatic" fo:background-color="transparent"/>
    </style:style>
    <style:style style:name="T_237_tulo_32_3_32_4_32_14_32_2" style:display-name="Título 3 4 14 2" style:family="table-cell" style:data-style-name="N0">
      <style:table-cell-properties style:vertical-align="automatic" fo:background-color="transparent"/>
    </style:style>
    <style:style style:name="T_237_tulo_32_3_32_4_32_14_32_3" style:display-name="Título 3 4 14 3" style:family="table-cell" style:data-style-name="N0">
      <style:table-cell-properties style:vertical-align="automatic" fo:background-color="transparent"/>
    </style:style>
    <style:style style:name="T_237_tulo_32_3_32_4_32_14_32_4" style:display-name="Título 3 4 14 4" style:family="table-cell" style:data-style-name="N0">
      <style:table-cell-properties style:vertical-align="automatic" fo:background-color="transparent"/>
    </style:style>
    <style:style style:name="T_237_tulo_32_3_32_4_32_14_32_5" style:display-name="Título 3 4 14 5" style:family="table-cell" style:data-style-name="N0">
      <style:table-cell-properties style:vertical-align="automatic" fo:background-color="transparent"/>
    </style:style>
    <style:style style:name="T_237_tulo_32_3_32_4_32_14_32_6" style:display-name="Título 3 4 14 6" style:family="table-cell" style:data-style-name="N0">
      <style:table-cell-properties style:vertical-align="automatic" fo:background-color="transparent"/>
    </style:style>
    <style:style style:name="T_237_tulo_32_3_32_4_32_14_32_7" style:display-name="Título 3 4 14 7" style:family="table-cell" style:data-style-name="N0">
      <style:table-cell-properties style:vertical-align="automatic" fo:background-color="transparent"/>
    </style:style>
    <style:style style:name="T_237_tulo_32_3_32_4_32_14_32_8" style:display-name="Título 3 4 14 8" style:family="table-cell" style:data-style-name="N0">
      <style:table-cell-properties style:vertical-align="automatic" fo:background-color="transparent"/>
    </style:style>
    <style:style style:name="T_237_tulo_32_3_32_4_32_14_32_9" style:display-name="Título 3 4 14 9" style:family="table-cell" style:data-style-name="N0">
      <style:table-cell-properties style:vertical-align="automatic" fo:background-color="transparent"/>
    </style:style>
    <style:style style:name="T_237_tulo_32_3_32_4_32_15" style:display-name="Título 3 4 15" style:family="table-cell" style:data-style-name="N0">
      <style:table-cell-properties style:vertical-align="automatic" fo:background-color="transparent"/>
    </style:style>
    <style:style style:name="T_237_tulo_32_3_32_4_32_15_32_10" style:display-name="Título 3 4 15 10" style:family="table-cell" style:data-style-name="N0">
      <style:table-cell-properties style:vertical-align="automatic" fo:background-color="transparent"/>
    </style:style>
    <style:style style:name="T_237_tulo_32_3_32_4_32_15_32_11" style:display-name="Título 3 4 15 11" style:family="table-cell" style:data-style-name="N0">
      <style:table-cell-properties style:vertical-align="automatic" fo:background-color="transparent"/>
    </style:style>
    <style:style style:name="T_237_tulo_32_3_32_4_32_15_32_12" style:display-name="Título 3 4 15 12" style:family="table-cell" style:data-style-name="N0">
      <style:table-cell-properties style:vertical-align="automatic" fo:background-color="transparent"/>
    </style:style>
    <style:style style:name="T_237_tulo_32_3_32_4_32_15_32_2" style:display-name="Título 3 4 15 2" style:family="table-cell" style:data-style-name="N0">
      <style:table-cell-properties style:vertical-align="automatic" fo:background-color="transparent"/>
    </style:style>
    <style:style style:name="T_237_tulo_32_3_32_4_32_15_32_3" style:display-name="Título 3 4 15 3" style:family="table-cell" style:data-style-name="N0">
      <style:table-cell-properties style:vertical-align="automatic" fo:background-color="transparent"/>
    </style:style>
    <style:style style:name="T_237_tulo_32_3_32_4_32_15_32_4" style:display-name="Título 3 4 15 4" style:family="table-cell" style:data-style-name="N0">
      <style:table-cell-properties style:vertical-align="automatic" fo:background-color="transparent"/>
    </style:style>
    <style:style style:name="T_237_tulo_32_3_32_4_32_15_32_5" style:display-name="Título 3 4 15 5" style:family="table-cell" style:data-style-name="N0">
      <style:table-cell-properties style:vertical-align="automatic" fo:background-color="transparent"/>
    </style:style>
    <style:style style:name="T_237_tulo_32_3_32_4_32_15_32_6" style:display-name="Título 3 4 15 6" style:family="table-cell" style:data-style-name="N0">
      <style:table-cell-properties style:vertical-align="automatic" fo:background-color="transparent"/>
    </style:style>
    <style:style style:name="T_237_tulo_32_3_32_4_32_15_32_7" style:display-name="Título 3 4 15 7" style:family="table-cell" style:data-style-name="N0">
      <style:table-cell-properties style:vertical-align="automatic" fo:background-color="transparent"/>
    </style:style>
    <style:style style:name="T_237_tulo_32_3_32_4_32_15_32_8" style:display-name="Título 3 4 15 8" style:family="table-cell" style:data-style-name="N0">
      <style:table-cell-properties style:vertical-align="automatic" fo:background-color="transparent"/>
    </style:style>
    <style:style style:name="T_237_tulo_32_3_32_4_32_15_32_9" style:display-name="Título 3 4 15 9" style:family="table-cell" style:data-style-name="N0">
      <style:table-cell-properties style:vertical-align="automatic" fo:background-color="transparent"/>
    </style:style>
    <style:style style:name="T_237_tulo_32_3_32_4_32_16" style:display-name="Título 3 4 16" style:family="table-cell" style:data-style-name="N0">
      <style:table-cell-properties style:vertical-align="automatic" fo:background-color="transparent"/>
    </style:style>
    <style:style style:name="T_237_tulo_32_3_32_4_32_16_32_10" style:display-name="Título 3 4 16 10" style:family="table-cell" style:data-style-name="N0">
      <style:table-cell-properties style:vertical-align="automatic" fo:background-color="transparent"/>
    </style:style>
    <style:style style:name="T_237_tulo_32_3_32_4_32_16_32_11" style:display-name="Título 3 4 16 11" style:family="table-cell" style:data-style-name="N0">
      <style:table-cell-properties style:vertical-align="automatic" fo:background-color="transparent"/>
    </style:style>
    <style:style style:name="T_237_tulo_32_3_32_4_32_16_32_12" style:display-name="Título 3 4 16 12" style:family="table-cell" style:data-style-name="N0">
      <style:table-cell-properties style:vertical-align="automatic" fo:background-color="transparent"/>
    </style:style>
    <style:style style:name="T_237_tulo_32_3_32_4_32_16_32_2" style:display-name="Título 3 4 16 2" style:family="table-cell" style:data-style-name="N0">
      <style:table-cell-properties style:vertical-align="automatic" fo:background-color="transparent"/>
    </style:style>
    <style:style style:name="T_237_tulo_32_3_32_4_32_16_32_3" style:display-name="Título 3 4 16 3" style:family="table-cell" style:data-style-name="N0">
      <style:table-cell-properties style:vertical-align="automatic" fo:background-color="transparent"/>
    </style:style>
    <style:style style:name="T_237_tulo_32_3_32_4_32_16_32_4" style:display-name="Título 3 4 16 4" style:family="table-cell" style:data-style-name="N0">
      <style:table-cell-properties style:vertical-align="automatic" fo:background-color="transparent"/>
    </style:style>
    <style:style style:name="T_237_tulo_32_3_32_4_32_16_32_5" style:display-name="Título 3 4 16 5" style:family="table-cell" style:data-style-name="N0">
      <style:table-cell-properties style:vertical-align="automatic" fo:background-color="transparent"/>
    </style:style>
    <style:style style:name="T_237_tulo_32_3_32_4_32_16_32_6" style:display-name="Título 3 4 16 6" style:family="table-cell" style:data-style-name="N0">
      <style:table-cell-properties style:vertical-align="automatic" fo:background-color="transparent"/>
    </style:style>
    <style:style style:name="T_237_tulo_32_3_32_4_32_16_32_7" style:display-name="Título 3 4 16 7" style:family="table-cell" style:data-style-name="N0">
      <style:table-cell-properties style:vertical-align="automatic" fo:background-color="transparent"/>
    </style:style>
    <style:style style:name="T_237_tulo_32_3_32_4_32_16_32_8" style:display-name="Título 3 4 16 8" style:family="table-cell" style:data-style-name="N0">
      <style:table-cell-properties style:vertical-align="automatic" fo:background-color="transparent"/>
    </style:style>
    <style:style style:name="T_237_tulo_32_3_32_4_32_16_32_9" style:display-name="Título 3 4 16 9" style:family="table-cell" style:data-style-name="N0">
      <style:table-cell-properties style:vertical-align="automatic" fo:background-color="transparent"/>
    </style:style>
    <style:style style:name="T_237_tulo_32_3_32_4_32_17" style:display-name="Título 3 4 17" style:family="table-cell" style:data-style-name="N0">
      <style:table-cell-properties style:vertical-align="automatic" fo:background-color="transparent"/>
    </style:style>
    <style:style style:name="T_237_tulo_32_3_32_4_32_18" style:display-name="Título 3 4 18" style:family="table-cell" style:data-style-name="N0">
      <style:table-cell-properties style:vertical-align="automatic" fo:background-color="transparent"/>
    </style:style>
    <style:style style:name="T_237_tulo_32_3_32_4_32_19" style:display-name="Título 3 4 19" style:family="table-cell" style:data-style-name="N0">
      <style:table-cell-properties style:vertical-align="automatic" fo:background-color="transparent"/>
    </style:style>
    <style:style style:name="T_237_tulo_32_3_32_4_32_2" style:display-name="Título 3 4 2" style:family="table-cell" style:data-style-name="N0">
      <style:table-cell-properties style:vertical-align="automatic" fo:background-color="transparent"/>
    </style:style>
    <style:style style:name="T_237_tulo_32_3_32_4_32_2_32_2" style:display-name="Título 3 4 2 2" style:family="table-cell" style:data-style-name="N0">
      <style:table-cell-properties style:vertical-align="automatic" fo:background-color="transparent"/>
    </style:style>
    <style:style style:name="T_237_tulo_32_3_32_4_32_2_32_2_32_2" style:display-name="Título 3 4 2 2 2" style:family="table-cell" style:data-style-name="N0">
      <style:table-cell-properties style:vertical-align="automatic" fo:background-color="transparent"/>
    </style:style>
    <style:style style:name="T_237_tulo_32_3_32_4_32_2_32_2_32_3" style:display-name="Título 3 4 2 2 3" style:family="table-cell" style:data-style-name="N0">
      <style:table-cell-properties style:vertical-align="automatic" fo:background-color="transparent"/>
    </style:style>
    <style:style style:name="T_237_tulo_32_3_32_4_32_2_32_2_32_4" style:display-name="Título 3 4 2 2 4" style:family="table-cell" style:data-style-name="N0">
      <style:table-cell-properties style:vertical-align="automatic" fo:background-color="transparent"/>
    </style:style>
    <style:style style:name="T_237_tulo_32_3_32_4_32_2_32_3" style:display-name="Título 3 4 2 3" style:family="table-cell" style:data-style-name="N0">
      <style:table-cell-properties style:vertical-align="automatic" fo:background-color="transparent"/>
    </style:style>
    <style:style style:name="T_237_tulo_32_3_32_4_32_2_32_4" style:display-name="Título 3 4 2 4" style:family="table-cell" style:data-style-name="N0">
      <style:table-cell-properties style:vertical-align="automatic" fo:background-color="transparent"/>
    </style:style>
    <style:style style:name="T_237_tulo_32_3_32_4_32_2_32_5" style:display-name="Título 3 4 2 5" style:family="table-cell" style:data-style-name="N0">
      <style:table-cell-properties style:vertical-align="automatic" fo:background-color="transparent"/>
    </style:style>
    <style:style style:name="T_237_tulo_32_3_32_4_32_3" style:display-name="Título 3 4 3" style:family="table-cell" style:data-style-name="N0">
      <style:table-cell-properties style:vertical-align="automatic" fo:background-color="transparent"/>
    </style:style>
    <style:style style:name="T_237_tulo_32_3_32_4_32_3_32_10" style:display-name="Título 3 4 3 10" style:family="table-cell" style:data-style-name="N0">
      <style:table-cell-properties style:vertical-align="automatic" fo:background-color="transparent"/>
    </style:style>
    <style:style style:name="T_237_tulo_32_3_32_4_32_3_32_10_32_10" style:display-name="Título 3 4 3 10 10" style:family="table-cell" style:data-style-name="N0">
      <style:table-cell-properties style:vertical-align="automatic" fo:background-color="transparent"/>
    </style:style>
    <style:style style:name="T_237_tulo_32_3_32_4_32_3_32_10_32_11" style:display-name="Título 3 4 3 10 11" style:family="table-cell" style:data-style-name="N0">
      <style:table-cell-properties style:vertical-align="automatic" fo:background-color="transparent"/>
    </style:style>
    <style:style style:name="T_237_tulo_32_3_32_4_32_3_32_10_32_12" style:display-name="Título 3 4 3 10 12" style:family="table-cell" style:data-style-name="N0">
      <style:table-cell-properties style:vertical-align="automatic" fo:background-color="transparent"/>
    </style:style>
    <style:style style:name="T_237_tulo_32_3_32_4_32_3_32_10_32_2" style:display-name="Título 3 4 3 10 2" style:family="table-cell" style:data-style-name="N0">
      <style:table-cell-properties style:vertical-align="automatic" fo:background-color="transparent"/>
    </style:style>
    <style:style style:name="T_237_tulo_32_3_32_4_32_3_32_10_32_3" style:display-name="Título 3 4 3 10 3" style:family="table-cell" style:data-style-name="N0">
      <style:table-cell-properties style:vertical-align="automatic" fo:background-color="transparent"/>
    </style:style>
    <style:style style:name="T_237_tulo_32_3_32_4_32_3_32_10_32_4" style:display-name="Título 3 4 3 10 4" style:family="table-cell" style:data-style-name="N0">
      <style:table-cell-properties style:vertical-align="automatic" fo:background-color="transparent"/>
    </style:style>
    <style:style style:name="T_237_tulo_32_3_32_4_32_3_32_10_32_5" style:display-name="Título 3 4 3 10 5" style:family="table-cell" style:data-style-name="N0">
      <style:table-cell-properties style:vertical-align="automatic" fo:background-color="transparent"/>
    </style:style>
    <style:style style:name="T_237_tulo_32_3_32_4_32_3_32_10_32_6" style:display-name="Título 3 4 3 10 6" style:family="table-cell" style:data-style-name="N0">
      <style:table-cell-properties style:vertical-align="automatic" fo:background-color="transparent"/>
    </style:style>
    <style:style style:name="T_237_tulo_32_3_32_4_32_3_32_10_32_7" style:display-name="Título 3 4 3 10 7" style:family="table-cell" style:data-style-name="N0">
      <style:table-cell-properties style:vertical-align="automatic" fo:background-color="transparent"/>
    </style:style>
    <style:style style:name="T_237_tulo_32_3_32_4_32_3_32_10_32_8" style:display-name="Título 3 4 3 10 8" style:family="table-cell" style:data-style-name="N0">
      <style:table-cell-properties style:vertical-align="automatic" fo:background-color="transparent"/>
    </style:style>
    <style:style style:name="T_237_tulo_32_3_32_4_32_3_32_10_32_9" style:display-name="Título 3 4 3 10 9" style:family="table-cell" style:data-style-name="N0">
      <style:table-cell-properties style:vertical-align="automatic" fo:background-color="transparent"/>
    </style:style>
    <style:style style:name="T_237_tulo_32_3_32_4_32_3_32_11" style:display-name="Título 3 4 3 11" style:family="table-cell" style:data-style-name="N0">
      <style:table-cell-properties style:vertical-align="automatic" fo:background-color="transparent"/>
    </style:style>
    <style:style style:name="T_237_tulo_32_3_32_4_32_3_32_11_32_10" style:display-name="Título 3 4 3 11 10" style:family="table-cell" style:data-style-name="N0">
      <style:table-cell-properties style:vertical-align="automatic" fo:background-color="transparent"/>
    </style:style>
    <style:style style:name="T_237_tulo_32_3_32_4_32_3_32_11_32_11" style:display-name="Título 3 4 3 11 11" style:family="table-cell" style:data-style-name="N0">
      <style:table-cell-properties style:vertical-align="automatic" fo:background-color="transparent"/>
    </style:style>
    <style:style style:name="T_237_tulo_32_3_32_4_32_3_32_11_32_12" style:display-name="Título 3 4 3 11 12" style:family="table-cell" style:data-style-name="N0">
      <style:table-cell-properties style:vertical-align="automatic" fo:background-color="transparent"/>
    </style:style>
    <style:style style:name="T_237_tulo_32_3_32_4_32_3_32_11_32_2" style:display-name="Título 3 4 3 11 2" style:family="table-cell" style:data-style-name="N0">
      <style:table-cell-properties style:vertical-align="automatic" fo:background-color="transparent"/>
    </style:style>
    <style:style style:name="T_237_tulo_32_3_32_4_32_3_32_11_32_3" style:display-name="Título 3 4 3 11 3" style:family="table-cell" style:data-style-name="N0">
      <style:table-cell-properties style:vertical-align="automatic" fo:background-color="transparent"/>
    </style:style>
    <style:style style:name="T_237_tulo_32_3_32_4_32_3_32_11_32_4" style:display-name="Título 3 4 3 11 4" style:family="table-cell" style:data-style-name="N0">
      <style:table-cell-properties style:vertical-align="automatic" fo:background-color="transparent"/>
    </style:style>
    <style:style style:name="T_237_tulo_32_3_32_4_32_3_32_11_32_5" style:display-name="Título 3 4 3 11 5" style:family="table-cell" style:data-style-name="N0">
      <style:table-cell-properties style:vertical-align="automatic" fo:background-color="transparent"/>
    </style:style>
    <style:style style:name="T_237_tulo_32_3_32_4_32_3_32_11_32_6" style:display-name="Título 3 4 3 11 6" style:family="table-cell" style:data-style-name="N0">
      <style:table-cell-properties style:vertical-align="automatic" fo:background-color="transparent"/>
    </style:style>
    <style:style style:name="T_237_tulo_32_3_32_4_32_3_32_11_32_7" style:display-name="Título 3 4 3 11 7" style:family="table-cell" style:data-style-name="N0">
      <style:table-cell-properties style:vertical-align="automatic" fo:background-color="transparent"/>
    </style:style>
    <style:style style:name="T_237_tulo_32_3_32_4_32_3_32_11_32_8" style:display-name="Título 3 4 3 11 8" style:family="table-cell" style:data-style-name="N0">
      <style:table-cell-properties style:vertical-align="automatic" fo:background-color="transparent"/>
    </style:style>
    <style:style style:name="T_237_tulo_32_3_32_4_32_3_32_11_32_9" style:display-name="Título 3 4 3 11 9" style:family="table-cell" style:data-style-name="N0">
      <style:table-cell-properties style:vertical-align="automatic" fo:background-color="transparent"/>
    </style:style>
    <style:style style:name="T_237_tulo_32_3_32_4_32_3_32_12" style:display-name="Título 3 4 3 12" style:family="table-cell" style:data-style-name="N0">
      <style:table-cell-properties style:vertical-align="automatic" fo:background-color="transparent"/>
    </style:style>
    <style:style style:name="T_237_tulo_32_3_32_4_32_3_32_12_32_10" style:display-name="Título 3 4 3 12 10" style:family="table-cell" style:data-style-name="N0">
      <style:table-cell-properties style:vertical-align="automatic" fo:background-color="transparent"/>
    </style:style>
    <style:style style:name="T_237_tulo_32_3_32_4_32_3_32_12_32_11" style:display-name="Título 3 4 3 12 11" style:family="table-cell" style:data-style-name="N0">
      <style:table-cell-properties style:vertical-align="automatic" fo:background-color="transparent"/>
    </style:style>
    <style:style style:name="T_237_tulo_32_3_32_4_32_3_32_12_32_12" style:display-name="Título 3 4 3 12 12" style:family="table-cell" style:data-style-name="N0">
      <style:table-cell-properties style:vertical-align="automatic" fo:background-color="transparent"/>
    </style:style>
    <style:style style:name="T_237_tulo_32_3_32_4_32_3_32_12_32_2" style:display-name="Título 3 4 3 12 2" style:family="table-cell" style:data-style-name="N0">
      <style:table-cell-properties style:vertical-align="automatic" fo:background-color="transparent"/>
    </style:style>
    <style:style style:name="T_237_tulo_32_3_32_4_32_3_32_12_32_3" style:display-name="Título 3 4 3 12 3" style:family="table-cell" style:data-style-name="N0">
      <style:table-cell-properties style:vertical-align="automatic" fo:background-color="transparent"/>
    </style:style>
    <style:style style:name="T_237_tulo_32_3_32_4_32_3_32_12_32_4" style:display-name="Título 3 4 3 12 4" style:family="table-cell" style:data-style-name="N0">
      <style:table-cell-properties style:vertical-align="automatic" fo:background-color="transparent"/>
    </style:style>
    <style:style style:name="T_237_tulo_32_3_32_4_32_3_32_12_32_5" style:display-name="Título 3 4 3 12 5" style:family="table-cell" style:data-style-name="N0">
      <style:table-cell-properties style:vertical-align="automatic" fo:background-color="transparent"/>
    </style:style>
    <style:style style:name="T_237_tulo_32_3_32_4_32_3_32_12_32_6" style:display-name="Título 3 4 3 12 6" style:family="table-cell" style:data-style-name="N0">
      <style:table-cell-properties style:vertical-align="automatic" fo:background-color="transparent"/>
    </style:style>
    <style:style style:name="T_237_tulo_32_3_32_4_32_3_32_12_32_7" style:display-name="Título 3 4 3 12 7" style:family="table-cell" style:data-style-name="N0">
      <style:table-cell-properties style:vertical-align="automatic" fo:background-color="transparent"/>
    </style:style>
    <style:style style:name="T_237_tulo_32_3_32_4_32_3_32_12_32_8" style:display-name="Título 3 4 3 12 8" style:family="table-cell" style:data-style-name="N0">
      <style:table-cell-properties style:vertical-align="automatic" fo:background-color="transparent"/>
    </style:style>
    <style:style style:name="T_237_tulo_32_3_32_4_32_3_32_12_32_9" style:display-name="Título 3 4 3 12 9" style:family="table-cell" style:data-style-name="N0">
      <style:table-cell-properties style:vertical-align="automatic" fo:background-color="transparent"/>
    </style:style>
    <style:style style:name="T_237_tulo_32_3_32_4_32_3_32_13" style:display-name="Título 3 4 3 13" style:family="table-cell" style:data-style-name="N0">
      <style:table-cell-properties style:vertical-align="automatic" fo:background-color="transparent"/>
    </style:style>
    <style:style style:name="T_237_tulo_32_3_32_4_32_3_32_13_32_10" style:display-name="Título 3 4 3 13 10" style:family="table-cell" style:data-style-name="N0">
      <style:table-cell-properties style:vertical-align="automatic" fo:background-color="transparent"/>
    </style:style>
    <style:style style:name="T_237_tulo_32_3_32_4_32_3_32_13_32_11" style:display-name="Título 3 4 3 13 11" style:family="table-cell" style:data-style-name="N0">
      <style:table-cell-properties style:vertical-align="automatic" fo:background-color="transparent"/>
    </style:style>
    <style:style style:name="T_237_tulo_32_3_32_4_32_3_32_13_32_12" style:display-name="Título 3 4 3 13 12" style:family="table-cell" style:data-style-name="N0">
      <style:table-cell-properties style:vertical-align="automatic" fo:background-color="transparent"/>
    </style:style>
    <style:style style:name="T_237_tulo_32_3_32_4_32_3_32_13_32_2" style:display-name="Título 3 4 3 13 2" style:family="table-cell" style:data-style-name="N0">
      <style:table-cell-properties style:vertical-align="automatic" fo:background-color="transparent"/>
    </style:style>
    <style:style style:name="T_237_tulo_32_3_32_4_32_3_32_13_32_3" style:display-name="Título 3 4 3 13 3" style:family="table-cell" style:data-style-name="N0">
      <style:table-cell-properties style:vertical-align="automatic" fo:background-color="transparent"/>
    </style:style>
    <style:style style:name="T_237_tulo_32_3_32_4_32_3_32_13_32_4" style:display-name="Título 3 4 3 13 4" style:family="table-cell" style:data-style-name="N0">
      <style:table-cell-properties style:vertical-align="automatic" fo:background-color="transparent"/>
    </style:style>
    <style:style style:name="T_237_tulo_32_3_32_4_32_3_32_13_32_5" style:display-name="Título 3 4 3 13 5" style:family="table-cell" style:data-style-name="N0">
      <style:table-cell-properties style:vertical-align="automatic" fo:background-color="transparent"/>
    </style:style>
    <style:style style:name="T_237_tulo_32_3_32_4_32_3_32_13_32_6" style:display-name="Título 3 4 3 13 6" style:family="table-cell" style:data-style-name="N0">
      <style:table-cell-properties style:vertical-align="automatic" fo:background-color="transparent"/>
    </style:style>
    <style:style style:name="T_237_tulo_32_3_32_4_32_3_32_13_32_7" style:display-name="Título 3 4 3 13 7" style:family="table-cell" style:data-style-name="N0">
      <style:table-cell-properties style:vertical-align="automatic" fo:background-color="transparent"/>
    </style:style>
    <style:style style:name="T_237_tulo_32_3_32_4_32_3_32_13_32_8" style:display-name="Título 3 4 3 13 8" style:family="table-cell" style:data-style-name="N0">
      <style:table-cell-properties style:vertical-align="automatic" fo:background-color="transparent"/>
    </style:style>
    <style:style style:name="T_237_tulo_32_3_32_4_32_3_32_13_32_9" style:display-name="Título 3 4 3 13 9" style:family="table-cell" style:data-style-name="N0">
      <style:table-cell-properties style:vertical-align="automatic" fo:background-color="transparent"/>
    </style:style>
    <style:style style:name="T_237_tulo_32_3_32_4_32_3_32_14" style:display-name="Título 3 4 3 14" style:family="table-cell" style:data-style-name="N0">
      <style:table-cell-properties style:vertical-align="automatic" fo:background-color="transparent"/>
    </style:style>
    <style:style style:name="T_237_tulo_32_3_32_4_32_3_32_14_32_10" style:display-name="Título 3 4 3 14 10" style:family="table-cell" style:data-style-name="N0">
      <style:table-cell-properties style:vertical-align="automatic" fo:background-color="transparent"/>
    </style:style>
    <style:style style:name="T_237_tulo_32_3_32_4_32_3_32_14_32_11" style:display-name="Título 3 4 3 14 11" style:family="table-cell" style:data-style-name="N0">
      <style:table-cell-properties style:vertical-align="automatic" fo:background-color="transparent"/>
    </style:style>
    <style:style style:name="T_237_tulo_32_3_32_4_32_3_32_14_32_12" style:display-name="Título 3 4 3 14 12" style:family="table-cell" style:data-style-name="N0">
      <style:table-cell-properties style:vertical-align="automatic" fo:background-color="transparent"/>
    </style:style>
    <style:style style:name="T_237_tulo_32_3_32_4_32_3_32_14_32_2" style:display-name="Título 3 4 3 14 2" style:family="table-cell" style:data-style-name="N0">
      <style:table-cell-properties style:vertical-align="automatic" fo:background-color="transparent"/>
    </style:style>
    <style:style style:name="T_237_tulo_32_3_32_4_32_3_32_14_32_3" style:display-name="Título 3 4 3 14 3" style:family="table-cell" style:data-style-name="N0">
      <style:table-cell-properties style:vertical-align="automatic" fo:background-color="transparent"/>
    </style:style>
    <style:style style:name="T_237_tulo_32_3_32_4_32_3_32_14_32_4" style:display-name="Título 3 4 3 14 4" style:family="table-cell" style:data-style-name="N0">
      <style:table-cell-properties style:vertical-align="automatic" fo:background-color="transparent"/>
    </style:style>
    <style:style style:name="T_237_tulo_32_3_32_4_32_3_32_14_32_5" style:display-name="Título 3 4 3 14 5" style:family="table-cell" style:data-style-name="N0">
      <style:table-cell-properties style:vertical-align="automatic" fo:background-color="transparent"/>
    </style:style>
    <style:style style:name="T_237_tulo_32_3_32_4_32_3_32_14_32_6" style:display-name="Título 3 4 3 14 6" style:family="table-cell" style:data-style-name="N0">
      <style:table-cell-properties style:vertical-align="automatic" fo:background-color="transparent"/>
    </style:style>
    <style:style style:name="T_237_tulo_32_3_32_4_32_3_32_14_32_7" style:display-name="Título 3 4 3 14 7" style:family="table-cell" style:data-style-name="N0">
      <style:table-cell-properties style:vertical-align="automatic" fo:background-color="transparent"/>
    </style:style>
    <style:style style:name="T_237_tulo_32_3_32_4_32_3_32_14_32_8" style:display-name="Título 3 4 3 14 8" style:family="table-cell" style:data-style-name="N0">
      <style:table-cell-properties style:vertical-align="automatic" fo:background-color="transparent"/>
    </style:style>
    <style:style style:name="T_237_tulo_32_3_32_4_32_3_32_14_32_9" style:display-name="Título 3 4 3 14 9" style:family="table-cell" style:data-style-name="N0">
      <style:table-cell-properties style:vertical-align="automatic" fo:background-color="transparent"/>
    </style:style>
    <style:style style:name="T_237_tulo_32_3_32_4_32_3_32_15" style:display-name="Título 3 4 3 15" style:family="table-cell" style:data-style-name="N0">
      <style:table-cell-properties style:vertical-align="automatic" fo:background-color="transparent"/>
    </style:style>
    <style:style style:name="T_237_tulo_32_3_32_4_32_3_32_15_32_10" style:display-name="Título 3 4 3 15 10" style:family="table-cell" style:data-style-name="N0">
      <style:table-cell-properties style:vertical-align="automatic" fo:background-color="transparent"/>
    </style:style>
    <style:style style:name="T_237_tulo_32_3_32_4_32_3_32_15_32_11" style:display-name="Título 3 4 3 15 11" style:family="table-cell" style:data-style-name="N0">
      <style:table-cell-properties style:vertical-align="automatic" fo:background-color="transparent"/>
    </style:style>
    <style:style style:name="T_237_tulo_32_3_32_4_32_3_32_15_32_12" style:display-name="Título 3 4 3 15 12" style:family="table-cell" style:data-style-name="N0">
      <style:table-cell-properties style:vertical-align="automatic" fo:background-color="transparent"/>
    </style:style>
    <style:style style:name="T_237_tulo_32_3_32_4_32_3_32_15_32_2" style:display-name="Título 3 4 3 15 2" style:family="table-cell" style:data-style-name="N0">
      <style:table-cell-properties style:vertical-align="automatic" fo:background-color="transparent"/>
    </style:style>
    <style:style style:name="T_237_tulo_32_3_32_4_32_3_32_15_32_3" style:display-name="Título 3 4 3 15 3" style:family="table-cell" style:data-style-name="N0">
      <style:table-cell-properties style:vertical-align="automatic" fo:background-color="transparent"/>
    </style:style>
    <style:style style:name="T_237_tulo_32_3_32_4_32_3_32_15_32_4" style:display-name="Título 3 4 3 15 4" style:family="table-cell" style:data-style-name="N0">
      <style:table-cell-properties style:vertical-align="automatic" fo:background-color="transparent"/>
    </style:style>
    <style:style style:name="T_237_tulo_32_3_32_4_32_3_32_15_32_5" style:display-name="Título 3 4 3 15 5" style:family="table-cell" style:data-style-name="N0">
      <style:table-cell-properties style:vertical-align="automatic" fo:background-color="transparent"/>
    </style:style>
    <style:style style:name="T_237_tulo_32_3_32_4_32_3_32_15_32_6" style:display-name="Título 3 4 3 15 6" style:family="table-cell" style:data-style-name="N0">
      <style:table-cell-properties style:vertical-align="automatic" fo:background-color="transparent"/>
    </style:style>
    <style:style style:name="T_237_tulo_32_3_32_4_32_3_32_15_32_7" style:display-name="Título 3 4 3 15 7" style:family="table-cell" style:data-style-name="N0">
      <style:table-cell-properties style:vertical-align="automatic" fo:background-color="transparent"/>
    </style:style>
    <style:style style:name="T_237_tulo_32_3_32_4_32_3_32_15_32_8" style:display-name="Título 3 4 3 15 8" style:family="table-cell" style:data-style-name="N0">
      <style:table-cell-properties style:vertical-align="automatic" fo:background-color="transparent"/>
    </style:style>
    <style:style style:name="T_237_tulo_32_3_32_4_32_3_32_15_32_9" style:display-name="Título 3 4 3 15 9" style:family="table-cell" style:data-style-name="N0">
      <style:table-cell-properties style:vertical-align="automatic" fo:background-color="transparent"/>
    </style:style>
    <style:style style:name="T_237_tulo_32_3_32_4_32_3_32_16" style:display-name="Título 3 4 3 16" style:family="table-cell" style:data-style-name="N0">
      <style:table-cell-properties style:vertical-align="automatic" fo:background-color="transparent"/>
    </style:style>
    <style:style style:name="T_237_tulo_32_3_32_4_32_3_32_17" style:display-name="Título 3 4 3 17" style:family="table-cell" style:data-style-name="N0">
      <style:table-cell-properties style:vertical-align="automatic" fo:background-color="transparent"/>
    </style:style>
    <style:style style:name="T_237_tulo_32_3_32_4_32_3_32_18" style:display-name="Título 3 4 3 18" style:family="table-cell" style:data-style-name="N0">
      <style:table-cell-properties style:vertical-align="automatic" fo:background-color="transparent"/>
    </style:style>
    <style:style style:name="T_237_tulo_32_3_32_4_32_3_32_2" style:display-name="Título 3 4 3 2" style:family="table-cell" style:data-style-name="N0">
      <style:table-cell-properties style:vertical-align="automatic" fo:background-color="transparent"/>
    </style:style>
    <style:style style:name="T_237_tulo_32_3_32_4_32_3_32_2_32_2" style:display-name="Título 3 4 3 2 2" style:family="table-cell" style:data-style-name="N0">
      <style:table-cell-properties style:vertical-align="automatic" fo:background-color="transparent"/>
    </style:style>
    <style:style style:name="T_237_tulo_32_3_32_4_32_3_32_2_32_2_32_2" style:display-name="Título 3 4 3 2 2 2" style:family="table-cell" style:data-style-name="N0">
      <style:table-cell-properties style:vertical-align="automatic" fo:background-color="transparent"/>
    </style:style>
    <style:style style:name="T_237_tulo_32_3_32_4_32_3_32_2_32_2_32_3" style:display-name="Título 3 4 3 2 2 3" style:family="table-cell" style:data-style-name="N0">
      <style:table-cell-properties style:vertical-align="automatic" fo:background-color="transparent"/>
    </style:style>
    <style:style style:name="T_237_tulo_32_3_32_4_32_3_32_2_32_2_32_4" style:display-name="Título 3 4 3 2 2 4" style:family="table-cell" style:data-style-name="N0">
      <style:table-cell-properties style:vertical-align="automatic" fo:background-color="transparent"/>
    </style:style>
    <style:style style:name="T_237_tulo_32_3_32_4_32_3_32_2_32_3" style:display-name="Título 3 4 3 2 3" style:family="table-cell" style:data-style-name="N0">
      <style:table-cell-properties style:vertical-align="automatic" fo:background-color="transparent"/>
    </style:style>
    <style:style style:name="T_237_tulo_32_3_32_4_32_3_32_2_32_4" style:display-name="Título 3 4 3 2 4" style:family="table-cell" style:data-style-name="N0">
      <style:table-cell-properties style:vertical-align="automatic" fo:background-color="transparent"/>
    </style:style>
    <style:style style:name="T_237_tulo_32_3_32_4_32_3_32_2_32_5" style:display-name="Título 3 4 3 2 5" style:family="table-cell" style:data-style-name="N0">
      <style:table-cell-properties style:vertical-align="automatic" fo:background-color="transparent"/>
    </style:style>
    <style:style style:name="T_237_tulo_32_3_32_4_32_3_32_3" style:display-name="Título 3 4 3 3" style:family="table-cell" style:data-style-name="N0">
      <style:table-cell-properties style:vertical-align="automatic" fo:background-color="transparent"/>
    </style:style>
    <style:style style:name="T_237_tulo_32_3_32_4_32_3_32_3_32_2" style:display-name="Título 3 4 3 3 2" style:family="table-cell" style:data-style-name="N0">
      <style:table-cell-properties style:vertical-align="automatic" fo:background-color="transparent"/>
    </style:style>
    <style:style style:name="T_237_tulo_32_3_32_4_32_3_32_3_32_2_32_2" style:display-name="Título 3 4 3 3 2 2" style:family="table-cell" style:data-style-name="N0">
      <style:table-cell-properties style:vertical-align="automatic" fo:background-color="transparent"/>
    </style:style>
    <style:style style:name="T_237_tulo_32_3_32_4_32_3_32_3_32_2_32_3" style:display-name="Título 3 4 3 3 2 3" style:family="table-cell" style:data-style-name="N0">
      <style:table-cell-properties style:vertical-align="automatic" fo:background-color="transparent"/>
    </style:style>
    <style:style style:name="T_237_tulo_32_3_32_4_32_3_32_3_32_2_32_4" style:display-name="Título 3 4 3 3 2 4" style:family="table-cell" style:data-style-name="N0">
      <style:table-cell-properties style:vertical-align="automatic" fo:background-color="transparent"/>
    </style:style>
    <style:style style:name="T_237_tulo_32_3_32_4_32_3_32_3_32_3" style:display-name="Título 3 4 3 3 3" style:family="table-cell" style:data-style-name="N0">
      <style:table-cell-properties style:vertical-align="automatic" fo:background-color="transparent"/>
    </style:style>
    <style:style style:name="T_237_tulo_32_3_32_4_32_3_32_3_32_4" style:display-name="Título 3 4 3 3 4" style:family="table-cell" style:data-style-name="N0">
      <style:table-cell-properties style:vertical-align="automatic" fo:background-color="transparent"/>
    </style:style>
    <style:style style:name="T_237_tulo_32_3_32_4_32_3_32_3_32_5" style:display-name="Título 3 4 3 3 5" style:family="table-cell" style:data-style-name="N0">
      <style:table-cell-properties style:vertical-align="automatic" fo:background-color="transparent"/>
    </style:style>
    <style:style style:name="T_237_tulo_32_3_32_4_32_3_32_4" style:display-name="Título 3 4 3 4" style:family="table-cell" style:data-style-name="N0">
      <style:table-cell-properties style:vertical-align="automatic" fo:background-color="transparent"/>
    </style:style>
    <style:style style:name="T_237_tulo_32_3_32_4_32_3_32_4_32_2" style:display-name="Título 3 4 3 4 2" style:family="table-cell" style:data-style-name="N0">
      <style:table-cell-properties style:vertical-align="automatic" fo:background-color="transparent"/>
    </style:style>
    <style:style style:name="T_237_tulo_32_3_32_4_32_3_32_4_32_3" style:display-name="Título 3 4 3 4 3" style:family="table-cell" style:data-style-name="N0">
      <style:table-cell-properties style:vertical-align="automatic" fo:background-color="transparent"/>
    </style:style>
    <style:style style:name="T_237_tulo_32_3_32_4_32_3_32_4_32_4" style:display-name="Título 3 4 3 4 4" style:family="table-cell" style:data-style-name="N0">
      <style:table-cell-properties style:vertical-align="automatic" fo:background-color="transparent"/>
    </style:style>
    <style:style style:name="T_237_tulo_32_3_32_4_32_3_32_5" style:display-name="Título 3 4 3 5" style:family="table-cell" style:data-style-name="N0">
      <style:table-cell-properties style:vertical-align="automatic" fo:background-color="transparent"/>
    </style:style>
    <style:style style:name="T_237_tulo_32_3_32_4_32_3_32_5_32_10" style:display-name="Título 3 4 3 5 10" style:family="table-cell" style:data-style-name="N0">
      <style:table-cell-properties style:vertical-align="automatic" fo:background-color="transparent"/>
    </style:style>
    <style:style style:name="T_237_tulo_32_3_32_4_32_3_32_5_32_11" style:display-name="Título 3 4 3 5 11" style:family="table-cell" style:data-style-name="N0">
      <style:table-cell-properties style:vertical-align="automatic" fo:background-color="transparent"/>
    </style:style>
    <style:style style:name="T_237_tulo_32_3_32_4_32_3_32_5_32_12" style:display-name="Título 3 4 3 5 12" style:family="table-cell" style:data-style-name="N0">
      <style:table-cell-properties style:vertical-align="automatic" fo:background-color="transparent"/>
    </style:style>
    <style:style style:name="T_237_tulo_32_3_32_4_32_3_32_5_32_2" style:display-name="Título 3 4 3 5 2" style:family="table-cell" style:data-style-name="N0">
      <style:table-cell-properties style:vertical-align="automatic" fo:background-color="transparent"/>
    </style:style>
    <style:style style:name="T_237_tulo_32_3_32_4_32_3_32_5_32_3" style:display-name="Título 3 4 3 5 3" style:family="table-cell" style:data-style-name="N0">
      <style:table-cell-properties style:vertical-align="automatic" fo:background-color="transparent"/>
    </style:style>
    <style:style style:name="T_237_tulo_32_3_32_4_32_3_32_5_32_4" style:display-name="Título 3 4 3 5 4" style:family="table-cell" style:data-style-name="N0">
      <style:table-cell-properties style:vertical-align="automatic" fo:background-color="transparent"/>
    </style:style>
    <style:style style:name="T_237_tulo_32_3_32_4_32_3_32_5_32_5" style:display-name="Título 3 4 3 5 5" style:family="table-cell" style:data-style-name="N0">
      <style:table-cell-properties style:vertical-align="automatic" fo:background-color="transparent"/>
    </style:style>
    <style:style style:name="T_237_tulo_32_3_32_4_32_3_32_5_32_6" style:display-name="Título 3 4 3 5 6" style:family="table-cell" style:data-style-name="N0">
      <style:table-cell-properties style:vertical-align="automatic" fo:background-color="transparent"/>
    </style:style>
    <style:style style:name="T_237_tulo_32_3_32_4_32_3_32_5_32_7" style:display-name="Título 3 4 3 5 7" style:family="table-cell" style:data-style-name="N0">
      <style:table-cell-properties style:vertical-align="automatic" fo:background-color="transparent"/>
    </style:style>
    <style:style style:name="T_237_tulo_32_3_32_4_32_3_32_5_32_8" style:display-name="Título 3 4 3 5 8" style:family="table-cell" style:data-style-name="N0">
      <style:table-cell-properties style:vertical-align="automatic" fo:background-color="transparent"/>
    </style:style>
    <style:style style:name="T_237_tulo_32_3_32_4_32_3_32_5_32_9" style:display-name="Título 3 4 3 5 9" style:family="table-cell" style:data-style-name="N0">
      <style:table-cell-properties style:vertical-align="automatic" fo:background-color="transparent"/>
    </style:style>
    <style:style style:name="T_237_tulo_32_3_32_4_32_3_32_6" style:display-name="Título 3 4 3 6" style:family="table-cell" style:data-style-name="N0">
      <style:table-cell-properties style:vertical-align="automatic" fo:background-color="transparent"/>
    </style:style>
    <style:style style:name="T_237_tulo_32_3_32_4_32_3_32_6_32_10" style:display-name="Título 3 4 3 6 10" style:family="table-cell" style:data-style-name="N0">
      <style:table-cell-properties style:vertical-align="automatic" fo:background-color="transparent"/>
    </style:style>
    <style:style style:name="T_237_tulo_32_3_32_4_32_3_32_6_32_11" style:display-name="Título 3 4 3 6 11" style:family="table-cell" style:data-style-name="N0">
      <style:table-cell-properties style:vertical-align="automatic" fo:background-color="transparent"/>
    </style:style>
    <style:style style:name="T_237_tulo_32_3_32_4_32_3_32_6_32_12" style:display-name="Título 3 4 3 6 12" style:family="table-cell" style:data-style-name="N0">
      <style:table-cell-properties style:vertical-align="automatic" fo:background-color="transparent"/>
    </style:style>
    <style:style style:name="T_237_tulo_32_3_32_4_32_3_32_6_32_2" style:display-name="Título 3 4 3 6 2" style:family="table-cell" style:data-style-name="N0">
      <style:table-cell-properties style:vertical-align="automatic" fo:background-color="transparent"/>
    </style:style>
    <style:style style:name="T_237_tulo_32_3_32_4_32_3_32_6_32_3" style:display-name="Título 3 4 3 6 3" style:family="table-cell" style:data-style-name="N0">
      <style:table-cell-properties style:vertical-align="automatic" fo:background-color="transparent"/>
    </style:style>
    <style:style style:name="T_237_tulo_32_3_32_4_32_3_32_6_32_4" style:display-name="Título 3 4 3 6 4" style:family="table-cell" style:data-style-name="N0">
      <style:table-cell-properties style:vertical-align="automatic" fo:background-color="transparent"/>
    </style:style>
    <style:style style:name="T_237_tulo_32_3_32_4_32_3_32_6_32_5" style:display-name="Título 3 4 3 6 5" style:family="table-cell" style:data-style-name="N0">
      <style:table-cell-properties style:vertical-align="automatic" fo:background-color="transparent"/>
    </style:style>
    <style:style style:name="T_237_tulo_32_3_32_4_32_3_32_6_32_6" style:display-name="Título 3 4 3 6 6" style:family="table-cell" style:data-style-name="N0">
      <style:table-cell-properties style:vertical-align="automatic" fo:background-color="transparent"/>
    </style:style>
    <style:style style:name="T_237_tulo_32_3_32_4_32_3_32_6_32_7" style:display-name="Título 3 4 3 6 7" style:family="table-cell" style:data-style-name="N0">
      <style:table-cell-properties style:vertical-align="automatic" fo:background-color="transparent"/>
    </style:style>
    <style:style style:name="T_237_tulo_32_3_32_4_32_3_32_6_32_8" style:display-name="Título 3 4 3 6 8" style:family="table-cell" style:data-style-name="N0">
      <style:table-cell-properties style:vertical-align="automatic" fo:background-color="transparent"/>
    </style:style>
    <style:style style:name="T_237_tulo_32_3_32_4_32_3_32_6_32_9" style:display-name="Título 3 4 3 6 9" style:family="table-cell" style:data-style-name="N0">
      <style:table-cell-properties style:vertical-align="automatic" fo:background-color="transparent"/>
    </style:style>
    <style:style style:name="T_237_tulo_32_3_32_4_32_3_32_7" style:display-name="Título 3 4 3 7" style:family="table-cell" style:data-style-name="N0">
      <style:table-cell-properties style:vertical-align="automatic" fo:background-color="transparent"/>
    </style:style>
    <style:style style:name="T_237_tulo_32_3_32_4_32_3_32_7_32_10" style:display-name="Título 3 4 3 7 10" style:family="table-cell" style:data-style-name="N0">
      <style:table-cell-properties style:vertical-align="automatic" fo:background-color="transparent"/>
    </style:style>
    <style:style style:name="T_237_tulo_32_3_32_4_32_3_32_7_32_11" style:display-name="Título 3 4 3 7 11" style:family="table-cell" style:data-style-name="N0">
      <style:table-cell-properties style:vertical-align="automatic" fo:background-color="transparent"/>
    </style:style>
    <style:style style:name="T_237_tulo_32_3_32_4_32_3_32_7_32_12" style:display-name="Título 3 4 3 7 12" style:family="table-cell" style:data-style-name="N0">
      <style:table-cell-properties style:vertical-align="automatic" fo:background-color="transparent"/>
    </style:style>
    <style:style style:name="T_237_tulo_32_3_32_4_32_3_32_7_32_2" style:display-name="Título 3 4 3 7 2" style:family="table-cell" style:data-style-name="N0">
      <style:table-cell-properties style:vertical-align="automatic" fo:background-color="transparent"/>
    </style:style>
    <style:style style:name="T_237_tulo_32_3_32_4_32_3_32_7_32_3" style:display-name="Título 3 4 3 7 3" style:family="table-cell" style:data-style-name="N0">
      <style:table-cell-properties style:vertical-align="automatic" fo:background-color="transparent"/>
    </style:style>
    <style:style style:name="T_237_tulo_32_3_32_4_32_3_32_7_32_4" style:display-name="Título 3 4 3 7 4" style:family="table-cell" style:data-style-name="N0">
      <style:table-cell-properties style:vertical-align="automatic" fo:background-color="transparent"/>
    </style:style>
    <style:style style:name="T_237_tulo_32_3_32_4_32_3_32_7_32_5" style:display-name="Título 3 4 3 7 5" style:family="table-cell" style:data-style-name="N0">
      <style:table-cell-properties style:vertical-align="automatic" fo:background-color="transparent"/>
    </style:style>
    <style:style style:name="T_237_tulo_32_3_32_4_32_3_32_7_32_6" style:display-name="Título 3 4 3 7 6" style:family="table-cell" style:data-style-name="N0">
      <style:table-cell-properties style:vertical-align="automatic" fo:background-color="transparent"/>
    </style:style>
    <style:style style:name="T_237_tulo_32_3_32_4_32_3_32_7_32_7" style:display-name="Título 3 4 3 7 7" style:family="table-cell" style:data-style-name="N0">
      <style:table-cell-properties style:vertical-align="automatic" fo:background-color="transparent"/>
    </style:style>
    <style:style style:name="T_237_tulo_32_3_32_4_32_3_32_7_32_8" style:display-name="Título 3 4 3 7 8" style:family="table-cell" style:data-style-name="N0">
      <style:table-cell-properties style:vertical-align="automatic" fo:background-color="transparent"/>
    </style:style>
    <style:style style:name="T_237_tulo_32_3_32_4_32_3_32_7_32_9" style:display-name="Título 3 4 3 7 9" style:family="table-cell" style:data-style-name="N0">
      <style:table-cell-properties style:vertical-align="automatic" fo:background-color="transparent"/>
    </style:style>
    <style:style style:name="T_237_tulo_32_3_32_4_32_3_32_8" style:display-name="Título 3 4 3 8" style:family="table-cell" style:data-style-name="N0">
      <style:table-cell-properties style:vertical-align="automatic" fo:background-color="transparent"/>
    </style:style>
    <style:style style:name="T_237_tulo_32_3_32_4_32_3_32_8_32_10" style:display-name="Título 3 4 3 8 10" style:family="table-cell" style:data-style-name="N0">
      <style:table-cell-properties style:vertical-align="automatic" fo:background-color="transparent"/>
    </style:style>
    <style:style style:name="T_237_tulo_32_3_32_4_32_3_32_8_32_11" style:display-name="Título 3 4 3 8 11" style:family="table-cell" style:data-style-name="N0">
      <style:table-cell-properties style:vertical-align="automatic" fo:background-color="transparent"/>
    </style:style>
    <style:style style:name="T_237_tulo_32_3_32_4_32_3_32_8_32_12" style:display-name="Título 3 4 3 8 12" style:family="table-cell" style:data-style-name="N0">
      <style:table-cell-properties style:vertical-align="automatic" fo:background-color="transparent"/>
    </style:style>
    <style:style style:name="T_237_tulo_32_3_32_4_32_3_32_8_32_2" style:display-name="Título 3 4 3 8 2" style:family="table-cell" style:data-style-name="N0">
      <style:table-cell-properties style:vertical-align="automatic" fo:background-color="transparent"/>
    </style:style>
    <style:style style:name="T_237_tulo_32_3_32_4_32_3_32_8_32_3" style:display-name="Título 3 4 3 8 3" style:family="table-cell" style:data-style-name="N0">
      <style:table-cell-properties style:vertical-align="automatic" fo:background-color="transparent"/>
    </style:style>
    <style:style style:name="T_237_tulo_32_3_32_4_32_3_32_8_32_4" style:display-name="Título 3 4 3 8 4" style:family="table-cell" style:data-style-name="N0">
      <style:table-cell-properties style:vertical-align="automatic" fo:background-color="transparent"/>
    </style:style>
    <style:style style:name="T_237_tulo_32_3_32_4_32_3_32_8_32_5" style:display-name="Título 3 4 3 8 5" style:family="table-cell" style:data-style-name="N0">
      <style:table-cell-properties style:vertical-align="automatic" fo:background-color="transparent"/>
    </style:style>
    <style:style style:name="T_237_tulo_32_3_32_4_32_3_32_8_32_6" style:display-name="Título 3 4 3 8 6" style:family="table-cell" style:data-style-name="N0">
      <style:table-cell-properties style:vertical-align="automatic" fo:background-color="transparent"/>
    </style:style>
    <style:style style:name="T_237_tulo_32_3_32_4_32_3_32_8_32_7" style:display-name="Título 3 4 3 8 7" style:family="table-cell" style:data-style-name="N0">
      <style:table-cell-properties style:vertical-align="automatic" fo:background-color="transparent"/>
    </style:style>
    <style:style style:name="T_237_tulo_32_3_32_4_32_3_32_8_32_8" style:display-name="Título 3 4 3 8 8" style:family="table-cell" style:data-style-name="N0">
      <style:table-cell-properties style:vertical-align="automatic" fo:background-color="transparent"/>
    </style:style>
    <style:style style:name="T_237_tulo_32_3_32_4_32_3_32_8_32_9" style:display-name="Título 3 4 3 8 9" style:family="table-cell" style:data-style-name="N0">
      <style:table-cell-properties style:vertical-align="automatic" fo:background-color="transparent"/>
    </style:style>
    <style:style style:name="T_237_tulo_32_3_32_4_32_3_32_9" style:display-name="Título 3 4 3 9" style:family="table-cell" style:data-style-name="N0">
      <style:table-cell-properties style:vertical-align="automatic" fo:background-color="transparent"/>
    </style:style>
    <style:style style:name="T_237_tulo_32_3_32_4_32_3_32_9_32_10" style:display-name="Título 3 4 3 9 10" style:family="table-cell" style:data-style-name="N0">
      <style:table-cell-properties style:vertical-align="automatic" fo:background-color="transparent"/>
    </style:style>
    <style:style style:name="T_237_tulo_32_3_32_4_32_3_32_9_32_11" style:display-name="Título 3 4 3 9 11" style:family="table-cell" style:data-style-name="N0">
      <style:table-cell-properties style:vertical-align="automatic" fo:background-color="transparent"/>
    </style:style>
    <style:style style:name="T_237_tulo_32_3_32_4_32_3_32_9_32_12" style:display-name="Título 3 4 3 9 12" style:family="table-cell" style:data-style-name="N0">
      <style:table-cell-properties style:vertical-align="automatic" fo:background-color="transparent"/>
    </style:style>
    <style:style style:name="T_237_tulo_32_3_32_4_32_3_32_9_32_2" style:display-name="Título 3 4 3 9 2" style:family="table-cell" style:data-style-name="N0">
      <style:table-cell-properties style:vertical-align="automatic" fo:background-color="transparent"/>
    </style:style>
    <style:style style:name="T_237_tulo_32_3_32_4_32_3_32_9_32_3" style:display-name="Título 3 4 3 9 3" style:family="table-cell" style:data-style-name="N0">
      <style:table-cell-properties style:vertical-align="automatic" fo:background-color="transparent"/>
    </style:style>
    <style:style style:name="T_237_tulo_32_3_32_4_32_3_32_9_32_4" style:display-name="Título 3 4 3 9 4" style:family="table-cell" style:data-style-name="N0">
      <style:table-cell-properties style:vertical-align="automatic" fo:background-color="transparent"/>
    </style:style>
    <style:style style:name="T_237_tulo_32_3_32_4_32_3_32_9_32_5" style:display-name="Título 3 4 3 9 5" style:family="table-cell" style:data-style-name="N0">
      <style:table-cell-properties style:vertical-align="automatic" fo:background-color="transparent"/>
    </style:style>
    <style:style style:name="T_237_tulo_32_3_32_4_32_3_32_9_32_6" style:display-name="Título 3 4 3 9 6" style:family="table-cell" style:data-style-name="N0">
      <style:table-cell-properties style:vertical-align="automatic" fo:background-color="transparent"/>
    </style:style>
    <style:style style:name="T_237_tulo_32_3_32_4_32_3_32_9_32_7" style:display-name="Título 3 4 3 9 7" style:family="table-cell" style:data-style-name="N0">
      <style:table-cell-properties style:vertical-align="automatic" fo:background-color="transparent"/>
    </style:style>
    <style:style style:name="T_237_tulo_32_3_32_4_32_3_32_9_32_8" style:display-name="Título 3 4 3 9 8" style:family="table-cell" style:data-style-name="N0">
      <style:table-cell-properties style:vertical-align="automatic" fo:background-color="transparent"/>
    </style:style>
    <style:style style:name="T_237_tulo_32_3_32_4_32_3_32_9_32_9" style:display-name="Título 3 4 3 9 9" style:family="table-cell" style:data-style-name="N0">
      <style:table-cell-properties style:vertical-align="automatic" fo:background-color="transparent"/>
    </style:style>
    <style:style style:name="T_237_tulo_32_3_32_4_32_3_Modelo" style:display-name="Título 3 4 3_Modelo" style:family="table-cell" style:data-style-name="N0">
      <style:table-cell-properties style:vertical-align="automatic" fo:background-color="transparent"/>
    </style:style>
    <style:style style:name="T_237_tulo_32_3_32_4_32_4" style:display-name="Título 3 4 4" style:family="table-cell" style:data-style-name="N0">
      <style:table-cell-properties style:vertical-align="automatic" fo:background-color="transparent"/>
    </style:style>
    <style:style style:name="T_237_tulo_32_3_32_4_32_4_32_2" style:display-name="Título 3 4 4 2" style:family="table-cell" style:data-style-name="N0">
      <style:table-cell-properties style:vertical-align="automatic" fo:background-color="transparent"/>
    </style:style>
    <style:style style:name="T_237_tulo_32_3_32_4_32_4_32_2_32_2" style:display-name="Título 3 4 4 2 2" style:family="table-cell" style:data-style-name="N0">
      <style:table-cell-properties style:vertical-align="automatic" fo:background-color="transparent"/>
    </style:style>
    <style:style style:name="T_237_tulo_32_3_32_4_32_4_32_2_32_3" style:display-name="Título 3 4 4 2 3" style:family="table-cell" style:data-style-name="N0">
      <style:table-cell-properties style:vertical-align="automatic" fo:background-color="transparent"/>
    </style:style>
    <style:style style:name="T_237_tulo_32_3_32_4_32_4_32_2_32_4" style:display-name="Título 3 4 4 2 4" style:family="table-cell" style:data-style-name="N0">
      <style:table-cell-properties style:vertical-align="automatic" fo:background-color="transparent"/>
    </style:style>
    <style:style style:name="T_237_tulo_32_3_32_4_32_4_32_3" style:display-name="Título 3 4 4 3" style:family="table-cell" style:data-style-name="N0">
      <style:table-cell-properties style:vertical-align="automatic" fo:background-color="transparent"/>
    </style:style>
    <style:style style:name="T_237_tulo_32_3_32_4_32_4_32_4" style:display-name="Título 3 4 4 4" style:family="table-cell" style:data-style-name="N0">
      <style:table-cell-properties style:vertical-align="automatic" fo:background-color="transparent"/>
    </style:style>
    <style:style style:name="T_237_tulo_32_3_32_4_32_4_32_5" style:display-name="Título 3 4 4 5" style:family="table-cell" style:data-style-name="N0">
      <style:table-cell-properties style:vertical-align="automatic" fo:background-color="transparent"/>
    </style:style>
    <style:style style:name="T_237_tulo_32_3_32_4_32_5" style:display-name="Título 3 4 5" style:family="table-cell" style:data-style-name="N0">
      <style:table-cell-properties style:vertical-align="automatic" fo:background-color="transparent"/>
    </style:style>
    <style:style style:name="T_237_tulo_32_3_32_4_32_5_32_2" style:display-name="Título 3 4 5 2" style:family="table-cell" style:data-style-name="N0">
      <style:table-cell-properties style:vertical-align="automatic" fo:background-color="transparent"/>
    </style:style>
    <style:style style:name="T_237_tulo_32_3_32_4_32_5_32_3" style:display-name="Título 3 4 5 3" style:family="table-cell" style:data-style-name="N0">
      <style:table-cell-properties style:vertical-align="automatic" fo:background-color="transparent"/>
    </style:style>
    <style:style style:name="T_237_tulo_32_3_32_4_32_5_32_4" style:display-name="Título 3 4 5 4" style:family="table-cell" style:data-style-name="N0">
      <style:table-cell-properties style:vertical-align="automatic" fo:background-color="transparent"/>
    </style:style>
    <style:style style:name="T_237_tulo_32_3_32_4_32_6" style:display-name="Título 3 4 6" style:family="table-cell" style:data-style-name="N0">
      <style:table-cell-properties style:vertical-align="automatic" fo:background-color="transparent"/>
    </style:style>
    <style:style style:name="T_237_tulo_32_3_32_4_32_6_32_10" style:display-name="Título 3 4 6 10" style:family="table-cell" style:data-style-name="N0">
      <style:table-cell-properties style:vertical-align="automatic" fo:background-color="transparent"/>
    </style:style>
    <style:style style:name="T_237_tulo_32_3_32_4_32_6_32_11" style:display-name="Título 3 4 6 11" style:family="table-cell" style:data-style-name="N0">
      <style:table-cell-properties style:vertical-align="automatic" fo:background-color="transparent"/>
    </style:style>
    <style:style style:name="T_237_tulo_32_3_32_4_32_6_32_12" style:display-name="Título 3 4 6 12" style:family="table-cell" style:data-style-name="N0">
      <style:table-cell-properties style:vertical-align="automatic" fo:background-color="transparent"/>
    </style:style>
    <style:style style:name="T_237_tulo_32_3_32_4_32_6_32_2" style:display-name="Título 3 4 6 2" style:family="table-cell" style:data-style-name="N0">
      <style:table-cell-properties style:vertical-align="automatic" fo:background-color="transparent"/>
    </style:style>
    <style:style style:name="T_237_tulo_32_3_32_4_32_6_32_3" style:display-name="Título 3 4 6 3" style:family="table-cell" style:data-style-name="N0">
      <style:table-cell-properties style:vertical-align="automatic" fo:background-color="transparent"/>
    </style:style>
    <style:style style:name="T_237_tulo_32_3_32_4_32_6_32_4" style:display-name="Título 3 4 6 4" style:family="table-cell" style:data-style-name="N0">
      <style:table-cell-properties style:vertical-align="automatic" fo:background-color="transparent"/>
    </style:style>
    <style:style style:name="T_237_tulo_32_3_32_4_32_6_32_5" style:display-name="Título 3 4 6 5" style:family="table-cell" style:data-style-name="N0">
      <style:table-cell-properties style:vertical-align="automatic" fo:background-color="transparent"/>
    </style:style>
    <style:style style:name="T_237_tulo_32_3_32_4_32_6_32_6" style:display-name="Título 3 4 6 6" style:family="table-cell" style:data-style-name="N0">
      <style:table-cell-properties style:vertical-align="automatic" fo:background-color="transparent"/>
    </style:style>
    <style:style style:name="T_237_tulo_32_3_32_4_32_6_32_7" style:display-name="Título 3 4 6 7" style:family="table-cell" style:data-style-name="N0">
      <style:table-cell-properties style:vertical-align="automatic" fo:background-color="transparent"/>
    </style:style>
    <style:style style:name="T_237_tulo_32_3_32_4_32_6_32_8" style:display-name="Título 3 4 6 8" style:family="table-cell" style:data-style-name="N0">
      <style:table-cell-properties style:vertical-align="automatic" fo:background-color="transparent"/>
    </style:style>
    <style:style style:name="T_237_tulo_32_3_32_4_32_6_32_9" style:display-name="Título 3 4 6 9" style:family="table-cell" style:data-style-name="N0">
      <style:table-cell-properties style:vertical-align="automatic" fo:background-color="transparent"/>
    </style:style>
    <style:style style:name="T_237_tulo_32_3_32_4_32_7" style:display-name="Título 3 4 7" style:family="table-cell" style:data-style-name="N0">
      <style:table-cell-properties style:vertical-align="automatic" fo:background-color="transparent"/>
    </style:style>
    <style:style style:name="T_237_tulo_32_3_32_4_32_7_32_10" style:display-name="Título 3 4 7 10" style:family="table-cell" style:data-style-name="N0">
      <style:table-cell-properties style:vertical-align="automatic" fo:background-color="transparent"/>
    </style:style>
    <style:style style:name="T_237_tulo_32_3_32_4_32_7_32_11" style:display-name="Título 3 4 7 11" style:family="table-cell" style:data-style-name="N0">
      <style:table-cell-properties style:vertical-align="automatic" fo:background-color="transparent"/>
    </style:style>
    <style:style style:name="T_237_tulo_32_3_32_4_32_7_32_12" style:display-name="Título 3 4 7 12" style:family="table-cell" style:data-style-name="N0">
      <style:table-cell-properties style:vertical-align="automatic" fo:background-color="transparent"/>
    </style:style>
    <style:style style:name="T_237_tulo_32_3_32_4_32_7_32_2" style:display-name="Título 3 4 7 2" style:family="table-cell" style:data-style-name="N0">
      <style:table-cell-properties style:vertical-align="automatic" fo:background-color="transparent"/>
    </style:style>
    <style:style style:name="T_237_tulo_32_3_32_4_32_7_32_3" style:display-name="Título 3 4 7 3" style:family="table-cell" style:data-style-name="N0">
      <style:table-cell-properties style:vertical-align="automatic" fo:background-color="transparent"/>
    </style:style>
    <style:style style:name="T_237_tulo_32_3_32_4_32_7_32_4" style:display-name="Título 3 4 7 4" style:family="table-cell" style:data-style-name="N0">
      <style:table-cell-properties style:vertical-align="automatic" fo:background-color="transparent"/>
    </style:style>
    <style:style style:name="T_237_tulo_32_3_32_4_32_7_32_5" style:display-name="Título 3 4 7 5" style:family="table-cell" style:data-style-name="N0">
      <style:table-cell-properties style:vertical-align="automatic" fo:background-color="transparent"/>
    </style:style>
    <style:style style:name="T_237_tulo_32_3_32_4_32_7_32_6" style:display-name="Título 3 4 7 6" style:family="table-cell" style:data-style-name="N0">
      <style:table-cell-properties style:vertical-align="automatic" fo:background-color="transparent"/>
    </style:style>
    <style:style style:name="T_237_tulo_32_3_32_4_32_7_32_7" style:display-name="Título 3 4 7 7" style:family="table-cell" style:data-style-name="N0">
      <style:table-cell-properties style:vertical-align="automatic" fo:background-color="transparent"/>
    </style:style>
    <style:style style:name="T_237_tulo_32_3_32_4_32_7_32_8" style:display-name="Título 3 4 7 8" style:family="table-cell" style:data-style-name="N0">
      <style:table-cell-properties style:vertical-align="automatic" fo:background-color="transparent"/>
    </style:style>
    <style:style style:name="T_237_tulo_32_3_32_4_32_7_32_9" style:display-name="Título 3 4 7 9" style:family="table-cell" style:data-style-name="N0">
      <style:table-cell-properties style:vertical-align="automatic" fo:background-color="transparent"/>
    </style:style>
    <style:style style:name="T_237_tulo_32_3_32_4_32_8" style:display-name="Título 3 4 8" style:family="table-cell" style:data-style-name="N0">
      <style:table-cell-properties style:vertical-align="automatic" fo:background-color="transparent"/>
    </style:style>
    <style:style style:name="T_237_tulo_32_3_32_4_32_8_32_10" style:display-name="Título 3 4 8 10" style:family="table-cell" style:data-style-name="N0">
      <style:table-cell-properties style:vertical-align="automatic" fo:background-color="transparent"/>
    </style:style>
    <style:style style:name="T_237_tulo_32_3_32_4_32_8_32_11" style:display-name="Título 3 4 8 11" style:family="table-cell" style:data-style-name="N0">
      <style:table-cell-properties style:vertical-align="automatic" fo:background-color="transparent"/>
    </style:style>
    <style:style style:name="T_237_tulo_32_3_32_4_32_8_32_12" style:display-name="Título 3 4 8 12" style:family="table-cell" style:data-style-name="N0">
      <style:table-cell-properties style:vertical-align="automatic" fo:background-color="transparent"/>
    </style:style>
    <style:style style:name="T_237_tulo_32_3_32_4_32_8_32_2" style:display-name="Título 3 4 8 2" style:family="table-cell" style:data-style-name="N0">
      <style:table-cell-properties style:vertical-align="automatic" fo:background-color="transparent"/>
    </style:style>
    <style:style style:name="T_237_tulo_32_3_32_4_32_8_32_3" style:display-name="Título 3 4 8 3" style:family="table-cell" style:data-style-name="N0">
      <style:table-cell-properties style:vertical-align="automatic" fo:background-color="transparent"/>
    </style:style>
    <style:style style:name="T_237_tulo_32_3_32_4_32_8_32_4" style:display-name="Título 3 4 8 4" style:family="table-cell" style:data-style-name="N0">
      <style:table-cell-properties style:vertical-align="automatic" fo:background-color="transparent"/>
    </style:style>
    <style:style style:name="T_237_tulo_32_3_32_4_32_8_32_5" style:display-name="Título 3 4 8 5" style:family="table-cell" style:data-style-name="N0">
      <style:table-cell-properties style:vertical-align="automatic" fo:background-color="transparent"/>
    </style:style>
    <style:style style:name="T_237_tulo_32_3_32_4_32_8_32_6" style:display-name="Título 3 4 8 6" style:family="table-cell" style:data-style-name="N0">
      <style:table-cell-properties style:vertical-align="automatic" fo:background-color="transparent"/>
    </style:style>
    <style:style style:name="T_237_tulo_32_3_32_4_32_8_32_7" style:display-name="Título 3 4 8 7" style:family="table-cell" style:data-style-name="N0">
      <style:table-cell-properties style:vertical-align="automatic" fo:background-color="transparent"/>
    </style:style>
    <style:style style:name="T_237_tulo_32_3_32_4_32_8_32_8" style:display-name="Título 3 4 8 8" style:family="table-cell" style:data-style-name="N0">
      <style:table-cell-properties style:vertical-align="automatic" fo:background-color="transparent"/>
    </style:style>
    <style:style style:name="T_237_tulo_32_3_32_4_32_8_32_9" style:display-name="Título 3 4 8 9" style:family="table-cell" style:data-style-name="N0">
      <style:table-cell-properties style:vertical-align="automatic" fo:background-color="transparent"/>
    </style:style>
    <style:style style:name="T_237_tulo_32_3_32_4_32_9" style:display-name="Título 3 4 9" style:family="table-cell" style:data-style-name="N0">
      <style:table-cell-properties style:vertical-align="automatic" fo:background-color="transparent"/>
    </style:style>
    <style:style style:name="T_237_tulo_32_3_32_4_32_9_32_10" style:display-name="Título 3 4 9 10" style:family="table-cell" style:data-style-name="N0">
      <style:table-cell-properties style:vertical-align="automatic" fo:background-color="transparent"/>
    </style:style>
    <style:style style:name="T_237_tulo_32_3_32_4_32_9_32_11" style:display-name="Título 3 4 9 11" style:family="table-cell" style:data-style-name="N0">
      <style:table-cell-properties style:vertical-align="automatic" fo:background-color="transparent"/>
    </style:style>
    <style:style style:name="T_237_tulo_32_3_32_4_32_9_32_12" style:display-name="Título 3 4 9 12" style:family="table-cell" style:data-style-name="N0">
      <style:table-cell-properties style:vertical-align="automatic" fo:background-color="transparent"/>
    </style:style>
    <style:style style:name="T_237_tulo_32_3_32_4_32_9_32_2" style:display-name="Título 3 4 9 2" style:family="table-cell" style:data-style-name="N0">
      <style:table-cell-properties style:vertical-align="automatic" fo:background-color="transparent"/>
    </style:style>
    <style:style style:name="T_237_tulo_32_3_32_4_32_9_32_3" style:display-name="Título 3 4 9 3" style:family="table-cell" style:data-style-name="N0">
      <style:table-cell-properties style:vertical-align="automatic" fo:background-color="transparent"/>
    </style:style>
    <style:style style:name="T_237_tulo_32_3_32_4_32_9_32_4" style:display-name="Título 3 4 9 4" style:family="table-cell" style:data-style-name="N0">
      <style:table-cell-properties style:vertical-align="automatic" fo:background-color="transparent"/>
    </style:style>
    <style:style style:name="T_237_tulo_32_3_32_4_32_9_32_5" style:display-name="Título 3 4 9 5" style:family="table-cell" style:data-style-name="N0">
      <style:table-cell-properties style:vertical-align="automatic" fo:background-color="transparent"/>
    </style:style>
    <style:style style:name="T_237_tulo_32_3_32_4_32_9_32_6" style:display-name="Título 3 4 9 6" style:family="table-cell" style:data-style-name="N0">
      <style:table-cell-properties style:vertical-align="automatic" fo:background-color="transparent"/>
    </style:style>
    <style:style style:name="T_237_tulo_32_3_32_4_32_9_32_7" style:display-name="Título 3 4 9 7" style:family="table-cell" style:data-style-name="N0">
      <style:table-cell-properties style:vertical-align="automatic" fo:background-color="transparent"/>
    </style:style>
    <style:style style:name="T_237_tulo_32_3_32_4_32_9_32_8" style:display-name="Título 3 4 9 8" style:family="table-cell" style:data-style-name="N0">
      <style:table-cell-properties style:vertical-align="automatic" fo:background-color="transparent"/>
    </style:style>
    <style:style style:name="T_237_tulo_32_3_32_4_32_9_32_9" style:display-name="Título 3 4 9 9" style:family="table-cell" style:data-style-name="N0">
      <style:table-cell-properties style:vertical-align="automatic" fo:background-color="transparent"/>
    </style:style>
    <style:style style:name="T_237_tulo_32_3_32_4_Modelo" style:display-name="Título 3 4_Modelo" style:family="table-cell" style:data-style-name="N0">
      <style:table-cell-properties style:vertical-align="automatic" fo:background-color="transparent"/>
    </style:style>
    <style:style style:name="T_237_tulo_32_3_32_5" style:display-name="Título 3 5" style:family="table-cell" style:data-style-name="N0">
      <style:table-cell-properties style:vertical-align="automatic" fo:background-color="transparent"/>
    </style:style>
    <style:style style:name="T_237_tulo_32_3_32_6" style:display-name="Título 3 6" style:family="table-cell" style:data-style-name="N0">
      <style:table-cell-properties style:vertical-align="automatic" fo:background-color="transparent"/>
    </style:style>
    <style:style style:name="T_237_tulo_32_3_32_7" style:display-name="Título 3 7" style:family="table-cell" style:data-style-name="N0">
      <style:table-cell-properties style:vertical-align="automatic" fo:background-color="transparent"/>
    </style:style>
    <style:style style:name="T_237_tulo_32_3_32_8" style:display-name="Título 3 8" style:family="table-cell" style:data-style-name="N0">
      <style:table-cell-properties style:vertical-align="automatic" fo:background-color="transparent"/>
    </style:style>
    <style:style style:name="T_237_tulo_32_3_32_9" style:display-name="Título 3 9" style:family="table-cell" style:data-style-name="N0">
      <style:table-cell-properties style:vertical-align="automatic" fo:background-color="transparent"/>
    </style:style>
    <style:style style:name="T_237_tulo_32_30" style:display-name="Título 30" style:family="table-cell" style:data-style-name="N0">
      <style:table-cell-properties style:vertical-align="automatic" fo:background-color="transparent"/>
    </style:style>
    <style:style style:name="T_237_tulo_32_31" style:display-name="Título 31" style:family="table-cell" style:data-style-name="N0">
      <style:table-cell-properties style:vertical-align="automatic" fo:background-color="transparent"/>
    </style:style>
    <style:style style:name="T_237_tulo_32_32" style:display-name="Título 32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</style:style>
    <style:style style:name="T_237_tulo_32_4_32_10" style:display-name="Título 4 10" style:family="table-cell" style:data-style-name="N0">
      <style:table-cell-properties style:vertical-align="automatic" fo:background-color="transparent"/>
    </style:style>
    <style:style style:name="T_237_tulo_32_4_32_11" style:display-name="Título 4 11" style:family="table-cell" style:data-style-name="N0">
      <style:table-cell-properties style:vertical-align="automatic" fo:background-color="transparent"/>
    </style:style>
    <style:style style:name="T_237_tulo_32_4_32_12" style:display-name="Título 4 12" style:family="table-cell" style:data-style-name="N0">
      <style:table-cell-properties style:vertical-align="automatic" fo:background-color="transparent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4_32_2_32_2" style:display-name="Título 4 2 2" style:family="table-cell" style:data-style-name="N0">
      <style:table-cell-properties style:vertical-align="automatic" fo:background-color="transparent"/>
    </style:style>
    <style:style style:name="T_237_tulo_32_4_32_2_32_2_32_2" style:display-name="Título 4 2 2 2" style:family="table-cell" style:data-style-name="N0">
      <style:table-cell-properties style:vertical-align="automatic" fo:background-color="transparent"/>
    </style:style>
    <style:style style:name="T_237_tulo_32_4_32_2_32_2_32_2_32_2" style:display-name="Título 4 2 2 2 2" style:family="table-cell" style:data-style-name="N0">
      <style:table-cell-properties style:vertical-align="automatic" fo:background-color="transparent"/>
    </style:style>
    <style:style style:name="T_237_tulo_32_4_32_2_32_2_32_2_32_3" style:display-name="Título 4 2 2 2 3" style:family="table-cell" style:data-style-name="N0">
      <style:table-cell-properties style:vertical-align="automatic" fo:background-color="transparent"/>
    </style:style>
    <style:style style:name="T_237_tulo_32_4_32_2_32_2_32_2_32_4" style:display-name="Título 4 2 2 2 4" style:family="table-cell" style:data-style-name="N0">
      <style:table-cell-properties style:vertical-align="automatic" fo:background-color="transparent"/>
    </style:style>
    <style:style style:name="T_237_tulo_32_4_32_2_32_2_32_3" style:display-name="Título 4 2 2 3" style:family="table-cell" style:data-style-name="N0">
      <style:table-cell-properties style:vertical-align="automatic" fo:background-color="transparent"/>
    </style:style>
    <style:style style:name="T_237_tulo_32_4_32_2_32_2_32_4" style:display-name="Título 4 2 2 4" style:family="table-cell" style:data-style-name="N0">
      <style:table-cell-properties style:vertical-align="automatic" fo:background-color="transparent"/>
    </style:style>
    <style:style style:name="T_237_tulo_32_4_32_2_32_2_32_5" style:display-name="Título 4 2 2 5" style:family="table-cell" style:data-style-name="N0">
      <style:table-cell-properties style:vertical-align="automatic" fo:background-color="transparent"/>
    </style:style>
    <style:style style:name="T_237_tulo_32_4_32_2_32_3" style:display-name="Título 4 2 3" style:family="table-cell" style:data-style-name="N0">
      <style:table-cell-properties style:vertical-align="automatic" fo:background-color="transparent"/>
    </style:style>
    <style:style style:name="T_237_tulo_32_4_32_2_32_3_32_2" style:display-name="Título 4 2 3 2" style:family="table-cell" style:data-style-name="N0">
      <style:table-cell-properties style:vertical-align="automatic" fo:background-color="transparent"/>
    </style:style>
    <style:style style:name="T_237_tulo_32_4_32_2_32_3_32_2_32_2" style:display-name="Título 4 2 3 2 2" style:family="table-cell" style:data-style-name="N0">
      <style:table-cell-properties style:vertical-align="automatic" fo:background-color="transparent"/>
    </style:style>
    <style:style style:name="T_237_tulo_32_4_32_2_32_3_32_2_32_3" style:display-name="Título 4 2 3 2 3" style:family="table-cell" style:data-style-name="N0">
      <style:table-cell-properties style:vertical-align="automatic" fo:background-color="transparent"/>
    </style:style>
    <style:style style:name="T_237_tulo_32_4_32_2_32_3_32_2_32_4" style:display-name="Título 4 2 3 2 4" style:family="table-cell" style:data-style-name="N0">
      <style:table-cell-properties style:vertical-align="automatic" fo:background-color="transparent"/>
    </style:style>
    <style:style style:name="T_237_tulo_32_4_32_2_32_3_32_3" style:display-name="Título 4 2 3 3" style:family="table-cell" style:data-style-name="N0">
      <style:table-cell-properties style:vertical-align="automatic" fo:background-color="transparent"/>
    </style:style>
    <style:style style:name="T_237_tulo_32_4_32_2_32_3_32_4" style:display-name="Título 4 2 3 4" style:family="table-cell" style:data-style-name="N0">
      <style:table-cell-properties style:vertical-align="automatic" fo:background-color="transparent"/>
    </style:style>
    <style:style style:name="T_237_tulo_32_4_32_2_32_3_32_5" style:display-name="Título 4 2 3 5" style:family="table-cell" style:data-style-name="N0">
      <style:table-cell-properties style:vertical-align="automatic" fo:background-color="transparent"/>
    </style:style>
    <style:style style:name="T_237_tulo_32_4_32_2_32_4" style:display-name="Título 4 2 4" style:family="table-cell" style:data-style-name="N0">
      <style:table-cell-properties style:vertical-align="automatic" fo:background-color="transparent"/>
    </style:style>
    <style:style style:name="T_237_tulo_32_4_32_2_32_4_32_2" style:display-name="Título 4 2 4 2" style:family="table-cell" style:data-style-name="N0">
      <style:table-cell-properties style:vertical-align="automatic" fo:background-color="transparent"/>
    </style:style>
    <style:style style:name="T_237_tulo_32_4_32_2_32_4_32_3" style:display-name="Título 4 2 4 3" style:family="table-cell" style:data-style-name="N0">
      <style:table-cell-properties style:vertical-align="automatic" fo:background-color="transparent"/>
    </style:style>
    <style:style style:name="T_237_tulo_32_4_32_2_32_4_32_4" style:display-name="Título 4 2 4 4" style:family="table-cell" style:data-style-name="N0">
      <style:table-cell-properties style:vertical-align="automatic" fo:background-color="transparent"/>
    </style:style>
    <style:style style:name="T_237_tulo_32_4_32_2_32_5" style:display-name="Título 4 2 5" style:family="table-cell" style:data-style-name="N0">
      <style:table-cell-properties style:vertical-align="automatic" fo:background-color="transparent"/>
    </style:style>
    <style:style style:name="T_237_tulo_32_4_32_2_32_6" style:display-name="Título 4 2 6" style:family="table-cell" style:data-style-name="N0">
      <style:table-cell-properties style:vertical-align="automatic" fo:background-color="transparent"/>
    </style:style>
    <style:style style:name="T_237_tulo_32_4_32_2_32_7" style:display-name="Título 4 2 7" style:family="table-cell" style:data-style-name="N0">
      <style:table-cell-properties style:vertical-align="automatic" fo:background-color="transparent"/>
    </style:style>
    <style:style style:name="T_237_tulo_32_4_32_2_Plan1" style:display-name="Título 4 2_Plan1" style:family="table-cell" style:data-style-name="N0">
      <style:table-cell-properties style:vertical-align="automatic" fo:background-color="transparent"/>
    </style:style>
    <style:style style:name="T_237_tulo_32_4_32_3" style:display-name="Título 4 3" style:family="table-cell" style:data-style-name="N0">
      <style:table-cell-properties style:vertical-align="automatic" fo:background-color="transparent"/>
    </style:style>
    <style:style style:name="T_237_tulo_32_4_32_3_32_10" style:display-name="Título 4 3 10" style:family="table-cell" style:data-style-name="N0">
      <style:table-cell-properties style:vertical-align="automatic" fo:background-color="transparent"/>
    </style:style>
    <style:style style:name="T_237_tulo_32_4_32_3_32_10_32_10" style:display-name="Título 4 3 10 10" style:family="table-cell" style:data-style-name="N0">
      <style:table-cell-properties style:vertical-align="automatic" fo:background-color="transparent"/>
    </style:style>
    <style:style style:name="T_237_tulo_32_4_32_3_32_10_32_11" style:display-name="Título 4 3 10 11" style:family="table-cell" style:data-style-name="N0">
      <style:table-cell-properties style:vertical-align="automatic" fo:background-color="transparent"/>
    </style:style>
    <style:style style:name="T_237_tulo_32_4_32_3_32_10_32_12" style:display-name="Título 4 3 10 12" style:family="table-cell" style:data-style-name="N0">
      <style:table-cell-properties style:vertical-align="automatic" fo:background-color="transparent"/>
    </style:style>
    <style:style style:name="T_237_tulo_32_4_32_3_32_10_32_2" style:display-name="Título 4 3 10 2" style:family="table-cell" style:data-style-name="N0">
      <style:table-cell-properties style:vertical-align="automatic" fo:background-color="transparent"/>
    </style:style>
    <style:style style:name="T_237_tulo_32_4_32_3_32_10_32_3" style:display-name="Título 4 3 10 3" style:family="table-cell" style:data-style-name="N0">
      <style:table-cell-properties style:vertical-align="automatic" fo:background-color="transparent"/>
    </style:style>
    <style:style style:name="T_237_tulo_32_4_32_3_32_10_32_4" style:display-name="Título 4 3 10 4" style:family="table-cell" style:data-style-name="N0">
      <style:table-cell-properties style:vertical-align="automatic" fo:background-color="transparent"/>
    </style:style>
    <style:style style:name="T_237_tulo_32_4_32_3_32_10_32_5" style:display-name="Título 4 3 10 5" style:family="table-cell" style:data-style-name="N0">
      <style:table-cell-properties style:vertical-align="automatic" fo:background-color="transparent"/>
    </style:style>
    <style:style style:name="T_237_tulo_32_4_32_3_32_10_32_6" style:display-name="Título 4 3 10 6" style:family="table-cell" style:data-style-name="N0">
      <style:table-cell-properties style:vertical-align="automatic" fo:background-color="transparent"/>
    </style:style>
    <style:style style:name="T_237_tulo_32_4_32_3_32_10_32_7" style:display-name="Título 4 3 10 7" style:family="table-cell" style:data-style-name="N0">
      <style:table-cell-properties style:vertical-align="automatic" fo:background-color="transparent"/>
    </style:style>
    <style:style style:name="T_237_tulo_32_4_32_3_32_10_32_8" style:display-name="Título 4 3 10 8" style:family="table-cell" style:data-style-name="N0">
      <style:table-cell-properties style:vertical-align="automatic" fo:background-color="transparent"/>
    </style:style>
    <style:style style:name="T_237_tulo_32_4_32_3_32_10_32_9" style:display-name="Título 4 3 10 9" style:family="table-cell" style:data-style-name="N0">
      <style:table-cell-properties style:vertical-align="automatic" fo:background-color="transparent"/>
    </style:style>
    <style:style style:name="T_237_tulo_32_4_32_3_32_11" style:display-name="Título 4 3 11" style:family="table-cell" style:data-style-name="N0">
      <style:table-cell-properties style:vertical-align="automatic" fo:background-color="transparent"/>
    </style:style>
    <style:style style:name="T_237_tulo_32_4_32_3_32_11_32_10" style:display-name="Título 4 3 11 10" style:family="table-cell" style:data-style-name="N0">
      <style:table-cell-properties style:vertical-align="automatic" fo:background-color="transparent"/>
    </style:style>
    <style:style style:name="T_237_tulo_32_4_32_3_32_11_32_11" style:display-name="Título 4 3 11 11" style:family="table-cell" style:data-style-name="N0">
      <style:table-cell-properties style:vertical-align="automatic" fo:background-color="transparent"/>
    </style:style>
    <style:style style:name="T_237_tulo_32_4_32_3_32_11_32_12" style:display-name="Título 4 3 11 12" style:family="table-cell" style:data-style-name="N0">
      <style:table-cell-properties style:vertical-align="automatic" fo:background-color="transparent"/>
    </style:style>
    <style:style style:name="T_237_tulo_32_4_32_3_32_11_32_2" style:display-name="Título 4 3 11 2" style:family="table-cell" style:data-style-name="N0">
      <style:table-cell-properties style:vertical-align="automatic" fo:background-color="transparent"/>
    </style:style>
    <style:style style:name="T_237_tulo_32_4_32_3_32_11_32_3" style:display-name="Título 4 3 11 3" style:family="table-cell" style:data-style-name="N0">
      <style:table-cell-properties style:vertical-align="automatic" fo:background-color="transparent"/>
    </style:style>
    <style:style style:name="T_237_tulo_32_4_32_3_32_11_32_4" style:display-name="Título 4 3 11 4" style:family="table-cell" style:data-style-name="N0">
      <style:table-cell-properties style:vertical-align="automatic" fo:background-color="transparent"/>
    </style:style>
    <style:style style:name="T_237_tulo_32_4_32_3_32_11_32_5" style:display-name="Título 4 3 11 5" style:family="table-cell" style:data-style-name="N0">
      <style:table-cell-properties style:vertical-align="automatic" fo:background-color="transparent"/>
    </style:style>
    <style:style style:name="T_237_tulo_32_4_32_3_32_11_32_6" style:display-name="Título 4 3 11 6" style:family="table-cell" style:data-style-name="N0">
      <style:table-cell-properties style:vertical-align="automatic" fo:background-color="transparent"/>
    </style:style>
    <style:style style:name="T_237_tulo_32_4_32_3_32_11_32_7" style:display-name="Título 4 3 11 7" style:family="table-cell" style:data-style-name="N0">
      <style:table-cell-properties style:vertical-align="automatic" fo:background-color="transparent"/>
    </style:style>
    <style:style style:name="T_237_tulo_32_4_32_3_32_11_32_8" style:display-name="Título 4 3 11 8" style:family="table-cell" style:data-style-name="N0">
      <style:table-cell-properties style:vertical-align="automatic" fo:background-color="transparent"/>
    </style:style>
    <style:style style:name="T_237_tulo_32_4_32_3_32_11_32_9" style:display-name="Título 4 3 11 9" style:family="table-cell" style:data-style-name="N0">
      <style:table-cell-properties style:vertical-align="automatic" fo:background-color="transparent"/>
    </style:style>
    <style:style style:name="T_237_tulo_32_4_32_3_32_12" style:display-name="Título 4 3 12" style:family="table-cell" style:data-style-name="N0">
      <style:table-cell-properties style:vertical-align="automatic" fo:background-color="transparent"/>
    </style:style>
    <style:style style:name="T_237_tulo_32_4_32_3_32_12_32_10" style:display-name="Título 4 3 12 10" style:family="table-cell" style:data-style-name="N0">
      <style:table-cell-properties style:vertical-align="automatic" fo:background-color="transparent"/>
    </style:style>
    <style:style style:name="T_237_tulo_32_4_32_3_32_12_32_11" style:display-name="Título 4 3 12 11" style:family="table-cell" style:data-style-name="N0">
      <style:table-cell-properties style:vertical-align="automatic" fo:background-color="transparent"/>
    </style:style>
    <style:style style:name="T_237_tulo_32_4_32_3_32_12_32_12" style:display-name="Título 4 3 12 12" style:family="table-cell" style:data-style-name="N0">
      <style:table-cell-properties style:vertical-align="automatic" fo:background-color="transparent"/>
    </style:style>
    <style:style style:name="T_237_tulo_32_4_32_3_32_12_32_2" style:display-name="Título 4 3 12 2" style:family="table-cell" style:data-style-name="N0">
      <style:table-cell-properties style:vertical-align="automatic" fo:background-color="transparent"/>
    </style:style>
    <style:style style:name="T_237_tulo_32_4_32_3_32_12_32_3" style:display-name="Título 4 3 12 3" style:family="table-cell" style:data-style-name="N0">
      <style:table-cell-properties style:vertical-align="automatic" fo:background-color="transparent"/>
    </style:style>
    <style:style style:name="T_237_tulo_32_4_32_3_32_12_32_4" style:display-name="Título 4 3 12 4" style:family="table-cell" style:data-style-name="N0">
      <style:table-cell-properties style:vertical-align="automatic" fo:background-color="transparent"/>
    </style:style>
    <style:style style:name="T_237_tulo_32_4_32_3_32_12_32_5" style:display-name="Título 4 3 12 5" style:family="table-cell" style:data-style-name="N0">
      <style:table-cell-properties style:vertical-align="automatic" fo:background-color="transparent"/>
    </style:style>
    <style:style style:name="T_237_tulo_32_4_32_3_32_12_32_6" style:display-name="Título 4 3 12 6" style:family="table-cell" style:data-style-name="N0">
      <style:table-cell-properties style:vertical-align="automatic" fo:background-color="transparent"/>
    </style:style>
    <style:style style:name="T_237_tulo_32_4_32_3_32_12_32_7" style:display-name="Título 4 3 12 7" style:family="table-cell" style:data-style-name="N0">
      <style:table-cell-properties style:vertical-align="automatic" fo:background-color="transparent"/>
    </style:style>
    <style:style style:name="T_237_tulo_32_4_32_3_32_12_32_8" style:display-name="Título 4 3 12 8" style:family="table-cell" style:data-style-name="N0">
      <style:table-cell-properties style:vertical-align="automatic" fo:background-color="transparent"/>
    </style:style>
    <style:style style:name="T_237_tulo_32_4_32_3_32_12_32_9" style:display-name="Título 4 3 12 9" style:family="table-cell" style:data-style-name="N0">
      <style:table-cell-properties style:vertical-align="automatic" fo:background-color="transparent"/>
    </style:style>
    <style:style style:name="T_237_tulo_32_4_32_3_32_13" style:display-name="Título 4 3 13" style:family="table-cell" style:data-style-name="N0">
      <style:table-cell-properties style:vertical-align="automatic" fo:background-color="transparent"/>
    </style:style>
    <style:style style:name="T_237_tulo_32_4_32_3_32_13_32_10" style:display-name="Título 4 3 13 10" style:family="table-cell" style:data-style-name="N0">
      <style:table-cell-properties style:vertical-align="automatic" fo:background-color="transparent"/>
    </style:style>
    <style:style style:name="T_237_tulo_32_4_32_3_32_13_32_11" style:display-name="Título 4 3 13 11" style:family="table-cell" style:data-style-name="N0">
      <style:table-cell-properties style:vertical-align="automatic" fo:background-color="transparent"/>
    </style:style>
    <style:style style:name="T_237_tulo_32_4_32_3_32_13_32_12" style:display-name="Título 4 3 13 12" style:family="table-cell" style:data-style-name="N0">
      <style:table-cell-properties style:vertical-align="automatic" fo:background-color="transparent"/>
    </style:style>
    <style:style style:name="T_237_tulo_32_4_32_3_32_13_32_2" style:display-name="Título 4 3 13 2" style:family="table-cell" style:data-style-name="N0">
      <style:table-cell-properties style:vertical-align="automatic" fo:background-color="transparent"/>
    </style:style>
    <style:style style:name="T_237_tulo_32_4_32_3_32_13_32_3" style:display-name="Título 4 3 13 3" style:family="table-cell" style:data-style-name="N0">
      <style:table-cell-properties style:vertical-align="automatic" fo:background-color="transparent"/>
    </style:style>
    <style:style style:name="T_237_tulo_32_4_32_3_32_13_32_4" style:display-name="Título 4 3 13 4" style:family="table-cell" style:data-style-name="N0">
      <style:table-cell-properties style:vertical-align="automatic" fo:background-color="transparent"/>
    </style:style>
    <style:style style:name="T_237_tulo_32_4_32_3_32_13_32_5" style:display-name="Título 4 3 13 5" style:family="table-cell" style:data-style-name="N0">
      <style:table-cell-properties style:vertical-align="automatic" fo:background-color="transparent"/>
    </style:style>
    <style:style style:name="T_237_tulo_32_4_32_3_32_13_32_6" style:display-name="Título 4 3 13 6" style:family="table-cell" style:data-style-name="N0">
      <style:table-cell-properties style:vertical-align="automatic" fo:background-color="transparent"/>
    </style:style>
    <style:style style:name="T_237_tulo_32_4_32_3_32_13_32_7" style:display-name="Título 4 3 13 7" style:family="table-cell" style:data-style-name="N0">
      <style:table-cell-properties style:vertical-align="automatic" fo:background-color="transparent"/>
    </style:style>
    <style:style style:name="T_237_tulo_32_4_32_3_32_13_32_8" style:display-name="Título 4 3 13 8" style:family="table-cell" style:data-style-name="N0">
      <style:table-cell-properties style:vertical-align="automatic" fo:background-color="transparent"/>
    </style:style>
    <style:style style:name="T_237_tulo_32_4_32_3_32_13_32_9" style:display-name="Título 4 3 13 9" style:family="table-cell" style:data-style-name="N0">
      <style:table-cell-properties style:vertical-align="automatic" fo:background-color="transparent"/>
    </style:style>
    <style:style style:name="T_237_tulo_32_4_32_3_32_14" style:display-name="Título 4 3 14" style:family="table-cell" style:data-style-name="N0">
      <style:table-cell-properties style:vertical-align="automatic" fo:background-color="transparent"/>
    </style:style>
    <style:style style:name="T_237_tulo_32_4_32_3_32_14_32_10" style:display-name="Título 4 3 14 10" style:family="table-cell" style:data-style-name="N0">
      <style:table-cell-properties style:vertical-align="automatic" fo:background-color="transparent"/>
    </style:style>
    <style:style style:name="T_237_tulo_32_4_32_3_32_14_32_11" style:display-name="Título 4 3 14 11" style:family="table-cell" style:data-style-name="N0">
      <style:table-cell-properties style:vertical-align="automatic" fo:background-color="transparent"/>
    </style:style>
    <style:style style:name="T_237_tulo_32_4_32_3_32_14_32_12" style:display-name="Título 4 3 14 12" style:family="table-cell" style:data-style-name="N0">
      <style:table-cell-properties style:vertical-align="automatic" fo:background-color="transparent"/>
    </style:style>
    <style:style style:name="T_237_tulo_32_4_32_3_32_14_32_2" style:display-name="Título 4 3 14 2" style:family="table-cell" style:data-style-name="N0">
      <style:table-cell-properties style:vertical-align="automatic" fo:background-color="transparent"/>
    </style:style>
    <style:style style:name="T_237_tulo_32_4_32_3_32_14_32_3" style:display-name="Título 4 3 14 3" style:family="table-cell" style:data-style-name="N0">
      <style:table-cell-properties style:vertical-align="automatic" fo:background-color="transparent"/>
    </style:style>
    <style:style style:name="T_237_tulo_32_4_32_3_32_14_32_4" style:display-name="Título 4 3 14 4" style:family="table-cell" style:data-style-name="N0">
      <style:table-cell-properties style:vertical-align="automatic" fo:background-color="transparent"/>
    </style:style>
    <style:style style:name="T_237_tulo_32_4_32_3_32_14_32_5" style:display-name="Título 4 3 14 5" style:family="table-cell" style:data-style-name="N0">
      <style:table-cell-properties style:vertical-align="automatic" fo:background-color="transparent"/>
    </style:style>
    <style:style style:name="T_237_tulo_32_4_32_3_32_14_32_6" style:display-name="Título 4 3 14 6" style:family="table-cell" style:data-style-name="N0">
      <style:table-cell-properties style:vertical-align="automatic" fo:background-color="transparent"/>
    </style:style>
    <style:style style:name="T_237_tulo_32_4_32_3_32_14_32_7" style:display-name="Título 4 3 14 7" style:family="table-cell" style:data-style-name="N0">
      <style:table-cell-properties style:vertical-align="automatic" fo:background-color="transparent"/>
    </style:style>
    <style:style style:name="T_237_tulo_32_4_32_3_32_14_32_8" style:display-name="Título 4 3 14 8" style:family="table-cell" style:data-style-name="N0">
      <style:table-cell-properties style:vertical-align="automatic" fo:background-color="transparent"/>
    </style:style>
    <style:style style:name="T_237_tulo_32_4_32_3_32_14_32_9" style:display-name="Título 4 3 14 9" style:family="table-cell" style:data-style-name="N0">
      <style:table-cell-properties style:vertical-align="automatic" fo:background-color="transparent"/>
    </style:style>
    <style:style style:name="T_237_tulo_32_4_32_3_32_15" style:display-name="Título 4 3 15" style:family="table-cell" style:data-style-name="N0">
      <style:table-cell-properties style:vertical-align="automatic" fo:background-color="transparent"/>
    </style:style>
    <style:style style:name="T_237_tulo_32_4_32_3_32_15_32_10" style:display-name="Título 4 3 15 10" style:family="table-cell" style:data-style-name="N0">
      <style:table-cell-properties style:vertical-align="automatic" fo:background-color="transparent"/>
    </style:style>
    <style:style style:name="T_237_tulo_32_4_32_3_32_15_32_11" style:display-name="Título 4 3 15 11" style:family="table-cell" style:data-style-name="N0">
      <style:table-cell-properties style:vertical-align="automatic" fo:background-color="transparent"/>
    </style:style>
    <style:style style:name="T_237_tulo_32_4_32_3_32_15_32_12" style:display-name="Título 4 3 15 12" style:family="table-cell" style:data-style-name="N0">
      <style:table-cell-properties style:vertical-align="automatic" fo:background-color="transparent"/>
    </style:style>
    <style:style style:name="T_237_tulo_32_4_32_3_32_15_32_2" style:display-name="Título 4 3 15 2" style:family="table-cell" style:data-style-name="N0">
      <style:table-cell-properties style:vertical-align="automatic" fo:background-color="transparent"/>
    </style:style>
    <style:style style:name="T_237_tulo_32_4_32_3_32_15_32_3" style:display-name="Título 4 3 15 3" style:family="table-cell" style:data-style-name="N0">
      <style:table-cell-properties style:vertical-align="automatic" fo:background-color="transparent"/>
    </style:style>
    <style:style style:name="T_237_tulo_32_4_32_3_32_15_32_4" style:display-name="Título 4 3 15 4" style:family="table-cell" style:data-style-name="N0">
      <style:table-cell-properties style:vertical-align="automatic" fo:background-color="transparent"/>
    </style:style>
    <style:style style:name="T_237_tulo_32_4_32_3_32_15_32_5" style:display-name="Título 4 3 15 5" style:family="table-cell" style:data-style-name="N0">
      <style:table-cell-properties style:vertical-align="automatic" fo:background-color="transparent"/>
    </style:style>
    <style:style style:name="T_237_tulo_32_4_32_3_32_15_32_6" style:display-name="Título 4 3 15 6" style:family="table-cell" style:data-style-name="N0">
      <style:table-cell-properties style:vertical-align="automatic" fo:background-color="transparent"/>
    </style:style>
    <style:style style:name="T_237_tulo_32_4_32_3_32_15_32_7" style:display-name="Título 4 3 15 7" style:family="table-cell" style:data-style-name="N0">
      <style:table-cell-properties style:vertical-align="automatic" fo:background-color="transparent"/>
    </style:style>
    <style:style style:name="T_237_tulo_32_4_32_3_32_15_32_8" style:display-name="Título 4 3 15 8" style:family="table-cell" style:data-style-name="N0">
      <style:table-cell-properties style:vertical-align="automatic" fo:background-color="transparent"/>
    </style:style>
    <style:style style:name="T_237_tulo_32_4_32_3_32_15_32_9" style:display-name="Título 4 3 15 9" style:family="table-cell" style:data-style-name="N0">
      <style:table-cell-properties style:vertical-align="automatic" fo:background-color="transparent"/>
    </style:style>
    <style:style style:name="T_237_tulo_32_4_32_3_32_16" style:display-name="Título 4 3 16" style:family="table-cell" style:data-style-name="N0">
      <style:table-cell-properties style:vertical-align="automatic" fo:background-color="transparent"/>
    </style:style>
    <style:style style:name="T_237_tulo_32_4_32_3_32_16_32_10" style:display-name="Título 4 3 16 10" style:family="table-cell" style:data-style-name="N0">
      <style:table-cell-properties style:vertical-align="automatic" fo:background-color="transparent"/>
    </style:style>
    <style:style style:name="T_237_tulo_32_4_32_3_32_16_32_11" style:display-name="Título 4 3 16 11" style:family="table-cell" style:data-style-name="N0">
      <style:table-cell-properties style:vertical-align="automatic" fo:background-color="transparent"/>
    </style:style>
    <style:style style:name="T_237_tulo_32_4_32_3_32_16_32_12" style:display-name="Título 4 3 16 12" style:family="table-cell" style:data-style-name="N0">
      <style:table-cell-properties style:vertical-align="automatic" fo:background-color="transparent"/>
    </style:style>
    <style:style style:name="T_237_tulo_32_4_32_3_32_16_32_2" style:display-name="Título 4 3 16 2" style:family="table-cell" style:data-style-name="N0">
      <style:table-cell-properties style:vertical-align="automatic" fo:background-color="transparent"/>
    </style:style>
    <style:style style:name="T_237_tulo_32_4_32_3_32_16_32_3" style:display-name="Título 4 3 16 3" style:family="table-cell" style:data-style-name="N0">
      <style:table-cell-properties style:vertical-align="automatic" fo:background-color="transparent"/>
    </style:style>
    <style:style style:name="T_237_tulo_32_4_32_3_32_16_32_4" style:display-name="Título 4 3 16 4" style:family="table-cell" style:data-style-name="N0">
      <style:table-cell-properties style:vertical-align="automatic" fo:background-color="transparent"/>
    </style:style>
    <style:style style:name="T_237_tulo_32_4_32_3_32_16_32_5" style:display-name="Título 4 3 16 5" style:family="table-cell" style:data-style-name="N0">
      <style:table-cell-properties style:vertical-align="automatic" fo:background-color="transparent"/>
    </style:style>
    <style:style style:name="T_237_tulo_32_4_32_3_32_16_32_6" style:display-name="Título 4 3 16 6" style:family="table-cell" style:data-style-name="N0">
      <style:table-cell-properties style:vertical-align="automatic" fo:background-color="transparent"/>
    </style:style>
    <style:style style:name="T_237_tulo_32_4_32_3_32_16_32_7" style:display-name="Título 4 3 16 7" style:family="table-cell" style:data-style-name="N0">
      <style:table-cell-properties style:vertical-align="automatic" fo:background-color="transparent"/>
    </style:style>
    <style:style style:name="T_237_tulo_32_4_32_3_32_16_32_8" style:display-name="Título 4 3 16 8" style:family="table-cell" style:data-style-name="N0">
      <style:table-cell-properties style:vertical-align="automatic" fo:background-color="transparent"/>
    </style:style>
    <style:style style:name="T_237_tulo_32_4_32_3_32_16_32_9" style:display-name="Título 4 3 16 9" style:family="table-cell" style:data-style-name="N0">
      <style:table-cell-properties style:vertical-align="automatic" fo:background-color="transparent"/>
    </style:style>
    <style:style style:name="T_237_tulo_32_4_32_3_32_17" style:display-name="Título 4 3 17" style:family="table-cell" style:data-style-name="N0">
      <style:table-cell-properties style:vertical-align="automatic" fo:background-color="transparent"/>
    </style:style>
    <style:style style:name="T_237_tulo_32_4_32_3_32_18" style:display-name="Título 4 3 18" style:family="table-cell" style:data-style-name="N0">
      <style:table-cell-properties style:vertical-align="automatic" fo:background-color="transparent"/>
    </style:style>
    <style:style style:name="T_237_tulo_32_4_32_3_32_19" style:display-name="Título 4 3 19" style:family="table-cell" style:data-style-name="N0">
      <style:table-cell-properties style:vertical-align="automatic" fo:background-color="transparent"/>
    </style:style>
    <style:style style:name="T_237_tulo_32_4_32_3_32_2" style:display-name="Título 4 3 2" style:family="table-cell" style:data-style-name="N0">
      <style:table-cell-properties style:vertical-align="automatic" fo:background-color="transparent"/>
    </style:style>
    <style:style style:name="T_237_tulo_32_4_32_3_32_2_32_2" style:display-name="Título 4 3 2 2" style:family="table-cell" style:data-style-name="N0">
      <style:table-cell-properties style:vertical-align="automatic" fo:background-color="transparent"/>
    </style:style>
    <style:style style:name="T_237_tulo_32_4_32_3_32_2_32_2_32_2" style:display-name="Título 4 3 2 2 2" style:family="table-cell" style:data-style-name="N0">
      <style:table-cell-properties style:vertical-align="automatic" fo:background-color="transparent"/>
    </style:style>
    <style:style style:name="T_237_tulo_32_4_32_3_32_2_32_2_32_3" style:display-name="Título 4 3 2 2 3" style:family="table-cell" style:data-style-name="N0">
      <style:table-cell-properties style:vertical-align="automatic" fo:background-color="transparent"/>
    </style:style>
    <style:style style:name="T_237_tulo_32_4_32_3_32_2_32_2_32_4" style:display-name="Título 4 3 2 2 4" style:family="table-cell" style:data-style-name="N0">
      <style:table-cell-properties style:vertical-align="automatic" fo:background-color="transparent"/>
    </style:style>
    <style:style style:name="T_237_tulo_32_4_32_3_32_2_32_3" style:display-name="Título 4 3 2 3" style:family="table-cell" style:data-style-name="N0">
      <style:table-cell-properties style:vertical-align="automatic" fo:background-color="transparent"/>
    </style:style>
    <style:style style:name="T_237_tulo_32_4_32_3_32_2_32_4" style:display-name="Título 4 3 2 4" style:family="table-cell" style:data-style-name="N0">
      <style:table-cell-properties style:vertical-align="automatic" fo:background-color="transparent"/>
    </style:style>
    <style:style style:name="T_237_tulo_32_4_32_3_32_2_32_5" style:display-name="Título 4 3 2 5" style:family="table-cell" style:data-style-name="N0">
      <style:table-cell-properties style:vertical-align="automatic" fo:background-color="transparent"/>
    </style:style>
    <style:style style:name="T_237_tulo_32_4_32_3_32_3" style:display-name="Título 4 3 3" style:family="table-cell" style:data-style-name="N0">
      <style:table-cell-properties style:vertical-align="automatic" fo:background-color="transparent"/>
    </style:style>
    <style:style style:name="T_237_tulo_32_4_32_3_32_3_32_10" style:display-name="Título 4 3 3 10" style:family="table-cell" style:data-style-name="N0">
      <style:table-cell-properties style:vertical-align="automatic" fo:background-color="transparent"/>
    </style:style>
    <style:style style:name="T_237_tulo_32_4_32_3_32_3_32_10_32_10" style:display-name="Título 4 3 3 10 10" style:family="table-cell" style:data-style-name="N0">
      <style:table-cell-properties style:vertical-align="automatic" fo:background-color="transparent"/>
    </style:style>
    <style:style style:name="T_237_tulo_32_4_32_3_32_3_32_10_32_11" style:display-name="Título 4 3 3 10 11" style:family="table-cell" style:data-style-name="N0">
      <style:table-cell-properties style:vertical-align="automatic" fo:background-color="transparent"/>
    </style:style>
    <style:style style:name="T_237_tulo_32_4_32_3_32_3_32_10_32_12" style:display-name="Título 4 3 3 10 12" style:family="table-cell" style:data-style-name="N0">
      <style:table-cell-properties style:vertical-align="automatic" fo:background-color="transparent"/>
    </style:style>
    <style:style style:name="T_237_tulo_32_4_32_3_32_3_32_10_32_2" style:display-name="Título 4 3 3 10 2" style:family="table-cell" style:data-style-name="N0">
      <style:table-cell-properties style:vertical-align="automatic" fo:background-color="transparent"/>
    </style:style>
    <style:style style:name="T_237_tulo_32_4_32_3_32_3_32_10_32_3" style:display-name="Título 4 3 3 10 3" style:family="table-cell" style:data-style-name="N0">
      <style:table-cell-properties style:vertical-align="automatic" fo:background-color="transparent"/>
    </style:style>
    <style:style style:name="T_237_tulo_32_4_32_3_32_3_32_10_32_4" style:display-name="Título 4 3 3 10 4" style:family="table-cell" style:data-style-name="N0">
      <style:table-cell-properties style:vertical-align="automatic" fo:background-color="transparent"/>
    </style:style>
    <style:style style:name="T_237_tulo_32_4_32_3_32_3_32_10_32_5" style:display-name="Título 4 3 3 10 5" style:family="table-cell" style:data-style-name="N0">
      <style:table-cell-properties style:vertical-align="automatic" fo:background-color="transparent"/>
    </style:style>
    <style:style style:name="T_237_tulo_32_4_32_3_32_3_32_10_32_6" style:display-name="Título 4 3 3 10 6" style:family="table-cell" style:data-style-name="N0">
      <style:table-cell-properties style:vertical-align="automatic" fo:background-color="transparent"/>
    </style:style>
    <style:style style:name="T_237_tulo_32_4_32_3_32_3_32_10_32_7" style:display-name="Título 4 3 3 10 7" style:family="table-cell" style:data-style-name="N0">
      <style:table-cell-properties style:vertical-align="automatic" fo:background-color="transparent"/>
    </style:style>
    <style:style style:name="T_237_tulo_32_4_32_3_32_3_32_10_32_8" style:display-name="Título 4 3 3 10 8" style:family="table-cell" style:data-style-name="N0">
      <style:table-cell-properties style:vertical-align="automatic" fo:background-color="transparent"/>
    </style:style>
    <style:style style:name="T_237_tulo_32_4_32_3_32_3_32_10_32_9" style:display-name="Título 4 3 3 10 9" style:family="table-cell" style:data-style-name="N0">
      <style:table-cell-properties style:vertical-align="automatic" fo:background-color="transparent"/>
    </style:style>
    <style:style style:name="T_237_tulo_32_4_32_3_32_3_32_11" style:display-name="Título 4 3 3 11" style:family="table-cell" style:data-style-name="N0">
      <style:table-cell-properties style:vertical-align="automatic" fo:background-color="transparent"/>
    </style:style>
    <style:style style:name="T_237_tulo_32_4_32_3_32_3_32_11_32_10" style:display-name="Título 4 3 3 11 10" style:family="table-cell" style:data-style-name="N0">
      <style:table-cell-properties style:vertical-align="automatic" fo:background-color="transparent"/>
    </style:style>
    <style:style style:name="T_237_tulo_32_4_32_3_32_3_32_11_32_11" style:display-name="Título 4 3 3 11 11" style:family="table-cell" style:data-style-name="N0">
      <style:table-cell-properties style:vertical-align="automatic" fo:background-color="transparent"/>
    </style:style>
    <style:style style:name="T_237_tulo_32_4_32_3_32_3_32_11_32_12" style:display-name="Título 4 3 3 11 12" style:family="table-cell" style:data-style-name="N0">
      <style:table-cell-properties style:vertical-align="automatic" fo:background-color="transparent"/>
    </style:style>
    <style:style style:name="T_237_tulo_32_4_32_3_32_3_32_11_32_2" style:display-name="Título 4 3 3 11 2" style:family="table-cell" style:data-style-name="N0">
      <style:table-cell-properties style:vertical-align="automatic" fo:background-color="transparent"/>
    </style:style>
    <style:style style:name="T_237_tulo_32_4_32_3_32_3_32_11_32_3" style:display-name="Título 4 3 3 11 3" style:family="table-cell" style:data-style-name="N0">
      <style:table-cell-properties style:vertical-align="automatic" fo:background-color="transparent"/>
    </style:style>
    <style:style style:name="T_237_tulo_32_4_32_3_32_3_32_11_32_4" style:display-name="Título 4 3 3 11 4" style:family="table-cell" style:data-style-name="N0">
      <style:table-cell-properties style:vertical-align="automatic" fo:background-color="transparent"/>
    </style:style>
    <style:style style:name="T_237_tulo_32_4_32_3_32_3_32_11_32_5" style:display-name="Título 4 3 3 11 5" style:family="table-cell" style:data-style-name="N0">
      <style:table-cell-properties style:vertical-align="automatic" fo:background-color="transparent"/>
    </style:style>
    <style:style style:name="T_237_tulo_32_4_32_3_32_3_32_11_32_6" style:display-name="Título 4 3 3 11 6" style:family="table-cell" style:data-style-name="N0">
      <style:table-cell-properties style:vertical-align="automatic" fo:background-color="transparent"/>
    </style:style>
    <style:style style:name="T_237_tulo_32_4_32_3_32_3_32_11_32_7" style:display-name="Título 4 3 3 11 7" style:family="table-cell" style:data-style-name="N0">
      <style:table-cell-properties style:vertical-align="automatic" fo:background-color="transparent"/>
    </style:style>
    <style:style style:name="T_237_tulo_32_4_32_3_32_3_32_11_32_8" style:display-name="Título 4 3 3 11 8" style:family="table-cell" style:data-style-name="N0">
      <style:table-cell-properties style:vertical-align="automatic" fo:background-color="transparent"/>
    </style:style>
    <style:style style:name="T_237_tulo_32_4_32_3_32_3_32_11_32_9" style:display-name="Título 4 3 3 11 9" style:family="table-cell" style:data-style-name="N0">
      <style:table-cell-properties style:vertical-align="automatic" fo:background-color="transparent"/>
    </style:style>
    <style:style style:name="T_237_tulo_32_4_32_3_32_3_32_12" style:display-name="Título 4 3 3 12" style:family="table-cell" style:data-style-name="N0">
      <style:table-cell-properties style:vertical-align="automatic" fo:background-color="transparent"/>
    </style:style>
    <style:style style:name="T_237_tulo_32_4_32_3_32_3_32_12_32_10" style:display-name="Título 4 3 3 12 10" style:family="table-cell" style:data-style-name="N0">
      <style:table-cell-properties style:vertical-align="automatic" fo:background-color="transparent"/>
    </style:style>
    <style:style style:name="T_237_tulo_32_4_32_3_32_3_32_12_32_11" style:display-name="Título 4 3 3 12 11" style:family="table-cell" style:data-style-name="N0">
      <style:table-cell-properties style:vertical-align="automatic" fo:background-color="transparent"/>
    </style:style>
    <style:style style:name="T_237_tulo_32_4_32_3_32_3_32_12_32_12" style:display-name="Título 4 3 3 12 12" style:family="table-cell" style:data-style-name="N0">
      <style:table-cell-properties style:vertical-align="automatic" fo:background-color="transparent"/>
    </style:style>
    <style:style style:name="T_237_tulo_32_4_32_3_32_3_32_12_32_2" style:display-name="Título 4 3 3 12 2" style:family="table-cell" style:data-style-name="N0">
      <style:table-cell-properties style:vertical-align="automatic" fo:background-color="transparent"/>
    </style:style>
    <style:style style:name="T_237_tulo_32_4_32_3_32_3_32_12_32_3" style:display-name="Título 4 3 3 12 3" style:family="table-cell" style:data-style-name="N0">
      <style:table-cell-properties style:vertical-align="automatic" fo:background-color="transparent"/>
    </style:style>
    <style:style style:name="T_237_tulo_32_4_32_3_32_3_32_12_32_4" style:display-name="Título 4 3 3 12 4" style:family="table-cell" style:data-style-name="N0">
      <style:table-cell-properties style:vertical-align="automatic" fo:background-color="transparent"/>
    </style:style>
    <style:style style:name="T_237_tulo_32_4_32_3_32_3_32_12_32_5" style:display-name="Título 4 3 3 12 5" style:family="table-cell" style:data-style-name="N0">
      <style:table-cell-properties style:vertical-align="automatic" fo:background-color="transparent"/>
    </style:style>
    <style:style style:name="T_237_tulo_32_4_32_3_32_3_32_12_32_6" style:display-name="Título 4 3 3 12 6" style:family="table-cell" style:data-style-name="N0">
      <style:table-cell-properties style:vertical-align="automatic" fo:background-color="transparent"/>
    </style:style>
    <style:style style:name="T_237_tulo_32_4_32_3_32_3_32_12_32_7" style:display-name="Título 4 3 3 12 7" style:family="table-cell" style:data-style-name="N0">
      <style:table-cell-properties style:vertical-align="automatic" fo:background-color="transparent"/>
    </style:style>
    <style:style style:name="T_237_tulo_32_4_32_3_32_3_32_12_32_8" style:display-name="Título 4 3 3 12 8" style:family="table-cell" style:data-style-name="N0">
      <style:table-cell-properties style:vertical-align="automatic" fo:background-color="transparent"/>
    </style:style>
    <style:style style:name="T_237_tulo_32_4_32_3_32_3_32_12_32_9" style:display-name="Título 4 3 3 12 9" style:family="table-cell" style:data-style-name="N0">
      <style:table-cell-properties style:vertical-align="automatic" fo:background-color="transparent"/>
    </style:style>
    <style:style style:name="T_237_tulo_32_4_32_3_32_3_32_13" style:display-name="Título 4 3 3 13" style:family="table-cell" style:data-style-name="N0">
      <style:table-cell-properties style:vertical-align="automatic" fo:background-color="transparent"/>
    </style:style>
    <style:style style:name="T_237_tulo_32_4_32_3_32_3_32_13_32_10" style:display-name="Título 4 3 3 13 10" style:family="table-cell" style:data-style-name="N0">
      <style:table-cell-properties style:vertical-align="automatic" fo:background-color="transparent"/>
    </style:style>
    <style:style style:name="T_237_tulo_32_4_32_3_32_3_32_13_32_11" style:display-name="Título 4 3 3 13 11" style:family="table-cell" style:data-style-name="N0">
      <style:table-cell-properties style:vertical-align="automatic" fo:background-color="transparent"/>
    </style:style>
    <style:style style:name="T_237_tulo_32_4_32_3_32_3_32_13_32_12" style:display-name="Título 4 3 3 13 12" style:family="table-cell" style:data-style-name="N0">
      <style:table-cell-properties style:vertical-align="automatic" fo:background-color="transparent"/>
    </style:style>
    <style:style style:name="T_237_tulo_32_4_32_3_32_3_32_13_32_2" style:display-name="Título 4 3 3 13 2" style:family="table-cell" style:data-style-name="N0">
      <style:table-cell-properties style:vertical-align="automatic" fo:background-color="transparent"/>
    </style:style>
    <style:style style:name="T_237_tulo_32_4_32_3_32_3_32_13_32_3" style:display-name="Título 4 3 3 13 3" style:family="table-cell" style:data-style-name="N0">
      <style:table-cell-properties style:vertical-align="automatic" fo:background-color="transparent"/>
    </style:style>
    <style:style style:name="T_237_tulo_32_4_32_3_32_3_32_13_32_4" style:display-name="Título 4 3 3 13 4" style:family="table-cell" style:data-style-name="N0">
      <style:table-cell-properties style:vertical-align="automatic" fo:background-color="transparent"/>
    </style:style>
    <style:style style:name="T_237_tulo_32_4_32_3_32_3_32_13_32_5" style:display-name="Título 4 3 3 13 5" style:family="table-cell" style:data-style-name="N0">
      <style:table-cell-properties style:vertical-align="automatic" fo:background-color="transparent"/>
    </style:style>
    <style:style style:name="T_237_tulo_32_4_32_3_32_3_32_13_32_6" style:display-name="Título 4 3 3 13 6" style:family="table-cell" style:data-style-name="N0">
      <style:table-cell-properties style:vertical-align="automatic" fo:background-color="transparent"/>
    </style:style>
    <style:style style:name="T_237_tulo_32_4_32_3_32_3_32_13_32_7" style:display-name="Título 4 3 3 13 7" style:family="table-cell" style:data-style-name="N0">
      <style:table-cell-properties style:vertical-align="automatic" fo:background-color="transparent"/>
    </style:style>
    <style:style style:name="T_237_tulo_32_4_32_3_32_3_32_13_32_8" style:display-name="Título 4 3 3 13 8" style:family="table-cell" style:data-style-name="N0">
      <style:table-cell-properties style:vertical-align="automatic" fo:background-color="transparent"/>
    </style:style>
    <style:style style:name="T_237_tulo_32_4_32_3_32_3_32_13_32_9" style:display-name="Título 4 3 3 13 9" style:family="table-cell" style:data-style-name="N0">
      <style:table-cell-properties style:vertical-align="automatic" fo:background-color="transparent"/>
    </style:style>
    <style:style style:name="T_237_tulo_32_4_32_3_32_3_32_14" style:display-name="Título 4 3 3 14" style:family="table-cell" style:data-style-name="N0">
      <style:table-cell-properties style:vertical-align="automatic" fo:background-color="transparent"/>
    </style:style>
    <style:style style:name="T_237_tulo_32_4_32_3_32_3_32_14_32_10" style:display-name="Título 4 3 3 14 10" style:family="table-cell" style:data-style-name="N0">
      <style:table-cell-properties style:vertical-align="automatic" fo:background-color="transparent"/>
    </style:style>
    <style:style style:name="T_237_tulo_32_4_32_3_32_3_32_14_32_11" style:display-name="Título 4 3 3 14 11" style:family="table-cell" style:data-style-name="N0">
      <style:table-cell-properties style:vertical-align="automatic" fo:background-color="transparent"/>
    </style:style>
    <style:style style:name="T_237_tulo_32_4_32_3_32_3_32_14_32_12" style:display-name="Título 4 3 3 14 12" style:family="table-cell" style:data-style-name="N0">
      <style:table-cell-properties style:vertical-align="automatic" fo:background-color="transparent"/>
    </style:style>
    <style:style style:name="T_237_tulo_32_4_32_3_32_3_32_14_32_2" style:display-name="Título 4 3 3 14 2" style:family="table-cell" style:data-style-name="N0">
      <style:table-cell-properties style:vertical-align="automatic" fo:background-color="transparent"/>
    </style:style>
    <style:style style:name="T_237_tulo_32_4_32_3_32_3_32_14_32_3" style:display-name="Título 4 3 3 14 3" style:family="table-cell" style:data-style-name="N0">
      <style:table-cell-properties style:vertical-align="automatic" fo:background-color="transparent"/>
    </style:style>
    <style:style style:name="T_237_tulo_32_4_32_3_32_3_32_14_32_4" style:display-name="Título 4 3 3 14 4" style:family="table-cell" style:data-style-name="N0">
      <style:table-cell-properties style:vertical-align="automatic" fo:background-color="transparent"/>
    </style:style>
    <style:style style:name="T_237_tulo_32_4_32_3_32_3_32_14_32_5" style:display-name="Título 4 3 3 14 5" style:family="table-cell" style:data-style-name="N0">
      <style:table-cell-properties style:vertical-align="automatic" fo:background-color="transparent"/>
    </style:style>
    <style:style style:name="T_237_tulo_32_4_32_3_32_3_32_14_32_6" style:display-name="Título 4 3 3 14 6" style:family="table-cell" style:data-style-name="N0">
      <style:table-cell-properties style:vertical-align="automatic" fo:background-color="transparent"/>
    </style:style>
    <style:style style:name="T_237_tulo_32_4_32_3_32_3_32_14_32_7" style:display-name="Título 4 3 3 14 7" style:family="table-cell" style:data-style-name="N0">
      <style:table-cell-properties style:vertical-align="automatic" fo:background-color="transparent"/>
    </style:style>
    <style:style style:name="T_237_tulo_32_4_32_3_32_3_32_14_32_8" style:display-name="Título 4 3 3 14 8" style:family="table-cell" style:data-style-name="N0">
      <style:table-cell-properties style:vertical-align="automatic" fo:background-color="transparent"/>
    </style:style>
    <style:style style:name="T_237_tulo_32_4_32_3_32_3_32_14_32_9" style:display-name="Título 4 3 3 14 9" style:family="table-cell" style:data-style-name="N0">
      <style:table-cell-properties style:vertical-align="automatic" fo:background-color="transparent"/>
    </style:style>
    <style:style style:name="T_237_tulo_32_4_32_3_32_3_32_15" style:display-name="Título 4 3 3 15" style:family="table-cell" style:data-style-name="N0">
      <style:table-cell-properties style:vertical-align="automatic" fo:background-color="transparent"/>
    </style:style>
    <style:style style:name="T_237_tulo_32_4_32_3_32_3_32_15_32_10" style:display-name="Título 4 3 3 15 10" style:family="table-cell" style:data-style-name="N0">
      <style:table-cell-properties style:vertical-align="automatic" fo:background-color="transparent"/>
    </style:style>
    <style:style style:name="T_237_tulo_32_4_32_3_32_3_32_15_32_11" style:display-name="Título 4 3 3 15 11" style:family="table-cell" style:data-style-name="N0">
      <style:table-cell-properties style:vertical-align="automatic" fo:background-color="transparent"/>
    </style:style>
    <style:style style:name="T_237_tulo_32_4_32_3_32_3_32_15_32_12" style:display-name="Título 4 3 3 15 12" style:family="table-cell" style:data-style-name="N0">
      <style:table-cell-properties style:vertical-align="automatic" fo:background-color="transparent"/>
    </style:style>
    <style:style style:name="T_237_tulo_32_4_32_3_32_3_32_15_32_2" style:display-name="Título 4 3 3 15 2" style:family="table-cell" style:data-style-name="N0">
      <style:table-cell-properties style:vertical-align="automatic" fo:background-color="transparent"/>
    </style:style>
    <style:style style:name="T_237_tulo_32_4_32_3_32_3_32_15_32_3" style:display-name="Título 4 3 3 15 3" style:family="table-cell" style:data-style-name="N0">
      <style:table-cell-properties style:vertical-align="automatic" fo:background-color="transparent"/>
    </style:style>
    <style:style style:name="T_237_tulo_32_4_32_3_32_3_32_15_32_4" style:display-name="Título 4 3 3 15 4" style:family="table-cell" style:data-style-name="N0">
      <style:table-cell-properties style:vertical-align="automatic" fo:background-color="transparent"/>
    </style:style>
    <style:style style:name="T_237_tulo_32_4_32_3_32_3_32_15_32_5" style:display-name="Título 4 3 3 15 5" style:family="table-cell" style:data-style-name="N0">
      <style:table-cell-properties style:vertical-align="automatic" fo:background-color="transparent"/>
    </style:style>
    <style:style style:name="T_237_tulo_32_4_32_3_32_3_32_15_32_6" style:display-name="Título 4 3 3 15 6" style:family="table-cell" style:data-style-name="N0">
      <style:table-cell-properties style:vertical-align="automatic" fo:background-color="transparent"/>
    </style:style>
    <style:style style:name="T_237_tulo_32_4_32_3_32_3_32_15_32_7" style:display-name="Título 4 3 3 15 7" style:family="table-cell" style:data-style-name="N0">
      <style:table-cell-properties style:vertical-align="automatic" fo:background-color="transparent"/>
    </style:style>
    <style:style style:name="T_237_tulo_32_4_32_3_32_3_32_15_32_8" style:display-name="Título 4 3 3 15 8" style:family="table-cell" style:data-style-name="N0">
      <style:table-cell-properties style:vertical-align="automatic" fo:background-color="transparent"/>
    </style:style>
    <style:style style:name="T_237_tulo_32_4_32_3_32_3_32_15_32_9" style:display-name="Título 4 3 3 15 9" style:family="table-cell" style:data-style-name="N0">
      <style:table-cell-properties style:vertical-align="automatic" fo:background-color="transparent"/>
    </style:style>
    <style:style style:name="T_237_tulo_32_4_32_3_32_3_32_16" style:display-name="Título 4 3 3 16" style:family="table-cell" style:data-style-name="N0">
      <style:table-cell-properties style:vertical-align="automatic" fo:background-color="transparent"/>
    </style:style>
    <style:style style:name="T_237_tulo_32_4_32_3_32_3_32_17" style:display-name="Título 4 3 3 17" style:family="table-cell" style:data-style-name="N0">
      <style:table-cell-properties style:vertical-align="automatic" fo:background-color="transparent"/>
    </style:style>
    <style:style style:name="T_237_tulo_32_4_32_3_32_3_32_18" style:display-name="Título 4 3 3 18" style:family="table-cell" style:data-style-name="N0">
      <style:table-cell-properties style:vertical-align="automatic" fo:background-color="transparent"/>
    </style:style>
    <style:style style:name="T_237_tulo_32_4_32_3_32_3_32_2" style:display-name="Título 4 3 3 2" style:family="table-cell" style:data-style-name="N0">
      <style:table-cell-properties style:vertical-align="automatic" fo:background-color="transparent"/>
    </style:style>
    <style:style style:name="T_237_tulo_32_4_32_3_32_3_32_2_32_2" style:display-name="Título 4 3 3 2 2" style:family="table-cell" style:data-style-name="N0">
      <style:table-cell-properties style:vertical-align="automatic" fo:background-color="transparent"/>
    </style:style>
    <style:style style:name="T_237_tulo_32_4_32_3_32_3_32_2_32_2_32_2" style:display-name="Título 4 3 3 2 2 2" style:family="table-cell" style:data-style-name="N0">
      <style:table-cell-properties style:vertical-align="automatic" fo:background-color="transparent"/>
    </style:style>
    <style:style style:name="T_237_tulo_32_4_32_3_32_3_32_2_32_2_32_3" style:display-name="Título 4 3 3 2 2 3" style:family="table-cell" style:data-style-name="N0">
      <style:table-cell-properties style:vertical-align="automatic" fo:background-color="transparent"/>
    </style:style>
    <style:style style:name="T_237_tulo_32_4_32_3_32_3_32_2_32_2_32_4" style:display-name="Título 4 3 3 2 2 4" style:family="table-cell" style:data-style-name="N0">
      <style:table-cell-properties style:vertical-align="automatic" fo:background-color="transparent"/>
    </style:style>
    <style:style style:name="T_237_tulo_32_4_32_3_32_3_32_2_32_3" style:display-name="Título 4 3 3 2 3" style:family="table-cell" style:data-style-name="N0">
      <style:table-cell-properties style:vertical-align="automatic" fo:background-color="transparent"/>
    </style:style>
    <style:style style:name="T_237_tulo_32_4_32_3_32_3_32_2_32_4" style:display-name="Título 4 3 3 2 4" style:family="table-cell" style:data-style-name="N0">
      <style:table-cell-properties style:vertical-align="automatic" fo:background-color="transparent"/>
    </style:style>
    <style:style style:name="T_237_tulo_32_4_32_3_32_3_32_2_32_5" style:display-name="Título 4 3 3 2 5" style:family="table-cell" style:data-style-name="N0">
      <style:table-cell-properties style:vertical-align="automatic" fo:background-color="transparent"/>
    </style:style>
    <style:style style:name="T_237_tulo_32_4_32_3_32_3_32_3" style:display-name="Título 4 3 3 3" style:family="table-cell" style:data-style-name="N0">
      <style:table-cell-properties style:vertical-align="automatic" fo:background-color="transparent"/>
    </style:style>
    <style:style style:name="T_237_tulo_32_4_32_3_32_3_32_3_32_2" style:display-name="Título 4 3 3 3 2" style:family="table-cell" style:data-style-name="N0">
      <style:table-cell-properties style:vertical-align="automatic" fo:background-color="transparent"/>
    </style:style>
    <style:style style:name="T_237_tulo_32_4_32_3_32_3_32_3_32_2_32_2" style:display-name="Título 4 3 3 3 2 2" style:family="table-cell" style:data-style-name="N0">
      <style:table-cell-properties style:vertical-align="automatic" fo:background-color="transparent"/>
    </style:style>
    <style:style style:name="T_237_tulo_32_4_32_3_32_3_32_3_32_2_32_3" style:display-name="Título 4 3 3 3 2 3" style:family="table-cell" style:data-style-name="N0">
      <style:table-cell-properties style:vertical-align="automatic" fo:background-color="transparent"/>
    </style:style>
    <style:style style:name="T_237_tulo_32_4_32_3_32_3_32_3_32_2_32_4" style:display-name="Título 4 3 3 3 2 4" style:family="table-cell" style:data-style-name="N0">
      <style:table-cell-properties style:vertical-align="automatic" fo:background-color="transparent"/>
    </style:style>
    <style:style style:name="T_237_tulo_32_4_32_3_32_3_32_3_32_3" style:display-name="Título 4 3 3 3 3" style:family="table-cell" style:data-style-name="N0">
      <style:table-cell-properties style:vertical-align="automatic" fo:background-color="transparent"/>
    </style:style>
    <style:style style:name="T_237_tulo_32_4_32_3_32_3_32_3_32_4" style:display-name="Título 4 3 3 3 4" style:family="table-cell" style:data-style-name="N0">
      <style:table-cell-properties style:vertical-align="automatic" fo:background-color="transparent"/>
    </style:style>
    <style:style style:name="T_237_tulo_32_4_32_3_32_3_32_3_32_5" style:display-name="Título 4 3 3 3 5" style:family="table-cell" style:data-style-name="N0">
      <style:table-cell-properties style:vertical-align="automatic" fo:background-color="transparent"/>
    </style:style>
    <style:style style:name="T_237_tulo_32_4_32_3_32_3_32_4" style:display-name="Título 4 3 3 4" style:family="table-cell" style:data-style-name="N0">
      <style:table-cell-properties style:vertical-align="automatic" fo:background-color="transparent"/>
    </style:style>
    <style:style style:name="T_237_tulo_32_4_32_3_32_3_32_4_32_2" style:display-name="Título 4 3 3 4 2" style:family="table-cell" style:data-style-name="N0">
      <style:table-cell-properties style:vertical-align="automatic" fo:background-color="transparent"/>
    </style:style>
    <style:style style:name="T_237_tulo_32_4_32_3_32_3_32_4_32_3" style:display-name="Título 4 3 3 4 3" style:family="table-cell" style:data-style-name="N0">
      <style:table-cell-properties style:vertical-align="automatic" fo:background-color="transparent"/>
    </style:style>
    <style:style style:name="T_237_tulo_32_4_32_3_32_3_32_4_32_4" style:display-name="Título 4 3 3 4 4" style:family="table-cell" style:data-style-name="N0">
      <style:table-cell-properties style:vertical-align="automatic" fo:background-color="transparent"/>
    </style:style>
    <style:style style:name="T_237_tulo_32_4_32_3_32_3_32_5" style:display-name="Título 4 3 3 5" style:family="table-cell" style:data-style-name="N0">
      <style:table-cell-properties style:vertical-align="automatic" fo:background-color="transparent"/>
    </style:style>
    <style:style style:name="T_237_tulo_32_4_32_3_32_3_32_5_32_10" style:display-name="Título 4 3 3 5 10" style:family="table-cell" style:data-style-name="N0">
      <style:table-cell-properties style:vertical-align="automatic" fo:background-color="transparent"/>
    </style:style>
    <style:style style:name="T_237_tulo_32_4_32_3_32_3_32_5_32_11" style:display-name="Título 4 3 3 5 11" style:family="table-cell" style:data-style-name="N0">
      <style:table-cell-properties style:vertical-align="automatic" fo:background-color="transparent"/>
    </style:style>
    <style:style style:name="T_237_tulo_32_4_32_3_32_3_32_5_32_12" style:display-name="Título 4 3 3 5 12" style:family="table-cell" style:data-style-name="N0">
      <style:table-cell-properties style:vertical-align="automatic" fo:background-color="transparent"/>
    </style:style>
    <style:style style:name="T_237_tulo_32_4_32_3_32_3_32_5_32_2" style:display-name="Título 4 3 3 5 2" style:family="table-cell" style:data-style-name="N0">
      <style:table-cell-properties style:vertical-align="automatic" fo:background-color="transparent"/>
    </style:style>
    <style:style style:name="T_237_tulo_32_4_32_3_32_3_32_5_32_3" style:display-name="Título 4 3 3 5 3" style:family="table-cell" style:data-style-name="N0">
      <style:table-cell-properties style:vertical-align="automatic" fo:background-color="transparent"/>
    </style:style>
    <style:style style:name="T_237_tulo_32_4_32_3_32_3_32_5_32_4" style:display-name="Título 4 3 3 5 4" style:family="table-cell" style:data-style-name="N0">
      <style:table-cell-properties style:vertical-align="automatic" fo:background-color="transparent"/>
    </style:style>
    <style:style style:name="T_237_tulo_32_4_32_3_32_3_32_5_32_5" style:display-name="Título 4 3 3 5 5" style:family="table-cell" style:data-style-name="N0">
      <style:table-cell-properties style:vertical-align="automatic" fo:background-color="transparent"/>
    </style:style>
    <style:style style:name="T_237_tulo_32_4_32_3_32_3_32_5_32_6" style:display-name="Título 4 3 3 5 6" style:family="table-cell" style:data-style-name="N0">
      <style:table-cell-properties style:vertical-align="automatic" fo:background-color="transparent"/>
    </style:style>
    <style:style style:name="T_237_tulo_32_4_32_3_32_3_32_5_32_7" style:display-name="Título 4 3 3 5 7" style:family="table-cell" style:data-style-name="N0">
      <style:table-cell-properties style:vertical-align="automatic" fo:background-color="transparent"/>
    </style:style>
    <style:style style:name="T_237_tulo_32_4_32_3_32_3_32_5_32_8" style:display-name="Título 4 3 3 5 8" style:family="table-cell" style:data-style-name="N0">
      <style:table-cell-properties style:vertical-align="automatic" fo:background-color="transparent"/>
    </style:style>
    <style:style style:name="T_237_tulo_32_4_32_3_32_3_32_5_32_9" style:display-name="Título 4 3 3 5 9" style:family="table-cell" style:data-style-name="N0">
      <style:table-cell-properties style:vertical-align="automatic" fo:background-color="transparent"/>
    </style:style>
    <style:style style:name="T_237_tulo_32_4_32_3_32_3_32_6" style:display-name="Título 4 3 3 6" style:family="table-cell" style:data-style-name="N0">
      <style:table-cell-properties style:vertical-align="automatic" fo:background-color="transparent"/>
    </style:style>
    <style:style style:name="T_237_tulo_32_4_32_3_32_3_32_6_32_10" style:display-name="Título 4 3 3 6 10" style:family="table-cell" style:data-style-name="N0">
      <style:table-cell-properties style:vertical-align="automatic" fo:background-color="transparent"/>
    </style:style>
    <style:style style:name="T_237_tulo_32_4_32_3_32_3_32_6_32_11" style:display-name="Título 4 3 3 6 11" style:family="table-cell" style:data-style-name="N0">
      <style:table-cell-properties style:vertical-align="automatic" fo:background-color="transparent"/>
    </style:style>
    <style:style style:name="T_237_tulo_32_4_32_3_32_3_32_6_32_12" style:display-name="Título 4 3 3 6 12" style:family="table-cell" style:data-style-name="N0">
      <style:table-cell-properties style:vertical-align="automatic" fo:background-color="transparent"/>
    </style:style>
    <style:style style:name="T_237_tulo_32_4_32_3_32_3_32_6_32_2" style:display-name="Título 4 3 3 6 2" style:family="table-cell" style:data-style-name="N0">
      <style:table-cell-properties style:vertical-align="automatic" fo:background-color="transparent"/>
    </style:style>
    <style:style style:name="T_237_tulo_32_4_32_3_32_3_32_6_32_3" style:display-name="Título 4 3 3 6 3" style:family="table-cell" style:data-style-name="N0">
      <style:table-cell-properties style:vertical-align="automatic" fo:background-color="transparent"/>
    </style:style>
    <style:style style:name="T_237_tulo_32_4_32_3_32_3_32_6_32_4" style:display-name="Título 4 3 3 6 4" style:family="table-cell" style:data-style-name="N0">
      <style:table-cell-properties style:vertical-align="automatic" fo:background-color="transparent"/>
    </style:style>
    <style:style style:name="T_237_tulo_32_4_32_3_32_3_32_6_32_5" style:display-name="Título 4 3 3 6 5" style:family="table-cell" style:data-style-name="N0">
      <style:table-cell-properties style:vertical-align="automatic" fo:background-color="transparent"/>
    </style:style>
    <style:style style:name="T_237_tulo_32_4_32_3_32_3_32_6_32_6" style:display-name="Título 4 3 3 6 6" style:family="table-cell" style:data-style-name="N0">
      <style:table-cell-properties style:vertical-align="automatic" fo:background-color="transparent"/>
    </style:style>
    <style:style style:name="T_237_tulo_32_4_32_3_32_3_32_6_32_7" style:display-name="Título 4 3 3 6 7" style:family="table-cell" style:data-style-name="N0">
      <style:table-cell-properties style:vertical-align="automatic" fo:background-color="transparent"/>
    </style:style>
    <style:style style:name="T_237_tulo_32_4_32_3_32_3_32_6_32_8" style:display-name="Título 4 3 3 6 8" style:family="table-cell" style:data-style-name="N0">
      <style:table-cell-properties style:vertical-align="automatic" fo:background-color="transparent"/>
    </style:style>
    <style:style style:name="T_237_tulo_32_4_32_3_32_3_32_6_32_9" style:display-name="Título 4 3 3 6 9" style:family="table-cell" style:data-style-name="N0">
      <style:table-cell-properties style:vertical-align="automatic" fo:background-color="transparent"/>
    </style:style>
    <style:style style:name="T_237_tulo_32_4_32_3_32_3_32_7" style:display-name="Título 4 3 3 7" style:family="table-cell" style:data-style-name="N0">
      <style:table-cell-properties style:vertical-align="automatic" fo:background-color="transparent"/>
    </style:style>
    <style:style style:name="T_237_tulo_32_4_32_3_32_3_32_7_32_10" style:display-name="Título 4 3 3 7 10" style:family="table-cell" style:data-style-name="N0">
      <style:table-cell-properties style:vertical-align="automatic" fo:background-color="transparent"/>
    </style:style>
    <style:style style:name="T_237_tulo_32_4_32_3_32_3_32_7_32_11" style:display-name="Título 4 3 3 7 11" style:family="table-cell" style:data-style-name="N0">
      <style:table-cell-properties style:vertical-align="automatic" fo:background-color="transparent"/>
    </style:style>
    <style:style style:name="T_237_tulo_32_4_32_3_32_3_32_7_32_12" style:display-name="Título 4 3 3 7 12" style:family="table-cell" style:data-style-name="N0">
      <style:table-cell-properties style:vertical-align="automatic" fo:background-color="transparent"/>
    </style:style>
    <style:style style:name="T_237_tulo_32_4_32_3_32_3_32_7_32_2" style:display-name="Título 4 3 3 7 2" style:family="table-cell" style:data-style-name="N0">
      <style:table-cell-properties style:vertical-align="automatic" fo:background-color="transparent"/>
    </style:style>
    <style:style style:name="T_237_tulo_32_4_32_3_32_3_32_7_32_3" style:display-name="Título 4 3 3 7 3" style:family="table-cell" style:data-style-name="N0">
      <style:table-cell-properties style:vertical-align="automatic" fo:background-color="transparent"/>
    </style:style>
    <style:style style:name="T_237_tulo_32_4_32_3_32_3_32_7_32_4" style:display-name="Título 4 3 3 7 4" style:family="table-cell" style:data-style-name="N0">
      <style:table-cell-properties style:vertical-align="automatic" fo:background-color="transparent"/>
    </style:style>
    <style:style style:name="T_237_tulo_32_4_32_3_32_3_32_7_32_5" style:display-name="Título 4 3 3 7 5" style:family="table-cell" style:data-style-name="N0">
      <style:table-cell-properties style:vertical-align="automatic" fo:background-color="transparent"/>
    </style:style>
    <style:style style:name="T_237_tulo_32_4_32_3_32_3_32_7_32_6" style:display-name="Título 4 3 3 7 6" style:family="table-cell" style:data-style-name="N0">
      <style:table-cell-properties style:vertical-align="automatic" fo:background-color="transparent"/>
    </style:style>
    <style:style style:name="T_237_tulo_32_4_32_3_32_3_32_7_32_7" style:display-name="Título 4 3 3 7 7" style:family="table-cell" style:data-style-name="N0">
      <style:table-cell-properties style:vertical-align="automatic" fo:background-color="transparent"/>
    </style:style>
    <style:style style:name="T_237_tulo_32_4_32_3_32_3_32_7_32_8" style:display-name="Título 4 3 3 7 8" style:family="table-cell" style:data-style-name="N0">
      <style:table-cell-properties style:vertical-align="automatic" fo:background-color="transparent"/>
    </style:style>
    <style:style style:name="T_237_tulo_32_4_32_3_32_3_32_7_32_9" style:display-name="Título 4 3 3 7 9" style:family="table-cell" style:data-style-name="N0">
      <style:table-cell-properties style:vertical-align="automatic" fo:background-color="transparent"/>
    </style:style>
    <style:style style:name="T_237_tulo_32_4_32_3_32_3_32_8" style:display-name="Título 4 3 3 8" style:family="table-cell" style:data-style-name="N0">
      <style:table-cell-properties style:vertical-align="automatic" fo:background-color="transparent"/>
    </style:style>
    <style:style style:name="T_237_tulo_32_4_32_3_32_3_32_8_32_10" style:display-name="Título 4 3 3 8 10" style:family="table-cell" style:data-style-name="N0">
      <style:table-cell-properties style:vertical-align="automatic" fo:background-color="transparent"/>
    </style:style>
    <style:style style:name="T_237_tulo_32_4_32_3_32_3_32_8_32_11" style:display-name="Título 4 3 3 8 11" style:family="table-cell" style:data-style-name="N0">
      <style:table-cell-properties style:vertical-align="automatic" fo:background-color="transparent"/>
    </style:style>
    <style:style style:name="T_237_tulo_32_4_32_3_32_3_32_8_32_12" style:display-name="Título 4 3 3 8 12" style:family="table-cell" style:data-style-name="N0">
      <style:table-cell-properties style:vertical-align="automatic" fo:background-color="transparent"/>
    </style:style>
    <style:style style:name="T_237_tulo_32_4_32_3_32_3_32_8_32_2" style:display-name="Título 4 3 3 8 2" style:family="table-cell" style:data-style-name="N0">
      <style:table-cell-properties style:vertical-align="automatic" fo:background-color="transparent"/>
    </style:style>
    <style:style style:name="T_237_tulo_32_4_32_3_32_3_32_8_32_3" style:display-name="Título 4 3 3 8 3" style:family="table-cell" style:data-style-name="N0">
      <style:table-cell-properties style:vertical-align="automatic" fo:background-color="transparent"/>
    </style:style>
    <style:style style:name="T_237_tulo_32_4_32_3_32_3_32_8_32_4" style:display-name="Título 4 3 3 8 4" style:family="table-cell" style:data-style-name="N0">
      <style:table-cell-properties style:vertical-align="automatic" fo:background-color="transparent"/>
    </style:style>
    <style:style style:name="T_237_tulo_32_4_32_3_32_3_32_8_32_5" style:display-name="Título 4 3 3 8 5" style:family="table-cell" style:data-style-name="N0">
      <style:table-cell-properties style:vertical-align="automatic" fo:background-color="transparent"/>
    </style:style>
    <style:style style:name="T_237_tulo_32_4_32_3_32_3_32_8_32_6" style:display-name="Título 4 3 3 8 6" style:family="table-cell" style:data-style-name="N0">
      <style:table-cell-properties style:vertical-align="automatic" fo:background-color="transparent"/>
    </style:style>
    <style:style style:name="T_237_tulo_32_4_32_3_32_3_32_8_32_7" style:display-name="Título 4 3 3 8 7" style:family="table-cell" style:data-style-name="N0">
      <style:table-cell-properties style:vertical-align="automatic" fo:background-color="transparent"/>
    </style:style>
    <style:style style:name="T_237_tulo_32_4_32_3_32_3_32_8_32_8" style:display-name="Título 4 3 3 8 8" style:family="table-cell" style:data-style-name="N0">
      <style:table-cell-properties style:vertical-align="automatic" fo:background-color="transparent"/>
    </style:style>
    <style:style style:name="T_237_tulo_32_4_32_3_32_3_32_8_32_9" style:display-name="Título 4 3 3 8 9" style:family="table-cell" style:data-style-name="N0">
      <style:table-cell-properties style:vertical-align="automatic" fo:background-color="transparent"/>
    </style:style>
    <style:style style:name="T_237_tulo_32_4_32_3_32_3_32_9" style:display-name="Título 4 3 3 9" style:family="table-cell" style:data-style-name="N0">
      <style:table-cell-properties style:vertical-align="automatic" fo:background-color="transparent"/>
    </style:style>
    <style:style style:name="T_237_tulo_32_4_32_3_32_3_32_9_32_10" style:display-name="Título 4 3 3 9 10" style:family="table-cell" style:data-style-name="N0">
      <style:table-cell-properties style:vertical-align="automatic" fo:background-color="transparent"/>
    </style:style>
    <style:style style:name="T_237_tulo_32_4_32_3_32_3_32_9_32_11" style:display-name="Título 4 3 3 9 11" style:family="table-cell" style:data-style-name="N0">
      <style:table-cell-properties style:vertical-align="automatic" fo:background-color="transparent"/>
    </style:style>
    <style:style style:name="T_237_tulo_32_4_32_3_32_3_32_9_32_12" style:display-name="Título 4 3 3 9 12" style:family="table-cell" style:data-style-name="N0">
      <style:table-cell-properties style:vertical-align="automatic" fo:background-color="transparent"/>
    </style:style>
    <style:style style:name="T_237_tulo_32_4_32_3_32_3_32_9_32_2" style:display-name="Título 4 3 3 9 2" style:family="table-cell" style:data-style-name="N0">
      <style:table-cell-properties style:vertical-align="automatic" fo:background-color="transparent"/>
    </style:style>
    <style:style style:name="T_237_tulo_32_4_32_3_32_3_32_9_32_3" style:display-name="Título 4 3 3 9 3" style:family="table-cell" style:data-style-name="N0">
      <style:table-cell-properties style:vertical-align="automatic" fo:background-color="transparent"/>
    </style:style>
    <style:style style:name="T_237_tulo_32_4_32_3_32_3_32_9_32_4" style:display-name="Título 4 3 3 9 4" style:family="table-cell" style:data-style-name="N0">
      <style:table-cell-properties style:vertical-align="automatic" fo:background-color="transparent"/>
    </style:style>
    <style:style style:name="T_237_tulo_32_4_32_3_32_3_32_9_32_5" style:display-name="Título 4 3 3 9 5" style:family="table-cell" style:data-style-name="N0">
      <style:table-cell-properties style:vertical-align="automatic" fo:background-color="transparent"/>
    </style:style>
    <style:style style:name="T_237_tulo_32_4_32_3_32_3_32_9_32_6" style:display-name="Título 4 3 3 9 6" style:family="table-cell" style:data-style-name="N0">
      <style:table-cell-properties style:vertical-align="automatic" fo:background-color="transparent"/>
    </style:style>
    <style:style style:name="T_237_tulo_32_4_32_3_32_3_32_9_32_7" style:display-name="Título 4 3 3 9 7" style:family="table-cell" style:data-style-name="N0">
      <style:table-cell-properties style:vertical-align="automatic" fo:background-color="transparent"/>
    </style:style>
    <style:style style:name="T_237_tulo_32_4_32_3_32_3_32_9_32_8" style:display-name="Título 4 3 3 9 8" style:family="table-cell" style:data-style-name="N0">
      <style:table-cell-properties style:vertical-align="automatic" fo:background-color="transparent"/>
    </style:style>
    <style:style style:name="T_237_tulo_32_4_32_3_32_3_32_9_32_9" style:display-name="Título 4 3 3 9 9" style:family="table-cell" style:data-style-name="N0">
      <style:table-cell-properties style:vertical-align="automatic" fo:background-color="transparent"/>
    </style:style>
    <style:style style:name="T_237_tulo_32_4_32_3_32_3_Modelo" style:display-name="Título 4 3 3_Modelo" style:family="table-cell" style:data-style-name="N0">
      <style:table-cell-properties style:vertical-align="automatic" fo:background-color="transparent"/>
    </style:style>
    <style:style style:name="T_237_tulo_32_4_32_3_32_4" style:display-name="Título 4 3 4" style:family="table-cell" style:data-style-name="N0">
      <style:table-cell-properties style:vertical-align="automatic" fo:background-color="transparent"/>
    </style:style>
    <style:style style:name="T_237_tulo_32_4_32_3_32_4_32_2" style:display-name="Título 4 3 4 2" style:family="table-cell" style:data-style-name="N0">
      <style:table-cell-properties style:vertical-align="automatic" fo:background-color="transparent"/>
    </style:style>
    <style:style style:name="T_237_tulo_32_4_32_3_32_4_32_2_32_2" style:display-name="Título 4 3 4 2 2" style:family="table-cell" style:data-style-name="N0">
      <style:table-cell-properties style:vertical-align="automatic" fo:background-color="transparent"/>
    </style:style>
    <style:style style:name="T_237_tulo_32_4_32_3_32_4_32_2_32_3" style:display-name="Título 4 3 4 2 3" style:family="table-cell" style:data-style-name="N0">
      <style:table-cell-properties style:vertical-align="automatic" fo:background-color="transparent"/>
    </style:style>
    <style:style style:name="T_237_tulo_32_4_32_3_32_4_32_2_32_4" style:display-name="Título 4 3 4 2 4" style:family="table-cell" style:data-style-name="N0">
      <style:table-cell-properties style:vertical-align="automatic" fo:background-color="transparent"/>
    </style:style>
    <style:style style:name="T_237_tulo_32_4_32_3_32_4_32_3" style:display-name="Título 4 3 4 3" style:family="table-cell" style:data-style-name="N0">
      <style:table-cell-properties style:vertical-align="automatic" fo:background-color="transparent"/>
    </style:style>
    <style:style style:name="T_237_tulo_32_4_32_3_32_4_32_4" style:display-name="Título 4 3 4 4" style:family="table-cell" style:data-style-name="N0">
      <style:table-cell-properties style:vertical-align="automatic" fo:background-color="transparent"/>
    </style:style>
    <style:style style:name="T_237_tulo_32_4_32_3_32_4_32_5" style:display-name="Título 4 3 4 5" style:family="table-cell" style:data-style-name="N0">
      <style:table-cell-properties style:vertical-align="automatic" fo:background-color="transparent"/>
    </style:style>
    <style:style style:name="T_237_tulo_32_4_32_3_32_5" style:display-name="Título 4 3 5" style:family="table-cell" style:data-style-name="N0">
      <style:table-cell-properties style:vertical-align="automatic" fo:background-color="transparent"/>
    </style:style>
    <style:style style:name="T_237_tulo_32_4_32_3_32_5_32_2" style:display-name="Título 4 3 5 2" style:family="table-cell" style:data-style-name="N0">
      <style:table-cell-properties style:vertical-align="automatic" fo:background-color="transparent"/>
    </style:style>
    <style:style style:name="T_237_tulo_32_4_32_3_32_5_32_3" style:display-name="Título 4 3 5 3" style:family="table-cell" style:data-style-name="N0">
      <style:table-cell-properties style:vertical-align="automatic" fo:background-color="transparent"/>
    </style:style>
    <style:style style:name="T_237_tulo_32_4_32_3_32_5_32_4" style:display-name="Título 4 3 5 4" style:family="table-cell" style:data-style-name="N0">
      <style:table-cell-properties style:vertical-align="automatic" fo:background-color="transparent"/>
    </style:style>
    <style:style style:name="T_237_tulo_32_4_32_3_32_6" style:display-name="Título 4 3 6" style:family="table-cell" style:data-style-name="N0">
      <style:table-cell-properties style:vertical-align="automatic" fo:background-color="transparent"/>
    </style:style>
    <style:style style:name="T_237_tulo_32_4_32_3_32_6_32_10" style:display-name="Título 4 3 6 10" style:family="table-cell" style:data-style-name="N0">
      <style:table-cell-properties style:vertical-align="automatic" fo:background-color="transparent"/>
    </style:style>
    <style:style style:name="T_237_tulo_32_4_32_3_32_6_32_11" style:display-name="Título 4 3 6 11" style:family="table-cell" style:data-style-name="N0">
      <style:table-cell-properties style:vertical-align="automatic" fo:background-color="transparent"/>
    </style:style>
    <style:style style:name="T_237_tulo_32_4_32_3_32_6_32_12" style:display-name="Título 4 3 6 12" style:family="table-cell" style:data-style-name="N0">
      <style:table-cell-properties style:vertical-align="automatic" fo:background-color="transparent"/>
    </style:style>
    <style:style style:name="T_237_tulo_32_4_32_3_32_6_32_2" style:display-name="Título 4 3 6 2" style:family="table-cell" style:data-style-name="N0">
      <style:table-cell-properties style:vertical-align="automatic" fo:background-color="transparent"/>
    </style:style>
    <style:style style:name="T_237_tulo_32_4_32_3_32_6_32_3" style:display-name="Título 4 3 6 3" style:family="table-cell" style:data-style-name="N0">
      <style:table-cell-properties style:vertical-align="automatic" fo:background-color="transparent"/>
    </style:style>
    <style:style style:name="T_237_tulo_32_4_32_3_32_6_32_4" style:display-name="Título 4 3 6 4" style:family="table-cell" style:data-style-name="N0">
      <style:table-cell-properties style:vertical-align="automatic" fo:background-color="transparent"/>
    </style:style>
    <style:style style:name="T_237_tulo_32_4_32_3_32_6_32_5" style:display-name="Título 4 3 6 5" style:family="table-cell" style:data-style-name="N0">
      <style:table-cell-properties style:vertical-align="automatic" fo:background-color="transparent"/>
    </style:style>
    <style:style style:name="T_237_tulo_32_4_32_3_32_6_32_6" style:display-name="Título 4 3 6 6" style:family="table-cell" style:data-style-name="N0">
      <style:table-cell-properties style:vertical-align="automatic" fo:background-color="transparent"/>
    </style:style>
    <style:style style:name="T_237_tulo_32_4_32_3_32_6_32_7" style:display-name="Título 4 3 6 7" style:family="table-cell" style:data-style-name="N0">
      <style:table-cell-properties style:vertical-align="automatic" fo:background-color="transparent"/>
    </style:style>
    <style:style style:name="T_237_tulo_32_4_32_3_32_6_32_8" style:display-name="Título 4 3 6 8" style:family="table-cell" style:data-style-name="N0">
      <style:table-cell-properties style:vertical-align="automatic" fo:background-color="transparent"/>
    </style:style>
    <style:style style:name="T_237_tulo_32_4_32_3_32_6_32_9" style:display-name="Título 4 3 6 9" style:family="table-cell" style:data-style-name="N0">
      <style:table-cell-properties style:vertical-align="automatic" fo:background-color="transparent"/>
    </style:style>
    <style:style style:name="T_237_tulo_32_4_32_3_32_7" style:display-name="Título 4 3 7" style:family="table-cell" style:data-style-name="N0">
      <style:table-cell-properties style:vertical-align="automatic" fo:background-color="transparent"/>
    </style:style>
    <style:style style:name="T_237_tulo_32_4_32_3_32_7_32_10" style:display-name="Título 4 3 7 10" style:family="table-cell" style:data-style-name="N0">
      <style:table-cell-properties style:vertical-align="automatic" fo:background-color="transparent"/>
    </style:style>
    <style:style style:name="T_237_tulo_32_4_32_3_32_7_32_11" style:display-name="Título 4 3 7 11" style:family="table-cell" style:data-style-name="N0">
      <style:table-cell-properties style:vertical-align="automatic" fo:background-color="transparent"/>
    </style:style>
    <style:style style:name="T_237_tulo_32_4_32_3_32_7_32_12" style:display-name="Título 4 3 7 12" style:family="table-cell" style:data-style-name="N0">
      <style:table-cell-properties style:vertical-align="automatic" fo:background-color="transparent"/>
    </style:style>
    <style:style style:name="T_237_tulo_32_4_32_3_32_7_32_2" style:display-name="Título 4 3 7 2" style:family="table-cell" style:data-style-name="N0">
      <style:table-cell-properties style:vertical-align="automatic" fo:background-color="transparent"/>
    </style:style>
    <style:style style:name="T_237_tulo_32_4_32_3_32_7_32_3" style:display-name="Título 4 3 7 3" style:family="table-cell" style:data-style-name="N0">
      <style:table-cell-properties style:vertical-align="automatic" fo:background-color="transparent"/>
    </style:style>
    <style:style style:name="T_237_tulo_32_4_32_3_32_7_32_4" style:display-name="Título 4 3 7 4" style:family="table-cell" style:data-style-name="N0">
      <style:table-cell-properties style:vertical-align="automatic" fo:background-color="transparent"/>
    </style:style>
    <style:style style:name="T_237_tulo_32_4_32_3_32_7_32_5" style:display-name="Título 4 3 7 5" style:family="table-cell" style:data-style-name="N0">
      <style:table-cell-properties style:vertical-align="automatic" fo:background-color="transparent"/>
    </style:style>
    <style:style style:name="T_237_tulo_32_4_32_3_32_7_32_6" style:display-name="Título 4 3 7 6" style:family="table-cell" style:data-style-name="N0">
      <style:table-cell-properties style:vertical-align="automatic" fo:background-color="transparent"/>
    </style:style>
    <style:style style:name="T_237_tulo_32_4_32_3_32_7_32_7" style:display-name="Título 4 3 7 7" style:family="table-cell" style:data-style-name="N0">
      <style:table-cell-properties style:vertical-align="automatic" fo:background-color="transparent"/>
    </style:style>
    <style:style style:name="T_237_tulo_32_4_32_3_32_7_32_8" style:display-name="Título 4 3 7 8" style:family="table-cell" style:data-style-name="N0">
      <style:table-cell-properties style:vertical-align="automatic" fo:background-color="transparent"/>
    </style:style>
    <style:style style:name="T_237_tulo_32_4_32_3_32_7_32_9" style:display-name="Título 4 3 7 9" style:family="table-cell" style:data-style-name="N0">
      <style:table-cell-properties style:vertical-align="automatic" fo:background-color="transparent"/>
    </style:style>
    <style:style style:name="T_237_tulo_32_4_32_3_32_8" style:display-name="Título 4 3 8" style:family="table-cell" style:data-style-name="N0">
      <style:table-cell-properties style:vertical-align="automatic" fo:background-color="transparent"/>
    </style:style>
    <style:style style:name="T_237_tulo_32_4_32_3_32_8_32_10" style:display-name="Título 4 3 8 10" style:family="table-cell" style:data-style-name="N0">
      <style:table-cell-properties style:vertical-align="automatic" fo:background-color="transparent"/>
    </style:style>
    <style:style style:name="T_237_tulo_32_4_32_3_32_8_32_11" style:display-name="Título 4 3 8 11" style:family="table-cell" style:data-style-name="N0">
      <style:table-cell-properties style:vertical-align="automatic" fo:background-color="transparent"/>
    </style:style>
    <style:style style:name="T_237_tulo_32_4_32_3_32_8_32_12" style:display-name="Título 4 3 8 12" style:family="table-cell" style:data-style-name="N0">
      <style:table-cell-properties style:vertical-align="automatic" fo:background-color="transparent"/>
    </style:style>
    <style:style style:name="T_237_tulo_32_4_32_3_32_8_32_2" style:display-name="Título 4 3 8 2" style:family="table-cell" style:data-style-name="N0">
      <style:table-cell-properties style:vertical-align="automatic" fo:background-color="transparent"/>
    </style:style>
    <style:style style:name="T_237_tulo_32_4_32_3_32_8_32_3" style:display-name="Título 4 3 8 3" style:family="table-cell" style:data-style-name="N0">
      <style:table-cell-properties style:vertical-align="automatic" fo:background-color="transparent"/>
    </style:style>
    <style:style style:name="T_237_tulo_32_4_32_3_32_8_32_4" style:display-name="Título 4 3 8 4" style:family="table-cell" style:data-style-name="N0">
      <style:table-cell-properties style:vertical-align="automatic" fo:background-color="transparent"/>
    </style:style>
    <style:style style:name="T_237_tulo_32_4_32_3_32_8_32_5" style:display-name="Título 4 3 8 5" style:family="table-cell" style:data-style-name="N0">
      <style:table-cell-properties style:vertical-align="automatic" fo:background-color="transparent"/>
    </style:style>
    <style:style style:name="T_237_tulo_32_4_32_3_32_8_32_6" style:display-name="Título 4 3 8 6" style:family="table-cell" style:data-style-name="N0">
      <style:table-cell-properties style:vertical-align="automatic" fo:background-color="transparent"/>
    </style:style>
    <style:style style:name="T_237_tulo_32_4_32_3_32_8_32_7" style:display-name="Título 4 3 8 7" style:family="table-cell" style:data-style-name="N0">
      <style:table-cell-properties style:vertical-align="automatic" fo:background-color="transparent"/>
    </style:style>
    <style:style style:name="T_237_tulo_32_4_32_3_32_8_32_8" style:display-name="Título 4 3 8 8" style:family="table-cell" style:data-style-name="N0">
      <style:table-cell-properties style:vertical-align="automatic" fo:background-color="transparent"/>
    </style:style>
    <style:style style:name="T_237_tulo_32_4_32_3_32_8_32_9" style:display-name="Título 4 3 8 9" style:family="table-cell" style:data-style-name="N0">
      <style:table-cell-properties style:vertical-align="automatic" fo:background-color="transparent"/>
    </style:style>
    <style:style style:name="T_237_tulo_32_4_32_3_32_9" style:display-name="Título 4 3 9" style:family="table-cell" style:data-style-name="N0">
      <style:table-cell-properties style:vertical-align="automatic" fo:background-color="transparent"/>
    </style:style>
    <style:style style:name="T_237_tulo_32_4_32_3_32_9_32_10" style:display-name="Título 4 3 9 10" style:family="table-cell" style:data-style-name="N0">
      <style:table-cell-properties style:vertical-align="automatic" fo:background-color="transparent"/>
    </style:style>
    <style:style style:name="T_237_tulo_32_4_32_3_32_9_32_11" style:display-name="Título 4 3 9 11" style:family="table-cell" style:data-style-name="N0">
      <style:table-cell-properties style:vertical-align="automatic" fo:background-color="transparent"/>
    </style:style>
    <style:style style:name="T_237_tulo_32_4_32_3_32_9_32_12" style:display-name="Título 4 3 9 12" style:family="table-cell" style:data-style-name="N0">
      <style:table-cell-properties style:vertical-align="automatic" fo:background-color="transparent"/>
    </style:style>
    <style:style style:name="T_237_tulo_32_4_32_3_32_9_32_2" style:display-name="Título 4 3 9 2" style:family="table-cell" style:data-style-name="N0">
      <style:table-cell-properties style:vertical-align="automatic" fo:background-color="transparent"/>
    </style:style>
    <style:style style:name="T_237_tulo_32_4_32_3_32_9_32_3" style:display-name="Título 4 3 9 3" style:family="table-cell" style:data-style-name="N0">
      <style:table-cell-properties style:vertical-align="automatic" fo:background-color="transparent"/>
    </style:style>
    <style:style style:name="T_237_tulo_32_4_32_3_32_9_32_4" style:display-name="Título 4 3 9 4" style:family="table-cell" style:data-style-name="N0">
      <style:table-cell-properties style:vertical-align="automatic" fo:background-color="transparent"/>
    </style:style>
    <style:style style:name="T_237_tulo_32_4_32_3_32_9_32_5" style:display-name="Título 4 3 9 5" style:family="table-cell" style:data-style-name="N0">
      <style:table-cell-properties style:vertical-align="automatic" fo:background-color="transparent"/>
    </style:style>
    <style:style style:name="T_237_tulo_32_4_32_3_32_9_32_6" style:display-name="Título 4 3 9 6" style:family="table-cell" style:data-style-name="N0">
      <style:table-cell-properties style:vertical-align="automatic" fo:background-color="transparent"/>
    </style:style>
    <style:style style:name="T_237_tulo_32_4_32_3_32_9_32_7" style:display-name="Título 4 3 9 7" style:family="table-cell" style:data-style-name="N0">
      <style:table-cell-properties style:vertical-align="automatic" fo:background-color="transparent"/>
    </style:style>
    <style:style style:name="T_237_tulo_32_4_32_3_32_9_32_8" style:display-name="Título 4 3 9 8" style:family="table-cell" style:data-style-name="N0">
      <style:table-cell-properties style:vertical-align="automatic" fo:background-color="transparent"/>
    </style:style>
    <style:style style:name="T_237_tulo_32_4_32_3_32_9_32_9" style:display-name="Título 4 3 9 9" style:family="table-cell" style:data-style-name="N0">
      <style:table-cell-properties style:vertical-align="automatic" fo:background-color="transparent"/>
    </style:style>
    <style:style style:name="T_237_tulo_32_4_32_3_Modelo" style:display-name="Título 4 3_Modelo" style:family="table-cell" style:data-style-name="N0">
      <style:table-cell-properties style:vertical-align="automatic" fo:background-color="transparent"/>
    </style:style>
    <style:style style:name="T_237_tulo_32_4_32_4" style:display-name="Título 4 4" style:family="table-cell" style:data-style-name="N0">
      <style:table-cell-properties style:vertical-align="automatic" fo:background-color="transparent"/>
    </style:style>
    <style:style style:name="T_237_tulo_32_4_32_4_32_10" style:display-name="Título 4 4 10" style:family="table-cell" style:data-style-name="N0">
      <style:table-cell-properties style:vertical-align="automatic" fo:background-color="transparent"/>
    </style:style>
    <style:style style:name="T_237_tulo_32_4_32_4_32_10_32_10" style:display-name="Título 4 4 10 10" style:family="table-cell" style:data-style-name="N0">
      <style:table-cell-properties style:vertical-align="automatic" fo:background-color="transparent"/>
    </style:style>
    <style:style style:name="T_237_tulo_32_4_32_4_32_10_32_11" style:display-name="Título 4 4 10 11" style:family="table-cell" style:data-style-name="N0">
      <style:table-cell-properties style:vertical-align="automatic" fo:background-color="transparent"/>
    </style:style>
    <style:style style:name="T_237_tulo_32_4_32_4_32_10_32_12" style:display-name="Título 4 4 10 12" style:family="table-cell" style:data-style-name="N0">
      <style:table-cell-properties style:vertical-align="automatic" fo:background-color="transparent"/>
    </style:style>
    <style:style style:name="T_237_tulo_32_4_32_4_32_10_32_2" style:display-name="Título 4 4 10 2" style:family="table-cell" style:data-style-name="N0">
      <style:table-cell-properties style:vertical-align="automatic" fo:background-color="transparent"/>
    </style:style>
    <style:style style:name="T_237_tulo_32_4_32_4_32_10_32_3" style:display-name="Título 4 4 10 3" style:family="table-cell" style:data-style-name="N0">
      <style:table-cell-properties style:vertical-align="automatic" fo:background-color="transparent"/>
    </style:style>
    <style:style style:name="T_237_tulo_32_4_32_4_32_10_32_4" style:display-name="Título 4 4 10 4" style:family="table-cell" style:data-style-name="N0">
      <style:table-cell-properties style:vertical-align="automatic" fo:background-color="transparent"/>
    </style:style>
    <style:style style:name="T_237_tulo_32_4_32_4_32_10_32_5" style:display-name="Título 4 4 10 5" style:family="table-cell" style:data-style-name="N0">
      <style:table-cell-properties style:vertical-align="automatic" fo:background-color="transparent"/>
    </style:style>
    <style:style style:name="T_237_tulo_32_4_32_4_32_10_32_6" style:display-name="Título 4 4 10 6" style:family="table-cell" style:data-style-name="N0">
      <style:table-cell-properties style:vertical-align="automatic" fo:background-color="transparent"/>
    </style:style>
    <style:style style:name="T_237_tulo_32_4_32_4_32_10_32_7" style:display-name="Título 4 4 10 7" style:family="table-cell" style:data-style-name="N0">
      <style:table-cell-properties style:vertical-align="automatic" fo:background-color="transparent"/>
    </style:style>
    <style:style style:name="T_237_tulo_32_4_32_4_32_10_32_8" style:display-name="Título 4 4 10 8" style:family="table-cell" style:data-style-name="N0">
      <style:table-cell-properties style:vertical-align="automatic" fo:background-color="transparent"/>
    </style:style>
    <style:style style:name="T_237_tulo_32_4_32_4_32_10_32_9" style:display-name="Título 4 4 10 9" style:family="table-cell" style:data-style-name="N0">
      <style:table-cell-properties style:vertical-align="automatic" fo:background-color="transparent"/>
    </style:style>
    <style:style style:name="T_237_tulo_32_4_32_4_32_11" style:display-name="Título 4 4 11" style:family="table-cell" style:data-style-name="N0">
      <style:table-cell-properties style:vertical-align="automatic" fo:background-color="transparent"/>
    </style:style>
    <style:style style:name="T_237_tulo_32_4_32_4_32_11_32_10" style:display-name="Título 4 4 11 10" style:family="table-cell" style:data-style-name="N0">
      <style:table-cell-properties style:vertical-align="automatic" fo:background-color="transparent"/>
    </style:style>
    <style:style style:name="T_237_tulo_32_4_32_4_32_11_32_11" style:display-name="Título 4 4 11 11" style:family="table-cell" style:data-style-name="N0">
      <style:table-cell-properties style:vertical-align="automatic" fo:background-color="transparent"/>
    </style:style>
    <style:style style:name="T_237_tulo_32_4_32_4_32_11_32_12" style:display-name="Título 4 4 11 12" style:family="table-cell" style:data-style-name="N0">
      <style:table-cell-properties style:vertical-align="automatic" fo:background-color="transparent"/>
    </style:style>
    <style:style style:name="T_237_tulo_32_4_32_4_32_11_32_2" style:display-name="Título 4 4 11 2" style:family="table-cell" style:data-style-name="N0">
      <style:table-cell-properties style:vertical-align="automatic" fo:background-color="transparent"/>
    </style:style>
    <style:style style:name="T_237_tulo_32_4_32_4_32_11_32_3" style:display-name="Título 4 4 11 3" style:family="table-cell" style:data-style-name="N0">
      <style:table-cell-properties style:vertical-align="automatic" fo:background-color="transparent"/>
    </style:style>
    <style:style style:name="T_237_tulo_32_4_32_4_32_11_32_4" style:display-name="Título 4 4 11 4" style:family="table-cell" style:data-style-name="N0">
      <style:table-cell-properties style:vertical-align="automatic" fo:background-color="transparent"/>
    </style:style>
    <style:style style:name="T_237_tulo_32_4_32_4_32_11_32_5" style:display-name="Título 4 4 11 5" style:family="table-cell" style:data-style-name="N0">
      <style:table-cell-properties style:vertical-align="automatic" fo:background-color="transparent"/>
    </style:style>
    <style:style style:name="T_237_tulo_32_4_32_4_32_11_32_6" style:display-name="Título 4 4 11 6" style:family="table-cell" style:data-style-name="N0">
      <style:table-cell-properties style:vertical-align="automatic" fo:background-color="transparent"/>
    </style:style>
    <style:style style:name="T_237_tulo_32_4_32_4_32_11_32_7" style:display-name="Título 4 4 11 7" style:family="table-cell" style:data-style-name="N0">
      <style:table-cell-properties style:vertical-align="automatic" fo:background-color="transparent"/>
    </style:style>
    <style:style style:name="T_237_tulo_32_4_32_4_32_11_32_8" style:display-name="Título 4 4 11 8" style:family="table-cell" style:data-style-name="N0">
      <style:table-cell-properties style:vertical-align="automatic" fo:background-color="transparent"/>
    </style:style>
    <style:style style:name="T_237_tulo_32_4_32_4_32_11_32_9" style:display-name="Título 4 4 11 9" style:family="table-cell" style:data-style-name="N0">
      <style:table-cell-properties style:vertical-align="automatic" fo:background-color="transparent"/>
    </style:style>
    <style:style style:name="T_237_tulo_32_4_32_4_32_12" style:display-name="Título 4 4 12" style:family="table-cell" style:data-style-name="N0">
      <style:table-cell-properties style:vertical-align="automatic" fo:background-color="transparent"/>
    </style:style>
    <style:style style:name="T_237_tulo_32_4_32_4_32_12_32_10" style:display-name="Título 4 4 12 10" style:family="table-cell" style:data-style-name="N0">
      <style:table-cell-properties style:vertical-align="automatic" fo:background-color="transparent"/>
    </style:style>
    <style:style style:name="T_237_tulo_32_4_32_4_32_12_32_11" style:display-name="Título 4 4 12 11" style:family="table-cell" style:data-style-name="N0">
      <style:table-cell-properties style:vertical-align="automatic" fo:background-color="transparent"/>
    </style:style>
    <style:style style:name="T_237_tulo_32_4_32_4_32_12_32_12" style:display-name="Título 4 4 12 12" style:family="table-cell" style:data-style-name="N0">
      <style:table-cell-properties style:vertical-align="automatic" fo:background-color="transparent"/>
    </style:style>
    <style:style style:name="T_237_tulo_32_4_32_4_32_12_32_2" style:display-name="Título 4 4 12 2" style:family="table-cell" style:data-style-name="N0">
      <style:table-cell-properties style:vertical-align="automatic" fo:background-color="transparent"/>
    </style:style>
    <style:style style:name="T_237_tulo_32_4_32_4_32_12_32_3" style:display-name="Título 4 4 12 3" style:family="table-cell" style:data-style-name="N0">
      <style:table-cell-properties style:vertical-align="automatic" fo:background-color="transparent"/>
    </style:style>
    <style:style style:name="T_237_tulo_32_4_32_4_32_12_32_4" style:display-name="Título 4 4 12 4" style:family="table-cell" style:data-style-name="N0">
      <style:table-cell-properties style:vertical-align="automatic" fo:background-color="transparent"/>
    </style:style>
    <style:style style:name="T_237_tulo_32_4_32_4_32_12_32_5" style:display-name="Título 4 4 12 5" style:family="table-cell" style:data-style-name="N0">
      <style:table-cell-properties style:vertical-align="automatic" fo:background-color="transparent"/>
    </style:style>
    <style:style style:name="T_237_tulo_32_4_32_4_32_12_32_6" style:display-name="Título 4 4 12 6" style:family="table-cell" style:data-style-name="N0">
      <style:table-cell-properties style:vertical-align="automatic" fo:background-color="transparent"/>
    </style:style>
    <style:style style:name="T_237_tulo_32_4_32_4_32_12_32_7" style:display-name="Título 4 4 12 7" style:family="table-cell" style:data-style-name="N0">
      <style:table-cell-properties style:vertical-align="automatic" fo:background-color="transparent"/>
    </style:style>
    <style:style style:name="T_237_tulo_32_4_32_4_32_12_32_8" style:display-name="Título 4 4 12 8" style:family="table-cell" style:data-style-name="N0">
      <style:table-cell-properties style:vertical-align="automatic" fo:background-color="transparent"/>
    </style:style>
    <style:style style:name="T_237_tulo_32_4_32_4_32_12_32_9" style:display-name="Título 4 4 12 9" style:family="table-cell" style:data-style-name="N0">
      <style:table-cell-properties style:vertical-align="automatic" fo:background-color="transparent"/>
    </style:style>
    <style:style style:name="T_237_tulo_32_4_32_4_32_13" style:display-name="Título 4 4 13" style:family="table-cell" style:data-style-name="N0">
      <style:table-cell-properties style:vertical-align="automatic" fo:background-color="transparent"/>
    </style:style>
    <style:style style:name="T_237_tulo_32_4_32_4_32_13_32_10" style:display-name="Título 4 4 13 10" style:family="table-cell" style:data-style-name="N0">
      <style:table-cell-properties style:vertical-align="automatic" fo:background-color="transparent"/>
    </style:style>
    <style:style style:name="T_237_tulo_32_4_32_4_32_13_32_11" style:display-name="Título 4 4 13 11" style:family="table-cell" style:data-style-name="N0">
      <style:table-cell-properties style:vertical-align="automatic" fo:background-color="transparent"/>
    </style:style>
    <style:style style:name="T_237_tulo_32_4_32_4_32_13_32_12" style:display-name="Título 4 4 13 12" style:family="table-cell" style:data-style-name="N0">
      <style:table-cell-properties style:vertical-align="automatic" fo:background-color="transparent"/>
    </style:style>
    <style:style style:name="T_237_tulo_32_4_32_4_32_13_32_2" style:display-name="Título 4 4 13 2" style:family="table-cell" style:data-style-name="N0">
      <style:table-cell-properties style:vertical-align="automatic" fo:background-color="transparent"/>
    </style:style>
    <style:style style:name="T_237_tulo_32_4_32_4_32_13_32_3" style:display-name="Título 4 4 13 3" style:family="table-cell" style:data-style-name="N0">
      <style:table-cell-properties style:vertical-align="automatic" fo:background-color="transparent"/>
    </style:style>
    <style:style style:name="T_237_tulo_32_4_32_4_32_13_32_4" style:display-name="Título 4 4 13 4" style:family="table-cell" style:data-style-name="N0">
      <style:table-cell-properties style:vertical-align="automatic" fo:background-color="transparent"/>
    </style:style>
    <style:style style:name="T_237_tulo_32_4_32_4_32_13_32_5" style:display-name="Título 4 4 13 5" style:family="table-cell" style:data-style-name="N0">
      <style:table-cell-properties style:vertical-align="automatic" fo:background-color="transparent"/>
    </style:style>
    <style:style style:name="T_237_tulo_32_4_32_4_32_13_32_6" style:display-name="Título 4 4 13 6" style:family="table-cell" style:data-style-name="N0">
      <style:table-cell-properties style:vertical-align="automatic" fo:background-color="transparent"/>
    </style:style>
    <style:style style:name="T_237_tulo_32_4_32_4_32_13_32_7" style:display-name="Título 4 4 13 7" style:family="table-cell" style:data-style-name="N0">
      <style:table-cell-properties style:vertical-align="automatic" fo:background-color="transparent"/>
    </style:style>
    <style:style style:name="T_237_tulo_32_4_32_4_32_13_32_8" style:display-name="Título 4 4 13 8" style:family="table-cell" style:data-style-name="N0">
      <style:table-cell-properties style:vertical-align="automatic" fo:background-color="transparent"/>
    </style:style>
    <style:style style:name="T_237_tulo_32_4_32_4_32_13_32_9" style:display-name="Título 4 4 13 9" style:family="table-cell" style:data-style-name="N0">
      <style:table-cell-properties style:vertical-align="automatic" fo:background-color="transparent"/>
    </style:style>
    <style:style style:name="T_237_tulo_32_4_32_4_32_14" style:display-name="Título 4 4 14" style:family="table-cell" style:data-style-name="N0">
      <style:table-cell-properties style:vertical-align="automatic" fo:background-color="transparent"/>
    </style:style>
    <style:style style:name="T_237_tulo_32_4_32_4_32_14_32_10" style:display-name="Título 4 4 14 10" style:family="table-cell" style:data-style-name="N0">
      <style:table-cell-properties style:vertical-align="automatic" fo:background-color="transparent"/>
    </style:style>
    <style:style style:name="T_237_tulo_32_4_32_4_32_14_32_11" style:display-name="Título 4 4 14 11" style:family="table-cell" style:data-style-name="N0">
      <style:table-cell-properties style:vertical-align="automatic" fo:background-color="transparent"/>
    </style:style>
    <style:style style:name="T_237_tulo_32_4_32_4_32_14_32_12" style:display-name="Título 4 4 14 12" style:family="table-cell" style:data-style-name="N0">
      <style:table-cell-properties style:vertical-align="automatic" fo:background-color="transparent"/>
    </style:style>
    <style:style style:name="T_237_tulo_32_4_32_4_32_14_32_2" style:display-name="Título 4 4 14 2" style:family="table-cell" style:data-style-name="N0">
      <style:table-cell-properties style:vertical-align="automatic" fo:background-color="transparent"/>
    </style:style>
    <style:style style:name="T_237_tulo_32_4_32_4_32_14_32_3" style:display-name="Título 4 4 14 3" style:family="table-cell" style:data-style-name="N0">
      <style:table-cell-properties style:vertical-align="automatic" fo:background-color="transparent"/>
    </style:style>
    <style:style style:name="T_237_tulo_32_4_32_4_32_14_32_4" style:display-name="Título 4 4 14 4" style:family="table-cell" style:data-style-name="N0">
      <style:table-cell-properties style:vertical-align="automatic" fo:background-color="transparent"/>
    </style:style>
    <style:style style:name="T_237_tulo_32_4_32_4_32_14_32_5" style:display-name="Título 4 4 14 5" style:family="table-cell" style:data-style-name="N0">
      <style:table-cell-properties style:vertical-align="automatic" fo:background-color="transparent"/>
    </style:style>
    <style:style style:name="T_237_tulo_32_4_32_4_32_14_32_6" style:display-name="Título 4 4 14 6" style:family="table-cell" style:data-style-name="N0">
      <style:table-cell-properties style:vertical-align="automatic" fo:background-color="transparent"/>
    </style:style>
    <style:style style:name="T_237_tulo_32_4_32_4_32_14_32_7" style:display-name="Título 4 4 14 7" style:family="table-cell" style:data-style-name="N0">
      <style:table-cell-properties style:vertical-align="automatic" fo:background-color="transparent"/>
    </style:style>
    <style:style style:name="T_237_tulo_32_4_32_4_32_14_32_8" style:display-name="Título 4 4 14 8" style:family="table-cell" style:data-style-name="N0">
      <style:table-cell-properties style:vertical-align="automatic" fo:background-color="transparent"/>
    </style:style>
    <style:style style:name="T_237_tulo_32_4_32_4_32_14_32_9" style:display-name="Título 4 4 14 9" style:family="table-cell" style:data-style-name="N0">
      <style:table-cell-properties style:vertical-align="automatic" fo:background-color="transparent"/>
    </style:style>
    <style:style style:name="T_237_tulo_32_4_32_4_32_15" style:display-name="Título 4 4 15" style:family="table-cell" style:data-style-name="N0">
      <style:table-cell-properties style:vertical-align="automatic" fo:background-color="transparent"/>
    </style:style>
    <style:style style:name="T_237_tulo_32_4_32_4_32_15_32_10" style:display-name="Título 4 4 15 10" style:family="table-cell" style:data-style-name="N0">
      <style:table-cell-properties style:vertical-align="automatic" fo:background-color="transparent"/>
    </style:style>
    <style:style style:name="T_237_tulo_32_4_32_4_32_15_32_11" style:display-name="Título 4 4 15 11" style:family="table-cell" style:data-style-name="N0">
      <style:table-cell-properties style:vertical-align="automatic" fo:background-color="transparent"/>
    </style:style>
    <style:style style:name="T_237_tulo_32_4_32_4_32_15_32_12" style:display-name="Título 4 4 15 12" style:family="table-cell" style:data-style-name="N0">
      <style:table-cell-properties style:vertical-align="automatic" fo:background-color="transparent"/>
    </style:style>
    <style:style style:name="T_237_tulo_32_4_32_4_32_15_32_2" style:display-name="Título 4 4 15 2" style:family="table-cell" style:data-style-name="N0">
      <style:table-cell-properties style:vertical-align="automatic" fo:background-color="transparent"/>
    </style:style>
    <style:style style:name="T_237_tulo_32_4_32_4_32_15_32_3" style:display-name="Título 4 4 15 3" style:family="table-cell" style:data-style-name="N0">
      <style:table-cell-properties style:vertical-align="automatic" fo:background-color="transparent"/>
    </style:style>
    <style:style style:name="T_237_tulo_32_4_32_4_32_15_32_4" style:display-name="Título 4 4 15 4" style:family="table-cell" style:data-style-name="N0">
      <style:table-cell-properties style:vertical-align="automatic" fo:background-color="transparent"/>
    </style:style>
    <style:style style:name="T_237_tulo_32_4_32_4_32_15_32_5" style:display-name="Título 4 4 15 5" style:family="table-cell" style:data-style-name="N0">
      <style:table-cell-properties style:vertical-align="automatic" fo:background-color="transparent"/>
    </style:style>
    <style:style style:name="T_237_tulo_32_4_32_4_32_15_32_6" style:display-name="Título 4 4 15 6" style:family="table-cell" style:data-style-name="N0">
      <style:table-cell-properties style:vertical-align="automatic" fo:background-color="transparent"/>
    </style:style>
    <style:style style:name="T_237_tulo_32_4_32_4_32_15_32_7" style:display-name="Título 4 4 15 7" style:family="table-cell" style:data-style-name="N0">
      <style:table-cell-properties style:vertical-align="automatic" fo:background-color="transparent"/>
    </style:style>
    <style:style style:name="T_237_tulo_32_4_32_4_32_15_32_8" style:display-name="Título 4 4 15 8" style:family="table-cell" style:data-style-name="N0">
      <style:table-cell-properties style:vertical-align="automatic" fo:background-color="transparent"/>
    </style:style>
    <style:style style:name="T_237_tulo_32_4_32_4_32_15_32_9" style:display-name="Título 4 4 15 9" style:family="table-cell" style:data-style-name="N0">
      <style:table-cell-properties style:vertical-align="automatic" fo:background-color="transparent"/>
    </style:style>
    <style:style style:name="T_237_tulo_32_4_32_4_32_16" style:display-name="Título 4 4 16" style:family="table-cell" style:data-style-name="N0">
      <style:table-cell-properties style:vertical-align="automatic" fo:background-color="transparent"/>
    </style:style>
    <style:style style:name="T_237_tulo_32_4_32_4_32_16_32_10" style:display-name="Título 4 4 16 10" style:family="table-cell" style:data-style-name="N0">
      <style:table-cell-properties style:vertical-align="automatic" fo:background-color="transparent"/>
    </style:style>
    <style:style style:name="T_237_tulo_32_4_32_4_32_16_32_11" style:display-name="Título 4 4 16 11" style:family="table-cell" style:data-style-name="N0">
      <style:table-cell-properties style:vertical-align="automatic" fo:background-color="transparent"/>
    </style:style>
    <style:style style:name="T_237_tulo_32_4_32_4_32_16_32_12" style:display-name="Título 4 4 16 12" style:family="table-cell" style:data-style-name="N0">
      <style:table-cell-properties style:vertical-align="automatic" fo:background-color="transparent"/>
    </style:style>
    <style:style style:name="T_237_tulo_32_4_32_4_32_16_32_2" style:display-name="Título 4 4 16 2" style:family="table-cell" style:data-style-name="N0">
      <style:table-cell-properties style:vertical-align="automatic" fo:background-color="transparent"/>
    </style:style>
    <style:style style:name="T_237_tulo_32_4_32_4_32_16_32_3" style:display-name="Título 4 4 16 3" style:family="table-cell" style:data-style-name="N0">
      <style:table-cell-properties style:vertical-align="automatic" fo:background-color="transparent"/>
    </style:style>
    <style:style style:name="T_237_tulo_32_4_32_4_32_16_32_4" style:display-name="Título 4 4 16 4" style:family="table-cell" style:data-style-name="N0">
      <style:table-cell-properties style:vertical-align="automatic" fo:background-color="transparent"/>
    </style:style>
    <style:style style:name="T_237_tulo_32_4_32_4_32_16_32_5" style:display-name="Título 4 4 16 5" style:family="table-cell" style:data-style-name="N0">
      <style:table-cell-properties style:vertical-align="automatic" fo:background-color="transparent"/>
    </style:style>
    <style:style style:name="T_237_tulo_32_4_32_4_32_16_32_6" style:display-name="Título 4 4 16 6" style:family="table-cell" style:data-style-name="N0">
      <style:table-cell-properties style:vertical-align="automatic" fo:background-color="transparent"/>
    </style:style>
    <style:style style:name="T_237_tulo_32_4_32_4_32_16_32_7" style:display-name="Título 4 4 16 7" style:family="table-cell" style:data-style-name="N0">
      <style:table-cell-properties style:vertical-align="automatic" fo:background-color="transparent"/>
    </style:style>
    <style:style style:name="T_237_tulo_32_4_32_4_32_16_32_8" style:display-name="Título 4 4 16 8" style:family="table-cell" style:data-style-name="N0">
      <style:table-cell-properties style:vertical-align="automatic" fo:background-color="transparent"/>
    </style:style>
    <style:style style:name="T_237_tulo_32_4_32_4_32_16_32_9" style:display-name="Título 4 4 16 9" style:family="table-cell" style:data-style-name="N0">
      <style:table-cell-properties style:vertical-align="automatic" fo:background-color="transparent"/>
    </style:style>
    <style:style style:name="T_237_tulo_32_4_32_4_32_17" style:display-name="Título 4 4 17" style:family="table-cell" style:data-style-name="N0">
      <style:table-cell-properties style:vertical-align="automatic" fo:background-color="transparent"/>
    </style:style>
    <style:style style:name="T_237_tulo_32_4_32_4_32_18" style:display-name="Título 4 4 18" style:family="table-cell" style:data-style-name="N0">
      <style:table-cell-properties style:vertical-align="automatic" fo:background-color="transparent"/>
    </style:style>
    <style:style style:name="T_237_tulo_32_4_32_4_32_19" style:display-name="Título 4 4 19" style:family="table-cell" style:data-style-name="N0">
      <style:table-cell-properties style:vertical-align="automatic" fo:background-color="transparent"/>
    </style:style>
    <style:style style:name="T_237_tulo_32_4_32_4_32_2" style:display-name="Título 4 4 2" style:family="table-cell" style:data-style-name="N0">
      <style:table-cell-properties style:vertical-align="automatic" fo:background-color="transparent"/>
    </style:style>
    <style:style style:name="T_237_tulo_32_4_32_4_32_2_32_2" style:display-name="Título 4 4 2 2" style:family="table-cell" style:data-style-name="N0">
      <style:table-cell-properties style:vertical-align="automatic" fo:background-color="transparent"/>
    </style:style>
    <style:style style:name="T_237_tulo_32_4_32_4_32_2_32_2_32_2" style:display-name="Título 4 4 2 2 2" style:family="table-cell" style:data-style-name="N0">
      <style:table-cell-properties style:vertical-align="automatic" fo:background-color="transparent"/>
    </style:style>
    <style:style style:name="T_237_tulo_32_4_32_4_32_2_32_2_32_3" style:display-name="Título 4 4 2 2 3" style:family="table-cell" style:data-style-name="N0">
      <style:table-cell-properties style:vertical-align="automatic" fo:background-color="transparent"/>
    </style:style>
    <style:style style:name="T_237_tulo_32_4_32_4_32_2_32_2_32_4" style:display-name="Título 4 4 2 2 4" style:family="table-cell" style:data-style-name="N0">
      <style:table-cell-properties style:vertical-align="automatic" fo:background-color="transparent"/>
    </style:style>
    <style:style style:name="T_237_tulo_32_4_32_4_32_2_32_3" style:display-name="Título 4 4 2 3" style:family="table-cell" style:data-style-name="N0">
      <style:table-cell-properties style:vertical-align="automatic" fo:background-color="transparent"/>
    </style:style>
    <style:style style:name="T_237_tulo_32_4_32_4_32_2_32_4" style:display-name="Título 4 4 2 4" style:family="table-cell" style:data-style-name="N0">
      <style:table-cell-properties style:vertical-align="automatic" fo:background-color="transparent"/>
    </style:style>
    <style:style style:name="T_237_tulo_32_4_32_4_32_2_32_5" style:display-name="Título 4 4 2 5" style:family="table-cell" style:data-style-name="N0">
      <style:table-cell-properties style:vertical-align="automatic" fo:background-color="transparent"/>
    </style:style>
    <style:style style:name="T_237_tulo_32_4_32_4_32_3" style:display-name="Título 4 4 3" style:family="table-cell" style:data-style-name="N0">
      <style:table-cell-properties style:vertical-align="automatic" fo:background-color="transparent"/>
    </style:style>
    <style:style style:name="T_237_tulo_32_4_32_4_32_3_32_10" style:display-name="Título 4 4 3 10" style:family="table-cell" style:data-style-name="N0">
      <style:table-cell-properties style:vertical-align="automatic" fo:background-color="transparent"/>
    </style:style>
    <style:style style:name="T_237_tulo_32_4_32_4_32_3_32_10_32_10" style:display-name="Título 4 4 3 10 10" style:family="table-cell" style:data-style-name="N0">
      <style:table-cell-properties style:vertical-align="automatic" fo:background-color="transparent"/>
    </style:style>
    <style:style style:name="T_237_tulo_32_4_32_4_32_3_32_10_32_11" style:display-name="Título 4 4 3 10 11" style:family="table-cell" style:data-style-name="N0">
      <style:table-cell-properties style:vertical-align="automatic" fo:background-color="transparent"/>
    </style:style>
    <style:style style:name="T_237_tulo_32_4_32_4_32_3_32_10_32_12" style:display-name="Título 4 4 3 10 12" style:family="table-cell" style:data-style-name="N0">
      <style:table-cell-properties style:vertical-align="automatic" fo:background-color="transparent"/>
    </style:style>
    <style:style style:name="T_237_tulo_32_4_32_4_32_3_32_10_32_2" style:display-name="Título 4 4 3 10 2" style:family="table-cell" style:data-style-name="N0">
      <style:table-cell-properties style:vertical-align="automatic" fo:background-color="transparent"/>
    </style:style>
    <style:style style:name="T_237_tulo_32_4_32_4_32_3_32_10_32_3" style:display-name="Título 4 4 3 10 3" style:family="table-cell" style:data-style-name="N0">
      <style:table-cell-properties style:vertical-align="automatic" fo:background-color="transparent"/>
    </style:style>
    <style:style style:name="T_237_tulo_32_4_32_4_32_3_32_10_32_4" style:display-name="Título 4 4 3 10 4" style:family="table-cell" style:data-style-name="N0">
      <style:table-cell-properties style:vertical-align="automatic" fo:background-color="transparent"/>
    </style:style>
    <style:style style:name="T_237_tulo_32_4_32_4_32_3_32_10_32_5" style:display-name="Título 4 4 3 10 5" style:family="table-cell" style:data-style-name="N0">
      <style:table-cell-properties style:vertical-align="automatic" fo:background-color="transparent"/>
    </style:style>
    <style:style style:name="T_237_tulo_32_4_32_4_32_3_32_10_32_6" style:display-name="Título 4 4 3 10 6" style:family="table-cell" style:data-style-name="N0">
      <style:table-cell-properties style:vertical-align="automatic" fo:background-color="transparent"/>
    </style:style>
    <style:style style:name="T_237_tulo_32_4_32_4_32_3_32_10_32_7" style:display-name="Título 4 4 3 10 7" style:family="table-cell" style:data-style-name="N0">
      <style:table-cell-properties style:vertical-align="automatic" fo:background-color="transparent"/>
    </style:style>
    <style:style style:name="T_237_tulo_32_4_32_4_32_3_32_10_32_8" style:display-name="Título 4 4 3 10 8" style:family="table-cell" style:data-style-name="N0">
      <style:table-cell-properties style:vertical-align="automatic" fo:background-color="transparent"/>
    </style:style>
    <style:style style:name="T_237_tulo_32_4_32_4_32_3_32_10_32_9" style:display-name="Título 4 4 3 10 9" style:family="table-cell" style:data-style-name="N0">
      <style:table-cell-properties style:vertical-align="automatic" fo:background-color="transparent"/>
    </style:style>
    <style:style style:name="T_237_tulo_32_4_32_4_32_3_32_11" style:display-name="Título 4 4 3 11" style:family="table-cell" style:data-style-name="N0">
      <style:table-cell-properties style:vertical-align="automatic" fo:background-color="transparent"/>
    </style:style>
    <style:style style:name="T_237_tulo_32_4_32_4_32_3_32_11_32_10" style:display-name="Título 4 4 3 11 10" style:family="table-cell" style:data-style-name="N0">
      <style:table-cell-properties style:vertical-align="automatic" fo:background-color="transparent"/>
    </style:style>
    <style:style style:name="T_237_tulo_32_4_32_4_32_3_32_11_32_11" style:display-name="Título 4 4 3 11 11" style:family="table-cell" style:data-style-name="N0">
      <style:table-cell-properties style:vertical-align="automatic" fo:background-color="transparent"/>
    </style:style>
    <style:style style:name="T_237_tulo_32_4_32_4_32_3_32_11_32_12" style:display-name="Título 4 4 3 11 12" style:family="table-cell" style:data-style-name="N0">
      <style:table-cell-properties style:vertical-align="automatic" fo:background-color="transparent"/>
    </style:style>
    <style:style style:name="T_237_tulo_32_4_32_4_32_3_32_11_32_2" style:display-name="Título 4 4 3 11 2" style:family="table-cell" style:data-style-name="N0">
      <style:table-cell-properties style:vertical-align="automatic" fo:background-color="transparent"/>
    </style:style>
    <style:style style:name="T_237_tulo_32_4_32_4_32_3_32_11_32_3" style:display-name="Título 4 4 3 11 3" style:family="table-cell" style:data-style-name="N0">
      <style:table-cell-properties style:vertical-align="automatic" fo:background-color="transparent"/>
    </style:style>
    <style:style style:name="T_237_tulo_32_4_32_4_32_3_32_11_32_4" style:display-name="Título 4 4 3 11 4" style:family="table-cell" style:data-style-name="N0">
      <style:table-cell-properties style:vertical-align="automatic" fo:background-color="transparent"/>
    </style:style>
    <style:style style:name="T_237_tulo_32_4_32_4_32_3_32_11_32_5" style:display-name="Título 4 4 3 11 5" style:family="table-cell" style:data-style-name="N0">
      <style:table-cell-properties style:vertical-align="automatic" fo:background-color="transparent"/>
    </style:style>
    <style:style style:name="T_237_tulo_32_4_32_4_32_3_32_11_32_6" style:display-name="Título 4 4 3 11 6" style:family="table-cell" style:data-style-name="N0">
      <style:table-cell-properties style:vertical-align="automatic" fo:background-color="transparent"/>
    </style:style>
    <style:style style:name="T_237_tulo_32_4_32_4_32_3_32_11_32_7" style:display-name="Título 4 4 3 11 7" style:family="table-cell" style:data-style-name="N0">
      <style:table-cell-properties style:vertical-align="automatic" fo:background-color="transparent"/>
    </style:style>
    <style:style style:name="T_237_tulo_32_4_32_4_32_3_32_11_32_8" style:display-name="Título 4 4 3 11 8" style:family="table-cell" style:data-style-name="N0">
      <style:table-cell-properties style:vertical-align="automatic" fo:background-color="transparent"/>
    </style:style>
    <style:style style:name="T_237_tulo_32_4_32_4_32_3_32_11_32_9" style:display-name="Título 4 4 3 11 9" style:family="table-cell" style:data-style-name="N0">
      <style:table-cell-properties style:vertical-align="automatic" fo:background-color="transparent"/>
    </style:style>
    <style:style style:name="T_237_tulo_32_4_32_4_32_3_32_12" style:display-name="Título 4 4 3 12" style:family="table-cell" style:data-style-name="N0">
      <style:table-cell-properties style:vertical-align="automatic" fo:background-color="transparent"/>
    </style:style>
    <style:style style:name="T_237_tulo_32_4_32_4_32_3_32_12_32_10" style:display-name="Título 4 4 3 12 10" style:family="table-cell" style:data-style-name="N0">
      <style:table-cell-properties style:vertical-align="automatic" fo:background-color="transparent"/>
    </style:style>
    <style:style style:name="T_237_tulo_32_4_32_4_32_3_32_12_32_11" style:display-name="Título 4 4 3 12 11" style:family="table-cell" style:data-style-name="N0">
      <style:table-cell-properties style:vertical-align="automatic" fo:background-color="transparent"/>
    </style:style>
    <style:style style:name="T_237_tulo_32_4_32_4_32_3_32_12_32_12" style:display-name="Título 4 4 3 12 12" style:family="table-cell" style:data-style-name="N0">
      <style:table-cell-properties style:vertical-align="automatic" fo:background-color="transparent"/>
    </style:style>
    <style:style style:name="T_237_tulo_32_4_32_4_32_3_32_12_32_2" style:display-name="Título 4 4 3 12 2" style:family="table-cell" style:data-style-name="N0">
      <style:table-cell-properties style:vertical-align="automatic" fo:background-color="transparent"/>
    </style:style>
    <style:style style:name="T_237_tulo_32_4_32_4_32_3_32_12_32_3" style:display-name="Título 4 4 3 12 3" style:family="table-cell" style:data-style-name="N0">
      <style:table-cell-properties style:vertical-align="automatic" fo:background-color="transparent"/>
    </style:style>
    <style:style style:name="T_237_tulo_32_4_32_4_32_3_32_12_32_4" style:display-name="Título 4 4 3 12 4" style:family="table-cell" style:data-style-name="N0">
      <style:table-cell-properties style:vertical-align="automatic" fo:background-color="transparent"/>
    </style:style>
    <style:style style:name="T_237_tulo_32_4_32_4_32_3_32_12_32_5" style:display-name="Título 4 4 3 12 5" style:family="table-cell" style:data-style-name="N0">
      <style:table-cell-properties style:vertical-align="automatic" fo:background-color="transparent"/>
    </style:style>
    <style:style style:name="T_237_tulo_32_4_32_4_32_3_32_12_32_6" style:display-name="Título 4 4 3 12 6" style:family="table-cell" style:data-style-name="N0">
      <style:table-cell-properties style:vertical-align="automatic" fo:background-color="transparent"/>
    </style:style>
    <style:style style:name="T_237_tulo_32_4_32_4_32_3_32_12_32_7" style:display-name="Título 4 4 3 12 7" style:family="table-cell" style:data-style-name="N0">
      <style:table-cell-properties style:vertical-align="automatic" fo:background-color="transparent"/>
    </style:style>
    <style:style style:name="T_237_tulo_32_4_32_4_32_3_32_12_32_8" style:display-name="Título 4 4 3 12 8" style:family="table-cell" style:data-style-name="N0">
      <style:table-cell-properties style:vertical-align="automatic" fo:background-color="transparent"/>
    </style:style>
    <style:style style:name="T_237_tulo_32_4_32_4_32_3_32_12_32_9" style:display-name="Título 4 4 3 12 9" style:family="table-cell" style:data-style-name="N0">
      <style:table-cell-properties style:vertical-align="automatic" fo:background-color="transparent"/>
    </style:style>
    <style:style style:name="T_237_tulo_32_4_32_4_32_3_32_13" style:display-name="Título 4 4 3 13" style:family="table-cell" style:data-style-name="N0">
      <style:table-cell-properties style:vertical-align="automatic" fo:background-color="transparent"/>
    </style:style>
    <style:style style:name="T_237_tulo_32_4_32_4_32_3_32_13_32_10" style:display-name="Título 4 4 3 13 10" style:family="table-cell" style:data-style-name="N0">
      <style:table-cell-properties style:vertical-align="automatic" fo:background-color="transparent"/>
    </style:style>
    <style:style style:name="T_237_tulo_32_4_32_4_32_3_32_13_32_11" style:display-name="Título 4 4 3 13 11" style:family="table-cell" style:data-style-name="N0">
      <style:table-cell-properties style:vertical-align="automatic" fo:background-color="transparent"/>
    </style:style>
    <style:style style:name="T_237_tulo_32_4_32_4_32_3_32_13_32_12" style:display-name="Título 4 4 3 13 12" style:family="table-cell" style:data-style-name="N0">
      <style:table-cell-properties style:vertical-align="automatic" fo:background-color="transparent"/>
    </style:style>
    <style:style style:name="T_237_tulo_32_4_32_4_32_3_32_13_32_2" style:display-name="Título 4 4 3 13 2" style:family="table-cell" style:data-style-name="N0">
      <style:table-cell-properties style:vertical-align="automatic" fo:background-color="transparent"/>
    </style:style>
    <style:style style:name="T_237_tulo_32_4_32_4_32_3_32_13_32_3" style:display-name="Título 4 4 3 13 3" style:family="table-cell" style:data-style-name="N0">
      <style:table-cell-properties style:vertical-align="automatic" fo:background-color="transparent"/>
    </style:style>
    <style:style style:name="T_237_tulo_32_4_32_4_32_3_32_13_32_4" style:display-name="Título 4 4 3 13 4" style:family="table-cell" style:data-style-name="N0">
      <style:table-cell-properties style:vertical-align="automatic" fo:background-color="transparent"/>
    </style:style>
    <style:style style:name="T_237_tulo_32_4_32_4_32_3_32_13_32_5" style:display-name="Título 4 4 3 13 5" style:family="table-cell" style:data-style-name="N0">
      <style:table-cell-properties style:vertical-align="automatic" fo:background-color="transparent"/>
    </style:style>
    <style:style style:name="T_237_tulo_32_4_32_4_32_3_32_13_32_6" style:display-name="Título 4 4 3 13 6" style:family="table-cell" style:data-style-name="N0">
      <style:table-cell-properties style:vertical-align="automatic" fo:background-color="transparent"/>
    </style:style>
    <style:style style:name="T_237_tulo_32_4_32_4_32_3_32_13_32_7" style:display-name="Título 4 4 3 13 7" style:family="table-cell" style:data-style-name="N0">
      <style:table-cell-properties style:vertical-align="automatic" fo:background-color="transparent"/>
    </style:style>
    <style:style style:name="T_237_tulo_32_4_32_4_32_3_32_13_32_8" style:display-name="Título 4 4 3 13 8" style:family="table-cell" style:data-style-name="N0">
      <style:table-cell-properties style:vertical-align="automatic" fo:background-color="transparent"/>
    </style:style>
    <style:style style:name="T_237_tulo_32_4_32_4_32_3_32_13_32_9" style:display-name="Título 4 4 3 13 9" style:family="table-cell" style:data-style-name="N0">
      <style:table-cell-properties style:vertical-align="automatic" fo:background-color="transparent"/>
    </style:style>
    <style:style style:name="T_237_tulo_32_4_32_4_32_3_32_14" style:display-name="Título 4 4 3 14" style:family="table-cell" style:data-style-name="N0">
      <style:table-cell-properties style:vertical-align="automatic" fo:background-color="transparent"/>
    </style:style>
    <style:style style:name="T_237_tulo_32_4_32_4_32_3_32_14_32_10" style:display-name="Título 4 4 3 14 10" style:family="table-cell" style:data-style-name="N0">
      <style:table-cell-properties style:vertical-align="automatic" fo:background-color="transparent"/>
    </style:style>
    <style:style style:name="T_237_tulo_32_4_32_4_32_3_32_14_32_11" style:display-name="Título 4 4 3 14 11" style:family="table-cell" style:data-style-name="N0">
      <style:table-cell-properties style:vertical-align="automatic" fo:background-color="transparent"/>
    </style:style>
    <style:style style:name="T_237_tulo_32_4_32_4_32_3_32_14_32_12" style:display-name="Título 4 4 3 14 12" style:family="table-cell" style:data-style-name="N0">
      <style:table-cell-properties style:vertical-align="automatic" fo:background-color="transparent"/>
    </style:style>
    <style:style style:name="T_237_tulo_32_4_32_4_32_3_32_14_32_2" style:display-name="Título 4 4 3 14 2" style:family="table-cell" style:data-style-name="N0">
      <style:table-cell-properties style:vertical-align="automatic" fo:background-color="transparent"/>
    </style:style>
    <style:style style:name="T_237_tulo_32_4_32_4_32_3_32_14_32_3" style:display-name="Título 4 4 3 14 3" style:family="table-cell" style:data-style-name="N0">
      <style:table-cell-properties style:vertical-align="automatic" fo:background-color="transparent"/>
    </style:style>
    <style:style style:name="T_237_tulo_32_4_32_4_32_3_32_14_32_4" style:display-name="Título 4 4 3 14 4" style:family="table-cell" style:data-style-name="N0">
      <style:table-cell-properties style:vertical-align="automatic" fo:background-color="transparent"/>
    </style:style>
    <style:style style:name="T_237_tulo_32_4_32_4_32_3_32_14_32_5" style:display-name="Título 4 4 3 14 5" style:family="table-cell" style:data-style-name="N0">
      <style:table-cell-properties style:vertical-align="automatic" fo:background-color="transparent"/>
    </style:style>
    <style:style style:name="T_237_tulo_32_4_32_4_32_3_32_14_32_6" style:display-name="Título 4 4 3 14 6" style:family="table-cell" style:data-style-name="N0">
      <style:table-cell-properties style:vertical-align="automatic" fo:background-color="transparent"/>
    </style:style>
    <style:style style:name="T_237_tulo_32_4_32_4_32_3_32_14_32_7" style:display-name="Título 4 4 3 14 7" style:family="table-cell" style:data-style-name="N0">
      <style:table-cell-properties style:vertical-align="automatic" fo:background-color="transparent"/>
    </style:style>
    <style:style style:name="T_237_tulo_32_4_32_4_32_3_32_14_32_8" style:display-name="Título 4 4 3 14 8" style:family="table-cell" style:data-style-name="N0">
      <style:table-cell-properties style:vertical-align="automatic" fo:background-color="transparent"/>
    </style:style>
    <style:style style:name="T_237_tulo_32_4_32_4_32_3_32_14_32_9" style:display-name="Título 4 4 3 14 9" style:family="table-cell" style:data-style-name="N0">
      <style:table-cell-properties style:vertical-align="automatic" fo:background-color="transparent"/>
    </style:style>
    <style:style style:name="T_237_tulo_32_4_32_4_32_3_32_15" style:display-name="Título 4 4 3 15" style:family="table-cell" style:data-style-name="N0">
      <style:table-cell-properties style:vertical-align="automatic" fo:background-color="transparent"/>
    </style:style>
    <style:style style:name="T_237_tulo_32_4_32_4_32_3_32_15_32_10" style:display-name="Título 4 4 3 15 10" style:family="table-cell" style:data-style-name="N0">
      <style:table-cell-properties style:vertical-align="automatic" fo:background-color="transparent"/>
    </style:style>
    <style:style style:name="T_237_tulo_32_4_32_4_32_3_32_15_32_11" style:display-name="Título 4 4 3 15 11" style:family="table-cell" style:data-style-name="N0">
      <style:table-cell-properties style:vertical-align="automatic" fo:background-color="transparent"/>
    </style:style>
    <style:style style:name="T_237_tulo_32_4_32_4_32_3_32_15_32_12" style:display-name="Título 4 4 3 15 12" style:family="table-cell" style:data-style-name="N0">
      <style:table-cell-properties style:vertical-align="automatic" fo:background-color="transparent"/>
    </style:style>
    <style:style style:name="T_237_tulo_32_4_32_4_32_3_32_15_32_2" style:display-name="Título 4 4 3 15 2" style:family="table-cell" style:data-style-name="N0">
      <style:table-cell-properties style:vertical-align="automatic" fo:background-color="transparent"/>
    </style:style>
    <style:style style:name="T_237_tulo_32_4_32_4_32_3_32_15_32_3" style:display-name="Título 4 4 3 15 3" style:family="table-cell" style:data-style-name="N0">
      <style:table-cell-properties style:vertical-align="automatic" fo:background-color="transparent"/>
    </style:style>
    <style:style style:name="T_237_tulo_32_4_32_4_32_3_32_15_32_4" style:display-name="Título 4 4 3 15 4" style:family="table-cell" style:data-style-name="N0">
      <style:table-cell-properties style:vertical-align="automatic" fo:background-color="transparent"/>
    </style:style>
    <style:style style:name="T_237_tulo_32_4_32_4_32_3_32_15_32_5" style:display-name="Título 4 4 3 15 5" style:family="table-cell" style:data-style-name="N0">
      <style:table-cell-properties style:vertical-align="automatic" fo:background-color="transparent"/>
    </style:style>
    <style:style style:name="T_237_tulo_32_4_32_4_32_3_32_15_32_6" style:display-name="Título 4 4 3 15 6" style:family="table-cell" style:data-style-name="N0">
      <style:table-cell-properties style:vertical-align="automatic" fo:background-color="transparent"/>
    </style:style>
    <style:style style:name="T_237_tulo_32_4_32_4_32_3_32_15_32_7" style:display-name="Título 4 4 3 15 7" style:family="table-cell" style:data-style-name="N0">
      <style:table-cell-properties style:vertical-align="automatic" fo:background-color="transparent"/>
    </style:style>
    <style:style style:name="T_237_tulo_32_4_32_4_32_3_32_15_32_8" style:display-name="Título 4 4 3 15 8" style:family="table-cell" style:data-style-name="N0">
      <style:table-cell-properties style:vertical-align="automatic" fo:background-color="transparent"/>
    </style:style>
    <style:style style:name="T_237_tulo_32_4_32_4_32_3_32_15_32_9" style:display-name="Título 4 4 3 15 9" style:family="table-cell" style:data-style-name="N0">
      <style:table-cell-properties style:vertical-align="automatic" fo:background-color="transparent"/>
    </style:style>
    <style:style style:name="T_237_tulo_32_4_32_4_32_3_32_16" style:display-name="Título 4 4 3 16" style:family="table-cell" style:data-style-name="N0">
      <style:table-cell-properties style:vertical-align="automatic" fo:background-color="transparent"/>
    </style:style>
    <style:style style:name="T_237_tulo_32_4_32_4_32_3_32_17" style:display-name="Título 4 4 3 17" style:family="table-cell" style:data-style-name="N0">
      <style:table-cell-properties style:vertical-align="automatic" fo:background-color="transparent"/>
    </style:style>
    <style:style style:name="T_237_tulo_32_4_32_4_32_3_32_18" style:display-name="Título 4 4 3 18" style:family="table-cell" style:data-style-name="N0">
      <style:table-cell-properties style:vertical-align="automatic" fo:background-color="transparent"/>
    </style:style>
    <style:style style:name="T_237_tulo_32_4_32_4_32_3_32_2" style:display-name="Título 4 4 3 2" style:family="table-cell" style:data-style-name="N0">
      <style:table-cell-properties style:vertical-align="automatic" fo:background-color="transparent"/>
    </style:style>
    <style:style style:name="T_237_tulo_32_4_32_4_32_3_32_2_32_2" style:display-name="Título 4 4 3 2 2" style:family="table-cell" style:data-style-name="N0">
      <style:table-cell-properties style:vertical-align="automatic" fo:background-color="transparent"/>
    </style:style>
    <style:style style:name="T_237_tulo_32_4_32_4_32_3_32_2_32_2_32_2" style:display-name="Título 4 4 3 2 2 2" style:family="table-cell" style:data-style-name="N0">
      <style:table-cell-properties style:vertical-align="automatic" fo:background-color="transparent"/>
    </style:style>
    <style:style style:name="T_237_tulo_32_4_32_4_32_3_32_2_32_2_32_3" style:display-name="Título 4 4 3 2 2 3" style:family="table-cell" style:data-style-name="N0">
      <style:table-cell-properties style:vertical-align="automatic" fo:background-color="transparent"/>
    </style:style>
    <style:style style:name="T_237_tulo_32_4_32_4_32_3_32_2_32_2_32_4" style:display-name="Título 4 4 3 2 2 4" style:family="table-cell" style:data-style-name="N0">
      <style:table-cell-properties style:vertical-align="automatic" fo:background-color="transparent"/>
    </style:style>
    <style:style style:name="T_237_tulo_32_4_32_4_32_3_32_2_32_3" style:display-name="Título 4 4 3 2 3" style:family="table-cell" style:data-style-name="N0">
      <style:table-cell-properties style:vertical-align="automatic" fo:background-color="transparent"/>
    </style:style>
    <style:style style:name="T_237_tulo_32_4_32_4_32_3_32_2_32_4" style:display-name="Título 4 4 3 2 4" style:family="table-cell" style:data-style-name="N0">
      <style:table-cell-properties style:vertical-align="automatic" fo:background-color="transparent"/>
    </style:style>
    <style:style style:name="T_237_tulo_32_4_32_4_32_3_32_2_32_5" style:display-name="Título 4 4 3 2 5" style:family="table-cell" style:data-style-name="N0">
      <style:table-cell-properties style:vertical-align="automatic" fo:background-color="transparent"/>
    </style:style>
    <style:style style:name="T_237_tulo_32_4_32_4_32_3_32_3" style:display-name="Título 4 4 3 3" style:family="table-cell" style:data-style-name="N0">
      <style:table-cell-properties style:vertical-align="automatic" fo:background-color="transparent"/>
    </style:style>
    <style:style style:name="T_237_tulo_32_4_32_4_32_3_32_3_32_2" style:display-name="Título 4 4 3 3 2" style:family="table-cell" style:data-style-name="N0">
      <style:table-cell-properties style:vertical-align="automatic" fo:background-color="transparent"/>
    </style:style>
    <style:style style:name="T_237_tulo_32_4_32_4_32_3_32_3_32_2_32_2" style:display-name="Título 4 4 3 3 2 2" style:family="table-cell" style:data-style-name="N0">
      <style:table-cell-properties style:vertical-align="automatic" fo:background-color="transparent"/>
    </style:style>
    <style:style style:name="T_237_tulo_32_4_32_4_32_3_32_3_32_2_32_3" style:display-name="Título 4 4 3 3 2 3" style:family="table-cell" style:data-style-name="N0">
      <style:table-cell-properties style:vertical-align="automatic" fo:background-color="transparent"/>
    </style:style>
    <style:style style:name="T_237_tulo_32_4_32_4_32_3_32_3_32_2_32_4" style:display-name="Título 4 4 3 3 2 4" style:family="table-cell" style:data-style-name="N0">
      <style:table-cell-properties style:vertical-align="automatic" fo:background-color="transparent"/>
    </style:style>
    <style:style style:name="T_237_tulo_32_4_32_4_32_3_32_3_32_3" style:display-name="Título 4 4 3 3 3" style:family="table-cell" style:data-style-name="N0">
      <style:table-cell-properties style:vertical-align="automatic" fo:background-color="transparent"/>
    </style:style>
    <style:style style:name="T_237_tulo_32_4_32_4_32_3_32_3_32_4" style:display-name="Título 4 4 3 3 4" style:family="table-cell" style:data-style-name="N0">
      <style:table-cell-properties style:vertical-align="automatic" fo:background-color="transparent"/>
    </style:style>
    <style:style style:name="T_237_tulo_32_4_32_4_32_3_32_3_32_5" style:display-name="Título 4 4 3 3 5" style:family="table-cell" style:data-style-name="N0">
      <style:table-cell-properties style:vertical-align="automatic" fo:background-color="transparent"/>
    </style:style>
    <style:style style:name="T_237_tulo_32_4_32_4_32_3_32_4" style:display-name="Título 4 4 3 4" style:family="table-cell" style:data-style-name="N0">
      <style:table-cell-properties style:vertical-align="automatic" fo:background-color="transparent"/>
    </style:style>
    <style:style style:name="T_237_tulo_32_4_32_4_32_3_32_4_32_2" style:display-name="Título 4 4 3 4 2" style:family="table-cell" style:data-style-name="N0">
      <style:table-cell-properties style:vertical-align="automatic" fo:background-color="transparent"/>
    </style:style>
    <style:style style:name="T_237_tulo_32_4_32_4_32_3_32_4_32_3" style:display-name="Título 4 4 3 4 3" style:family="table-cell" style:data-style-name="N0">
      <style:table-cell-properties style:vertical-align="automatic" fo:background-color="transparent"/>
    </style:style>
    <style:style style:name="T_237_tulo_32_4_32_4_32_3_32_4_32_4" style:display-name="Título 4 4 3 4 4" style:family="table-cell" style:data-style-name="N0">
      <style:table-cell-properties style:vertical-align="automatic" fo:background-color="transparent"/>
    </style:style>
    <style:style style:name="T_237_tulo_32_4_32_4_32_3_32_5" style:display-name="Título 4 4 3 5" style:family="table-cell" style:data-style-name="N0">
      <style:table-cell-properties style:vertical-align="automatic" fo:background-color="transparent"/>
    </style:style>
    <style:style style:name="T_237_tulo_32_4_32_4_32_3_32_5_32_10" style:display-name="Título 4 4 3 5 10" style:family="table-cell" style:data-style-name="N0">
      <style:table-cell-properties style:vertical-align="automatic" fo:background-color="transparent"/>
    </style:style>
    <style:style style:name="T_237_tulo_32_4_32_4_32_3_32_5_32_11" style:display-name="Título 4 4 3 5 11" style:family="table-cell" style:data-style-name="N0">
      <style:table-cell-properties style:vertical-align="automatic" fo:background-color="transparent"/>
    </style:style>
    <style:style style:name="T_237_tulo_32_4_32_4_32_3_32_5_32_12" style:display-name="Título 4 4 3 5 12" style:family="table-cell" style:data-style-name="N0">
      <style:table-cell-properties style:vertical-align="automatic" fo:background-color="transparent"/>
    </style:style>
    <style:style style:name="T_237_tulo_32_4_32_4_32_3_32_5_32_2" style:display-name="Título 4 4 3 5 2" style:family="table-cell" style:data-style-name="N0">
      <style:table-cell-properties style:vertical-align="automatic" fo:background-color="transparent"/>
    </style:style>
    <style:style style:name="T_237_tulo_32_4_32_4_32_3_32_5_32_3" style:display-name="Título 4 4 3 5 3" style:family="table-cell" style:data-style-name="N0">
      <style:table-cell-properties style:vertical-align="automatic" fo:background-color="transparent"/>
    </style:style>
    <style:style style:name="T_237_tulo_32_4_32_4_32_3_32_5_32_4" style:display-name="Título 4 4 3 5 4" style:family="table-cell" style:data-style-name="N0">
      <style:table-cell-properties style:vertical-align="automatic" fo:background-color="transparent"/>
    </style:style>
    <style:style style:name="T_237_tulo_32_4_32_4_32_3_32_5_32_5" style:display-name="Título 4 4 3 5 5" style:family="table-cell" style:data-style-name="N0">
      <style:table-cell-properties style:vertical-align="automatic" fo:background-color="transparent"/>
    </style:style>
    <style:style style:name="T_237_tulo_32_4_32_4_32_3_32_5_32_6" style:display-name="Título 4 4 3 5 6" style:family="table-cell" style:data-style-name="N0">
      <style:table-cell-properties style:vertical-align="automatic" fo:background-color="transparent"/>
    </style:style>
    <style:style style:name="T_237_tulo_32_4_32_4_32_3_32_5_32_7" style:display-name="Título 4 4 3 5 7" style:family="table-cell" style:data-style-name="N0">
      <style:table-cell-properties style:vertical-align="automatic" fo:background-color="transparent"/>
    </style:style>
    <style:style style:name="T_237_tulo_32_4_32_4_32_3_32_5_32_8" style:display-name="Título 4 4 3 5 8" style:family="table-cell" style:data-style-name="N0">
      <style:table-cell-properties style:vertical-align="automatic" fo:background-color="transparent"/>
    </style:style>
    <style:style style:name="T_237_tulo_32_4_32_4_32_3_32_5_32_9" style:display-name="Título 4 4 3 5 9" style:family="table-cell" style:data-style-name="N0">
      <style:table-cell-properties style:vertical-align="automatic" fo:background-color="transparent"/>
    </style:style>
    <style:style style:name="T_237_tulo_32_4_32_4_32_3_32_6" style:display-name="Título 4 4 3 6" style:family="table-cell" style:data-style-name="N0">
      <style:table-cell-properties style:vertical-align="automatic" fo:background-color="transparent"/>
    </style:style>
    <style:style style:name="T_237_tulo_32_4_32_4_32_3_32_6_32_10" style:display-name="Título 4 4 3 6 10" style:family="table-cell" style:data-style-name="N0">
      <style:table-cell-properties style:vertical-align="automatic" fo:background-color="transparent"/>
    </style:style>
    <style:style style:name="T_237_tulo_32_4_32_4_32_3_32_6_32_11" style:display-name="Título 4 4 3 6 11" style:family="table-cell" style:data-style-name="N0">
      <style:table-cell-properties style:vertical-align="automatic" fo:background-color="transparent"/>
    </style:style>
    <style:style style:name="T_237_tulo_32_4_32_4_32_3_32_6_32_12" style:display-name="Título 4 4 3 6 12" style:family="table-cell" style:data-style-name="N0">
      <style:table-cell-properties style:vertical-align="automatic" fo:background-color="transparent"/>
    </style:style>
    <style:style style:name="T_237_tulo_32_4_32_4_32_3_32_6_32_2" style:display-name="Título 4 4 3 6 2" style:family="table-cell" style:data-style-name="N0">
      <style:table-cell-properties style:vertical-align="automatic" fo:background-color="transparent"/>
    </style:style>
    <style:style style:name="T_237_tulo_32_4_32_4_32_3_32_6_32_3" style:display-name="Título 4 4 3 6 3" style:family="table-cell" style:data-style-name="N0">
      <style:table-cell-properties style:vertical-align="automatic" fo:background-color="transparent"/>
    </style:style>
    <style:style style:name="T_237_tulo_32_4_32_4_32_3_32_6_32_4" style:display-name="Título 4 4 3 6 4" style:family="table-cell" style:data-style-name="N0">
      <style:table-cell-properties style:vertical-align="automatic" fo:background-color="transparent"/>
    </style:style>
    <style:style style:name="T_237_tulo_32_4_32_4_32_3_32_6_32_5" style:display-name="Título 4 4 3 6 5" style:family="table-cell" style:data-style-name="N0">
      <style:table-cell-properties style:vertical-align="automatic" fo:background-color="transparent"/>
    </style:style>
    <style:style style:name="T_237_tulo_32_4_32_4_32_3_32_6_32_6" style:display-name="Título 4 4 3 6 6" style:family="table-cell" style:data-style-name="N0">
      <style:table-cell-properties style:vertical-align="automatic" fo:background-color="transparent"/>
    </style:style>
    <style:style style:name="T_237_tulo_32_4_32_4_32_3_32_6_32_7" style:display-name="Título 4 4 3 6 7" style:family="table-cell" style:data-style-name="N0">
      <style:table-cell-properties style:vertical-align="automatic" fo:background-color="transparent"/>
    </style:style>
    <style:style style:name="T_237_tulo_32_4_32_4_32_3_32_6_32_8" style:display-name="Título 4 4 3 6 8" style:family="table-cell" style:data-style-name="N0">
      <style:table-cell-properties style:vertical-align="automatic" fo:background-color="transparent"/>
    </style:style>
    <style:style style:name="T_237_tulo_32_4_32_4_32_3_32_6_32_9" style:display-name="Título 4 4 3 6 9" style:family="table-cell" style:data-style-name="N0">
      <style:table-cell-properties style:vertical-align="automatic" fo:background-color="transparent"/>
    </style:style>
    <style:style style:name="T_237_tulo_32_4_32_4_32_3_32_7" style:display-name="Título 4 4 3 7" style:family="table-cell" style:data-style-name="N0">
      <style:table-cell-properties style:vertical-align="automatic" fo:background-color="transparent"/>
    </style:style>
    <style:style style:name="T_237_tulo_32_4_32_4_32_3_32_7_32_10" style:display-name="Título 4 4 3 7 10" style:family="table-cell" style:data-style-name="N0">
      <style:table-cell-properties style:vertical-align="automatic" fo:background-color="transparent"/>
    </style:style>
    <style:style style:name="T_237_tulo_32_4_32_4_32_3_32_7_32_11" style:display-name="Título 4 4 3 7 11" style:family="table-cell" style:data-style-name="N0">
      <style:table-cell-properties style:vertical-align="automatic" fo:background-color="transparent"/>
    </style:style>
    <style:style style:name="T_237_tulo_32_4_32_4_32_3_32_7_32_12" style:display-name="Título 4 4 3 7 12" style:family="table-cell" style:data-style-name="N0">
      <style:table-cell-properties style:vertical-align="automatic" fo:background-color="transparent"/>
    </style:style>
    <style:style style:name="T_237_tulo_32_4_32_4_32_3_32_7_32_2" style:display-name="Título 4 4 3 7 2" style:family="table-cell" style:data-style-name="N0">
      <style:table-cell-properties style:vertical-align="automatic" fo:background-color="transparent"/>
    </style:style>
    <style:style style:name="T_237_tulo_32_4_32_4_32_3_32_7_32_3" style:display-name="Título 4 4 3 7 3" style:family="table-cell" style:data-style-name="N0">
      <style:table-cell-properties style:vertical-align="automatic" fo:background-color="transparent"/>
    </style:style>
    <style:style style:name="T_237_tulo_32_4_32_4_32_3_32_7_32_4" style:display-name="Título 4 4 3 7 4" style:family="table-cell" style:data-style-name="N0">
      <style:table-cell-properties style:vertical-align="automatic" fo:background-color="transparent"/>
    </style:style>
    <style:style style:name="T_237_tulo_32_4_32_4_32_3_32_7_32_5" style:display-name="Título 4 4 3 7 5" style:family="table-cell" style:data-style-name="N0">
      <style:table-cell-properties style:vertical-align="automatic" fo:background-color="transparent"/>
    </style:style>
    <style:style style:name="T_237_tulo_32_4_32_4_32_3_32_7_32_6" style:display-name="Título 4 4 3 7 6" style:family="table-cell" style:data-style-name="N0">
      <style:table-cell-properties style:vertical-align="automatic" fo:background-color="transparent"/>
    </style:style>
    <style:style style:name="T_237_tulo_32_4_32_4_32_3_32_7_32_7" style:display-name="Título 4 4 3 7 7" style:family="table-cell" style:data-style-name="N0">
      <style:table-cell-properties style:vertical-align="automatic" fo:background-color="transparent"/>
    </style:style>
    <style:style style:name="T_237_tulo_32_4_32_4_32_3_32_7_32_8" style:display-name="Título 4 4 3 7 8" style:family="table-cell" style:data-style-name="N0">
      <style:table-cell-properties style:vertical-align="automatic" fo:background-color="transparent"/>
    </style:style>
    <style:style style:name="T_237_tulo_32_4_32_4_32_3_32_7_32_9" style:display-name="Título 4 4 3 7 9" style:family="table-cell" style:data-style-name="N0">
      <style:table-cell-properties style:vertical-align="automatic" fo:background-color="transparent"/>
    </style:style>
    <style:style style:name="T_237_tulo_32_4_32_4_32_3_32_8" style:display-name="Título 4 4 3 8" style:family="table-cell" style:data-style-name="N0">
      <style:table-cell-properties style:vertical-align="automatic" fo:background-color="transparent"/>
    </style:style>
    <style:style style:name="T_237_tulo_32_4_32_4_32_3_32_8_32_10" style:display-name="Título 4 4 3 8 10" style:family="table-cell" style:data-style-name="N0">
      <style:table-cell-properties style:vertical-align="automatic" fo:background-color="transparent"/>
    </style:style>
    <style:style style:name="T_237_tulo_32_4_32_4_32_3_32_8_32_11" style:display-name="Título 4 4 3 8 11" style:family="table-cell" style:data-style-name="N0">
      <style:table-cell-properties style:vertical-align="automatic" fo:background-color="transparent"/>
    </style:style>
    <style:style style:name="T_237_tulo_32_4_32_4_32_3_32_8_32_12" style:display-name="Título 4 4 3 8 12" style:family="table-cell" style:data-style-name="N0">
      <style:table-cell-properties style:vertical-align="automatic" fo:background-color="transparent"/>
    </style:style>
    <style:style style:name="T_237_tulo_32_4_32_4_32_3_32_8_32_2" style:display-name="Título 4 4 3 8 2" style:family="table-cell" style:data-style-name="N0">
      <style:table-cell-properties style:vertical-align="automatic" fo:background-color="transparent"/>
    </style:style>
    <style:style style:name="T_237_tulo_32_4_32_4_32_3_32_8_32_3" style:display-name="Título 4 4 3 8 3" style:family="table-cell" style:data-style-name="N0">
      <style:table-cell-properties style:vertical-align="automatic" fo:background-color="transparent"/>
    </style:style>
    <style:style style:name="T_237_tulo_32_4_32_4_32_3_32_8_32_4" style:display-name="Título 4 4 3 8 4" style:family="table-cell" style:data-style-name="N0">
      <style:table-cell-properties style:vertical-align="automatic" fo:background-color="transparent"/>
    </style:style>
    <style:style style:name="T_237_tulo_32_4_32_4_32_3_32_8_32_5" style:display-name="Título 4 4 3 8 5" style:family="table-cell" style:data-style-name="N0">
      <style:table-cell-properties style:vertical-align="automatic" fo:background-color="transparent"/>
    </style:style>
    <style:style style:name="T_237_tulo_32_4_32_4_32_3_32_8_32_6" style:display-name="Título 4 4 3 8 6" style:family="table-cell" style:data-style-name="N0">
      <style:table-cell-properties style:vertical-align="automatic" fo:background-color="transparent"/>
    </style:style>
    <style:style style:name="T_237_tulo_32_4_32_4_32_3_32_8_32_7" style:display-name="Título 4 4 3 8 7" style:family="table-cell" style:data-style-name="N0">
      <style:table-cell-properties style:vertical-align="automatic" fo:background-color="transparent"/>
    </style:style>
    <style:style style:name="T_237_tulo_32_4_32_4_32_3_32_8_32_8" style:display-name="Título 4 4 3 8 8" style:family="table-cell" style:data-style-name="N0">
      <style:table-cell-properties style:vertical-align="automatic" fo:background-color="transparent"/>
    </style:style>
    <style:style style:name="T_237_tulo_32_4_32_4_32_3_32_8_32_9" style:display-name="Título 4 4 3 8 9" style:family="table-cell" style:data-style-name="N0">
      <style:table-cell-properties style:vertical-align="automatic" fo:background-color="transparent"/>
    </style:style>
    <style:style style:name="T_237_tulo_32_4_32_4_32_3_32_9" style:display-name="Título 4 4 3 9" style:family="table-cell" style:data-style-name="N0">
      <style:table-cell-properties style:vertical-align="automatic" fo:background-color="transparent"/>
    </style:style>
    <style:style style:name="T_237_tulo_32_4_32_4_32_3_32_9_32_10" style:display-name="Título 4 4 3 9 10" style:family="table-cell" style:data-style-name="N0">
      <style:table-cell-properties style:vertical-align="automatic" fo:background-color="transparent"/>
    </style:style>
    <style:style style:name="T_237_tulo_32_4_32_4_32_3_32_9_32_11" style:display-name="Título 4 4 3 9 11" style:family="table-cell" style:data-style-name="N0">
      <style:table-cell-properties style:vertical-align="automatic" fo:background-color="transparent"/>
    </style:style>
    <style:style style:name="T_237_tulo_32_4_32_4_32_3_32_9_32_12" style:display-name="Título 4 4 3 9 12" style:family="table-cell" style:data-style-name="N0">
      <style:table-cell-properties style:vertical-align="automatic" fo:background-color="transparent"/>
    </style:style>
    <style:style style:name="T_237_tulo_32_4_32_4_32_3_32_9_32_2" style:display-name="Título 4 4 3 9 2" style:family="table-cell" style:data-style-name="N0">
      <style:table-cell-properties style:vertical-align="automatic" fo:background-color="transparent"/>
    </style:style>
    <style:style style:name="T_237_tulo_32_4_32_4_32_3_32_9_32_3" style:display-name="Título 4 4 3 9 3" style:family="table-cell" style:data-style-name="N0">
      <style:table-cell-properties style:vertical-align="automatic" fo:background-color="transparent"/>
    </style:style>
    <style:style style:name="T_237_tulo_32_4_32_4_32_3_32_9_32_4" style:display-name="Título 4 4 3 9 4" style:family="table-cell" style:data-style-name="N0">
      <style:table-cell-properties style:vertical-align="automatic" fo:background-color="transparent"/>
    </style:style>
    <style:style style:name="T_237_tulo_32_4_32_4_32_3_32_9_32_5" style:display-name="Título 4 4 3 9 5" style:family="table-cell" style:data-style-name="N0">
      <style:table-cell-properties style:vertical-align="automatic" fo:background-color="transparent"/>
    </style:style>
    <style:style style:name="T_237_tulo_32_4_32_4_32_3_32_9_32_6" style:display-name="Título 4 4 3 9 6" style:family="table-cell" style:data-style-name="N0">
      <style:table-cell-properties style:vertical-align="automatic" fo:background-color="transparent"/>
    </style:style>
    <style:style style:name="T_237_tulo_32_4_32_4_32_3_32_9_32_7" style:display-name="Título 4 4 3 9 7" style:family="table-cell" style:data-style-name="N0">
      <style:table-cell-properties style:vertical-align="automatic" fo:background-color="transparent"/>
    </style:style>
    <style:style style:name="T_237_tulo_32_4_32_4_32_3_32_9_32_8" style:display-name="Título 4 4 3 9 8" style:family="table-cell" style:data-style-name="N0">
      <style:table-cell-properties style:vertical-align="automatic" fo:background-color="transparent"/>
    </style:style>
    <style:style style:name="T_237_tulo_32_4_32_4_32_3_32_9_32_9" style:display-name="Título 4 4 3 9 9" style:family="table-cell" style:data-style-name="N0">
      <style:table-cell-properties style:vertical-align="automatic" fo:background-color="transparent"/>
    </style:style>
    <style:style style:name="T_237_tulo_32_4_32_4_32_3_Modelo" style:display-name="Título 4 4 3_Modelo" style:family="table-cell" style:data-style-name="N0">
      <style:table-cell-properties style:vertical-align="automatic" fo:background-color="transparent"/>
    </style:style>
    <style:style style:name="T_237_tulo_32_4_32_4_32_4" style:display-name="Título 4 4 4" style:family="table-cell" style:data-style-name="N0">
      <style:table-cell-properties style:vertical-align="automatic" fo:background-color="transparent"/>
    </style:style>
    <style:style style:name="T_237_tulo_32_4_32_4_32_4_32_2" style:display-name="Título 4 4 4 2" style:family="table-cell" style:data-style-name="N0">
      <style:table-cell-properties style:vertical-align="automatic" fo:background-color="transparent"/>
    </style:style>
    <style:style style:name="T_237_tulo_32_4_32_4_32_4_32_2_32_2" style:display-name="Título 4 4 4 2 2" style:family="table-cell" style:data-style-name="N0">
      <style:table-cell-properties style:vertical-align="automatic" fo:background-color="transparent"/>
    </style:style>
    <style:style style:name="T_237_tulo_32_4_32_4_32_4_32_2_32_3" style:display-name="Título 4 4 4 2 3" style:family="table-cell" style:data-style-name="N0">
      <style:table-cell-properties style:vertical-align="automatic" fo:background-color="transparent"/>
    </style:style>
    <style:style style:name="T_237_tulo_32_4_32_4_32_4_32_2_32_4" style:display-name="Título 4 4 4 2 4" style:family="table-cell" style:data-style-name="N0">
      <style:table-cell-properties style:vertical-align="automatic" fo:background-color="transparent"/>
    </style:style>
    <style:style style:name="T_237_tulo_32_4_32_4_32_4_32_3" style:display-name="Título 4 4 4 3" style:family="table-cell" style:data-style-name="N0">
      <style:table-cell-properties style:vertical-align="automatic" fo:background-color="transparent"/>
    </style:style>
    <style:style style:name="T_237_tulo_32_4_32_4_32_4_32_4" style:display-name="Título 4 4 4 4" style:family="table-cell" style:data-style-name="N0">
      <style:table-cell-properties style:vertical-align="automatic" fo:background-color="transparent"/>
    </style:style>
    <style:style style:name="T_237_tulo_32_4_32_4_32_4_32_5" style:display-name="Título 4 4 4 5" style:family="table-cell" style:data-style-name="N0">
      <style:table-cell-properties style:vertical-align="automatic" fo:background-color="transparent"/>
    </style:style>
    <style:style style:name="T_237_tulo_32_4_32_4_32_5" style:display-name="Título 4 4 5" style:family="table-cell" style:data-style-name="N0">
      <style:table-cell-properties style:vertical-align="automatic" fo:background-color="transparent"/>
    </style:style>
    <style:style style:name="T_237_tulo_32_4_32_4_32_5_32_2" style:display-name="Título 4 4 5 2" style:family="table-cell" style:data-style-name="N0">
      <style:table-cell-properties style:vertical-align="automatic" fo:background-color="transparent"/>
    </style:style>
    <style:style style:name="T_237_tulo_32_4_32_4_32_5_32_3" style:display-name="Título 4 4 5 3" style:family="table-cell" style:data-style-name="N0">
      <style:table-cell-properties style:vertical-align="automatic" fo:background-color="transparent"/>
    </style:style>
    <style:style style:name="T_237_tulo_32_4_32_4_32_5_32_4" style:display-name="Título 4 4 5 4" style:family="table-cell" style:data-style-name="N0">
      <style:table-cell-properties style:vertical-align="automatic" fo:background-color="transparent"/>
    </style:style>
    <style:style style:name="T_237_tulo_32_4_32_4_32_6" style:display-name="Título 4 4 6" style:family="table-cell" style:data-style-name="N0">
      <style:table-cell-properties style:vertical-align="automatic" fo:background-color="transparent"/>
    </style:style>
    <style:style style:name="T_237_tulo_32_4_32_4_32_6_32_10" style:display-name="Título 4 4 6 10" style:family="table-cell" style:data-style-name="N0">
      <style:table-cell-properties style:vertical-align="automatic" fo:background-color="transparent"/>
    </style:style>
    <style:style style:name="T_237_tulo_32_4_32_4_32_6_32_11" style:display-name="Título 4 4 6 11" style:family="table-cell" style:data-style-name="N0">
      <style:table-cell-properties style:vertical-align="automatic" fo:background-color="transparent"/>
    </style:style>
    <style:style style:name="T_237_tulo_32_4_32_4_32_6_32_12" style:display-name="Título 4 4 6 12" style:family="table-cell" style:data-style-name="N0">
      <style:table-cell-properties style:vertical-align="automatic" fo:background-color="transparent"/>
    </style:style>
    <style:style style:name="T_237_tulo_32_4_32_4_32_6_32_2" style:display-name="Título 4 4 6 2" style:family="table-cell" style:data-style-name="N0">
      <style:table-cell-properties style:vertical-align="automatic" fo:background-color="transparent"/>
    </style:style>
    <style:style style:name="T_237_tulo_32_4_32_4_32_6_32_3" style:display-name="Título 4 4 6 3" style:family="table-cell" style:data-style-name="N0">
      <style:table-cell-properties style:vertical-align="automatic" fo:background-color="transparent"/>
    </style:style>
    <style:style style:name="T_237_tulo_32_4_32_4_32_6_32_4" style:display-name="Título 4 4 6 4" style:family="table-cell" style:data-style-name="N0">
      <style:table-cell-properties style:vertical-align="automatic" fo:background-color="transparent"/>
    </style:style>
    <style:style style:name="T_237_tulo_32_4_32_4_32_6_32_5" style:display-name="Título 4 4 6 5" style:family="table-cell" style:data-style-name="N0">
      <style:table-cell-properties style:vertical-align="automatic" fo:background-color="transparent"/>
    </style:style>
    <style:style style:name="T_237_tulo_32_4_32_4_32_6_32_6" style:display-name="Título 4 4 6 6" style:family="table-cell" style:data-style-name="N0">
      <style:table-cell-properties style:vertical-align="automatic" fo:background-color="transparent"/>
    </style:style>
    <style:style style:name="T_237_tulo_32_4_32_4_32_6_32_7" style:display-name="Título 4 4 6 7" style:family="table-cell" style:data-style-name="N0">
      <style:table-cell-properties style:vertical-align="automatic" fo:background-color="transparent"/>
    </style:style>
    <style:style style:name="T_237_tulo_32_4_32_4_32_6_32_8" style:display-name="Título 4 4 6 8" style:family="table-cell" style:data-style-name="N0">
      <style:table-cell-properties style:vertical-align="automatic" fo:background-color="transparent"/>
    </style:style>
    <style:style style:name="T_237_tulo_32_4_32_4_32_6_32_9" style:display-name="Título 4 4 6 9" style:family="table-cell" style:data-style-name="N0">
      <style:table-cell-properties style:vertical-align="automatic" fo:background-color="transparent"/>
    </style:style>
    <style:style style:name="T_237_tulo_32_4_32_4_32_7" style:display-name="Título 4 4 7" style:family="table-cell" style:data-style-name="N0">
      <style:table-cell-properties style:vertical-align="automatic" fo:background-color="transparent"/>
    </style:style>
    <style:style style:name="T_237_tulo_32_4_32_4_32_7_32_10" style:display-name="Título 4 4 7 10" style:family="table-cell" style:data-style-name="N0">
      <style:table-cell-properties style:vertical-align="automatic" fo:background-color="transparent"/>
    </style:style>
    <style:style style:name="T_237_tulo_32_4_32_4_32_7_32_11" style:display-name="Título 4 4 7 11" style:family="table-cell" style:data-style-name="N0">
      <style:table-cell-properties style:vertical-align="automatic" fo:background-color="transparent"/>
    </style:style>
    <style:style style:name="T_237_tulo_32_4_32_4_32_7_32_12" style:display-name="Título 4 4 7 12" style:family="table-cell" style:data-style-name="N0">
      <style:table-cell-properties style:vertical-align="automatic" fo:background-color="transparent"/>
    </style:style>
    <style:style style:name="T_237_tulo_32_4_32_4_32_7_32_2" style:display-name="Título 4 4 7 2" style:family="table-cell" style:data-style-name="N0">
      <style:table-cell-properties style:vertical-align="automatic" fo:background-color="transparent"/>
    </style:style>
    <style:style style:name="T_237_tulo_32_4_32_4_32_7_32_3" style:display-name="Título 4 4 7 3" style:family="table-cell" style:data-style-name="N0">
      <style:table-cell-properties style:vertical-align="automatic" fo:background-color="transparent"/>
    </style:style>
    <style:style style:name="T_237_tulo_32_4_32_4_32_7_32_4" style:display-name="Título 4 4 7 4" style:family="table-cell" style:data-style-name="N0">
      <style:table-cell-properties style:vertical-align="automatic" fo:background-color="transparent"/>
    </style:style>
    <style:style style:name="T_237_tulo_32_4_32_4_32_7_32_5" style:display-name="Título 4 4 7 5" style:family="table-cell" style:data-style-name="N0">
      <style:table-cell-properties style:vertical-align="automatic" fo:background-color="transparent"/>
    </style:style>
    <style:style style:name="T_237_tulo_32_4_32_4_32_7_32_6" style:display-name="Título 4 4 7 6" style:family="table-cell" style:data-style-name="N0">
      <style:table-cell-properties style:vertical-align="automatic" fo:background-color="transparent"/>
    </style:style>
    <style:style style:name="T_237_tulo_32_4_32_4_32_7_32_7" style:display-name="Título 4 4 7 7" style:family="table-cell" style:data-style-name="N0">
      <style:table-cell-properties style:vertical-align="automatic" fo:background-color="transparent"/>
    </style:style>
    <style:style style:name="T_237_tulo_32_4_32_4_32_7_32_8" style:display-name="Título 4 4 7 8" style:family="table-cell" style:data-style-name="N0">
      <style:table-cell-properties style:vertical-align="automatic" fo:background-color="transparent"/>
    </style:style>
    <style:style style:name="T_237_tulo_32_4_32_4_32_7_32_9" style:display-name="Título 4 4 7 9" style:family="table-cell" style:data-style-name="N0">
      <style:table-cell-properties style:vertical-align="automatic" fo:background-color="transparent"/>
    </style:style>
    <style:style style:name="T_237_tulo_32_4_32_4_32_8" style:display-name="Título 4 4 8" style:family="table-cell" style:data-style-name="N0">
      <style:table-cell-properties style:vertical-align="automatic" fo:background-color="transparent"/>
    </style:style>
    <style:style style:name="T_237_tulo_32_4_32_4_32_8_32_10" style:display-name="Título 4 4 8 10" style:family="table-cell" style:data-style-name="N0">
      <style:table-cell-properties style:vertical-align="automatic" fo:background-color="transparent"/>
    </style:style>
    <style:style style:name="T_237_tulo_32_4_32_4_32_8_32_11" style:display-name="Título 4 4 8 11" style:family="table-cell" style:data-style-name="N0">
      <style:table-cell-properties style:vertical-align="automatic" fo:background-color="transparent"/>
    </style:style>
    <style:style style:name="T_237_tulo_32_4_32_4_32_8_32_12" style:display-name="Título 4 4 8 12" style:family="table-cell" style:data-style-name="N0">
      <style:table-cell-properties style:vertical-align="automatic" fo:background-color="transparent"/>
    </style:style>
    <style:style style:name="T_237_tulo_32_4_32_4_32_8_32_2" style:display-name="Título 4 4 8 2" style:family="table-cell" style:data-style-name="N0">
      <style:table-cell-properties style:vertical-align="automatic" fo:background-color="transparent"/>
    </style:style>
    <style:style style:name="T_237_tulo_32_4_32_4_32_8_32_3" style:display-name="Título 4 4 8 3" style:family="table-cell" style:data-style-name="N0">
      <style:table-cell-properties style:vertical-align="automatic" fo:background-color="transparent"/>
    </style:style>
    <style:style style:name="T_237_tulo_32_4_32_4_32_8_32_4" style:display-name="Título 4 4 8 4" style:family="table-cell" style:data-style-name="N0">
      <style:table-cell-properties style:vertical-align="automatic" fo:background-color="transparent"/>
    </style:style>
    <style:style style:name="T_237_tulo_32_4_32_4_32_8_32_5" style:display-name="Título 4 4 8 5" style:family="table-cell" style:data-style-name="N0">
      <style:table-cell-properties style:vertical-align="automatic" fo:background-color="transparent"/>
    </style:style>
    <style:style style:name="T_237_tulo_32_4_32_4_32_8_32_6" style:display-name="Título 4 4 8 6" style:family="table-cell" style:data-style-name="N0">
      <style:table-cell-properties style:vertical-align="automatic" fo:background-color="transparent"/>
    </style:style>
    <style:style style:name="T_237_tulo_32_4_32_4_32_8_32_7" style:display-name="Título 4 4 8 7" style:family="table-cell" style:data-style-name="N0">
      <style:table-cell-properties style:vertical-align="automatic" fo:background-color="transparent"/>
    </style:style>
    <style:style style:name="T_237_tulo_32_4_32_4_32_8_32_8" style:display-name="Título 4 4 8 8" style:family="table-cell" style:data-style-name="N0">
      <style:table-cell-properties style:vertical-align="automatic" fo:background-color="transparent"/>
    </style:style>
    <style:style style:name="T_237_tulo_32_4_32_4_32_8_32_9" style:display-name="Título 4 4 8 9" style:family="table-cell" style:data-style-name="N0">
      <style:table-cell-properties style:vertical-align="automatic" fo:background-color="transparent"/>
    </style:style>
    <style:style style:name="T_237_tulo_32_4_32_4_32_9" style:display-name="Título 4 4 9" style:family="table-cell" style:data-style-name="N0">
      <style:table-cell-properties style:vertical-align="automatic" fo:background-color="transparent"/>
    </style:style>
    <style:style style:name="T_237_tulo_32_4_32_4_32_9_32_10" style:display-name="Título 4 4 9 10" style:family="table-cell" style:data-style-name="N0">
      <style:table-cell-properties style:vertical-align="automatic" fo:background-color="transparent"/>
    </style:style>
    <style:style style:name="T_237_tulo_32_4_32_4_32_9_32_11" style:display-name="Título 4 4 9 11" style:family="table-cell" style:data-style-name="N0">
      <style:table-cell-properties style:vertical-align="automatic" fo:background-color="transparent"/>
    </style:style>
    <style:style style:name="T_237_tulo_32_4_32_4_32_9_32_12" style:display-name="Título 4 4 9 12" style:family="table-cell" style:data-style-name="N0">
      <style:table-cell-properties style:vertical-align="automatic" fo:background-color="transparent"/>
    </style:style>
    <style:style style:name="T_237_tulo_32_4_32_4_32_9_32_2" style:display-name="Título 4 4 9 2" style:family="table-cell" style:data-style-name="N0">
      <style:table-cell-properties style:vertical-align="automatic" fo:background-color="transparent"/>
    </style:style>
    <style:style style:name="T_237_tulo_32_4_32_4_32_9_32_3" style:display-name="Título 4 4 9 3" style:family="table-cell" style:data-style-name="N0">
      <style:table-cell-properties style:vertical-align="automatic" fo:background-color="transparent"/>
    </style:style>
    <style:style style:name="T_237_tulo_32_4_32_4_32_9_32_4" style:display-name="Título 4 4 9 4" style:family="table-cell" style:data-style-name="N0">
      <style:table-cell-properties style:vertical-align="automatic" fo:background-color="transparent"/>
    </style:style>
    <style:style style:name="T_237_tulo_32_4_32_4_32_9_32_5" style:display-name="Título 4 4 9 5" style:family="table-cell" style:data-style-name="N0">
      <style:table-cell-properties style:vertical-align="automatic" fo:background-color="transparent"/>
    </style:style>
    <style:style style:name="T_237_tulo_32_4_32_4_32_9_32_6" style:display-name="Título 4 4 9 6" style:family="table-cell" style:data-style-name="N0">
      <style:table-cell-properties style:vertical-align="automatic" fo:background-color="transparent"/>
    </style:style>
    <style:style style:name="T_237_tulo_32_4_32_4_32_9_32_7" style:display-name="Título 4 4 9 7" style:family="table-cell" style:data-style-name="N0">
      <style:table-cell-properties style:vertical-align="automatic" fo:background-color="transparent"/>
    </style:style>
    <style:style style:name="T_237_tulo_32_4_32_4_32_9_32_8" style:display-name="Título 4 4 9 8" style:family="table-cell" style:data-style-name="N0">
      <style:table-cell-properties style:vertical-align="automatic" fo:background-color="transparent"/>
    </style:style>
    <style:style style:name="T_237_tulo_32_4_32_4_32_9_32_9" style:display-name="Título 4 4 9 9" style:family="table-cell" style:data-style-name="N0">
      <style:table-cell-properties style:vertical-align="automatic" fo:background-color="transparent"/>
    </style:style>
    <style:style style:name="T_237_tulo_32_4_32_4_Modelo" style:display-name="Título 4 4_Modelo" style:family="table-cell" style:data-style-name="N0">
      <style:table-cell-properties style:vertical-align="automatic" fo:background-color="transparent"/>
    </style:style>
    <style:style style:name="T_237_tulo_32_4_32_5" style:display-name="Título 4 5" style:family="table-cell" style:data-style-name="N0">
      <style:table-cell-properties style:vertical-align="automatic" fo:background-color="transparent"/>
    </style:style>
    <style:style style:name="T_237_tulo_32_4_32_6" style:display-name="Título 4 6" style:family="table-cell" style:data-style-name="N0">
      <style:table-cell-properties style:vertical-align="automatic" fo:background-color="transparent"/>
    </style:style>
    <style:style style:name="T_237_tulo_32_4_32_7" style:display-name="Título 4 7" style:family="table-cell" style:data-style-name="N0">
      <style:table-cell-properties style:vertical-align="automatic" fo:background-color="transparent"/>
    </style:style>
    <style:style style:name="T_237_tulo_32_4_32_8" style:display-name="Título 4 8" style:family="table-cell" style:data-style-name="N0">
      <style:table-cell-properties style:vertical-align="automatic" fo:background-color="transparent"/>
    </style:style>
    <style:style style:name="T_237_tulo_32_4_32_9" style:display-name="Título 4 9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_237_tulo_32_5_32_2" style:display-name="Título 5 2" style:family="table-cell" style:data-style-name="N0">
      <style:table-cell-properties style:vertical-align="automatic" fo:background-color="transparent"/>
    </style:style>
    <style:style style:name="T_237_tulo_32_5_32_2_32_2" style:display-name="Título 5 2 2" style:family="table-cell" style:data-style-name="N0">
      <style:table-cell-properties style:vertical-align="automatic" fo:background-color="transparent"/>
    </style:style>
    <style:style style:name="T_237_tulo_32_5_32_2_32_2_32_2" style:display-name="Título 5 2 2 2" style:family="table-cell" style:data-style-name="N0">
      <style:table-cell-properties style:vertical-align="automatic" fo:background-color="transparent"/>
    </style:style>
    <style:style style:name="T_237_tulo_32_5_32_2_32_2_32_3" style:display-name="Título 5 2 2 3" style:family="table-cell" style:data-style-name="N0">
      <style:table-cell-properties style:vertical-align="automatic" fo:background-color="transparent"/>
    </style:style>
    <style:style style:name="T_237_tulo_32_5_32_2_32_2_32_4" style:display-name="Título 5 2 2 4" style:family="table-cell" style:data-style-name="N0">
      <style:table-cell-properties style:vertical-align="automatic" fo:background-color="transparent"/>
    </style:style>
    <style:style style:name="T_237_tulo_32_5_32_2_32_3" style:display-name="Título 5 2 3" style:family="table-cell" style:data-style-name="N0">
      <style:table-cell-properties style:vertical-align="automatic" fo:background-color="transparent"/>
    </style:style>
    <style:style style:name="T_237_tulo_32_5_32_2_32_4" style:display-name="Título 5 2 4" style:family="table-cell" style:data-style-name="N0">
      <style:table-cell-properties style:vertical-align="automatic" fo:background-color="transparent"/>
    </style:style>
    <style:style style:name="T_237_tulo_32_5_32_2_32_5" style:display-name="Título 5 2 5" style:family="table-cell" style:data-style-name="N0">
      <style:table-cell-properties style:vertical-align="automatic" fo:background-color="transparent"/>
    </style:style>
    <style:style style:name="T_237_tulo_32_5_32_3" style:display-name="Título 5 3" style:family="table-cell" style:data-style-name="N0">
      <style:table-cell-properties style:vertical-align="automatic" fo:background-color="transparent"/>
    </style:style>
    <style:style style:name="T_237_tulo_32_5_32_3_32_2" style:display-name="Título 5 3 2" style:family="table-cell" style:data-style-name="N0">
      <style:table-cell-properties style:vertical-align="automatic" fo:background-color="transparent"/>
    </style:style>
    <style:style style:name="T_237_tulo_32_5_32_3_32_2_32_2" style:display-name="Título 5 3 2 2" style:family="table-cell" style:data-style-name="N0">
      <style:table-cell-properties style:vertical-align="automatic" fo:background-color="transparent"/>
    </style:style>
    <style:style style:name="T_237_tulo_32_5_32_3_32_2_32_3" style:display-name="Título 5 3 2 3" style:family="table-cell" style:data-style-name="N0">
      <style:table-cell-properties style:vertical-align="automatic" fo:background-color="transparent"/>
    </style:style>
    <style:style style:name="T_237_tulo_32_5_32_3_32_2_32_4" style:display-name="Título 5 3 2 4" style:family="table-cell" style:data-style-name="N0">
      <style:table-cell-properties style:vertical-align="automatic" fo:background-color="transparent"/>
    </style:style>
    <style:style style:name="T_237_tulo_32_5_32_3_32_3" style:display-name="Título 5 3 3" style:family="table-cell" style:data-style-name="N0">
      <style:table-cell-properties style:vertical-align="automatic" fo:background-color="transparent"/>
    </style:style>
    <style:style style:name="T_237_tulo_32_5_32_3_32_4" style:display-name="Título 5 3 4" style:family="table-cell" style:data-style-name="N0">
      <style:table-cell-properties style:vertical-align="automatic" fo:background-color="transparent"/>
    </style:style>
    <style:style style:name="T_237_tulo_32_5_32_3_32_5" style:display-name="Título 5 3 5" style:family="table-cell" style:data-style-name="N0">
      <style:table-cell-properties style:vertical-align="automatic" fo:background-color="transparent"/>
    </style:style>
    <style:style style:name="T_237_tulo_32_5_32_4" style:display-name="Título 5 4" style:family="table-cell" style:data-style-name="N0">
      <style:table-cell-properties style:vertical-align="automatic" fo:background-color="transparent"/>
    </style:style>
    <style:style style:name="T_237_tulo_32_5_32_4_32_2" style:display-name="Título 5 4 2" style:family="table-cell" style:data-style-name="N0">
      <style:table-cell-properties style:vertical-align="automatic" fo:background-color="transparent"/>
    </style:style>
    <style:style style:name="T_237_tulo_32_5_32_4_32_3" style:display-name="Título 5 4 3" style:family="table-cell" style:data-style-name="N0">
      <style:table-cell-properties style:vertical-align="automatic" fo:background-color="transparent"/>
    </style:style>
    <style:style style:name="T_237_tulo_32_5_32_4_32_4" style:display-name="Título 5 4 4" style:family="table-cell" style:data-style-name="N0">
      <style:table-cell-properties style:vertical-align="automatic" fo:background-color="transparent"/>
    </style:style>
    <style:style style:name="T_237_tulo_32_5_32_5" style:display-name="Título 5 5" style:family="table-cell" style:data-style-name="N0">
      <style:table-cell-properties style:vertical-align="automatic" fo:background-color="transparent"/>
    </style:style>
    <style:style style:name="T_237_tulo_32_5_32_6" style:display-name="Título 5 6" style:family="table-cell" style:data-style-name="N0">
      <style:table-cell-properties style:vertical-align="automatic" fo:background-color="transparent"/>
    </style:style>
    <style:style style:name="T_237_tulo_32_5_32_7" style:display-name="Título 5 7" style:family="table-cell" style:data-style-name="N0">
      <style:table-cell-properties style:vertical-align="automatic" fo:background-color="transparent"/>
    </style:style>
    <style:style style:name="T_237_tulo_32_5_Plan1" style:display-name="Título 5_Plan1" style:family="table-cell" style:data-style-name="N0">
      <style:table-cell-properties style:vertical-align="automatic" fo:background-color="transparent"/>
    </style:style>
    <style:style style:name="T_237_tulo_32_6" style:display-name="Título 6" style:family="table-cell" style:data-style-name="N0">
      <style:table-cell-properties style:vertical-align="automatic" fo:background-color="transparent"/>
    </style:style>
    <style:style style:name="T_237_tulo_32_6_32_10" style:display-name="Título 6 10" style:family="table-cell" style:data-style-name="N0">
      <style:table-cell-properties style:vertical-align="automatic" fo:background-color="transparent"/>
    </style:style>
    <style:style style:name="T_237_tulo_32_6_32_10_32_10" style:display-name="Título 6 10 10" style:family="table-cell" style:data-style-name="N0">
      <style:table-cell-properties style:vertical-align="automatic" fo:background-color="transparent"/>
    </style:style>
    <style:style style:name="T_237_tulo_32_6_32_10_32_11" style:display-name="Título 6 10 11" style:family="table-cell" style:data-style-name="N0">
      <style:table-cell-properties style:vertical-align="automatic" fo:background-color="transparent"/>
    </style:style>
    <style:style style:name="T_237_tulo_32_6_32_10_32_12" style:display-name="Título 6 10 12" style:family="table-cell" style:data-style-name="N0">
      <style:table-cell-properties style:vertical-align="automatic" fo:background-color="transparent"/>
    </style:style>
    <style:style style:name="T_237_tulo_32_6_32_10_32_2" style:display-name="Título 6 10 2" style:family="table-cell" style:data-style-name="N0">
      <style:table-cell-properties style:vertical-align="automatic" fo:background-color="transparent"/>
    </style:style>
    <style:style style:name="T_237_tulo_32_6_32_10_32_3" style:display-name="Título 6 10 3" style:family="table-cell" style:data-style-name="N0">
      <style:table-cell-properties style:vertical-align="automatic" fo:background-color="transparent"/>
    </style:style>
    <style:style style:name="T_237_tulo_32_6_32_10_32_4" style:display-name="Título 6 10 4" style:family="table-cell" style:data-style-name="N0">
      <style:table-cell-properties style:vertical-align="automatic" fo:background-color="transparent"/>
    </style:style>
    <style:style style:name="T_237_tulo_32_6_32_10_32_5" style:display-name="Título 6 10 5" style:family="table-cell" style:data-style-name="N0">
      <style:table-cell-properties style:vertical-align="automatic" fo:background-color="transparent"/>
    </style:style>
    <style:style style:name="T_237_tulo_32_6_32_10_32_6" style:display-name="Título 6 10 6" style:family="table-cell" style:data-style-name="N0">
      <style:table-cell-properties style:vertical-align="automatic" fo:background-color="transparent"/>
    </style:style>
    <style:style style:name="T_237_tulo_32_6_32_10_32_7" style:display-name="Título 6 10 7" style:family="table-cell" style:data-style-name="N0">
      <style:table-cell-properties style:vertical-align="automatic" fo:background-color="transparent"/>
    </style:style>
    <style:style style:name="T_237_tulo_32_6_32_10_32_8" style:display-name="Título 6 10 8" style:family="table-cell" style:data-style-name="N0">
      <style:table-cell-properties style:vertical-align="automatic" fo:background-color="transparent"/>
    </style:style>
    <style:style style:name="T_237_tulo_32_6_32_10_32_9" style:display-name="Título 6 10 9" style:family="table-cell" style:data-style-name="N0">
      <style:table-cell-properties style:vertical-align="automatic" fo:background-color="transparent"/>
    </style:style>
    <style:style style:name="T_237_tulo_32_6_32_11" style:display-name="Título 6 11" style:family="table-cell" style:data-style-name="N0">
      <style:table-cell-properties style:vertical-align="automatic" fo:background-color="transparent"/>
    </style:style>
    <style:style style:name="T_237_tulo_32_6_32_11_32_10" style:display-name="Título 6 11 10" style:family="table-cell" style:data-style-name="N0">
      <style:table-cell-properties style:vertical-align="automatic" fo:background-color="transparent"/>
    </style:style>
    <style:style style:name="T_237_tulo_32_6_32_11_32_11" style:display-name="Título 6 11 11" style:family="table-cell" style:data-style-name="N0">
      <style:table-cell-properties style:vertical-align="automatic" fo:background-color="transparent"/>
    </style:style>
    <style:style style:name="T_237_tulo_32_6_32_11_32_12" style:display-name="Título 6 11 12" style:family="table-cell" style:data-style-name="N0">
      <style:table-cell-properties style:vertical-align="automatic" fo:background-color="transparent"/>
    </style:style>
    <style:style style:name="T_237_tulo_32_6_32_11_32_2" style:display-name="Título 6 11 2" style:family="table-cell" style:data-style-name="N0">
      <style:table-cell-properties style:vertical-align="automatic" fo:background-color="transparent"/>
    </style:style>
    <style:style style:name="T_237_tulo_32_6_32_11_32_3" style:display-name="Título 6 11 3" style:family="table-cell" style:data-style-name="N0">
      <style:table-cell-properties style:vertical-align="automatic" fo:background-color="transparent"/>
    </style:style>
    <style:style style:name="T_237_tulo_32_6_32_11_32_4" style:display-name="Título 6 11 4" style:family="table-cell" style:data-style-name="N0">
      <style:table-cell-properties style:vertical-align="automatic" fo:background-color="transparent"/>
    </style:style>
    <style:style style:name="T_237_tulo_32_6_32_11_32_5" style:display-name="Título 6 11 5" style:family="table-cell" style:data-style-name="N0">
      <style:table-cell-properties style:vertical-align="automatic" fo:background-color="transparent"/>
    </style:style>
    <style:style style:name="T_237_tulo_32_6_32_11_32_6" style:display-name="Título 6 11 6" style:family="table-cell" style:data-style-name="N0">
      <style:table-cell-properties style:vertical-align="automatic" fo:background-color="transparent"/>
    </style:style>
    <style:style style:name="T_237_tulo_32_6_32_11_32_7" style:display-name="Título 6 11 7" style:family="table-cell" style:data-style-name="N0">
      <style:table-cell-properties style:vertical-align="automatic" fo:background-color="transparent"/>
    </style:style>
    <style:style style:name="T_237_tulo_32_6_32_11_32_8" style:display-name="Título 6 11 8" style:family="table-cell" style:data-style-name="N0">
      <style:table-cell-properties style:vertical-align="automatic" fo:background-color="transparent"/>
    </style:style>
    <style:style style:name="T_237_tulo_32_6_32_11_32_9" style:display-name="Título 6 11 9" style:family="table-cell" style:data-style-name="N0">
      <style:table-cell-properties style:vertical-align="automatic" fo:background-color="transparent"/>
    </style:style>
    <style:style style:name="T_237_tulo_32_6_32_12" style:display-name="Título 6 12" style:family="table-cell" style:data-style-name="N0">
      <style:table-cell-properties style:vertical-align="automatic" fo:background-color="transparent"/>
    </style:style>
    <style:style style:name="T_237_tulo_32_6_32_12_32_10" style:display-name="Título 6 12 10" style:family="table-cell" style:data-style-name="N0">
      <style:table-cell-properties style:vertical-align="automatic" fo:background-color="transparent"/>
    </style:style>
    <style:style style:name="T_237_tulo_32_6_32_12_32_11" style:display-name="Título 6 12 11" style:family="table-cell" style:data-style-name="N0">
      <style:table-cell-properties style:vertical-align="automatic" fo:background-color="transparent"/>
    </style:style>
    <style:style style:name="T_237_tulo_32_6_32_12_32_12" style:display-name="Título 6 12 12" style:family="table-cell" style:data-style-name="N0">
      <style:table-cell-properties style:vertical-align="automatic" fo:background-color="transparent"/>
    </style:style>
    <style:style style:name="T_237_tulo_32_6_32_12_32_2" style:display-name="Título 6 12 2" style:family="table-cell" style:data-style-name="N0">
      <style:table-cell-properties style:vertical-align="automatic" fo:background-color="transparent"/>
    </style:style>
    <style:style style:name="T_237_tulo_32_6_32_12_32_3" style:display-name="Título 6 12 3" style:family="table-cell" style:data-style-name="N0">
      <style:table-cell-properties style:vertical-align="automatic" fo:background-color="transparent"/>
    </style:style>
    <style:style style:name="T_237_tulo_32_6_32_12_32_4" style:display-name="Título 6 12 4" style:family="table-cell" style:data-style-name="N0">
      <style:table-cell-properties style:vertical-align="automatic" fo:background-color="transparent"/>
    </style:style>
    <style:style style:name="T_237_tulo_32_6_32_12_32_5" style:display-name="Título 6 12 5" style:family="table-cell" style:data-style-name="N0">
      <style:table-cell-properties style:vertical-align="automatic" fo:background-color="transparent"/>
    </style:style>
    <style:style style:name="T_237_tulo_32_6_32_12_32_6" style:display-name="Título 6 12 6" style:family="table-cell" style:data-style-name="N0">
      <style:table-cell-properties style:vertical-align="automatic" fo:background-color="transparent"/>
    </style:style>
    <style:style style:name="T_237_tulo_32_6_32_12_32_7" style:display-name="Título 6 12 7" style:family="table-cell" style:data-style-name="N0">
      <style:table-cell-properties style:vertical-align="automatic" fo:background-color="transparent"/>
    </style:style>
    <style:style style:name="T_237_tulo_32_6_32_12_32_8" style:display-name="Título 6 12 8" style:family="table-cell" style:data-style-name="N0">
      <style:table-cell-properties style:vertical-align="automatic" fo:background-color="transparent"/>
    </style:style>
    <style:style style:name="T_237_tulo_32_6_32_12_32_9" style:display-name="Título 6 12 9" style:family="table-cell" style:data-style-name="N0">
      <style:table-cell-properties style:vertical-align="automatic" fo:background-color="transparent"/>
    </style:style>
    <style:style style:name="T_237_tulo_32_6_32_13" style:display-name="Título 6 13" style:family="table-cell" style:data-style-name="N0">
      <style:table-cell-properties style:vertical-align="automatic" fo:background-color="transparent"/>
    </style:style>
    <style:style style:name="T_237_tulo_32_6_32_13_32_10" style:display-name="Título 6 13 10" style:family="table-cell" style:data-style-name="N0">
      <style:table-cell-properties style:vertical-align="automatic" fo:background-color="transparent"/>
    </style:style>
    <style:style style:name="T_237_tulo_32_6_32_13_32_11" style:display-name="Título 6 13 11" style:family="table-cell" style:data-style-name="N0">
      <style:table-cell-properties style:vertical-align="automatic" fo:background-color="transparent"/>
    </style:style>
    <style:style style:name="T_237_tulo_32_6_32_13_32_12" style:display-name="Título 6 13 12" style:family="table-cell" style:data-style-name="N0">
      <style:table-cell-properties style:vertical-align="automatic" fo:background-color="transparent"/>
    </style:style>
    <style:style style:name="T_237_tulo_32_6_32_13_32_2" style:display-name="Título 6 13 2" style:family="table-cell" style:data-style-name="N0">
      <style:table-cell-properties style:vertical-align="automatic" fo:background-color="transparent"/>
    </style:style>
    <style:style style:name="T_237_tulo_32_6_32_13_32_3" style:display-name="Título 6 13 3" style:family="table-cell" style:data-style-name="N0">
      <style:table-cell-properties style:vertical-align="automatic" fo:background-color="transparent"/>
    </style:style>
    <style:style style:name="T_237_tulo_32_6_32_13_32_4" style:display-name="Título 6 13 4" style:family="table-cell" style:data-style-name="N0">
      <style:table-cell-properties style:vertical-align="automatic" fo:background-color="transparent"/>
    </style:style>
    <style:style style:name="T_237_tulo_32_6_32_13_32_5" style:display-name="Título 6 13 5" style:family="table-cell" style:data-style-name="N0">
      <style:table-cell-properties style:vertical-align="automatic" fo:background-color="transparent"/>
    </style:style>
    <style:style style:name="T_237_tulo_32_6_32_13_32_6" style:display-name="Título 6 13 6" style:family="table-cell" style:data-style-name="N0">
      <style:table-cell-properties style:vertical-align="automatic" fo:background-color="transparent"/>
    </style:style>
    <style:style style:name="T_237_tulo_32_6_32_13_32_7" style:display-name="Título 6 13 7" style:family="table-cell" style:data-style-name="N0">
      <style:table-cell-properties style:vertical-align="automatic" fo:background-color="transparent"/>
    </style:style>
    <style:style style:name="T_237_tulo_32_6_32_13_32_8" style:display-name="Título 6 13 8" style:family="table-cell" style:data-style-name="N0">
      <style:table-cell-properties style:vertical-align="automatic" fo:background-color="transparent"/>
    </style:style>
    <style:style style:name="T_237_tulo_32_6_32_13_32_9" style:display-name="Título 6 13 9" style:family="table-cell" style:data-style-name="N0">
      <style:table-cell-properties style:vertical-align="automatic" fo:background-color="transparent"/>
    </style:style>
    <style:style style:name="T_237_tulo_32_6_32_14" style:display-name="Título 6 14" style:family="table-cell" style:data-style-name="N0">
      <style:table-cell-properties style:vertical-align="automatic" fo:background-color="transparent"/>
    </style:style>
    <style:style style:name="T_237_tulo_32_6_32_14_32_10" style:display-name="Título 6 14 10" style:family="table-cell" style:data-style-name="N0">
      <style:table-cell-properties style:vertical-align="automatic" fo:background-color="transparent"/>
    </style:style>
    <style:style style:name="T_237_tulo_32_6_32_14_32_11" style:display-name="Título 6 14 11" style:family="table-cell" style:data-style-name="N0">
      <style:table-cell-properties style:vertical-align="automatic" fo:background-color="transparent"/>
    </style:style>
    <style:style style:name="T_237_tulo_32_6_32_14_32_12" style:display-name="Título 6 14 12" style:family="table-cell" style:data-style-name="N0">
      <style:table-cell-properties style:vertical-align="automatic" fo:background-color="transparent"/>
    </style:style>
    <style:style style:name="T_237_tulo_32_6_32_14_32_2" style:display-name="Título 6 14 2" style:family="table-cell" style:data-style-name="N0">
      <style:table-cell-properties style:vertical-align="automatic" fo:background-color="transparent"/>
    </style:style>
    <style:style style:name="T_237_tulo_32_6_32_14_32_3" style:display-name="Título 6 14 3" style:family="table-cell" style:data-style-name="N0">
      <style:table-cell-properties style:vertical-align="automatic" fo:background-color="transparent"/>
    </style:style>
    <style:style style:name="T_237_tulo_32_6_32_14_32_4" style:display-name="Título 6 14 4" style:family="table-cell" style:data-style-name="N0">
      <style:table-cell-properties style:vertical-align="automatic" fo:background-color="transparent"/>
    </style:style>
    <style:style style:name="T_237_tulo_32_6_32_14_32_5" style:display-name="Título 6 14 5" style:family="table-cell" style:data-style-name="N0">
      <style:table-cell-properties style:vertical-align="automatic" fo:background-color="transparent"/>
    </style:style>
    <style:style style:name="T_237_tulo_32_6_32_14_32_6" style:display-name="Título 6 14 6" style:family="table-cell" style:data-style-name="N0">
      <style:table-cell-properties style:vertical-align="automatic" fo:background-color="transparent"/>
    </style:style>
    <style:style style:name="T_237_tulo_32_6_32_14_32_7" style:display-name="Título 6 14 7" style:family="table-cell" style:data-style-name="N0">
      <style:table-cell-properties style:vertical-align="automatic" fo:background-color="transparent"/>
    </style:style>
    <style:style style:name="T_237_tulo_32_6_32_14_32_8" style:display-name="Título 6 14 8" style:family="table-cell" style:data-style-name="N0">
      <style:table-cell-properties style:vertical-align="automatic" fo:background-color="transparent"/>
    </style:style>
    <style:style style:name="T_237_tulo_32_6_32_14_32_9" style:display-name="Título 6 14 9" style:family="table-cell" style:data-style-name="N0">
      <style:table-cell-properties style:vertical-align="automatic" fo:background-color="transparent"/>
    </style:style>
    <style:style style:name="T_237_tulo_32_6_32_15" style:display-name="Título 6 15" style:family="table-cell" style:data-style-name="N0">
      <style:table-cell-properties style:vertical-align="automatic" fo:background-color="transparent"/>
    </style:style>
    <style:style style:name="T_237_tulo_32_6_32_15_32_10" style:display-name="Título 6 15 10" style:family="table-cell" style:data-style-name="N0">
      <style:table-cell-properties style:vertical-align="automatic" fo:background-color="transparent"/>
    </style:style>
    <style:style style:name="T_237_tulo_32_6_32_15_32_11" style:display-name="Título 6 15 11" style:family="table-cell" style:data-style-name="N0">
      <style:table-cell-properties style:vertical-align="automatic" fo:background-color="transparent"/>
    </style:style>
    <style:style style:name="T_237_tulo_32_6_32_15_32_12" style:display-name="Título 6 15 12" style:family="table-cell" style:data-style-name="N0">
      <style:table-cell-properties style:vertical-align="automatic" fo:background-color="transparent"/>
    </style:style>
    <style:style style:name="T_237_tulo_32_6_32_15_32_2" style:display-name="Título 6 15 2" style:family="table-cell" style:data-style-name="N0">
      <style:table-cell-properties style:vertical-align="automatic" fo:background-color="transparent"/>
    </style:style>
    <style:style style:name="T_237_tulo_32_6_32_15_32_3" style:display-name="Título 6 15 3" style:family="table-cell" style:data-style-name="N0">
      <style:table-cell-properties style:vertical-align="automatic" fo:background-color="transparent"/>
    </style:style>
    <style:style style:name="T_237_tulo_32_6_32_15_32_4" style:display-name="Título 6 15 4" style:family="table-cell" style:data-style-name="N0">
      <style:table-cell-properties style:vertical-align="automatic" fo:background-color="transparent"/>
    </style:style>
    <style:style style:name="T_237_tulo_32_6_32_15_32_5" style:display-name="Título 6 15 5" style:family="table-cell" style:data-style-name="N0">
      <style:table-cell-properties style:vertical-align="automatic" fo:background-color="transparent"/>
    </style:style>
    <style:style style:name="T_237_tulo_32_6_32_15_32_6" style:display-name="Título 6 15 6" style:family="table-cell" style:data-style-name="N0">
      <style:table-cell-properties style:vertical-align="automatic" fo:background-color="transparent"/>
    </style:style>
    <style:style style:name="T_237_tulo_32_6_32_15_32_7" style:display-name="Título 6 15 7" style:family="table-cell" style:data-style-name="N0">
      <style:table-cell-properties style:vertical-align="automatic" fo:background-color="transparent"/>
    </style:style>
    <style:style style:name="T_237_tulo_32_6_32_15_32_8" style:display-name="Título 6 15 8" style:family="table-cell" style:data-style-name="N0">
      <style:table-cell-properties style:vertical-align="automatic" fo:background-color="transparent"/>
    </style:style>
    <style:style style:name="T_237_tulo_32_6_32_15_32_9" style:display-name="Título 6 15 9" style:family="table-cell" style:data-style-name="N0">
      <style:table-cell-properties style:vertical-align="automatic" fo:background-color="transparent"/>
    </style:style>
    <style:style style:name="T_237_tulo_32_6_32_16" style:display-name="Título 6 16" style:family="table-cell" style:data-style-name="N0">
      <style:table-cell-properties style:vertical-align="automatic" fo:background-color="transparent"/>
    </style:style>
    <style:style style:name="T_237_tulo_32_6_32_16_32_10" style:display-name="Título 6 16 10" style:family="table-cell" style:data-style-name="N0">
      <style:table-cell-properties style:vertical-align="automatic" fo:background-color="transparent"/>
    </style:style>
    <style:style style:name="T_237_tulo_32_6_32_16_32_11" style:display-name="Título 6 16 11" style:family="table-cell" style:data-style-name="N0">
      <style:table-cell-properties style:vertical-align="automatic" fo:background-color="transparent"/>
    </style:style>
    <style:style style:name="T_237_tulo_32_6_32_16_32_12" style:display-name="Título 6 16 12" style:family="table-cell" style:data-style-name="N0">
      <style:table-cell-properties style:vertical-align="automatic" fo:background-color="transparent"/>
    </style:style>
    <style:style style:name="T_237_tulo_32_6_32_16_32_2" style:display-name="Título 6 16 2" style:family="table-cell" style:data-style-name="N0">
      <style:table-cell-properties style:vertical-align="automatic" fo:background-color="transparent"/>
    </style:style>
    <style:style style:name="T_237_tulo_32_6_32_16_32_3" style:display-name="Título 6 16 3" style:family="table-cell" style:data-style-name="N0">
      <style:table-cell-properties style:vertical-align="automatic" fo:background-color="transparent"/>
    </style:style>
    <style:style style:name="T_237_tulo_32_6_32_16_32_4" style:display-name="Título 6 16 4" style:family="table-cell" style:data-style-name="N0">
      <style:table-cell-properties style:vertical-align="automatic" fo:background-color="transparent"/>
    </style:style>
    <style:style style:name="T_237_tulo_32_6_32_16_32_5" style:display-name="Título 6 16 5" style:family="table-cell" style:data-style-name="N0">
      <style:table-cell-properties style:vertical-align="automatic" fo:background-color="transparent"/>
    </style:style>
    <style:style style:name="T_237_tulo_32_6_32_16_32_6" style:display-name="Título 6 16 6" style:family="table-cell" style:data-style-name="N0">
      <style:table-cell-properties style:vertical-align="automatic" fo:background-color="transparent"/>
    </style:style>
    <style:style style:name="T_237_tulo_32_6_32_16_32_7" style:display-name="Título 6 16 7" style:family="table-cell" style:data-style-name="N0">
      <style:table-cell-properties style:vertical-align="automatic" fo:background-color="transparent"/>
    </style:style>
    <style:style style:name="T_237_tulo_32_6_32_16_32_8" style:display-name="Título 6 16 8" style:family="table-cell" style:data-style-name="N0">
      <style:table-cell-properties style:vertical-align="automatic" fo:background-color="transparent"/>
    </style:style>
    <style:style style:name="T_237_tulo_32_6_32_16_32_9" style:display-name="Título 6 16 9" style:family="table-cell" style:data-style-name="N0">
      <style:table-cell-properties style:vertical-align="automatic" fo:background-color="transparent"/>
    </style:style>
    <style:style style:name="T_237_tulo_32_6_32_17" style:display-name="Título 6 17" style:family="table-cell" style:data-style-name="N0">
      <style:table-cell-properties style:vertical-align="automatic" fo:background-color="transparent"/>
    </style:style>
    <style:style style:name="T_237_tulo_32_6_32_18" style:display-name="Título 6 18" style:family="table-cell" style:data-style-name="N0">
      <style:table-cell-properties style:vertical-align="automatic" fo:background-color="transparent"/>
    </style:style>
    <style:style style:name="T_237_tulo_32_6_32_19" style:display-name="Título 6 19" style:family="table-cell" style:data-style-name="N0">
      <style:table-cell-properties style:vertical-align="automatic" fo:background-color="transparent"/>
    </style:style>
    <style:style style:name="T_237_tulo_32_6_32_2" style:display-name="Título 6 2" style:family="table-cell" style:data-style-name="N0">
      <style:table-cell-properties style:vertical-align="automatic" fo:background-color="transparent"/>
    </style:style>
    <style:style style:name="T_237_tulo_32_6_32_2_32_2" style:display-name="Título 6 2 2" style:family="table-cell" style:data-style-name="N0">
      <style:table-cell-properties style:vertical-align="automatic" fo:background-color="transparent"/>
    </style:style>
    <style:style style:name="T_237_tulo_32_6_32_2_32_2_32_2" style:display-name="Título 6 2 2 2" style:family="table-cell" style:data-style-name="N0">
      <style:table-cell-properties style:vertical-align="automatic" fo:background-color="transparent"/>
    </style:style>
    <style:style style:name="T_237_tulo_32_6_32_2_32_2_32_3" style:display-name="Título 6 2 2 3" style:family="table-cell" style:data-style-name="N0">
      <style:table-cell-properties style:vertical-align="automatic" fo:background-color="transparent"/>
    </style:style>
    <style:style style:name="T_237_tulo_32_6_32_2_32_2_32_4" style:display-name="Título 6 2 2 4" style:family="table-cell" style:data-style-name="N0">
      <style:table-cell-properties style:vertical-align="automatic" fo:background-color="transparent"/>
    </style:style>
    <style:style style:name="T_237_tulo_32_6_32_2_32_3" style:display-name="Título 6 2 3" style:family="table-cell" style:data-style-name="N0">
      <style:table-cell-properties style:vertical-align="automatic" fo:background-color="transparent"/>
    </style:style>
    <style:style style:name="T_237_tulo_32_6_32_2_32_4" style:display-name="Título 6 2 4" style:family="table-cell" style:data-style-name="N0">
      <style:table-cell-properties style:vertical-align="automatic" fo:background-color="transparent"/>
    </style:style>
    <style:style style:name="T_237_tulo_32_6_32_2_32_5" style:display-name="Título 6 2 5" style:family="table-cell" style:data-style-name="N0">
      <style:table-cell-properties style:vertical-align="automatic" fo:background-color="transparent"/>
    </style:style>
    <style:style style:name="T_237_tulo_32_6_32_3" style:display-name="Título 6 3" style:family="table-cell" style:data-style-name="N0">
      <style:table-cell-properties style:vertical-align="automatic" fo:background-color="transparent"/>
    </style:style>
    <style:style style:name="T_237_tulo_32_6_32_3_32_10" style:display-name="Título 6 3 10" style:family="table-cell" style:data-style-name="N0">
      <style:table-cell-properties style:vertical-align="automatic" fo:background-color="transparent"/>
    </style:style>
    <style:style style:name="T_237_tulo_32_6_32_3_32_10_32_10" style:display-name="Título 6 3 10 10" style:family="table-cell" style:data-style-name="N0">
      <style:table-cell-properties style:vertical-align="automatic" fo:background-color="transparent"/>
    </style:style>
    <style:style style:name="T_237_tulo_32_6_32_3_32_10_32_11" style:display-name="Título 6 3 10 11" style:family="table-cell" style:data-style-name="N0">
      <style:table-cell-properties style:vertical-align="automatic" fo:background-color="transparent"/>
    </style:style>
    <style:style style:name="T_237_tulo_32_6_32_3_32_10_32_12" style:display-name="Título 6 3 10 12" style:family="table-cell" style:data-style-name="N0">
      <style:table-cell-properties style:vertical-align="automatic" fo:background-color="transparent"/>
    </style:style>
    <style:style style:name="T_237_tulo_32_6_32_3_32_10_32_2" style:display-name="Título 6 3 10 2" style:family="table-cell" style:data-style-name="N0">
      <style:table-cell-properties style:vertical-align="automatic" fo:background-color="transparent"/>
    </style:style>
    <style:style style:name="T_237_tulo_32_6_32_3_32_10_32_3" style:display-name="Título 6 3 10 3" style:family="table-cell" style:data-style-name="N0">
      <style:table-cell-properties style:vertical-align="automatic" fo:background-color="transparent"/>
    </style:style>
    <style:style style:name="T_237_tulo_32_6_32_3_32_10_32_4" style:display-name="Título 6 3 10 4" style:family="table-cell" style:data-style-name="N0">
      <style:table-cell-properties style:vertical-align="automatic" fo:background-color="transparent"/>
    </style:style>
    <style:style style:name="T_237_tulo_32_6_32_3_32_10_32_5" style:display-name="Título 6 3 10 5" style:family="table-cell" style:data-style-name="N0">
      <style:table-cell-properties style:vertical-align="automatic" fo:background-color="transparent"/>
    </style:style>
    <style:style style:name="T_237_tulo_32_6_32_3_32_10_32_6" style:display-name="Título 6 3 10 6" style:family="table-cell" style:data-style-name="N0">
      <style:table-cell-properties style:vertical-align="automatic" fo:background-color="transparent"/>
    </style:style>
    <style:style style:name="T_237_tulo_32_6_32_3_32_10_32_7" style:display-name="Título 6 3 10 7" style:family="table-cell" style:data-style-name="N0">
      <style:table-cell-properties style:vertical-align="automatic" fo:background-color="transparent"/>
    </style:style>
    <style:style style:name="T_237_tulo_32_6_32_3_32_10_32_8" style:display-name="Título 6 3 10 8" style:family="table-cell" style:data-style-name="N0">
      <style:table-cell-properties style:vertical-align="automatic" fo:background-color="transparent"/>
    </style:style>
    <style:style style:name="T_237_tulo_32_6_32_3_32_10_32_9" style:display-name="Título 6 3 10 9" style:family="table-cell" style:data-style-name="N0">
      <style:table-cell-properties style:vertical-align="automatic" fo:background-color="transparent"/>
    </style:style>
    <style:style style:name="T_237_tulo_32_6_32_3_32_11" style:display-name="Título 6 3 11" style:family="table-cell" style:data-style-name="N0">
      <style:table-cell-properties style:vertical-align="automatic" fo:background-color="transparent"/>
    </style:style>
    <style:style style:name="T_237_tulo_32_6_32_3_32_11_32_10" style:display-name="Título 6 3 11 10" style:family="table-cell" style:data-style-name="N0">
      <style:table-cell-properties style:vertical-align="automatic" fo:background-color="transparent"/>
    </style:style>
    <style:style style:name="T_237_tulo_32_6_32_3_32_11_32_11" style:display-name="Título 6 3 11 11" style:family="table-cell" style:data-style-name="N0">
      <style:table-cell-properties style:vertical-align="automatic" fo:background-color="transparent"/>
    </style:style>
    <style:style style:name="T_237_tulo_32_6_32_3_32_11_32_12" style:display-name="Título 6 3 11 12" style:family="table-cell" style:data-style-name="N0">
      <style:table-cell-properties style:vertical-align="automatic" fo:background-color="transparent"/>
    </style:style>
    <style:style style:name="T_237_tulo_32_6_32_3_32_11_32_2" style:display-name="Título 6 3 11 2" style:family="table-cell" style:data-style-name="N0">
      <style:table-cell-properties style:vertical-align="automatic" fo:background-color="transparent"/>
    </style:style>
    <style:style style:name="T_237_tulo_32_6_32_3_32_11_32_3" style:display-name="Título 6 3 11 3" style:family="table-cell" style:data-style-name="N0">
      <style:table-cell-properties style:vertical-align="automatic" fo:background-color="transparent"/>
    </style:style>
    <style:style style:name="T_237_tulo_32_6_32_3_32_11_32_4" style:display-name="Título 6 3 11 4" style:family="table-cell" style:data-style-name="N0">
      <style:table-cell-properties style:vertical-align="automatic" fo:background-color="transparent"/>
    </style:style>
    <style:style style:name="T_237_tulo_32_6_32_3_32_11_32_5" style:display-name="Título 6 3 11 5" style:family="table-cell" style:data-style-name="N0">
      <style:table-cell-properties style:vertical-align="automatic" fo:background-color="transparent"/>
    </style:style>
    <style:style style:name="T_237_tulo_32_6_32_3_32_11_32_6" style:display-name="Título 6 3 11 6" style:family="table-cell" style:data-style-name="N0">
      <style:table-cell-properties style:vertical-align="automatic" fo:background-color="transparent"/>
    </style:style>
    <style:style style:name="T_237_tulo_32_6_32_3_32_11_32_7" style:display-name="Título 6 3 11 7" style:family="table-cell" style:data-style-name="N0">
      <style:table-cell-properties style:vertical-align="automatic" fo:background-color="transparent"/>
    </style:style>
    <style:style style:name="T_237_tulo_32_6_32_3_32_11_32_8" style:display-name="Título 6 3 11 8" style:family="table-cell" style:data-style-name="N0">
      <style:table-cell-properties style:vertical-align="automatic" fo:background-color="transparent"/>
    </style:style>
    <style:style style:name="T_237_tulo_32_6_32_3_32_11_32_9" style:display-name="Título 6 3 11 9" style:family="table-cell" style:data-style-name="N0">
      <style:table-cell-properties style:vertical-align="automatic" fo:background-color="transparent"/>
    </style:style>
    <style:style style:name="T_237_tulo_32_6_32_3_32_12" style:display-name="Título 6 3 12" style:family="table-cell" style:data-style-name="N0">
      <style:table-cell-properties style:vertical-align="automatic" fo:background-color="transparent"/>
    </style:style>
    <style:style style:name="T_237_tulo_32_6_32_3_32_12_32_10" style:display-name="Título 6 3 12 10" style:family="table-cell" style:data-style-name="N0">
      <style:table-cell-properties style:vertical-align="automatic" fo:background-color="transparent"/>
    </style:style>
    <style:style style:name="T_237_tulo_32_6_32_3_32_12_32_11" style:display-name="Título 6 3 12 11" style:family="table-cell" style:data-style-name="N0">
      <style:table-cell-properties style:vertical-align="automatic" fo:background-color="transparent"/>
    </style:style>
    <style:style style:name="T_237_tulo_32_6_32_3_32_12_32_12" style:display-name="Título 6 3 12 12" style:family="table-cell" style:data-style-name="N0">
      <style:table-cell-properties style:vertical-align="automatic" fo:background-color="transparent"/>
    </style:style>
    <style:style style:name="T_237_tulo_32_6_32_3_32_12_32_2" style:display-name="Título 6 3 12 2" style:family="table-cell" style:data-style-name="N0">
      <style:table-cell-properties style:vertical-align="automatic" fo:background-color="transparent"/>
    </style:style>
    <style:style style:name="T_237_tulo_32_6_32_3_32_12_32_3" style:display-name="Título 6 3 12 3" style:family="table-cell" style:data-style-name="N0">
      <style:table-cell-properties style:vertical-align="automatic" fo:background-color="transparent"/>
    </style:style>
    <style:style style:name="T_237_tulo_32_6_32_3_32_12_32_4" style:display-name="Título 6 3 12 4" style:family="table-cell" style:data-style-name="N0">
      <style:table-cell-properties style:vertical-align="automatic" fo:background-color="transparent"/>
    </style:style>
    <style:style style:name="T_237_tulo_32_6_32_3_32_12_32_5" style:display-name="Título 6 3 12 5" style:family="table-cell" style:data-style-name="N0">
      <style:table-cell-properties style:vertical-align="automatic" fo:background-color="transparent"/>
    </style:style>
    <style:style style:name="T_237_tulo_32_6_32_3_32_12_32_6" style:display-name="Título 6 3 12 6" style:family="table-cell" style:data-style-name="N0">
      <style:table-cell-properties style:vertical-align="automatic" fo:background-color="transparent"/>
    </style:style>
    <style:style style:name="T_237_tulo_32_6_32_3_32_12_32_7" style:display-name="Título 6 3 12 7" style:family="table-cell" style:data-style-name="N0">
      <style:table-cell-properties style:vertical-align="automatic" fo:background-color="transparent"/>
    </style:style>
    <style:style style:name="T_237_tulo_32_6_32_3_32_12_32_8" style:display-name="Título 6 3 12 8" style:family="table-cell" style:data-style-name="N0">
      <style:table-cell-properties style:vertical-align="automatic" fo:background-color="transparent"/>
    </style:style>
    <style:style style:name="T_237_tulo_32_6_32_3_32_12_32_9" style:display-name="Título 6 3 12 9" style:family="table-cell" style:data-style-name="N0">
      <style:table-cell-properties style:vertical-align="automatic" fo:background-color="transparent"/>
    </style:style>
    <style:style style:name="T_237_tulo_32_6_32_3_32_13" style:display-name="Título 6 3 13" style:family="table-cell" style:data-style-name="N0">
      <style:table-cell-properties style:vertical-align="automatic" fo:background-color="transparent"/>
    </style:style>
    <style:style style:name="T_237_tulo_32_6_32_3_32_13_32_10" style:display-name="Título 6 3 13 10" style:family="table-cell" style:data-style-name="N0">
      <style:table-cell-properties style:vertical-align="automatic" fo:background-color="transparent"/>
    </style:style>
    <style:style style:name="T_237_tulo_32_6_32_3_32_13_32_11" style:display-name="Título 6 3 13 11" style:family="table-cell" style:data-style-name="N0">
      <style:table-cell-properties style:vertical-align="automatic" fo:background-color="transparent"/>
    </style:style>
    <style:style style:name="T_237_tulo_32_6_32_3_32_13_32_12" style:display-name="Título 6 3 13 12" style:family="table-cell" style:data-style-name="N0">
      <style:table-cell-properties style:vertical-align="automatic" fo:background-color="transparent"/>
    </style:style>
    <style:style style:name="T_237_tulo_32_6_32_3_32_13_32_2" style:display-name="Título 6 3 13 2" style:family="table-cell" style:data-style-name="N0">
      <style:table-cell-properties style:vertical-align="automatic" fo:background-color="transparent"/>
    </style:style>
    <style:style style:name="T_237_tulo_32_6_32_3_32_13_32_3" style:display-name="Título 6 3 13 3" style:family="table-cell" style:data-style-name="N0">
      <style:table-cell-properties style:vertical-align="automatic" fo:background-color="transparent"/>
    </style:style>
    <style:style style:name="T_237_tulo_32_6_32_3_32_13_32_4" style:display-name="Título 6 3 13 4" style:family="table-cell" style:data-style-name="N0">
      <style:table-cell-properties style:vertical-align="automatic" fo:background-color="transparent"/>
    </style:style>
    <style:style style:name="T_237_tulo_32_6_32_3_32_13_32_5" style:display-name="Título 6 3 13 5" style:family="table-cell" style:data-style-name="N0">
      <style:table-cell-properties style:vertical-align="automatic" fo:background-color="transparent"/>
    </style:style>
    <style:style style:name="T_237_tulo_32_6_32_3_32_13_32_6" style:display-name="Título 6 3 13 6" style:family="table-cell" style:data-style-name="N0">
      <style:table-cell-properties style:vertical-align="automatic" fo:background-color="transparent"/>
    </style:style>
    <style:style style:name="T_237_tulo_32_6_32_3_32_13_32_7" style:display-name="Título 6 3 13 7" style:family="table-cell" style:data-style-name="N0">
      <style:table-cell-properties style:vertical-align="automatic" fo:background-color="transparent"/>
    </style:style>
    <style:style style:name="T_237_tulo_32_6_32_3_32_13_32_8" style:display-name="Título 6 3 13 8" style:family="table-cell" style:data-style-name="N0">
      <style:table-cell-properties style:vertical-align="automatic" fo:background-color="transparent"/>
    </style:style>
    <style:style style:name="T_237_tulo_32_6_32_3_32_13_32_9" style:display-name="Título 6 3 13 9" style:family="table-cell" style:data-style-name="N0">
      <style:table-cell-properties style:vertical-align="automatic" fo:background-color="transparent"/>
    </style:style>
    <style:style style:name="T_237_tulo_32_6_32_3_32_14" style:display-name="Título 6 3 14" style:family="table-cell" style:data-style-name="N0">
      <style:table-cell-properties style:vertical-align="automatic" fo:background-color="transparent"/>
    </style:style>
    <style:style style:name="T_237_tulo_32_6_32_3_32_14_32_10" style:display-name="Título 6 3 14 10" style:family="table-cell" style:data-style-name="N0">
      <style:table-cell-properties style:vertical-align="automatic" fo:background-color="transparent"/>
    </style:style>
    <style:style style:name="T_237_tulo_32_6_32_3_32_14_32_11" style:display-name="Título 6 3 14 11" style:family="table-cell" style:data-style-name="N0">
      <style:table-cell-properties style:vertical-align="automatic" fo:background-color="transparent"/>
    </style:style>
    <style:style style:name="T_237_tulo_32_6_32_3_32_14_32_12" style:display-name="Título 6 3 14 12" style:family="table-cell" style:data-style-name="N0">
      <style:table-cell-properties style:vertical-align="automatic" fo:background-color="transparent"/>
    </style:style>
    <style:style style:name="T_237_tulo_32_6_32_3_32_14_32_2" style:display-name="Título 6 3 14 2" style:family="table-cell" style:data-style-name="N0">
      <style:table-cell-properties style:vertical-align="automatic" fo:background-color="transparent"/>
    </style:style>
    <style:style style:name="T_237_tulo_32_6_32_3_32_14_32_3" style:display-name="Título 6 3 14 3" style:family="table-cell" style:data-style-name="N0">
      <style:table-cell-properties style:vertical-align="automatic" fo:background-color="transparent"/>
    </style:style>
    <style:style style:name="T_237_tulo_32_6_32_3_32_14_32_4" style:display-name="Título 6 3 14 4" style:family="table-cell" style:data-style-name="N0">
      <style:table-cell-properties style:vertical-align="automatic" fo:background-color="transparent"/>
    </style:style>
    <style:style style:name="T_237_tulo_32_6_32_3_32_14_32_5" style:display-name="Título 6 3 14 5" style:family="table-cell" style:data-style-name="N0">
      <style:table-cell-properties style:vertical-align="automatic" fo:background-color="transparent"/>
    </style:style>
    <style:style style:name="T_237_tulo_32_6_32_3_32_14_32_6" style:display-name="Título 6 3 14 6" style:family="table-cell" style:data-style-name="N0">
      <style:table-cell-properties style:vertical-align="automatic" fo:background-color="transparent"/>
    </style:style>
    <style:style style:name="T_237_tulo_32_6_32_3_32_14_32_7" style:display-name="Título 6 3 14 7" style:family="table-cell" style:data-style-name="N0">
      <style:table-cell-properties style:vertical-align="automatic" fo:background-color="transparent"/>
    </style:style>
    <style:style style:name="T_237_tulo_32_6_32_3_32_14_32_8" style:display-name="Título 6 3 14 8" style:family="table-cell" style:data-style-name="N0">
      <style:table-cell-properties style:vertical-align="automatic" fo:background-color="transparent"/>
    </style:style>
    <style:style style:name="T_237_tulo_32_6_32_3_32_14_32_9" style:display-name="Título 6 3 14 9" style:family="table-cell" style:data-style-name="N0">
      <style:table-cell-properties style:vertical-align="automatic" fo:background-color="transparent"/>
    </style:style>
    <style:style style:name="T_237_tulo_32_6_32_3_32_15" style:display-name="Título 6 3 15" style:family="table-cell" style:data-style-name="N0">
      <style:table-cell-properties style:vertical-align="automatic" fo:background-color="transparent"/>
    </style:style>
    <style:style style:name="T_237_tulo_32_6_32_3_32_15_32_10" style:display-name="Título 6 3 15 10" style:family="table-cell" style:data-style-name="N0">
      <style:table-cell-properties style:vertical-align="automatic" fo:background-color="transparent"/>
    </style:style>
    <style:style style:name="T_237_tulo_32_6_32_3_32_15_32_11" style:display-name="Título 6 3 15 11" style:family="table-cell" style:data-style-name="N0">
      <style:table-cell-properties style:vertical-align="automatic" fo:background-color="transparent"/>
    </style:style>
    <style:style style:name="T_237_tulo_32_6_32_3_32_15_32_12" style:display-name="Título 6 3 15 12" style:family="table-cell" style:data-style-name="N0">
      <style:table-cell-properties style:vertical-align="automatic" fo:background-color="transparent"/>
    </style:style>
    <style:style style:name="T_237_tulo_32_6_32_3_32_15_32_2" style:display-name="Título 6 3 15 2" style:family="table-cell" style:data-style-name="N0">
      <style:table-cell-properties style:vertical-align="automatic" fo:background-color="transparent"/>
    </style:style>
    <style:style style:name="T_237_tulo_32_6_32_3_32_15_32_3" style:display-name="Título 6 3 15 3" style:family="table-cell" style:data-style-name="N0">
      <style:table-cell-properties style:vertical-align="automatic" fo:background-color="transparent"/>
    </style:style>
    <style:style style:name="T_237_tulo_32_6_32_3_32_15_32_4" style:display-name="Título 6 3 15 4" style:family="table-cell" style:data-style-name="N0">
      <style:table-cell-properties style:vertical-align="automatic" fo:background-color="transparent"/>
    </style:style>
    <style:style style:name="T_237_tulo_32_6_32_3_32_15_32_5" style:display-name="Título 6 3 15 5" style:family="table-cell" style:data-style-name="N0">
      <style:table-cell-properties style:vertical-align="automatic" fo:background-color="transparent"/>
    </style:style>
    <style:style style:name="T_237_tulo_32_6_32_3_32_15_32_6" style:display-name="Título 6 3 15 6" style:family="table-cell" style:data-style-name="N0">
      <style:table-cell-properties style:vertical-align="automatic" fo:background-color="transparent"/>
    </style:style>
    <style:style style:name="T_237_tulo_32_6_32_3_32_15_32_7" style:display-name="Título 6 3 15 7" style:family="table-cell" style:data-style-name="N0">
      <style:table-cell-properties style:vertical-align="automatic" fo:background-color="transparent"/>
    </style:style>
    <style:style style:name="T_237_tulo_32_6_32_3_32_15_32_8" style:display-name="Título 6 3 15 8" style:family="table-cell" style:data-style-name="N0">
      <style:table-cell-properties style:vertical-align="automatic" fo:background-color="transparent"/>
    </style:style>
    <style:style style:name="T_237_tulo_32_6_32_3_32_15_32_9" style:display-name="Título 6 3 15 9" style:family="table-cell" style:data-style-name="N0">
      <style:table-cell-properties style:vertical-align="automatic" fo:background-color="transparent"/>
    </style:style>
    <style:style style:name="T_237_tulo_32_6_32_3_32_16" style:display-name="Título 6 3 16" style:family="table-cell" style:data-style-name="N0">
      <style:table-cell-properties style:vertical-align="automatic" fo:background-color="transparent"/>
    </style:style>
    <style:style style:name="T_237_tulo_32_6_32_3_32_17" style:display-name="Título 6 3 17" style:family="table-cell" style:data-style-name="N0">
      <style:table-cell-properties style:vertical-align="automatic" fo:background-color="transparent"/>
    </style:style>
    <style:style style:name="T_237_tulo_32_6_32_3_32_18" style:display-name="Título 6 3 18" style:family="table-cell" style:data-style-name="N0">
      <style:table-cell-properties style:vertical-align="automatic" fo:background-color="transparent"/>
    </style:style>
    <style:style style:name="T_237_tulo_32_6_32_3_32_2" style:display-name="Título 6 3 2" style:family="table-cell" style:data-style-name="N0">
      <style:table-cell-properties style:vertical-align="automatic" fo:background-color="transparent"/>
    </style:style>
    <style:style style:name="T_237_tulo_32_6_32_3_32_2_32_2" style:display-name="Título 6 3 2 2" style:family="table-cell" style:data-style-name="N0">
      <style:table-cell-properties style:vertical-align="automatic" fo:background-color="transparent"/>
    </style:style>
    <style:style style:name="T_237_tulo_32_6_32_3_32_2_32_2_32_2" style:display-name="Título 6 3 2 2 2" style:family="table-cell" style:data-style-name="N0">
      <style:table-cell-properties style:vertical-align="automatic" fo:background-color="transparent"/>
    </style:style>
    <style:style style:name="T_237_tulo_32_6_32_3_32_2_32_2_32_3" style:display-name="Título 6 3 2 2 3" style:family="table-cell" style:data-style-name="N0">
      <style:table-cell-properties style:vertical-align="automatic" fo:background-color="transparent"/>
    </style:style>
    <style:style style:name="T_237_tulo_32_6_32_3_32_2_32_2_32_4" style:display-name="Título 6 3 2 2 4" style:family="table-cell" style:data-style-name="N0">
      <style:table-cell-properties style:vertical-align="automatic" fo:background-color="transparent"/>
    </style:style>
    <style:style style:name="T_237_tulo_32_6_32_3_32_2_32_3" style:display-name="Título 6 3 2 3" style:family="table-cell" style:data-style-name="N0">
      <style:table-cell-properties style:vertical-align="automatic" fo:background-color="transparent"/>
    </style:style>
    <style:style style:name="T_237_tulo_32_6_32_3_32_2_32_4" style:display-name="Título 6 3 2 4" style:family="table-cell" style:data-style-name="N0">
      <style:table-cell-properties style:vertical-align="automatic" fo:background-color="transparent"/>
    </style:style>
    <style:style style:name="T_237_tulo_32_6_32_3_32_2_32_5" style:display-name="Título 6 3 2 5" style:family="table-cell" style:data-style-name="N0">
      <style:table-cell-properties style:vertical-align="automatic" fo:background-color="transparent"/>
    </style:style>
    <style:style style:name="T_237_tulo_32_6_32_3_32_3" style:display-name="Título 6 3 3" style:family="table-cell" style:data-style-name="N0">
      <style:table-cell-properties style:vertical-align="automatic" fo:background-color="transparent"/>
    </style:style>
    <style:style style:name="T_237_tulo_32_6_32_3_32_3_32_2" style:display-name="Título 6 3 3 2" style:family="table-cell" style:data-style-name="N0">
      <style:table-cell-properties style:vertical-align="automatic" fo:background-color="transparent"/>
    </style:style>
    <style:style style:name="T_237_tulo_32_6_32_3_32_3_32_2_32_2" style:display-name="Título 6 3 3 2 2" style:family="table-cell" style:data-style-name="N0">
      <style:table-cell-properties style:vertical-align="automatic" fo:background-color="transparent"/>
    </style:style>
    <style:style style:name="T_237_tulo_32_6_32_3_32_3_32_2_32_3" style:display-name="Título 6 3 3 2 3" style:family="table-cell" style:data-style-name="N0">
      <style:table-cell-properties style:vertical-align="automatic" fo:background-color="transparent"/>
    </style:style>
    <style:style style:name="T_237_tulo_32_6_32_3_32_3_32_2_32_4" style:display-name="Título 6 3 3 2 4" style:family="table-cell" style:data-style-name="N0">
      <style:table-cell-properties style:vertical-align="automatic" fo:background-color="transparent"/>
    </style:style>
    <style:style style:name="T_237_tulo_32_6_32_3_32_3_32_3" style:display-name="Título 6 3 3 3" style:family="table-cell" style:data-style-name="N0">
      <style:table-cell-properties style:vertical-align="automatic" fo:background-color="transparent"/>
    </style:style>
    <style:style style:name="T_237_tulo_32_6_32_3_32_3_32_4" style:display-name="Título 6 3 3 4" style:family="table-cell" style:data-style-name="N0">
      <style:table-cell-properties style:vertical-align="automatic" fo:background-color="transparent"/>
    </style:style>
    <style:style style:name="T_237_tulo_32_6_32_3_32_3_32_5" style:display-name="Título 6 3 3 5" style:family="table-cell" style:data-style-name="N0">
      <style:table-cell-properties style:vertical-align="automatic" fo:background-color="transparent"/>
    </style:style>
    <style:style style:name="T_237_tulo_32_6_32_3_32_4" style:display-name="Título 6 3 4" style:family="table-cell" style:data-style-name="N0">
      <style:table-cell-properties style:vertical-align="automatic" fo:background-color="transparent"/>
    </style:style>
    <style:style style:name="T_237_tulo_32_6_32_3_32_4_32_2" style:display-name="Título 6 3 4 2" style:family="table-cell" style:data-style-name="N0">
      <style:table-cell-properties style:vertical-align="automatic" fo:background-color="transparent"/>
    </style:style>
    <style:style style:name="T_237_tulo_32_6_32_3_32_4_32_3" style:display-name="Título 6 3 4 3" style:family="table-cell" style:data-style-name="N0">
      <style:table-cell-properties style:vertical-align="automatic" fo:background-color="transparent"/>
    </style:style>
    <style:style style:name="T_237_tulo_32_6_32_3_32_4_32_4" style:display-name="Título 6 3 4 4" style:family="table-cell" style:data-style-name="N0">
      <style:table-cell-properties style:vertical-align="automatic" fo:background-color="transparent"/>
    </style:style>
    <style:style style:name="T_237_tulo_32_6_32_3_32_5" style:display-name="Título 6 3 5" style:family="table-cell" style:data-style-name="N0">
      <style:table-cell-properties style:vertical-align="automatic" fo:background-color="transparent"/>
    </style:style>
    <style:style style:name="T_237_tulo_32_6_32_3_32_5_32_10" style:display-name="Título 6 3 5 10" style:family="table-cell" style:data-style-name="N0">
      <style:table-cell-properties style:vertical-align="automatic" fo:background-color="transparent"/>
    </style:style>
    <style:style style:name="T_237_tulo_32_6_32_3_32_5_32_11" style:display-name="Título 6 3 5 11" style:family="table-cell" style:data-style-name="N0">
      <style:table-cell-properties style:vertical-align="automatic" fo:background-color="transparent"/>
    </style:style>
    <style:style style:name="T_237_tulo_32_6_32_3_32_5_32_12" style:display-name="Título 6 3 5 12" style:family="table-cell" style:data-style-name="N0">
      <style:table-cell-properties style:vertical-align="automatic" fo:background-color="transparent"/>
    </style:style>
    <style:style style:name="T_237_tulo_32_6_32_3_32_5_32_2" style:display-name="Título 6 3 5 2" style:family="table-cell" style:data-style-name="N0">
      <style:table-cell-properties style:vertical-align="automatic" fo:background-color="transparent"/>
    </style:style>
    <style:style style:name="T_237_tulo_32_6_32_3_32_5_32_3" style:display-name="Título 6 3 5 3" style:family="table-cell" style:data-style-name="N0">
      <style:table-cell-properties style:vertical-align="automatic" fo:background-color="transparent"/>
    </style:style>
    <style:style style:name="T_237_tulo_32_6_32_3_32_5_32_4" style:display-name="Título 6 3 5 4" style:family="table-cell" style:data-style-name="N0">
      <style:table-cell-properties style:vertical-align="automatic" fo:background-color="transparent"/>
    </style:style>
    <style:style style:name="T_237_tulo_32_6_32_3_32_5_32_5" style:display-name="Título 6 3 5 5" style:family="table-cell" style:data-style-name="N0">
      <style:table-cell-properties style:vertical-align="automatic" fo:background-color="transparent"/>
    </style:style>
    <style:style style:name="T_237_tulo_32_6_32_3_32_5_32_6" style:display-name="Título 6 3 5 6" style:family="table-cell" style:data-style-name="N0">
      <style:table-cell-properties style:vertical-align="automatic" fo:background-color="transparent"/>
    </style:style>
    <style:style style:name="T_237_tulo_32_6_32_3_32_5_32_7" style:display-name="Título 6 3 5 7" style:family="table-cell" style:data-style-name="N0">
      <style:table-cell-properties style:vertical-align="automatic" fo:background-color="transparent"/>
    </style:style>
    <style:style style:name="T_237_tulo_32_6_32_3_32_5_32_8" style:display-name="Título 6 3 5 8" style:family="table-cell" style:data-style-name="N0">
      <style:table-cell-properties style:vertical-align="automatic" fo:background-color="transparent"/>
    </style:style>
    <style:style style:name="T_237_tulo_32_6_32_3_32_5_32_9" style:display-name="Título 6 3 5 9" style:family="table-cell" style:data-style-name="N0">
      <style:table-cell-properties style:vertical-align="automatic" fo:background-color="transparent"/>
    </style:style>
    <style:style style:name="T_237_tulo_32_6_32_3_32_6" style:display-name="Título 6 3 6" style:family="table-cell" style:data-style-name="N0">
      <style:table-cell-properties style:vertical-align="automatic" fo:background-color="transparent"/>
    </style:style>
    <style:style style:name="T_237_tulo_32_6_32_3_32_6_32_10" style:display-name="Título 6 3 6 10" style:family="table-cell" style:data-style-name="N0">
      <style:table-cell-properties style:vertical-align="automatic" fo:background-color="transparent"/>
    </style:style>
    <style:style style:name="T_237_tulo_32_6_32_3_32_6_32_11" style:display-name="Título 6 3 6 11" style:family="table-cell" style:data-style-name="N0">
      <style:table-cell-properties style:vertical-align="automatic" fo:background-color="transparent"/>
    </style:style>
    <style:style style:name="T_237_tulo_32_6_32_3_32_6_32_12" style:display-name="Título 6 3 6 12" style:family="table-cell" style:data-style-name="N0">
      <style:table-cell-properties style:vertical-align="automatic" fo:background-color="transparent"/>
    </style:style>
    <style:style style:name="T_237_tulo_32_6_32_3_32_6_32_2" style:display-name="Título 6 3 6 2" style:family="table-cell" style:data-style-name="N0">
      <style:table-cell-properties style:vertical-align="automatic" fo:background-color="transparent"/>
    </style:style>
    <style:style style:name="T_237_tulo_32_6_32_3_32_6_32_3" style:display-name="Título 6 3 6 3" style:family="table-cell" style:data-style-name="N0">
      <style:table-cell-properties style:vertical-align="automatic" fo:background-color="transparent"/>
    </style:style>
    <style:style style:name="T_237_tulo_32_6_32_3_32_6_32_4" style:display-name="Título 6 3 6 4" style:family="table-cell" style:data-style-name="N0">
      <style:table-cell-properties style:vertical-align="automatic" fo:background-color="transparent"/>
    </style:style>
    <style:style style:name="T_237_tulo_32_6_32_3_32_6_32_5" style:display-name="Título 6 3 6 5" style:family="table-cell" style:data-style-name="N0">
      <style:table-cell-properties style:vertical-align="automatic" fo:background-color="transparent"/>
    </style:style>
    <style:style style:name="T_237_tulo_32_6_32_3_32_6_32_6" style:display-name="Título 6 3 6 6" style:family="table-cell" style:data-style-name="N0">
      <style:table-cell-properties style:vertical-align="automatic" fo:background-color="transparent"/>
    </style:style>
    <style:style style:name="T_237_tulo_32_6_32_3_32_6_32_7" style:display-name="Título 6 3 6 7" style:family="table-cell" style:data-style-name="N0">
      <style:table-cell-properties style:vertical-align="automatic" fo:background-color="transparent"/>
    </style:style>
    <style:style style:name="T_237_tulo_32_6_32_3_32_6_32_8" style:display-name="Título 6 3 6 8" style:family="table-cell" style:data-style-name="N0">
      <style:table-cell-properties style:vertical-align="automatic" fo:background-color="transparent"/>
    </style:style>
    <style:style style:name="T_237_tulo_32_6_32_3_32_6_32_9" style:display-name="Título 6 3 6 9" style:family="table-cell" style:data-style-name="N0">
      <style:table-cell-properties style:vertical-align="automatic" fo:background-color="transparent"/>
    </style:style>
    <style:style style:name="T_237_tulo_32_6_32_3_32_7" style:display-name="Título 6 3 7" style:family="table-cell" style:data-style-name="N0">
      <style:table-cell-properties style:vertical-align="automatic" fo:background-color="transparent"/>
    </style:style>
    <style:style style:name="T_237_tulo_32_6_32_3_32_7_32_10" style:display-name="Título 6 3 7 10" style:family="table-cell" style:data-style-name="N0">
      <style:table-cell-properties style:vertical-align="automatic" fo:background-color="transparent"/>
    </style:style>
    <style:style style:name="T_237_tulo_32_6_32_3_32_7_32_11" style:display-name="Título 6 3 7 11" style:family="table-cell" style:data-style-name="N0">
      <style:table-cell-properties style:vertical-align="automatic" fo:background-color="transparent"/>
    </style:style>
    <style:style style:name="T_237_tulo_32_6_32_3_32_7_32_12" style:display-name="Título 6 3 7 12" style:family="table-cell" style:data-style-name="N0">
      <style:table-cell-properties style:vertical-align="automatic" fo:background-color="transparent"/>
    </style:style>
    <style:style style:name="T_237_tulo_32_6_32_3_32_7_32_2" style:display-name="Título 6 3 7 2" style:family="table-cell" style:data-style-name="N0">
      <style:table-cell-properties style:vertical-align="automatic" fo:background-color="transparent"/>
    </style:style>
    <style:style style:name="T_237_tulo_32_6_32_3_32_7_32_3" style:display-name="Título 6 3 7 3" style:family="table-cell" style:data-style-name="N0">
      <style:table-cell-properties style:vertical-align="automatic" fo:background-color="transparent"/>
    </style:style>
    <style:style style:name="T_237_tulo_32_6_32_3_32_7_32_4" style:display-name="Título 6 3 7 4" style:family="table-cell" style:data-style-name="N0">
      <style:table-cell-properties style:vertical-align="automatic" fo:background-color="transparent"/>
    </style:style>
    <style:style style:name="T_237_tulo_32_6_32_3_32_7_32_5" style:display-name="Título 6 3 7 5" style:family="table-cell" style:data-style-name="N0">
      <style:table-cell-properties style:vertical-align="automatic" fo:background-color="transparent"/>
    </style:style>
    <style:style style:name="T_237_tulo_32_6_32_3_32_7_32_6" style:display-name="Título 6 3 7 6" style:family="table-cell" style:data-style-name="N0">
      <style:table-cell-properties style:vertical-align="automatic" fo:background-color="transparent"/>
    </style:style>
    <style:style style:name="T_237_tulo_32_6_32_3_32_7_32_7" style:display-name="Título 6 3 7 7" style:family="table-cell" style:data-style-name="N0">
      <style:table-cell-properties style:vertical-align="automatic" fo:background-color="transparent"/>
    </style:style>
    <style:style style:name="T_237_tulo_32_6_32_3_32_7_32_8" style:display-name="Título 6 3 7 8" style:family="table-cell" style:data-style-name="N0">
      <style:table-cell-properties style:vertical-align="automatic" fo:background-color="transparent"/>
    </style:style>
    <style:style style:name="T_237_tulo_32_6_32_3_32_7_32_9" style:display-name="Título 6 3 7 9" style:family="table-cell" style:data-style-name="N0">
      <style:table-cell-properties style:vertical-align="automatic" fo:background-color="transparent"/>
    </style:style>
    <style:style style:name="T_237_tulo_32_6_32_3_32_8" style:display-name="Título 6 3 8" style:family="table-cell" style:data-style-name="N0">
      <style:table-cell-properties style:vertical-align="automatic" fo:background-color="transparent"/>
    </style:style>
    <style:style style:name="T_237_tulo_32_6_32_3_32_8_32_10" style:display-name="Título 6 3 8 10" style:family="table-cell" style:data-style-name="N0">
      <style:table-cell-properties style:vertical-align="automatic" fo:background-color="transparent"/>
    </style:style>
    <style:style style:name="T_237_tulo_32_6_32_3_32_8_32_11" style:display-name="Título 6 3 8 11" style:family="table-cell" style:data-style-name="N0">
      <style:table-cell-properties style:vertical-align="automatic" fo:background-color="transparent"/>
    </style:style>
    <style:style style:name="T_237_tulo_32_6_32_3_32_8_32_12" style:display-name="Título 6 3 8 12" style:family="table-cell" style:data-style-name="N0">
      <style:table-cell-properties style:vertical-align="automatic" fo:background-color="transparent"/>
    </style:style>
    <style:style style:name="T_237_tulo_32_6_32_3_32_8_32_2" style:display-name="Título 6 3 8 2" style:family="table-cell" style:data-style-name="N0">
      <style:table-cell-properties style:vertical-align="automatic" fo:background-color="transparent"/>
    </style:style>
    <style:style style:name="T_237_tulo_32_6_32_3_32_8_32_3" style:display-name="Título 6 3 8 3" style:family="table-cell" style:data-style-name="N0">
      <style:table-cell-properties style:vertical-align="automatic" fo:background-color="transparent"/>
    </style:style>
    <style:style style:name="T_237_tulo_32_6_32_3_32_8_32_4" style:display-name="Título 6 3 8 4" style:family="table-cell" style:data-style-name="N0">
      <style:table-cell-properties style:vertical-align="automatic" fo:background-color="transparent"/>
    </style:style>
    <style:style style:name="T_237_tulo_32_6_32_3_32_8_32_5" style:display-name="Título 6 3 8 5" style:family="table-cell" style:data-style-name="N0">
      <style:table-cell-properties style:vertical-align="automatic" fo:background-color="transparent"/>
    </style:style>
    <style:style style:name="T_237_tulo_32_6_32_3_32_8_32_6" style:display-name="Título 6 3 8 6" style:family="table-cell" style:data-style-name="N0">
      <style:table-cell-properties style:vertical-align="automatic" fo:background-color="transparent"/>
    </style:style>
    <style:style style:name="T_237_tulo_32_6_32_3_32_8_32_7" style:display-name="Título 6 3 8 7" style:family="table-cell" style:data-style-name="N0">
      <style:table-cell-properties style:vertical-align="automatic" fo:background-color="transparent"/>
    </style:style>
    <style:style style:name="T_237_tulo_32_6_32_3_32_8_32_8" style:display-name="Título 6 3 8 8" style:family="table-cell" style:data-style-name="N0">
      <style:table-cell-properties style:vertical-align="automatic" fo:background-color="transparent"/>
    </style:style>
    <style:style style:name="T_237_tulo_32_6_32_3_32_8_32_9" style:display-name="Título 6 3 8 9" style:family="table-cell" style:data-style-name="N0">
      <style:table-cell-properties style:vertical-align="automatic" fo:background-color="transparent"/>
    </style:style>
    <style:style style:name="T_237_tulo_32_6_32_3_32_9" style:display-name="Título 6 3 9" style:family="table-cell" style:data-style-name="N0">
      <style:table-cell-properties style:vertical-align="automatic" fo:background-color="transparent"/>
    </style:style>
    <style:style style:name="T_237_tulo_32_6_32_3_32_9_32_10" style:display-name="Título 6 3 9 10" style:family="table-cell" style:data-style-name="N0">
      <style:table-cell-properties style:vertical-align="automatic" fo:background-color="transparent"/>
    </style:style>
    <style:style style:name="T_237_tulo_32_6_32_3_32_9_32_11" style:display-name="Título 6 3 9 11" style:family="table-cell" style:data-style-name="N0">
      <style:table-cell-properties style:vertical-align="automatic" fo:background-color="transparent"/>
    </style:style>
    <style:style style:name="T_237_tulo_32_6_32_3_32_9_32_12" style:display-name="Título 6 3 9 12" style:family="table-cell" style:data-style-name="N0">
      <style:table-cell-properties style:vertical-align="automatic" fo:background-color="transparent"/>
    </style:style>
    <style:style style:name="T_237_tulo_32_6_32_3_32_9_32_2" style:display-name="Título 6 3 9 2" style:family="table-cell" style:data-style-name="N0">
      <style:table-cell-properties style:vertical-align="automatic" fo:background-color="transparent"/>
    </style:style>
    <style:style style:name="T_237_tulo_32_6_32_3_32_9_32_3" style:display-name="Título 6 3 9 3" style:family="table-cell" style:data-style-name="N0">
      <style:table-cell-properties style:vertical-align="automatic" fo:background-color="transparent"/>
    </style:style>
    <style:style style:name="T_237_tulo_32_6_32_3_32_9_32_4" style:display-name="Título 6 3 9 4" style:family="table-cell" style:data-style-name="N0">
      <style:table-cell-properties style:vertical-align="automatic" fo:background-color="transparent"/>
    </style:style>
    <style:style style:name="T_237_tulo_32_6_32_3_32_9_32_5" style:display-name="Título 6 3 9 5" style:family="table-cell" style:data-style-name="N0">
      <style:table-cell-properties style:vertical-align="automatic" fo:background-color="transparent"/>
    </style:style>
    <style:style style:name="T_237_tulo_32_6_32_3_32_9_32_6" style:display-name="Título 6 3 9 6" style:family="table-cell" style:data-style-name="N0">
      <style:table-cell-properties style:vertical-align="automatic" fo:background-color="transparent"/>
    </style:style>
    <style:style style:name="T_237_tulo_32_6_32_3_32_9_32_7" style:display-name="Título 6 3 9 7" style:family="table-cell" style:data-style-name="N0">
      <style:table-cell-properties style:vertical-align="automatic" fo:background-color="transparent"/>
    </style:style>
    <style:style style:name="T_237_tulo_32_6_32_3_32_9_32_8" style:display-name="Título 6 3 9 8" style:family="table-cell" style:data-style-name="N0">
      <style:table-cell-properties style:vertical-align="automatic" fo:background-color="transparent"/>
    </style:style>
    <style:style style:name="T_237_tulo_32_6_32_3_32_9_32_9" style:display-name="Título 6 3 9 9" style:family="table-cell" style:data-style-name="N0">
      <style:table-cell-properties style:vertical-align="automatic" fo:background-color="transparent"/>
    </style:style>
    <style:style style:name="T_237_tulo_32_6_32_3_Modelo" style:display-name="Título 6 3_Modelo" style:family="table-cell" style:data-style-name="N0">
      <style:table-cell-properties style:vertical-align="automatic" fo:background-color="transparent"/>
    </style:style>
    <style:style style:name="T_237_tulo_32_6_32_4" style:display-name="Título 6 4" style:family="table-cell" style:data-style-name="N0">
      <style:table-cell-properties style:vertical-align="automatic" fo:background-color="transparent"/>
    </style:style>
    <style:style style:name="T_237_tulo_32_6_32_4_32_2" style:display-name="Título 6 4 2" style:family="table-cell" style:data-style-name="N0">
      <style:table-cell-properties style:vertical-align="automatic" fo:background-color="transparent"/>
    </style:style>
    <style:style style:name="T_237_tulo_32_6_32_4_32_2_32_2" style:display-name="Título 6 4 2 2" style:family="table-cell" style:data-style-name="N0">
      <style:table-cell-properties style:vertical-align="automatic" fo:background-color="transparent"/>
    </style:style>
    <style:style style:name="T_237_tulo_32_6_32_4_32_2_32_3" style:display-name="Título 6 4 2 3" style:family="table-cell" style:data-style-name="N0">
      <style:table-cell-properties style:vertical-align="automatic" fo:background-color="transparent"/>
    </style:style>
    <style:style style:name="T_237_tulo_32_6_32_4_32_2_32_4" style:display-name="Título 6 4 2 4" style:family="table-cell" style:data-style-name="N0">
      <style:table-cell-properties style:vertical-align="automatic" fo:background-color="transparent"/>
    </style:style>
    <style:style style:name="T_237_tulo_32_6_32_4_32_3" style:display-name="Título 6 4 3" style:family="table-cell" style:data-style-name="N0">
      <style:table-cell-properties style:vertical-align="automatic" fo:background-color="transparent"/>
    </style:style>
    <style:style style:name="T_237_tulo_32_6_32_4_32_4" style:display-name="Título 6 4 4" style:family="table-cell" style:data-style-name="N0">
      <style:table-cell-properties style:vertical-align="automatic" fo:background-color="transparent"/>
    </style:style>
    <style:style style:name="T_237_tulo_32_6_32_4_32_5" style:display-name="Título 6 4 5" style:family="table-cell" style:data-style-name="N0">
      <style:table-cell-properties style:vertical-align="automatic" fo:background-color="transparent"/>
    </style:style>
    <style:style style:name="T_237_tulo_32_6_32_5" style:display-name="Título 6 5" style:family="table-cell" style:data-style-name="N0">
      <style:table-cell-properties style:vertical-align="automatic" fo:background-color="transparent"/>
    </style:style>
    <style:style style:name="T_237_tulo_32_6_32_5_32_2" style:display-name="Título 6 5 2" style:family="table-cell" style:data-style-name="N0">
      <style:table-cell-properties style:vertical-align="automatic" fo:background-color="transparent"/>
    </style:style>
    <style:style style:name="T_237_tulo_32_6_32_5_32_3" style:display-name="Título 6 5 3" style:family="table-cell" style:data-style-name="N0">
      <style:table-cell-properties style:vertical-align="automatic" fo:background-color="transparent"/>
    </style:style>
    <style:style style:name="T_237_tulo_32_6_32_5_32_4" style:display-name="Título 6 5 4" style:family="table-cell" style:data-style-name="N0">
      <style:table-cell-properties style:vertical-align="automatic" fo:background-color="transparent"/>
    </style:style>
    <style:style style:name="T_237_tulo_32_6_32_6" style:display-name="Título 6 6" style:family="table-cell" style:data-style-name="N0">
      <style:table-cell-properties style:vertical-align="automatic" fo:background-color="transparent"/>
    </style:style>
    <style:style style:name="T_237_tulo_32_6_32_6_32_10" style:display-name="Título 6 6 10" style:family="table-cell" style:data-style-name="N0">
      <style:table-cell-properties style:vertical-align="automatic" fo:background-color="transparent"/>
    </style:style>
    <style:style style:name="T_237_tulo_32_6_32_6_32_11" style:display-name="Título 6 6 11" style:family="table-cell" style:data-style-name="N0">
      <style:table-cell-properties style:vertical-align="automatic" fo:background-color="transparent"/>
    </style:style>
    <style:style style:name="T_237_tulo_32_6_32_6_32_12" style:display-name="Título 6 6 12" style:family="table-cell" style:data-style-name="N0">
      <style:table-cell-properties style:vertical-align="automatic" fo:background-color="transparent"/>
    </style:style>
    <style:style style:name="T_237_tulo_32_6_32_6_32_2" style:display-name="Título 6 6 2" style:family="table-cell" style:data-style-name="N0">
      <style:table-cell-properties style:vertical-align="automatic" fo:background-color="transparent"/>
    </style:style>
    <style:style style:name="T_237_tulo_32_6_32_6_32_3" style:display-name="Título 6 6 3" style:family="table-cell" style:data-style-name="N0">
      <style:table-cell-properties style:vertical-align="automatic" fo:background-color="transparent"/>
    </style:style>
    <style:style style:name="T_237_tulo_32_6_32_6_32_4" style:display-name="Título 6 6 4" style:family="table-cell" style:data-style-name="N0">
      <style:table-cell-properties style:vertical-align="automatic" fo:background-color="transparent"/>
    </style:style>
    <style:style style:name="T_237_tulo_32_6_32_6_32_5" style:display-name="Título 6 6 5" style:family="table-cell" style:data-style-name="N0">
      <style:table-cell-properties style:vertical-align="automatic" fo:background-color="transparent"/>
    </style:style>
    <style:style style:name="T_237_tulo_32_6_32_6_32_6" style:display-name="Título 6 6 6" style:family="table-cell" style:data-style-name="N0">
      <style:table-cell-properties style:vertical-align="automatic" fo:background-color="transparent"/>
    </style:style>
    <style:style style:name="T_237_tulo_32_6_32_6_32_7" style:display-name="Título 6 6 7" style:family="table-cell" style:data-style-name="N0">
      <style:table-cell-properties style:vertical-align="automatic" fo:background-color="transparent"/>
    </style:style>
    <style:style style:name="T_237_tulo_32_6_32_6_32_8" style:display-name="Título 6 6 8" style:family="table-cell" style:data-style-name="N0">
      <style:table-cell-properties style:vertical-align="automatic" fo:background-color="transparent"/>
    </style:style>
    <style:style style:name="T_237_tulo_32_6_32_6_32_9" style:display-name="Título 6 6 9" style:family="table-cell" style:data-style-name="N0">
      <style:table-cell-properties style:vertical-align="automatic" fo:background-color="transparent"/>
    </style:style>
    <style:style style:name="T_237_tulo_32_6_32_7" style:display-name="Título 6 7" style:family="table-cell" style:data-style-name="N0">
      <style:table-cell-properties style:vertical-align="automatic" fo:background-color="transparent"/>
    </style:style>
    <style:style style:name="T_237_tulo_32_6_32_7_32_10" style:display-name="Título 6 7 10" style:family="table-cell" style:data-style-name="N0">
      <style:table-cell-properties style:vertical-align="automatic" fo:background-color="transparent"/>
    </style:style>
    <style:style style:name="T_237_tulo_32_6_32_7_32_11" style:display-name="Título 6 7 11" style:family="table-cell" style:data-style-name="N0">
      <style:table-cell-properties style:vertical-align="automatic" fo:background-color="transparent"/>
    </style:style>
    <style:style style:name="T_237_tulo_32_6_32_7_32_12" style:display-name="Título 6 7 12" style:family="table-cell" style:data-style-name="N0">
      <style:table-cell-properties style:vertical-align="automatic" fo:background-color="transparent"/>
    </style:style>
    <style:style style:name="T_237_tulo_32_6_32_7_32_2" style:display-name="Título 6 7 2" style:family="table-cell" style:data-style-name="N0">
      <style:table-cell-properties style:vertical-align="automatic" fo:background-color="transparent"/>
    </style:style>
    <style:style style:name="T_237_tulo_32_6_32_7_32_3" style:display-name="Título 6 7 3" style:family="table-cell" style:data-style-name="N0">
      <style:table-cell-properties style:vertical-align="automatic" fo:background-color="transparent"/>
    </style:style>
    <style:style style:name="T_237_tulo_32_6_32_7_32_4" style:display-name="Título 6 7 4" style:family="table-cell" style:data-style-name="N0">
      <style:table-cell-properties style:vertical-align="automatic" fo:background-color="transparent"/>
    </style:style>
    <style:style style:name="T_237_tulo_32_6_32_7_32_5" style:display-name="Título 6 7 5" style:family="table-cell" style:data-style-name="N0">
      <style:table-cell-properties style:vertical-align="automatic" fo:background-color="transparent"/>
    </style:style>
    <style:style style:name="T_237_tulo_32_6_32_7_32_6" style:display-name="Título 6 7 6" style:family="table-cell" style:data-style-name="N0">
      <style:table-cell-properties style:vertical-align="automatic" fo:background-color="transparent"/>
    </style:style>
    <style:style style:name="T_237_tulo_32_6_32_7_32_7" style:display-name="Título 6 7 7" style:family="table-cell" style:data-style-name="N0">
      <style:table-cell-properties style:vertical-align="automatic" fo:background-color="transparent"/>
    </style:style>
    <style:style style:name="T_237_tulo_32_6_32_7_32_8" style:display-name="Título 6 7 8" style:family="table-cell" style:data-style-name="N0">
      <style:table-cell-properties style:vertical-align="automatic" fo:background-color="transparent"/>
    </style:style>
    <style:style style:name="T_237_tulo_32_6_32_7_32_9" style:display-name="Título 6 7 9" style:family="table-cell" style:data-style-name="N0">
      <style:table-cell-properties style:vertical-align="automatic" fo:background-color="transparent"/>
    </style:style>
    <style:style style:name="T_237_tulo_32_6_32_8" style:display-name="Título 6 8" style:family="table-cell" style:data-style-name="N0">
      <style:table-cell-properties style:vertical-align="automatic" fo:background-color="transparent"/>
    </style:style>
    <style:style style:name="T_237_tulo_32_6_32_8_32_10" style:display-name="Título 6 8 10" style:family="table-cell" style:data-style-name="N0">
      <style:table-cell-properties style:vertical-align="automatic" fo:background-color="transparent"/>
    </style:style>
    <style:style style:name="T_237_tulo_32_6_32_8_32_11" style:display-name="Título 6 8 11" style:family="table-cell" style:data-style-name="N0">
      <style:table-cell-properties style:vertical-align="automatic" fo:background-color="transparent"/>
    </style:style>
    <style:style style:name="T_237_tulo_32_6_32_8_32_12" style:display-name="Título 6 8 12" style:family="table-cell" style:data-style-name="N0">
      <style:table-cell-properties style:vertical-align="automatic" fo:background-color="transparent"/>
    </style:style>
    <style:style style:name="T_237_tulo_32_6_32_8_32_2" style:display-name="Título 6 8 2" style:family="table-cell" style:data-style-name="N0">
      <style:table-cell-properties style:vertical-align="automatic" fo:background-color="transparent"/>
    </style:style>
    <style:style style:name="T_237_tulo_32_6_32_8_32_3" style:display-name="Título 6 8 3" style:family="table-cell" style:data-style-name="N0">
      <style:table-cell-properties style:vertical-align="automatic" fo:background-color="transparent"/>
    </style:style>
    <style:style style:name="T_237_tulo_32_6_32_8_32_4" style:display-name="Título 6 8 4" style:family="table-cell" style:data-style-name="N0">
      <style:table-cell-properties style:vertical-align="automatic" fo:background-color="transparent"/>
    </style:style>
    <style:style style:name="T_237_tulo_32_6_32_8_32_5" style:display-name="Título 6 8 5" style:family="table-cell" style:data-style-name="N0">
      <style:table-cell-properties style:vertical-align="automatic" fo:background-color="transparent"/>
    </style:style>
    <style:style style:name="T_237_tulo_32_6_32_8_32_6" style:display-name="Título 6 8 6" style:family="table-cell" style:data-style-name="N0">
      <style:table-cell-properties style:vertical-align="automatic" fo:background-color="transparent"/>
    </style:style>
    <style:style style:name="T_237_tulo_32_6_32_8_32_7" style:display-name="Título 6 8 7" style:family="table-cell" style:data-style-name="N0">
      <style:table-cell-properties style:vertical-align="automatic" fo:background-color="transparent"/>
    </style:style>
    <style:style style:name="T_237_tulo_32_6_32_8_32_8" style:display-name="Título 6 8 8" style:family="table-cell" style:data-style-name="N0">
      <style:table-cell-properties style:vertical-align="automatic" fo:background-color="transparent"/>
    </style:style>
    <style:style style:name="T_237_tulo_32_6_32_8_32_9" style:display-name="Título 6 8 9" style:family="table-cell" style:data-style-name="N0">
      <style:table-cell-properties style:vertical-align="automatic" fo:background-color="transparent"/>
    </style:style>
    <style:style style:name="T_237_tulo_32_6_32_9" style:display-name="Título 6 9" style:family="table-cell" style:data-style-name="N0">
      <style:table-cell-properties style:vertical-align="automatic" fo:background-color="transparent"/>
    </style:style>
    <style:style style:name="T_237_tulo_32_6_32_9_32_10" style:display-name="Título 6 9 10" style:family="table-cell" style:data-style-name="N0">
      <style:table-cell-properties style:vertical-align="automatic" fo:background-color="transparent"/>
    </style:style>
    <style:style style:name="T_237_tulo_32_6_32_9_32_11" style:display-name="Título 6 9 11" style:family="table-cell" style:data-style-name="N0">
      <style:table-cell-properties style:vertical-align="automatic" fo:background-color="transparent"/>
    </style:style>
    <style:style style:name="T_237_tulo_32_6_32_9_32_12" style:display-name="Título 6 9 12" style:family="table-cell" style:data-style-name="N0">
      <style:table-cell-properties style:vertical-align="automatic" fo:background-color="transparent"/>
    </style:style>
    <style:style style:name="T_237_tulo_32_6_32_9_32_2" style:display-name="Título 6 9 2" style:family="table-cell" style:data-style-name="N0">
      <style:table-cell-properties style:vertical-align="automatic" fo:background-color="transparent"/>
    </style:style>
    <style:style style:name="T_237_tulo_32_6_32_9_32_3" style:display-name="Título 6 9 3" style:family="table-cell" style:data-style-name="N0">
      <style:table-cell-properties style:vertical-align="automatic" fo:background-color="transparent"/>
    </style:style>
    <style:style style:name="T_237_tulo_32_6_32_9_32_4" style:display-name="Título 6 9 4" style:family="table-cell" style:data-style-name="N0">
      <style:table-cell-properties style:vertical-align="automatic" fo:background-color="transparent"/>
    </style:style>
    <style:style style:name="T_237_tulo_32_6_32_9_32_5" style:display-name="Título 6 9 5" style:family="table-cell" style:data-style-name="N0">
      <style:table-cell-properties style:vertical-align="automatic" fo:background-color="transparent"/>
    </style:style>
    <style:style style:name="T_237_tulo_32_6_32_9_32_6" style:display-name="Título 6 9 6" style:family="table-cell" style:data-style-name="N0">
      <style:table-cell-properties style:vertical-align="automatic" fo:background-color="transparent"/>
    </style:style>
    <style:style style:name="T_237_tulo_32_6_32_9_32_7" style:display-name="Título 6 9 7" style:family="table-cell" style:data-style-name="N0">
      <style:table-cell-properties style:vertical-align="automatic" fo:background-color="transparent"/>
    </style:style>
    <style:style style:name="T_237_tulo_32_6_32_9_32_8" style:display-name="Título 6 9 8" style:family="table-cell" style:data-style-name="N0">
      <style:table-cell-properties style:vertical-align="automatic" fo:background-color="transparent"/>
    </style:style>
    <style:style style:name="T_237_tulo_32_6_32_9_32_9" style:display-name="Título 6 9 9" style:family="table-cell" style:data-style-name="N0">
      <style:table-cell-properties style:vertical-align="automatic" fo:background-color="transparent"/>
    </style:style>
    <style:style style:name="T_237_tulo_32_6_Modelo" style:display-name="Título 6_Modelo" style:family="table-cell" style:data-style-name="N0">
      <style:table-cell-properties style:vertical-align="automatic" fo:background-color="transparent"/>
    </style:style>
    <style:style style:name="T_237_tulo_32_7" style:display-name="Título 7" style:family="table-cell" style:data-style-name="N0">
      <style:table-cell-properties style:vertical-align="automatic" fo:background-color="transparent"/>
    </style:style>
    <style:style style:name="T_237_tulo_32_7_32_10" style:display-name="Título 7 10" style:family="table-cell" style:data-style-name="N0">
      <style:table-cell-properties style:vertical-align="automatic" fo:background-color="transparent"/>
    </style:style>
    <style:style style:name="T_237_tulo_32_7_32_10_32_10" style:display-name="Título 7 10 10" style:family="table-cell" style:data-style-name="N0">
      <style:table-cell-properties style:vertical-align="automatic" fo:background-color="transparent"/>
    </style:style>
    <style:style style:name="T_237_tulo_32_7_32_10_32_11" style:display-name="Título 7 10 11" style:family="table-cell" style:data-style-name="N0">
      <style:table-cell-properties style:vertical-align="automatic" fo:background-color="transparent"/>
    </style:style>
    <style:style style:name="T_237_tulo_32_7_32_10_32_12" style:display-name="Título 7 10 12" style:family="table-cell" style:data-style-name="N0">
      <style:table-cell-properties style:vertical-align="automatic" fo:background-color="transparent"/>
    </style:style>
    <style:style style:name="T_237_tulo_32_7_32_10_32_2" style:display-name="Título 7 10 2" style:family="table-cell" style:data-style-name="N0">
      <style:table-cell-properties style:vertical-align="automatic" fo:background-color="transparent"/>
    </style:style>
    <style:style style:name="T_237_tulo_32_7_32_10_32_3" style:display-name="Título 7 10 3" style:family="table-cell" style:data-style-name="N0">
      <style:table-cell-properties style:vertical-align="automatic" fo:background-color="transparent"/>
    </style:style>
    <style:style style:name="T_237_tulo_32_7_32_10_32_4" style:display-name="Título 7 10 4" style:family="table-cell" style:data-style-name="N0">
      <style:table-cell-properties style:vertical-align="automatic" fo:background-color="transparent"/>
    </style:style>
    <style:style style:name="T_237_tulo_32_7_32_10_32_5" style:display-name="Título 7 10 5" style:family="table-cell" style:data-style-name="N0">
      <style:table-cell-properties style:vertical-align="automatic" fo:background-color="transparent"/>
    </style:style>
    <style:style style:name="T_237_tulo_32_7_32_10_32_6" style:display-name="Título 7 10 6" style:family="table-cell" style:data-style-name="N0">
      <style:table-cell-properties style:vertical-align="automatic" fo:background-color="transparent"/>
    </style:style>
    <style:style style:name="T_237_tulo_32_7_32_10_32_7" style:display-name="Título 7 10 7" style:family="table-cell" style:data-style-name="N0">
      <style:table-cell-properties style:vertical-align="automatic" fo:background-color="transparent"/>
    </style:style>
    <style:style style:name="T_237_tulo_32_7_32_10_32_8" style:display-name="Título 7 10 8" style:family="table-cell" style:data-style-name="N0">
      <style:table-cell-properties style:vertical-align="automatic" fo:background-color="transparent"/>
    </style:style>
    <style:style style:name="T_237_tulo_32_7_32_10_32_9" style:display-name="Título 7 10 9" style:family="table-cell" style:data-style-name="N0">
      <style:table-cell-properties style:vertical-align="automatic" fo:background-color="transparent"/>
    </style:style>
    <style:style style:name="T_237_tulo_32_7_32_11" style:display-name="Título 7 11" style:family="table-cell" style:data-style-name="N0">
      <style:table-cell-properties style:vertical-align="automatic" fo:background-color="transparent"/>
    </style:style>
    <style:style style:name="T_237_tulo_32_7_32_11_32_10" style:display-name="Título 7 11 10" style:family="table-cell" style:data-style-name="N0">
      <style:table-cell-properties style:vertical-align="automatic" fo:background-color="transparent"/>
    </style:style>
    <style:style style:name="T_237_tulo_32_7_32_11_32_11" style:display-name="Título 7 11 11" style:family="table-cell" style:data-style-name="N0">
      <style:table-cell-properties style:vertical-align="automatic" fo:background-color="transparent"/>
    </style:style>
    <style:style style:name="T_237_tulo_32_7_32_11_32_12" style:display-name="Título 7 11 12" style:family="table-cell" style:data-style-name="N0">
      <style:table-cell-properties style:vertical-align="automatic" fo:background-color="transparent"/>
    </style:style>
    <style:style style:name="T_237_tulo_32_7_32_11_32_2" style:display-name="Título 7 11 2" style:family="table-cell" style:data-style-name="N0">
      <style:table-cell-properties style:vertical-align="automatic" fo:background-color="transparent"/>
    </style:style>
    <style:style style:name="T_237_tulo_32_7_32_11_32_3" style:display-name="Título 7 11 3" style:family="table-cell" style:data-style-name="N0">
      <style:table-cell-properties style:vertical-align="automatic" fo:background-color="transparent"/>
    </style:style>
    <style:style style:name="T_237_tulo_32_7_32_11_32_4" style:display-name="Título 7 11 4" style:family="table-cell" style:data-style-name="N0">
      <style:table-cell-properties style:vertical-align="automatic" fo:background-color="transparent"/>
    </style:style>
    <style:style style:name="T_237_tulo_32_7_32_11_32_5" style:display-name="Título 7 11 5" style:family="table-cell" style:data-style-name="N0">
      <style:table-cell-properties style:vertical-align="automatic" fo:background-color="transparent"/>
    </style:style>
    <style:style style:name="T_237_tulo_32_7_32_11_32_6" style:display-name="Título 7 11 6" style:family="table-cell" style:data-style-name="N0">
      <style:table-cell-properties style:vertical-align="automatic" fo:background-color="transparent"/>
    </style:style>
    <style:style style:name="T_237_tulo_32_7_32_11_32_7" style:display-name="Título 7 11 7" style:family="table-cell" style:data-style-name="N0">
      <style:table-cell-properties style:vertical-align="automatic" fo:background-color="transparent"/>
    </style:style>
    <style:style style:name="T_237_tulo_32_7_32_11_32_8" style:display-name="Título 7 11 8" style:family="table-cell" style:data-style-name="N0">
      <style:table-cell-properties style:vertical-align="automatic" fo:background-color="transparent"/>
    </style:style>
    <style:style style:name="T_237_tulo_32_7_32_11_32_9" style:display-name="Título 7 11 9" style:family="table-cell" style:data-style-name="N0">
      <style:table-cell-properties style:vertical-align="automatic" fo:background-color="transparent"/>
    </style:style>
    <style:style style:name="T_237_tulo_32_7_32_12" style:display-name="Título 7 12" style:family="table-cell" style:data-style-name="N0">
      <style:table-cell-properties style:vertical-align="automatic" fo:background-color="transparent"/>
    </style:style>
    <style:style style:name="T_237_tulo_32_7_32_12_32_10" style:display-name="Título 7 12 10" style:family="table-cell" style:data-style-name="N0">
      <style:table-cell-properties style:vertical-align="automatic" fo:background-color="transparent"/>
    </style:style>
    <style:style style:name="T_237_tulo_32_7_32_12_32_11" style:display-name="Título 7 12 11" style:family="table-cell" style:data-style-name="N0">
      <style:table-cell-properties style:vertical-align="automatic" fo:background-color="transparent"/>
    </style:style>
    <style:style style:name="T_237_tulo_32_7_32_12_32_12" style:display-name="Título 7 12 12" style:family="table-cell" style:data-style-name="N0">
      <style:table-cell-properties style:vertical-align="automatic" fo:background-color="transparent"/>
    </style:style>
    <style:style style:name="T_237_tulo_32_7_32_12_32_2" style:display-name="Título 7 12 2" style:family="table-cell" style:data-style-name="N0">
      <style:table-cell-properties style:vertical-align="automatic" fo:background-color="transparent"/>
    </style:style>
    <style:style style:name="T_237_tulo_32_7_32_12_32_3" style:display-name="Título 7 12 3" style:family="table-cell" style:data-style-name="N0">
      <style:table-cell-properties style:vertical-align="automatic" fo:background-color="transparent"/>
    </style:style>
    <style:style style:name="T_237_tulo_32_7_32_12_32_4" style:display-name="Título 7 12 4" style:family="table-cell" style:data-style-name="N0">
      <style:table-cell-properties style:vertical-align="automatic" fo:background-color="transparent"/>
    </style:style>
    <style:style style:name="T_237_tulo_32_7_32_12_32_5" style:display-name="Título 7 12 5" style:family="table-cell" style:data-style-name="N0">
      <style:table-cell-properties style:vertical-align="automatic" fo:background-color="transparent"/>
    </style:style>
    <style:style style:name="T_237_tulo_32_7_32_12_32_6" style:display-name="Título 7 12 6" style:family="table-cell" style:data-style-name="N0">
      <style:table-cell-properties style:vertical-align="automatic" fo:background-color="transparent"/>
    </style:style>
    <style:style style:name="T_237_tulo_32_7_32_12_32_7" style:display-name="Título 7 12 7" style:family="table-cell" style:data-style-name="N0">
      <style:table-cell-properties style:vertical-align="automatic" fo:background-color="transparent"/>
    </style:style>
    <style:style style:name="T_237_tulo_32_7_32_12_32_8" style:display-name="Título 7 12 8" style:family="table-cell" style:data-style-name="N0">
      <style:table-cell-properties style:vertical-align="automatic" fo:background-color="transparent"/>
    </style:style>
    <style:style style:name="T_237_tulo_32_7_32_12_32_9" style:display-name="Título 7 12 9" style:family="table-cell" style:data-style-name="N0">
      <style:table-cell-properties style:vertical-align="automatic" fo:background-color="transparent"/>
    </style:style>
    <style:style style:name="T_237_tulo_32_7_32_13" style:display-name="Título 7 13" style:family="table-cell" style:data-style-name="N0">
      <style:table-cell-properties style:vertical-align="automatic" fo:background-color="transparent"/>
    </style:style>
    <style:style style:name="T_237_tulo_32_7_32_13_32_10" style:display-name="Título 7 13 10" style:family="table-cell" style:data-style-name="N0">
      <style:table-cell-properties style:vertical-align="automatic" fo:background-color="transparent"/>
    </style:style>
    <style:style style:name="T_237_tulo_32_7_32_13_32_11" style:display-name="Título 7 13 11" style:family="table-cell" style:data-style-name="N0">
      <style:table-cell-properties style:vertical-align="automatic" fo:background-color="transparent"/>
    </style:style>
    <style:style style:name="T_237_tulo_32_7_32_13_32_12" style:display-name="Título 7 13 12" style:family="table-cell" style:data-style-name="N0">
      <style:table-cell-properties style:vertical-align="automatic" fo:background-color="transparent"/>
    </style:style>
    <style:style style:name="T_237_tulo_32_7_32_13_32_2" style:display-name="Título 7 13 2" style:family="table-cell" style:data-style-name="N0">
      <style:table-cell-properties style:vertical-align="automatic" fo:background-color="transparent"/>
    </style:style>
    <style:style style:name="T_237_tulo_32_7_32_13_32_3" style:display-name="Título 7 13 3" style:family="table-cell" style:data-style-name="N0">
      <style:table-cell-properties style:vertical-align="automatic" fo:background-color="transparent"/>
    </style:style>
    <style:style style:name="T_237_tulo_32_7_32_13_32_4" style:display-name="Título 7 13 4" style:family="table-cell" style:data-style-name="N0">
      <style:table-cell-properties style:vertical-align="automatic" fo:background-color="transparent"/>
    </style:style>
    <style:style style:name="T_237_tulo_32_7_32_13_32_5" style:display-name="Título 7 13 5" style:family="table-cell" style:data-style-name="N0">
      <style:table-cell-properties style:vertical-align="automatic" fo:background-color="transparent"/>
    </style:style>
    <style:style style:name="T_237_tulo_32_7_32_13_32_6" style:display-name="Título 7 13 6" style:family="table-cell" style:data-style-name="N0">
      <style:table-cell-properties style:vertical-align="automatic" fo:background-color="transparent"/>
    </style:style>
    <style:style style:name="T_237_tulo_32_7_32_13_32_7" style:display-name="Título 7 13 7" style:family="table-cell" style:data-style-name="N0">
      <style:table-cell-properties style:vertical-align="automatic" fo:background-color="transparent"/>
    </style:style>
    <style:style style:name="T_237_tulo_32_7_32_13_32_8" style:display-name="Título 7 13 8" style:family="table-cell" style:data-style-name="N0">
      <style:table-cell-properties style:vertical-align="automatic" fo:background-color="transparent"/>
    </style:style>
    <style:style style:name="T_237_tulo_32_7_32_13_32_9" style:display-name="Título 7 13 9" style:family="table-cell" style:data-style-name="N0">
      <style:table-cell-properties style:vertical-align="automatic" fo:background-color="transparent"/>
    </style:style>
    <style:style style:name="T_237_tulo_32_7_32_14" style:display-name="Título 7 14" style:family="table-cell" style:data-style-name="N0">
      <style:table-cell-properties style:vertical-align="automatic" fo:background-color="transparent"/>
    </style:style>
    <style:style style:name="T_237_tulo_32_7_32_14_32_10" style:display-name="Título 7 14 10" style:family="table-cell" style:data-style-name="N0">
      <style:table-cell-properties style:vertical-align="automatic" fo:background-color="transparent"/>
    </style:style>
    <style:style style:name="T_237_tulo_32_7_32_14_32_11" style:display-name="Título 7 14 11" style:family="table-cell" style:data-style-name="N0">
      <style:table-cell-properties style:vertical-align="automatic" fo:background-color="transparent"/>
    </style:style>
    <style:style style:name="T_237_tulo_32_7_32_14_32_12" style:display-name="Título 7 14 12" style:family="table-cell" style:data-style-name="N0">
      <style:table-cell-properties style:vertical-align="automatic" fo:background-color="transparent"/>
    </style:style>
    <style:style style:name="T_237_tulo_32_7_32_14_32_2" style:display-name="Título 7 14 2" style:family="table-cell" style:data-style-name="N0">
      <style:table-cell-properties style:vertical-align="automatic" fo:background-color="transparent"/>
    </style:style>
    <style:style style:name="T_237_tulo_32_7_32_14_32_3" style:display-name="Título 7 14 3" style:family="table-cell" style:data-style-name="N0">
      <style:table-cell-properties style:vertical-align="automatic" fo:background-color="transparent"/>
    </style:style>
    <style:style style:name="T_237_tulo_32_7_32_14_32_4" style:display-name="Título 7 14 4" style:family="table-cell" style:data-style-name="N0">
      <style:table-cell-properties style:vertical-align="automatic" fo:background-color="transparent"/>
    </style:style>
    <style:style style:name="T_237_tulo_32_7_32_14_32_5" style:display-name="Título 7 14 5" style:family="table-cell" style:data-style-name="N0">
      <style:table-cell-properties style:vertical-align="automatic" fo:background-color="transparent"/>
    </style:style>
    <style:style style:name="T_237_tulo_32_7_32_14_32_6" style:display-name="Título 7 14 6" style:family="table-cell" style:data-style-name="N0">
      <style:table-cell-properties style:vertical-align="automatic" fo:background-color="transparent"/>
    </style:style>
    <style:style style:name="T_237_tulo_32_7_32_14_32_7" style:display-name="Título 7 14 7" style:family="table-cell" style:data-style-name="N0">
      <style:table-cell-properties style:vertical-align="automatic" fo:background-color="transparent"/>
    </style:style>
    <style:style style:name="T_237_tulo_32_7_32_14_32_8" style:display-name="Título 7 14 8" style:family="table-cell" style:data-style-name="N0">
      <style:table-cell-properties style:vertical-align="automatic" fo:background-color="transparent"/>
    </style:style>
    <style:style style:name="T_237_tulo_32_7_32_14_32_9" style:display-name="Título 7 14 9" style:family="table-cell" style:data-style-name="N0">
      <style:table-cell-properties style:vertical-align="automatic" fo:background-color="transparent"/>
    </style:style>
    <style:style style:name="T_237_tulo_32_7_32_15" style:display-name="Título 7 15" style:family="table-cell" style:data-style-name="N0">
      <style:table-cell-properties style:vertical-align="automatic" fo:background-color="transparent"/>
    </style:style>
    <style:style style:name="T_237_tulo_32_7_32_15_32_10" style:display-name="Título 7 15 10" style:family="table-cell" style:data-style-name="N0">
      <style:table-cell-properties style:vertical-align="automatic" fo:background-color="transparent"/>
    </style:style>
    <style:style style:name="T_237_tulo_32_7_32_15_32_11" style:display-name="Título 7 15 11" style:family="table-cell" style:data-style-name="N0">
      <style:table-cell-properties style:vertical-align="automatic" fo:background-color="transparent"/>
    </style:style>
    <style:style style:name="T_237_tulo_32_7_32_15_32_12" style:display-name="Título 7 15 12" style:family="table-cell" style:data-style-name="N0">
      <style:table-cell-properties style:vertical-align="automatic" fo:background-color="transparent"/>
    </style:style>
    <style:style style:name="T_237_tulo_32_7_32_15_32_2" style:display-name="Título 7 15 2" style:family="table-cell" style:data-style-name="N0">
      <style:table-cell-properties style:vertical-align="automatic" fo:background-color="transparent"/>
    </style:style>
    <style:style style:name="T_237_tulo_32_7_32_15_32_3" style:display-name="Título 7 15 3" style:family="table-cell" style:data-style-name="N0">
      <style:table-cell-properties style:vertical-align="automatic" fo:background-color="transparent"/>
    </style:style>
    <style:style style:name="T_237_tulo_32_7_32_15_32_4" style:display-name="Título 7 15 4" style:family="table-cell" style:data-style-name="N0">
      <style:table-cell-properties style:vertical-align="automatic" fo:background-color="transparent"/>
    </style:style>
    <style:style style:name="T_237_tulo_32_7_32_15_32_5" style:display-name="Título 7 15 5" style:family="table-cell" style:data-style-name="N0">
      <style:table-cell-properties style:vertical-align="automatic" fo:background-color="transparent"/>
    </style:style>
    <style:style style:name="T_237_tulo_32_7_32_15_32_6" style:display-name="Título 7 15 6" style:family="table-cell" style:data-style-name="N0">
      <style:table-cell-properties style:vertical-align="automatic" fo:background-color="transparent"/>
    </style:style>
    <style:style style:name="T_237_tulo_32_7_32_15_32_7" style:display-name="Título 7 15 7" style:family="table-cell" style:data-style-name="N0">
      <style:table-cell-properties style:vertical-align="automatic" fo:background-color="transparent"/>
    </style:style>
    <style:style style:name="T_237_tulo_32_7_32_15_32_8" style:display-name="Título 7 15 8" style:family="table-cell" style:data-style-name="N0">
      <style:table-cell-properties style:vertical-align="automatic" fo:background-color="transparent"/>
    </style:style>
    <style:style style:name="T_237_tulo_32_7_32_15_32_9" style:display-name="Título 7 15 9" style:family="table-cell" style:data-style-name="N0">
      <style:table-cell-properties style:vertical-align="automatic" fo:background-color="transparent"/>
    </style:style>
    <style:style style:name="T_237_tulo_32_7_32_16" style:display-name="Título 7 16" style:family="table-cell" style:data-style-name="N0">
      <style:table-cell-properties style:vertical-align="automatic" fo:background-color="transparent"/>
    </style:style>
    <style:style style:name="T_237_tulo_32_7_32_16_32_10" style:display-name="Título 7 16 10" style:family="table-cell" style:data-style-name="N0">
      <style:table-cell-properties style:vertical-align="automatic" fo:background-color="transparent"/>
    </style:style>
    <style:style style:name="T_237_tulo_32_7_32_16_32_11" style:display-name="Título 7 16 11" style:family="table-cell" style:data-style-name="N0">
      <style:table-cell-properties style:vertical-align="automatic" fo:background-color="transparent"/>
    </style:style>
    <style:style style:name="T_237_tulo_32_7_32_16_32_12" style:display-name="Título 7 16 12" style:family="table-cell" style:data-style-name="N0">
      <style:table-cell-properties style:vertical-align="automatic" fo:background-color="transparent"/>
    </style:style>
    <style:style style:name="T_237_tulo_32_7_32_16_32_2" style:display-name="Título 7 16 2" style:family="table-cell" style:data-style-name="N0">
      <style:table-cell-properties style:vertical-align="automatic" fo:background-color="transparent"/>
    </style:style>
    <style:style style:name="T_237_tulo_32_7_32_16_32_3" style:display-name="Título 7 16 3" style:family="table-cell" style:data-style-name="N0">
      <style:table-cell-properties style:vertical-align="automatic" fo:background-color="transparent"/>
    </style:style>
    <style:style style:name="T_237_tulo_32_7_32_16_32_4" style:display-name="Título 7 16 4" style:family="table-cell" style:data-style-name="N0">
      <style:table-cell-properties style:vertical-align="automatic" fo:background-color="transparent"/>
    </style:style>
    <style:style style:name="T_237_tulo_32_7_32_16_32_5" style:display-name="Título 7 16 5" style:family="table-cell" style:data-style-name="N0">
      <style:table-cell-properties style:vertical-align="automatic" fo:background-color="transparent"/>
    </style:style>
    <style:style style:name="T_237_tulo_32_7_32_16_32_6" style:display-name="Título 7 16 6" style:family="table-cell" style:data-style-name="N0">
      <style:table-cell-properties style:vertical-align="automatic" fo:background-color="transparent"/>
    </style:style>
    <style:style style:name="T_237_tulo_32_7_32_16_32_7" style:display-name="Título 7 16 7" style:family="table-cell" style:data-style-name="N0">
      <style:table-cell-properties style:vertical-align="automatic" fo:background-color="transparent"/>
    </style:style>
    <style:style style:name="T_237_tulo_32_7_32_16_32_8" style:display-name="Título 7 16 8" style:family="table-cell" style:data-style-name="N0">
      <style:table-cell-properties style:vertical-align="automatic" fo:background-color="transparent"/>
    </style:style>
    <style:style style:name="T_237_tulo_32_7_32_16_32_9" style:display-name="Título 7 16 9" style:family="table-cell" style:data-style-name="N0">
      <style:table-cell-properties style:vertical-align="automatic" fo:background-color="transparent"/>
    </style:style>
    <style:style style:name="T_237_tulo_32_7_32_17" style:display-name="Título 7 17" style:family="table-cell" style:data-style-name="N0">
      <style:table-cell-properties style:vertical-align="automatic" fo:background-color="transparent"/>
    </style:style>
    <style:style style:name="T_237_tulo_32_7_32_18" style:display-name="Título 7 18" style:family="table-cell" style:data-style-name="N0">
      <style:table-cell-properties style:vertical-align="automatic" fo:background-color="transparent"/>
    </style:style>
    <style:style style:name="T_237_tulo_32_7_32_19" style:display-name="Título 7 19" style:family="table-cell" style:data-style-name="N0">
      <style:table-cell-properties style:vertical-align="automatic" fo:background-color="transparent"/>
    </style:style>
    <style:style style:name="T_237_tulo_32_7_32_2" style:display-name="Título 7 2" style:family="table-cell" style:data-style-name="N0">
      <style:table-cell-properties style:vertical-align="automatic" fo:background-color="transparent"/>
    </style:style>
    <style:style style:name="T_237_tulo_32_7_32_2_32_2" style:display-name="Título 7 2 2" style:family="table-cell" style:data-style-name="N0">
      <style:table-cell-properties style:vertical-align="automatic" fo:background-color="transparent"/>
    </style:style>
    <style:style style:name="T_237_tulo_32_7_32_2_32_2_32_2" style:display-name="Título 7 2 2 2" style:family="table-cell" style:data-style-name="N0">
      <style:table-cell-properties style:vertical-align="automatic" fo:background-color="transparent"/>
    </style:style>
    <style:style style:name="T_237_tulo_32_7_32_2_32_2_32_3" style:display-name="Título 7 2 2 3" style:family="table-cell" style:data-style-name="N0">
      <style:table-cell-properties style:vertical-align="automatic" fo:background-color="transparent"/>
    </style:style>
    <style:style style:name="T_237_tulo_32_7_32_2_32_2_32_4" style:display-name="Título 7 2 2 4" style:family="table-cell" style:data-style-name="N0">
      <style:table-cell-properties style:vertical-align="automatic" fo:background-color="transparent"/>
    </style:style>
    <style:style style:name="T_237_tulo_32_7_32_2_32_3" style:display-name="Título 7 2 3" style:family="table-cell" style:data-style-name="N0">
      <style:table-cell-properties style:vertical-align="automatic" fo:background-color="transparent"/>
    </style:style>
    <style:style style:name="T_237_tulo_32_7_32_2_32_4" style:display-name="Título 7 2 4" style:family="table-cell" style:data-style-name="N0">
      <style:table-cell-properties style:vertical-align="automatic" fo:background-color="transparent"/>
    </style:style>
    <style:style style:name="T_237_tulo_32_7_32_2_32_5" style:display-name="Título 7 2 5" style:family="table-cell" style:data-style-name="N0">
      <style:table-cell-properties style:vertical-align="automatic" fo:background-color="transparent"/>
    </style:style>
    <style:style style:name="T_237_tulo_32_7_32_3" style:display-name="Título 7 3" style:family="table-cell" style:data-style-name="N0">
      <style:table-cell-properties style:vertical-align="automatic" fo:background-color="transparent"/>
    </style:style>
    <style:style style:name="T_237_tulo_32_7_32_3_32_10" style:display-name="Título 7 3 10" style:family="table-cell" style:data-style-name="N0">
      <style:table-cell-properties style:vertical-align="automatic" fo:background-color="transparent"/>
    </style:style>
    <style:style style:name="T_237_tulo_32_7_32_3_32_10_32_10" style:display-name="Título 7 3 10 10" style:family="table-cell" style:data-style-name="N0">
      <style:table-cell-properties style:vertical-align="automatic" fo:background-color="transparent"/>
    </style:style>
    <style:style style:name="T_237_tulo_32_7_32_3_32_10_32_11" style:display-name="Título 7 3 10 11" style:family="table-cell" style:data-style-name="N0">
      <style:table-cell-properties style:vertical-align="automatic" fo:background-color="transparent"/>
    </style:style>
    <style:style style:name="T_237_tulo_32_7_32_3_32_10_32_12" style:display-name="Título 7 3 10 12" style:family="table-cell" style:data-style-name="N0">
      <style:table-cell-properties style:vertical-align="automatic" fo:background-color="transparent"/>
    </style:style>
    <style:style style:name="T_237_tulo_32_7_32_3_32_10_32_2" style:display-name="Título 7 3 10 2" style:family="table-cell" style:data-style-name="N0">
      <style:table-cell-properties style:vertical-align="automatic" fo:background-color="transparent"/>
    </style:style>
    <style:style style:name="T_237_tulo_32_7_32_3_32_10_32_3" style:display-name="Título 7 3 10 3" style:family="table-cell" style:data-style-name="N0">
      <style:table-cell-properties style:vertical-align="automatic" fo:background-color="transparent"/>
    </style:style>
    <style:style style:name="T_237_tulo_32_7_32_3_32_10_32_4" style:display-name="Título 7 3 10 4" style:family="table-cell" style:data-style-name="N0">
      <style:table-cell-properties style:vertical-align="automatic" fo:background-color="transparent"/>
    </style:style>
    <style:style style:name="T_237_tulo_32_7_32_3_32_10_32_5" style:display-name="Título 7 3 10 5" style:family="table-cell" style:data-style-name="N0">
      <style:table-cell-properties style:vertical-align="automatic" fo:background-color="transparent"/>
    </style:style>
    <style:style style:name="T_237_tulo_32_7_32_3_32_10_32_6" style:display-name="Título 7 3 10 6" style:family="table-cell" style:data-style-name="N0">
      <style:table-cell-properties style:vertical-align="automatic" fo:background-color="transparent"/>
    </style:style>
    <style:style style:name="T_237_tulo_32_7_32_3_32_10_32_7" style:display-name="Título 7 3 10 7" style:family="table-cell" style:data-style-name="N0">
      <style:table-cell-properties style:vertical-align="automatic" fo:background-color="transparent"/>
    </style:style>
    <style:style style:name="T_237_tulo_32_7_32_3_32_10_32_8" style:display-name="Título 7 3 10 8" style:family="table-cell" style:data-style-name="N0">
      <style:table-cell-properties style:vertical-align="automatic" fo:background-color="transparent"/>
    </style:style>
    <style:style style:name="T_237_tulo_32_7_32_3_32_10_32_9" style:display-name="Título 7 3 10 9" style:family="table-cell" style:data-style-name="N0">
      <style:table-cell-properties style:vertical-align="automatic" fo:background-color="transparent"/>
    </style:style>
    <style:style style:name="T_237_tulo_32_7_32_3_32_11" style:display-name="Título 7 3 11" style:family="table-cell" style:data-style-name="N0">
      <style:table-cell-properties style:vertical-align="automatic" fo:background-color="transparent"/>
    </style:style>
    <style:style style:name="T_237_tulo_32_7_32_3_32_11_32_10" style:display-name="Título 7 3 11 10" style:family="table-cell" style:data-style-name="N0">
      <style:table-cell-properties style:vertical-align="automatic" fo:background-color="transparent"/>
    </style:style>
    <style:style style:name="T_237_tulo_32_7_32_3_32_11_32_11" style:display-name="Título 7 3 11 11" style:family="table-cell" style:data-style-name="N0">
      <style:table-cell-properties style:vertical-align="automatic" fo:background-color="transparent"/>
    </style:style>
    <style:style style:name="T_237_tulo_32_7_32_3_32_11_32_12" style:display-name="Título 7 3 11 12" style:family="table-cell" style:data-style-name="N0">
      <style:table-cell-properties style:vertical-align="automatic" fo:background-color="transparent"/>
    </style:style>
    <style:style style:name="T_237_tulo_32_7_32_3_32_11_32_2" style:display-name="Título 7 3 11 2" style:family="table-cell" style:data-style-name="N0">
      <style:table-cell-properties style:vertical-align="automatic" fo:background-color="transparent"/>
    </style:style>
    <style:style style:name="T_237_tulo_32_7_32_3_32_11_32_3" style:display-name="Título 7 3 11 3" style:family="table-cell" style:data-style-name="N0">
      <style:table-cell-properties style:vertical-align="automatic" fo:background-color="transparent"/>
    </style:style>
    <style:style style:name="T_237_tulo_32_7_32_3_32_11_32_4" style:display-name="Título 7 3 11 4" style:family="table-cell" style:data-style-name="N0">
      <style:table-cell-properties style:vertical-align="automatic" fo:background-color="transparent"/>
    </style:style>
    <style:style style:name="T_237_tulo_32_7_32_3_32_11_32_5" style:display-name="Título 7 3 11 5" style:family="table-cell" style:data-style-name="N0">
      <style:table-cell-properties style:vertical-align="automatic" fo:background-color="transparent"/>
    </style:style>
    <style:style style:name="T_237_tulo_32_7_32_3_32_11_32_6" style:display-name="Título 7 3 11 6" style:family="table-cell" style:data-style-name="N0">
      <style:table-cell-properties style:vertical-align="automatic" fo:background-color="transparent"/>
    </style:style>
    <style:style style:name="T_237_tulo_32_7_32_3_32_11_32_7" style:display-name="Título 7 3 11 7" style:family="table-cell" style:data-style-name="N0">
      <style:table-cell-properties style:vertical-align="automatic" fo:background-color="transparent"/>
    </style:style>
    <style:style style:name="T_237_tulo_32_7_32_3_32_11_32_8" style:display-name="Título 7 3 11 8" style:family="table-cell" style:data-style-name="N0">
      <style:table-cell-properties style:vertical-align="automatic" fo:background-color="transparent"/>
    </style:style>
    <style:style style:name="T_237_tulo_32_7_32_3_32_11_32_9" style:display-name="Título 7 3 11 9" style:family="table-cell" style:data-style-name="N0">
      <style:table-cell-properties style:vertical-align="automatic" fo:background-color="transparent"/>
    </style:style>
    <style:style style:name="T_237_tulo_32_7_32_3_32_12" style:display-name="Título 7 3 12" style:family="table-cell" style:data-style-name="N0">
      <style:table-cell-properties style:vertical-align="automatic" fo:background-color="transparent"/>
    </style:style>
    <style:style style:name="T_237_tulo_32_7_32_3_32_12_32_10" style:display-name="Título 7 3 12 10" style:family="table-cell" style:data-style-name="N0">
      <style:table-cell-properties style:vertical-align="automatic" fo:background-color="transparent"/>
    </style:style>
    <style:style style:name="T_237_tulo_32_7_32_3_32_12_32_11" style:display-name="Título 7 3 12 11" style:family="table-cell" style:data-style-name="N0">
      <style:table-cell-properties style:vertical-align="automatic" fo:background-color="transparent"/>
    </style:style>
    <style:style style:name="T_237_tulo_32_7_32_3_32_12_32_12" style:display-name="Título 7 3 12 12" style:family="table-cell" style:data-style-name="N0">
      <style:table-cell-properties style:vertical-align="automatic" fo:background-color="transparent"/>
    </style:style>
    <style:style style:name="T_237_tulo_32_7_32_3_32_12_32_2" style:display-name="Título 7 3 12 2" style:family="table-cell" style:data-style-name="N0">
      <style:table-cell-properties style:vertical-align="automatic" fo:background-color="transparent"/>
    </style:style>
    <style:style style:name="T_237_tulo_32_7_32_3_32_12_32_3" style:display-name="Título 7 3 12 3" style:family="table-cell" style:data-style-name="N0">
      <style:table-cell-properties style:vertical-align="automatic" fo:background-color="transparent"/>
    </style:style>
    <style:style style:name="T_237_tulo_32_7_32_3_32_12_32_4" style:display-name="Título 7 3 12 4" style:family="table-cell" style:data-style-name="N0">
      <style:table-cell-properties style:vertical-align="automatic" fo:background-color="transparent"/>
    </style:style>
    <style:style style:name="T_237_tulo_32_7_32_3_32_12_32_5" style:display-name="Título 7 3 12 5" style:family="table-cell" style:data-style-name="N0">
      <style:table-cell-properties style:vertical-align="automatic" fo:background-color="transparent"/>
    </style:style>
    <style:style style:name="T_237_tulo_32_7_32_3_32_12_32_6" style:display-name="Título 7 3 12 6" style:family="table-cell" style:data-style-name="N0">
      <style:table-cell-properties style:vertical-align="automatic" fo:background-color="transparent"/>
    </style:style>
    <style:style style:name="T_237_tulo_32_7_32_3_32_12_32_7" style:display-name="Título 7 3 12 7" style:family="table-cell" style:data-style-name="N0">
      <style:table-cell-properties style:vertical-align="automatic" fo:background-color="transparent"/>
    </style:style>
    <style:style style:name="T_237_tulo_32_7_32_3_32_12_32_8" style:display-name="Título 7 3 12 8" style:family="table-cell" style:data-style-name="N0">
      <style:table-cell-properties style:vertical-align="automatic" fo:background-color="transparent"/>
    </style:style>
    <style:style style:name="T_237_tulo_32_7_32_3_32_12_32_9" style:display-name="Título 7 3 12 9" style:family="table-cell" style:data-style-name="N0">
      <style:table-cell-properties style:vertical-align="automatic" fo:background-color="transparent"/>
    </style:style>
    <style:style style:name="T_237_tulo_32_7_32_3_32_13" style:display-name="Título 7 3 13" style:family="table-cell" style:data-style-name="N0">
      <style:table-cell-properties style:vertical-align="automatic" fo:background-color="transparent"/>
    </style:style>
    <style:style style:name="T_237_tulo_32_7_32_3_32_13_32_10" style:display-name="Título 7 3 13 10" style:family="table-cell" style:data-style-name="N0">
      <style:table-cell-properties style:vertical-align="automatic" fo:background-color="transparent"/>
    </style:style>
    <style:style style:name="T_237_tulo_32_7_32_3_32_13_32_11" style:display-name="Título 7 3 13 11" style:family="table-cell" style:data-style-name="N0">
      <style:table-cell-properties style:vertical-align="automatic" fo:background-color="transparent"/>
    </style:style>
    <style:style style:name="T_237_tulo_32_7_32_3_32_13_32_12" style:display-name="Título 7 3 13 12" style:family="table-cell" style:data-style-name="N0">
      <style:table-cell-properties style:vertical-align="automatic" fo:background-color="transparent"/>
    </style:style>
    <style:style style:name="T_237_tulo_32_7_32_3_32_13_32_2" style:display-name="Título 7 3 13 2" style:family="table-cell" style:data-style-name="N0">
      <style:table-cell-properties style:vertical-align="automatic" fo:background-color="transparent"/>
    </style:style>
    <style:style style:name="T_237_tulo_32_7_32_3_32_13_32_3" style:display-name="Título 7 3 13 3" style:family="table-cell" style:data-style-name="N0">
      <style:table-cell-properties style:vertical-align="automatic" fo:background-color="transparent"/>
    </style:style>
    <style:style style:name="T_237_tulo_32_7_32_3_32_13_32_4" style:display-name="Título 7 3 13 4" style:family="table-cell" style:data-style-name="N0">
      <style:table-cell-properties style:vertical-align="automatic" fo:background-color="transparent"/>
    </style:style>
    <style:style style:name="T_237_tulo_32_7_32_3_32_13_32_5" style:display-name="Título 7 3 13 5" style:family="table-cell" style:data-style-name="N0">
      <style:table-cell-properties style:vertical-align="automatic" fo:background-color="transparent"/>
    </style:style>
    <style:style style:name="T_237_tulo_32_7_32_3_32_13_32_6" style:display-name="Título 7 3 13 6" style:family="table-cell" style:data-style-name="N0">
      <style:table-cell-properties style:vertical-align="automatic" fo:background-color="transparent"/>
    </style:style>
    <style:style style:name="T_237_tulo_32_7_32_3_32_13_32_7" style:display-name="Título 7 3 13 7" style:family="table-cell" style:data-style-name="N0">
      <style:table-cell-properties style:vertical-align="automatic" fo:background-color="transparent"/>
    </style:style>
    <style:style style:name="T_237_tulo_32_7_32_3_32_13_32_8" style:display-name="Título 7 3 13 8" style:family="table-cell" style:data-style-name="N0">
      <style:table-cell-properties style:vertical-align="automatic" fo:background-color="transparent"/>
    </style:style>
    <style:style style:name="T_237_tulo_32_7_32_3_32_13_32_9" style:display-name="Título 7 3 13 9" style:family="table-cell" style:data-style-name="N0">
      <style:table-cell-properties style:vertical-align="automatic" fo:background-color="transparent"/>
    </style:style>
    <style:style style:name="T_237_tulo_32_7_32_3_32_14" style:display-name="Título 7 3 14" style:family="table-cell" style:data-style-name="N0">
      <style:table-cell-properties style:vertical-align="automatic" fo:background-color="transparent"/>
    </style:style>
    <style:style style:name="T_237_tulo_32_7_32_3_32_14_32_10" style:display-name="Título 7 3 14 10" style:family="table-cell" style:data-style-name="N0">
      <style:table-cell-properties style:vertical-align="automatic" fo:background-color="transparent"/>
    </style:style>
    <style:style style:name="T_237_tulo_32_7_32_3_32_14_32_11" style:display-name="Título 7 3 14 11" style:family="table-cell" style:data-style-name="N0">
      <style:table-cell-properties style:vertical-align="automatic" fo:background-color="transparent"/>
    </style:style>
    <style:style style:name="T_237_tulo_32_7_32_3_32_14_32_12" style:display-name="Título 7 3 14 12" style:family="table-cell" style:data-style-name="N0">
      <style:table-cell-properties style:vertical-align="automatic" fo:background-color="transparent"/>
    </style:style>
    <style:style style:name="T_237_tulo_32_7_32_3_32_14_32_2" style:display-name="Título 7 3 14 2" style:family="table-cell" style:data-style-name="N0">
      <style:table-cell-properties style:vertical-align="automatic" fo:background-color="transparent"/>
    </style:style>
    <style:style style:name="T_237_tulo_32_7_32_3_32_14_32_3" style:display-name="Título 7 3 14 3" style:family="table-cell" style:data-style-name="N0">
      <style:table-cell-properties style:vertical-align="automatic" fo:background-color="transparent"/>
    </style:style>
    <style:style style:name="T_237_tulo_32_7_32_3_32_14_32_4" style:display-name="Título 7 3 14 4" style:family="table-cell" style:data-style-name="N0">
      <style:table-cell-properties style:vertical-align="automatic" fo:background-color="transparent"/>
    </style:style>
    <style:style style:name="T_237_tulo_32_7_32_3_32_14_32_5" style:display-name="Título 7 3 14 5" style:family="table-cell" style:data-style-name="N0">
      <style:table-cell-properties style:vertical-align="automatic" fo:background-color="transparent"/>
    </style:style>
    <style:style style:name="T_237_tulo_32_7_32_3_32_14_32_6" style:display-name="Título 7 3 14 6" style:family="table-cell" style:data-style-name="N0">
      <style:table-cell-properties style:vertical-align="automatic" fo:background-color="transparent"/>
    </style:style>
    <style:style style:name="T_237_tulo_32_7_32_3_32_14_32_7" style:display-name="Título 7 3 14 7" style:family="table-cell" style:data-style-name="N0">
      <style:table-cell-properties style:vertical-align="automatic" fo:background-color="transparent"/>
    </style:style>
    <style:style style:name="T_237_tulo_32_7_32_3_32_14_32_8" style:display-name="Título 7 3 14 8" style:family="table-cell" style:data-style-name="N0">
      <style:table-cell-properties style:vertical-align="automatic" fo:background-color="transparent"/>
    </style:style>
    <style:style style:name="T_237_tulo_32_7_32_3_32_14_32_9" style:display-name="Título 7 3 14 9" style:family="table-cell" style:data-style-name="N0">
      <style:table-cell-properties style:vertical-align="automatic" fo:background-color="transparent"/>
    </style:style>
    <style:style style:name="T_237_tulo_32_7_32_3_32_15" style:display-name="Título 7 3 15" style:family="table-cell" style:data-style-name="N0">
      <style:table-cell-properties style:vertical-align="automatic" fo:background-color="transparent"/>
    </style:style>
    <style:style style:name="T_237_tulo_32_7_32_3_32_15_32_10" style:display-name="Título 7 3 15 10" style:family="table-cell" style:data-style-name="N0">
      <style:table-cell-properties style:vertical-align="automatic" fo:background-color="transparent"/>
    </style:style>
    <style:style style:name="T_237_tulo_32_7_32_3_32_15_32_11" style:display-name="Título 7 3 15 11" style:family="table-cell" style:data-style-name="N0">
      <style:table-cell-properties style:vertical-align="automatic" fo:background-color="transparent"/>
    </style:style>
    <style:style style:name="T_237_tulo_32_7_32_3_32_15_32_12" style:display-name="Título 7 3 15 12" style:family="table-cell" style:data-style-name="N0">
      <style:table-cell-properties style:vertical-align="automatic" fo:background-color="transparent"/>
    </style:style>
    <style:style style:name="T_237_tulo_32_7_32_3_32_15_32_2" style:display-name="Título 7 3 15 2" style:family="table-cell" style:data-style-name="N0">
      <style:table-cell-properties style:vertical-align="automatic" fo:background-color="transparent"/>
    </style:style>
    <style:style style:name="T_237_tulo_32_7_32_3_32_15_32_3" style:display-name="Título 7 3 15 3" style:family="table-cell" style:data-style-name="N0">
      <style:table-cell-properties style:vertical-align="automatic" fo:background-color="transparent"/>
    </style:style>
    <style:style style:name="T_237_tulo_32_7_32_3_32_15_32_4" style:display-name="Título 7 3 15 4" style:family="table-cell" style:data-style-name="N0">
      <style:table-cell-properties style:vertical-align="automatic" fo:background-color="transparent"/>
    </style:style>
    <style:style style:name="T_237_tulo_32_7_32_3_32_15_32_5" style:display-name="Título 7 3 15 5" style:family="table-cell" style:data-style-name="N0">
      <style:table-cell-properties style:vertical-align="automatic" fo:background-color="transparent"/>
    </style:style>
    <style:style style:name="T_237_tulo_32_7_32_3_32_15_32_6" style:display-name="Título 7 3 15 6" style:family="table-cell" style:data-style-name="N0">
      <style:table-cell-properties style:vertical-align="automatic" fo:background-color="transparent"/>
    </style:style>
    <style:style style:name="T_237_tulo_32_7_32_3_32_15_32_7" style:display-name="Título 7 3 15 7" style:family="table-cell" style:data-style-name="N0">
      <style:table-cell-properties style:vertical-align="automatic" fo:background-color="transparent"/>
    </style:style>
    <style:style style:name="T_237_tulo_32_7_32_3_32_15_32_8" style:display-name="Título 7 3 15 8" style:family="table-cell" style:data-style-name="N0">
      <style:table-cell-properties style:vertical-align="automatic" fo:background-color="transparent"/>
    </style:style>
    <style:style style:name="T_237_tulo_32_7_32_3_32_15_32_9" style:display-name="Título 7 3 15 9" style:family="table-cell" style:data-style-name="N0">
      <style:table-cell-properties style:vertical-align="automatic" fo:background-color="transparent"/>
    </style:style>
    <style:style style:name="T_237_tulo_32_7_32_3_32_16" style:display-name="Título 7 3 16" style:family="table-cell" style:data-style-name="N0">
      <style:table-cell-properties style:vertical-align="automatic" fo:background-color="transparent"/>
    </style:style>
    <style:style style:name="T_237_tulo_32_7_32_3_32_17" style:display-name="Título 7 3 17" style:family="table-cell" style:data-style-name="N0">
      <style:table-cell-properties style:vertical-align="automatic" fo:background-color="transparent"/>
    </style:style>
    <style:style style:name="T_237_tulo_32_7_32_3_32_18" style:display-name="Título 7 3 18" style:family="table-cell" style:data-style-name="N0">
      <style:table-cell-properties style:vertical-align="automatic" fo:background-color="transparent"/>
    </style:style>
    <style:style style:name="T_237_tulo_32_7_32_3_32_2" style:display-name="Título 7 3 2" style:family="table-cell" style:data-style-name="N0">
      <style:table-cell-properties style:vertical-align="automatic" fo:background-color="transparent"/>
    </style:style>
    <style:style style:name="T_237_tulo_32_7_32_3_32_2_32_2" style:display-name="Título 7 3 2 2" style:family="table-cell" style:data-style-name="N0">
      <style:table-cell-properties style:vertical-align="automatic" fo:background-color="transparent"/>
    </style:style>
    <style:style style:name="T_237_tulo_32_7_32_3_32_2_32_2_32_2" style:display-name="Título 7 3 2 2 2" style:family="table-cell" style:data-style-name="N0">
      <style:table-cell-properties style:vertical-align="automatic" fo:background-color="transparent"/>
    </style:style>
    <style:style style:name="T_237_tulo_32_7_32_3_32_2_32_2_32_3" style:display-name="Título 7 3 2 2 3" style:family="table-cell" style:data-style-name="N0">
      <style:table-cell-properties style:vertical-align="automatic" fo:background-color="transparent"/>
    </style:style>
    <style:style style:name="T_237_tulo_32_7_32_3_32_2_32_2_32_4" style:display-name="Título 7 3 2 2 4" style:family="table-cell" style:data-style-name="N0">
      <style:table-cell-properties style:vertical-align="automatic" fo:background-color="transparent"/>
    </style:style>
    <style:style style:name="T_237_tulo_32_7_32_3_32_2_32_3" style:display-name="Título 7 3 2 3" style:family="table-cell" style:data-style-name="N0">
      <style:table-cell-properties style:vertical-align="automatic" fo:background-color="transparent"/>
    </style:style>
    <style:style style:name="T_237_tulo_32_7_32_3_32_2_32_4" style:display-name="Título 7 3 2 4" style:family="table-cell" style:data-style-name="N0">
      <style:table-cell-properties style:vertical-align="automatic" fo:background-color="transparent"/>
    </style:style>
    <style:style style:name="T_237_tulo_32_7_32_3_32_2_32_5" style:display-name="Título 7 3 2 5" style:family="table-cell" style:data-style-name="N0">
      <style:table-cell-properties style:vertical-align="automatic" fo:background-color="transparent"/>
    </style:style>
    <style:style style:name="T_237_tulo_32_7_32_3_32_3" style:display-name="Título 7 3 3" style:family="table-cell" style:data-style-name="N0">
      <style:table-cell-properties style:vertical-align="automatic" fo:background-color="transparent"/>
    </style:style>
    <style:style style:name="T_237_tulo_32_7_32_3_32_3_32_2" style:display-name="Título 7 3 3 2" style:family="table-cell" style:data-style-name="N0">
      <style:table-cell-properties style:vertical-align="automatic" fo:background-color="transparent"/>
    </style:style>
    <style:style style:name="T_237_tulo_32_7_32_3_32_3_32_2_32_2" style:display-name="Título 7 3 3 2 2" style:family="table-cell" style:data-style-name="N0">
      <style:table-cell-properties style:vertical-align="automatic" fo:background-color="transparent"/>
    </style:style>
    <style:style style:name="T_237_tulo_32_7_32_3_32_3_32_2_32_3" style:display-name="Título 7 3 3 2 3" style:family="table-cell" style:data-style-name="N0">
      <style:table-cell-properties style:vertical-align="automatic" fo:background-color="transparent"/>
    </style:style>
    <style:style style:name="T_237_tulo_32_7_32_3_32_3_32_2_32_4" style:display-name="Título 7 3 3 2 4" style:family="table-cell" style:data-style-name="N0">
      <style:table-cell-properties style:vertical-align="automatic" fo:background-color="transparent"/>
    </style:style>
    <style:style style:name="T_237_tulo_32_7_32_3_32_3_32_3" style:display-name="Título 7 3 3 3" style:family="table-cell" style:data-style-name="N0">
      <style:table-cell-properties style:vertical-align="automatic" fo:background-color="transparent"/>
    </style:style>
    <style:style style:name="T_237_tulo_32_7_32_3_32_3_32_4" style:display-name="Título 7 3 3 4" style:family="table-cell" style:data-style-name="N0">
      <style:table-cell-properties style:vertical-align="automatic" fo:background-color="transparent"/>
    </style:style>
    <style:style style:name="T_237_tulo_32_7_32_3_32_3_32_5" style:display-name="Título 7 3 3 5" style:family="table-cell" style:data-style-name="N0">
      <style:table-cell-properties style:vertical-align="automatic" fo:background-color="transparent"/>
    </style:style>
    <style:style style:name="T_237_tulo_32_7_32_3_32_4" style:display-name="Título 7 3 4" style:family="table-cell" style:data-style-name="N0">
      <style:table-cell-properties style:vertical-align="automatic" fo:background-color="transparent"/>
    </style:style>
    <style:style style:name="T_237_tulo_32_7_32_3_32_4_32_2" style:display-name="Título 7 3 4 2" style:family="table-cell" style:data-style-name="N0">
      <style:table-cell-properties style:vertical-align="automatic" fo:background-color="transparent"/>
    </style:style>
    <style:style style:name="T_237_tulo_32_7_32_3_32_4_32_3" style:display-name="Título 7 3 4 3" style:family="table-cell" style:data-style-name="N0">
      <style:table-cell-properties style:vertical-align="automatic" fo:background-color="transparent"/>
    </style:style>
    <style:style style:name="T_237_tulo_32_7_32_3_32_4_32_4" style:display-name="Título 7 3 4 4" style:family="table-cell" style:data-style-name="N0">
      <style:table-cell-properties style:vertical-align="automatic" fo:background-color="transparent"/>
    </style:style>
    <style:style style:name="T_237_tulo_32_7_32_3_32_5" style:display-name="Título 7 3 5" style:family="table-cell" style:data-style-name="N0">
      <style:table-cell-properties style:vertical-align="automatic" fo:background-color="transparent"/>
    </style:style>
    <style:style style:name="T_237_tulo_32_7_32_3_32_5_32_10" style:display-name="Título 7 3 5 10" style:family="table-cell" style:data-style-name="N0">
      <style:table-cell-properties style:vertical-align="automatic" fo:background-color="transparent"/>
    </style:style>
    <style:style style:name="T_237_tulo_32_7_32_3_32_5_32_11" style:display-name="Título 7 3 5 11" style:family="table-cell" style:data-style-name="N0">
      <style:table-cell-properties style:vertical-align="automatic" fo:background-color="transparent"/>
    </style:style>
    <style:style style:name="T_237_tulo_32_7_32_3_32_5_32_12" style:display-name="Título 7 3 5 12" style:family="table-cell" style:data-style-name="N0">
      <style:table-cell-properties style:vertical-align="automatic" fo:background-color="transparent"/>
    </style:style>
    <style:style style:name="T_237_tulo_32_7_32_3_32_5_32_2" style:display-name="Título 7 3 5 2" style:family="table-cell" style:data-style-name="N0">
      <style:table-cell-properties style:vertical-align="automatic" fo:background-color="transparent"/>
    </style:style>
    <style:style style:name="T_237_tulo_32_7_32_3_32_5_32_3" style:display-name="Título 7 3 5 3" style:family="table-cell" style:data-style-name="N0">
      <style:table-cell-properties style:vertical-align="automatic" fo:background-color="transparent"/>
    </style:style>
    <style:style style:name="T_237_tulo_32_7_32_3_32_5_32_4" style:display-name="Título 7 3 5 4" style:family="table-cell" style:data-style-name="N0">
      <style:table-cell-properties style:vertical-align="automatic" fo:background-color="transparent"/>
    </style:style>
    <style:style style:name="T_237_tulo_32_7_32_3_32_5_32_5" style:display-name="Título 7 3 5 5" style:family="table-cell" style:data-style-name="N0">
      <style:table-cell-properties style:vertical-align="automatic" fo:background-color="transparent"/>
    </style:style>
    <style:style style:name="T_237_tulo_32_7_32_3_32_5_32_6" style:display-name="Título 7 3 5 6" style:family="table-cell" style:data-style-name="N0">
      <style:table-cell-properties style:vertical-align="automatic" fo:background-color="transparent"/>
    </style:style>
    <style:style style:name="T_237_tulo_32_7_32_3_32_5_32_7" style:display-name="Título 7 3 5 7" style:family="table-cell" style:data-style-name="N0">
      <style:table-cell-properties style:vertical-align="automatic" fo:background-color="transparent"/>
    </style:style>
    <style:style style:name="T_237_tulo_32_7_32_3_32_5_32_8" style:display-name="Título 7 3 5 8" style:family="table-cell" style:data-style-name="N0">
      <style:table-cell-properties style:vertical-align="automatic" fo:background-color="transparent"/>
    </style:style>
    <style:style style:name="T_237_tulo_32_7_32_3_32_5_32_9" style:display-name="Título 7 3 5 9" style:family="table-cell" style:data-style-name="N0">
      <style:table-cell-properties style:vertical-align="automatic" fo:background-color="transparent"/>
    </style:style>
    <style:style style:name="T_237_tulo_32_7_32_3_32_6" style:display-name="Título 7 3 6" style:family="table-cell" style:data-style-name="N0">
      <style:table-cell-properties style:vertical-align="automatic" fo:background-color="transparent"/>
    </style:style>
    <style:style style:name="T_237_tulo_32_7_32_3_32_6_32_10" style:display-name="Título 7 3 6 10" style:family="table-cell" style:data-style-name="N0">
      <style:table-cell-properties style:vertical-align="automatic" fo:background-color="transparent"/>
    </style:style>
    <style:style style:name="T_237_tulo_32_7_32_3_32_6_32_11" style:display-name="Título 7 3 6 11" style:family="table-cell" style:data-style-name="N0">
      <style:table-cell-properties style:vertical-align="automatic" fo:background-color="transparent"/>
    </style:style>
    <style:style style:name="T_237_tulo_32_7_32_3_32_6_32_12" style:display-name="Título 7 3 6 12" style:family="table-cell" style:data-style-name="N0">
      <style:table-cell-properties style:vertical-align="automatic" fo:background-color="transparent"/>
    </style:style>
    <style:style style:name="T_237_tulo_32_7_32_3_32_6_32_2" style:display-name="Título 7 3 6 2" style:family="table-cell" style:data-style-name="N0">
      <style:table-cell-properties style:vertical-align="automatic" fo:background-color="transparent"/>
    </style:style>
    <style:style style:name="T_237_tulo_32_7_32_3_32_6_32_3" style:display-name="Título 7 3 6 3" style:family="table-cell" style:data-style-name="N0">
      <style:table-cell-properties style:vertical-align="automatic" fo:background-color="transparent"/>
    </style:style>
    <style:style style:name="T_237_tulo_32_7_32_3_32_6_32_4" style:display-name="Título 7 3 6 4" style:family="table-cell" style:data-style-name="N0">
      <style:table-cell-properties style:vertical-align="automatic" fo:background-color="transparent"/>
    </style:style>
    <style:style style:name="T_237_tulo_32_7_32_3_32_6_32_5" style:display-name="Título 7 3 6 5" style:family="table-cell" style:data-style-name="N0">
      <style:table-cell-properties style:vertical-align="automatic" fo:background-color="transparent"/>
    </style:style>
    <style:style style:name="T_237_tulo_32_7_32_3_32_6_32_6" style:display-name="Título 7 3 6 6" style:family="table-cell" style:data-style-name="N0">
      <style:table-cell-properties style:vertical-align="automatic" fo:background-color="transparent"/>
    </style:style>
    <style:style style:name="T_237_tulo_32_7_32_3_32_6_32_7" style:display-name="Título 7 3 6 7" style:family="table-cell" style:data-style-name="N0">
      <style:table-cell-properties style:vertical-align="automatic" fo:background-color="transparent"/>
    </style:style>
    <style:style style:name="T_237_tulo_32_7_32_3_32_6_32_8" style:display-name="Título 7 3 6 8" style:family="table-cell" style:data-style-name="N0">
      <style:table-cell-properties style:vertical-align="automatic" fo:background-color="transparent"/>
    </style:style>
    <style:style style:name="T_237_tulo_32_7_32_3_32_6_32_9" style:display-name="Título 7 3 6 9" style:family="table-cell" style:data-style-name="N0">
      <style:table-cell-properties style:vertical-align="automatic" fo:background-color="transparent"/>
    </style:style>
    <style:style style:name="T_237_tulo_32_7_32_3_32_7" style:display-name="Título 7 3 7" style:family="table-cell" style:data-style-name="N0">
      <style:table-cell-properties style:vertical-align="automatic" fo:background-color="transparent"/>
    </style:style>
    <style:style style:name="T_237_tulo_32_7_32_3_32_7_32_10" style:display-name="Título 7 3 7 10" style:family="table-cell" style:data-style-name="N0">
      <style:table-cell-properties style:vertical-align="automatic" fo:background-color="transparent"/>
    </style:style>
    <style:style style:name="T_237_tulo_32_7_32_3_32_7_32_11" style:display-name="Título 7 3 7 11" style:family="table-cell" style:data-style-name="N0">
      <style:table-cell-properties style:vertical-align="automatic" fo:background-color="transparent"/>
    </style:style>
    <style:style style:name="T_237_tulo_32_7_32_3_32_7_32_12" style:display-name="Título 7 3 7 12" style:family="table-cell" style:data-style-name="N0">
      <style:table-cell-properties style:vertical-align="automatic" fo:background-color="transparent"/>
    </style:style>
    <style:style style:name="T_237_tulo_32_7_32_3_32_7_32_2" style:display-name="Título 7 3 7 2" style:family="table-cell" style:data-style-name="N0">
      <style:table-cell-properties style:vertical-align="automatic" fo:background-color="transparent"/>
    </style:style>
    <style:style style:name="T_237_tulo_32_7_32_3_32_7_32_3" style:display-name="Título 7 3 7 3" style:family="table-cell" style:data-style-name="N0">
      <style:table-cell-properties style:vertical-align="automatic" fo:background-color="transparent"/>
    </style:style>
    <style:style style:name="T_237_tulo_32_7_32_3_32_7_32_4" style:display-name="Título 7 3 7 4" style:family="table-cell" style:data-style-name="N0">
      <style:table-cell-properties style:vertical-align="automatic" fo:background-color="transparent"/>
    </style:style>
    <style:style style:name="T_237_tulo_32_7_32_3_32_7_32_5" style:display-name="Título 7 3 7 5" style:family="table-cell" style:data-style-name="N0">
      <style:table-cell-properties style:vertical-align="automatic" fo:background-color="transparent"/>
    </style:style>
    <style:style style:name="T_237_tulo_32_7_32_3_32_7_32_6" style:display-name="Título 7 3 7 6" style:family="table-cell" style:data-style-name="N0">
      <style:table-cell-properties style:vertical-align="automatic" fo:background-color="transparent"/>
    </style:style>
    <style:style style:name="T_237_tulo_32_7_32_3_32_7_32_7" style:display-name="Título 7 3 7 7" style:family="table-cell" style:data-style-name="N0">
      <style:table-cell-properties style:vertical-align="automatic" fo:background-color="transparent"/>
    </style:style>
    <style:style style:name="T_237_tulo_32_7_32_3_32_7_32_8" style:display-name="Título 7 3 7 8" style:family="table-cell" style:data-style-name="N0">
      <style:table-cell-properties style:vertical-align="automatic" fo:background-color="transparent"/>
    </style:style>
    <style:style style:name="T_237_tulo_32_7_32_3_32_7_32_9" style:display-name="Título 7 3 7 9" style:family="table-cell" style:data-style-name="N0">
      <style:table-cell-properties style:vertical-align="automatic" fo:background-color="transparent"/>
    </style:style>
    <style:style style:name="T_237_tulo_32_7_32_3_32_8" style:display-name="Título 7 3 8" style:family="table-cell" style:data-style-name="N0">
      <style:table-cell-properties style:vertical-align="automatic" fo:background-color="transparent"/>
    </style:style>
    <style:style style:name="T_237_tulo_32_7_32_3_32_8_32_10" style:display-name="Título 7 3 8 10" style:family="table-cell" style:data-style-name="N0">
      <style:table-cell-properties style:vertical-align="automatic" fo:background-color="transparent"/>
    </style:style>
    <style:style style:name="T_237_tulo_32_7_32_3_32_8_32_11" style:display-name="Título 7 3 8 11" style:family="table-cell" style:data-style-name="N0">
      <style:table-cell-properties style:vertical-align="automatic" fo:background-color="transparent"/>
    </style:style>
    <style:style style:name="T_237_tulo_32_7_32_3_32_8_32_12" style:display-name="Título 7 3 8 12" style:family="table-cell" style:data-style-name="N0">
      <style:table-cell-properties style:vertical-align="automatic" fo:background-color="transparent"/>
    </style:style>
    <style:style style:name="T_237_tulo_32_7_32_3_32_8_32_2" style:display-name="Título 7 3 8 2" style:family="table-cell" style:data-style-name="N0">
      <style:table-cell-properties style:vertical-align="automatic" fo:background-color="transparent"/>
    </style:style>
    <style:style style:name="T_237_tulo_32_7_32_3_32_8_32_3" style:display-name="Título 7 3 8 3" style:family="table-cell" style:data-style-name="N0">
      <style:table-cell-properties style:vertical-align="automatic" fo:background-color="transparent"/>
    </style:style>
    <style:style style:name="T_237_tulo_32_7_32_3_32_8_32_4" style:display-name="Título 7 3 8 4" style:family="table-cell" style:data-style-name="N0">
      <style:table-cell-properties style:vertical-align="automatic" fo:background-color="transparent"/>
    </style:style>
    <style:style style:name="T_237_tulo_32_7_32_3_32_8_32_5" style:display-name="Título 7 3 8 5" style:family="table-cell" style:data-style-name="N0">
      <style:table-cell-properties style:vertical-align="automatic" fo:background-color="transparent"/>
    </style:style>
    <style:style style:name="T_237_tulo_32_7_32_3_32_8_32_6" style:display-name="Título 7 3 8 6" style:family="table-cell" style:data-style-name="N0">
      <style:table-cell-properties style:vertical-align="automatic" fo:background-color="transparent"/>
    </style:style>
    <style:style style:name="T_237_tulo_32_7_32_3_32_8_32_7" style:display-name="Título 7 3 8 7" style:family="table-cell" style:data-style-name="N0">
      <style:table-cell-properties style:vertical-align="automatic" fo:background-color="transparent"/>
    </style:style>
    <style:style style:name="T_237_tulo_32_7_32_3_32_8_32_8" style:display-name="Título 7 3 8 8" style:family="table-cell" style:data-style-name="N0">
      <style:table-cell-properties style:vertical-align="automatic" fo:background-color="transparent"/>
    </style:style>
    <style:style style:name="T_237_tulo_32_7_32_3_32_8_32_9" style:display-name="Título 7 3 8 9" style:family="table-cell" style:data-style-name="N0">
      <style:table-cell-properties style:vertical-align="automatic" fo:background-color="transparent"/>
    </style:style>
    <style:style style:name="T_237_tulo_32_7_32_3_32_9" style:display-name="Título 7 3 9" style:family="table-cell" style:data-style-name="N0">
      <style:table-cell-properties style:vertical-align="automatic" fo:background-color="transparent"/>
    </style:style>
    <style:style style:name="T_237_tulo_32_7_32_3_32_9_32_10" style:display-name="Título 7 3 9 10" style:family="table-cell" style:data-style-name="N0">
      <style:table-cell-properties style:vertical-align="automatic" fo:background-color="transparent"/>
    </style:style>
    <style:style style:name="T_237_tulo_32_7_32_3_32_9_32_11" style:display-name="Título 7 3 9 11" style:family="table-cell" style:data-style-name="N0">
      <style:table-cell-properties style:vertical-align="automatic" fo:background-color="transparent"/>
    </style:style>
    <style:style style:name="T_237_tulo_32_7_32_3_32_9_32_12" style:display-name="Título 7 3 9 12" style:family="table-cell" style:data-style-name="N0">
      <style:table-cell-properties style:vertical-align="automatic" fo:background-color="transparent"/>
    </style:style>
    <style:style style:name="T_237_tulo_32_7_32_3_32_9_32_2" style:display-name="Título 7 3 9 2" style:family="table-cell" style:data-style-name="N0">
      <style:table-cell-properties style:vertical-align="automatic" fo:background-color="transparent"/>
    </style:style>
    <style:style style:name="T_237_tulo_32_7_32_3_32_9_32_3" style:display-name="Título 7 3 9 3" style:family="table-cell" style:data-style-name="N0">
      <style:table-cell-properties style:vertical-align="automatic" fo:background-color="transparent"/>
    </style:style>
    <style:style style:name="T_237_tulo_32_7_32_3_32_9_32_4" style:display-name="Título 7 3 9 4" style:family="table-cell" style:data-style-name="N0">
      <style:table-cell-properties style:vertical-align="automatic" fo:background-color="transparent"/>
    </style:style>
    <style:style style:name="T_237_tulo_32_7_32_3_32_9_32_5" style:display-name="Título 7 3 9 5" style:family="table-cell" style:data-style-name="N0">
      <style:table-cell-properties style:vertical-align="automatic" fo:background-color="transparent"/>
    </style:style>
    <style:style style:name="T_237_tulo_32_7_32_3_32_9_32_6" style:display-name="Título 7 3 9 6" style:family="table-cell" style:data-style-name="N0">
      <style:table-cell-properties style:vertical-align="automatic" fo:background-color="transparent"/>
    </style:style>
    <style:style style:name="T_237_tulo_32_7_32_3_32_9_32_7" style:display-name="Título 7 3 9 7" style:family="table-cell" style:data-style-name="N0">
      <style:table-cell-properties style:vertical-align="automatic" fo:background-color="transparent"/>
    </style:style>
    <style:style style:name="T_237_tulo_32_7_32_3_32_9_32_8" style:display-name="Título 7 3 9 8" style:family="table-cell" style:data-style-name="N0">
      <style:table-cell-properties style:vertical-align="automatic" fo:background-color="transparent"/>
    </style:style>
    <style:style style:name="T_237_tulo_32_7_32_3_32_9_32_9" style:display-name="Título 7 3 9 9" style:family="table-cell" style:data-style-name="N0">
      <style:table-cell-properties style:vertical-align="automatic" fo:background-color="transparent"/>
    </style:style>
    <style:style style:name="T_237_tulo_32_7_32_3_Modelo" style:display-name="Título 7 3_Modelo" style:family="table-cell" style:data-style-name="N0">
      <style:table-cell-properties style:vertical-align="automatic" fo:background-color="transparent"/>
    </style:style>
    <style:style style:name="T_237_tulo_32_7_32_4" style:display-name="Título 7 4" style:family="table-cell" style:data-style-name="N0">
      <style:table-cell-properties style:vertical-align="automatic" fo:background-color="transparent"/>
    </style:style>
    <style:style style:name="T_237_tulo_32_7_32_4_32_2" style:display-name="Título 7 4 2" style:family="table-cell" style:data-style-name="N0">
      <style:table-cell-properties style:vertical-align="automatic" fo:background-color="transparent"/>
    </style:style>
    <style:style style:name="T_237_tulo_32_7_32_4_32_2_32_2" style:display-name="Título 7 4 2 2" style:family="table-cell" style:data-style-name="N0">
      <style:table-cell-properties style:vertical-align="automatic" fo:background-color="transparent"/>
    </style:style>
    <style:style style:name="T_237_tulo_32_7_32_4_32_2_32_3" style:display-name="Título 7 4 2 3" style:family="table-cell" style:data-style-name="N0">
      <style:table-cell-properties style:vertical-align="automatic" fo:background-color="transparent"/>
    </style:style>
    <style:style style:name="T_237_tulo_32_7_32_4_32_2_32_4" style:display-name="Título 7 4 2 4" style:family="table-cell" style:data-style-name="N0">
      <style:table-cell-properties style:vertical-align="automatic" fo:background-color="transparent"/>
    </style:style>
    <style:style style:name="T_237_tulo_32_7_32_4_32_3" style:display-name="Título 7 4 3" style:family="table-cell" style:data-style-name="N0">
      <style:table-cell-properties style:vertical-align="automatic" fo:background-color="transparent"/>
    </style:style>
    <style:style style:name="T_237_tulo_32_7_32_4_32_4" style:display-name="Título 7 4 4" style:family="table-cell" style:data-style-name="N0">
      <style:table-cell-properties style:vertical-align="automatic" fo:background-color="transparent"/>
    </style:style>
    <style:style style:name="T_237_tulo_32_7_32_4_32_5" style:display-name="Título 7 4 5" style:family="table-cell" style:data-style-name="N0">
      <style:table-cell-properties style:vertical-align="automatic" fo:background-color="transparent"/>
    </style:style>
    <style:style style:name="T_237_tulo_32_7_32_5" style:display-name="Título 7 5" style:family="table-cell" style:data-style-name="N0">
      <style:table-cell-properties style:vertical-align="automatic" fo:background-color="transparent"/>
    </style:style>
    <style:style style:name="T_237_tulo_32_7_32_5_32_2" style:display-name="Título 7 5 2" style:family="table-cell" style:data-style-name="N0">
      <style:table-cell-properties style:vertical-align="automatic" fo:background-color="transparent"/>
    </style:style>
    <style:style style:name="T_237_tulo_32_7_32_5_32_3" style:display-name="Título 7 5 3" style:family="table-cell" style:data-style-name="N0">
      <style:table-cell-properties style:vertical-align="automatic" fo:background-color="transparent"/>
    </style:style>
    <style:style style:name="T_237_tulo_32_7_32_5_32_4" style:display-name="Título 7 5 4" style:family="table-cell" style:data-style-name="N0">
      <style:table-cell-properties style:vertical-align="automatic" fo:background-color="transparent"/>
    </style:style>
    <style:style style:name="T_237_tulo_32_7_32_6" style:display-name="Título 7 6" style:family="table-cell" style:data-style-name="N0">
      <style:table-cell-properties style:vertical-align="automatic" fo:background-color="transparent"/>
    </style:style>
    <style:style style:name="T_237_tulo_32_7_32_6_32_10" style:display-name="Título 7 6 10" style:family="table-cell" style:data-style-name="N0">
      <style:table-cell-properties style:vertical-align="automatic" fo:background-color="transparent"/>
    </style:style>
    <style:style style:name="T_237_tulo_32_7_32_6_32_11" style:display-name="Título 7 6 11" style:family="table-cell" style:data-style-name="N0">
      <style:table-cell-properties style:vertical-align="automatic" fo:background-color="transparent"/>
    </style:style>
    <style:style style:name="T_237_tulo_32_7_32_6_32_12" style:display-name="Título 7 6 12" style:family="table-cell" style:data-style-name="N0">
      <style:table-cell-properties style:vertical-align="automatic" fo:background-color="transparent"/>
    </style:style>
    <style:style style:name="T_237_tulo_32_7_32_6_32_2" style:display-name="Título 7 6 2" style:family="table-cell" style:data-style-name="N0">
      <style:table-cell-properties style:vertical-align="automatic" fo:background-color="transparent"/>
    </style:style>
    <style:style style:name="T_237_tulo_32_7_32_6_32_3" style:display-name="Título 7 6 3" style:family="table-cell" style:data-style-name="N0">
      <style:table-cell-properties style:vertical-align="automatic" fo:background-color="transparent"/>
    </style:style>
    <style:style style:name="T_237_tulo_32_7_32_6_32_4" style:display-name="Título 7 6 4" style:family="table-cell" style:data-style-name="N0">
      <style:table-cell-properties style:vertical-align="automatic" fo:background-color="transparent"/>
    </style:style>
    <style:style style:name="T_237_tulo_32_7_32_6_32_5" style:display-name="Título 7 6 5" style:family="table-cell" style:data-style-name="N0">
      <style:table-cell-properties style:vertical-align="automatic" fo:background-color="transparent"/>
    </style:style>
    <style:style style:name="T_237_tulo_32_7_32_6_32_6" style:display-name="Título 7 6 6" style:family="table-cell" style:data-style-name="N0">
      <style:table-cell-properties style:vertical-align="automatic" fo:background-color="transparent"/>
    </style:style>
    <style:style style:name="T_237_tulo_32_7_32_6_32_7" style:display-name="Título 7 6 7" style:family="table-cell" style:data-style-name="N0">
      <style:table-cell-properties style:vertical-align="automatic" fo:background-color="transparent"/>
    </style:style>
    <style:style style:name="T_237_tulo_32_7_32_6_32_8" style:display-name="Título 7 6 8" style:family="table-cell" style:data-style-name="N0">
      <style:table-cell-properties style:vertical-align="automatic" fo:background-color="transparent"/>
    </style:style>
    <style:style style:name="T_237_tulo_32_7_32_6_32_9" style:display-name="Título 7 6 9" style:family="table-cell" style:data-style-name="N0">
      <style:table-cell-properties style:vertical-align="automatic" fo:background-color="transparent"/>
    </style:style>
    <style:style style:name="T_237_tulo_32_7_32_7" style:display-name="Título 7 7" style:family="table-cell" style:data-style-name="N0">
      <style:table-cell-properties style:vertical-align="automatic" fo:background-color="transparent"/>
    </style:style>
    <style:style style:name="T_237_tulo_32_7_32_7_32_10" style:display-name="Título 7 7 10" style:family="table-cell" style:data-style-name="N0">
      <style:table-cell-properties style:vertical-align="automatic" fo:background-color="transparent"/>
    </style:style>
    <style:style style:name="T_237_tulo_32_7_32_7_32_11" style:display-name="Título 7 7 11" style:family="table-cell" style:data-style-name="N0">
      <style:table-cell-properties style:vertical-align="automatic" fo:background-color="transparent"/>
    </style:style>
    <style:style style:name="T_237_tulo_32_7_32_7_32_12" style:display-name="Título 7 7 12" style:family="table-cell" style:data-style-name="N0">
      <style:table-cell-properties style:vertical-align="automatic" fo:background-color="transparent"/>
    </style:style>
    <style:style style:name="T_237_tulo_32_7_32_7_32_2" style:display-name="Título 7 7 2" style:family="table-cell" style:data-style-name="N0">
      <style:table-cell-properties style:vertical-align="automatic" fo:background-color="transparent"/>
    </style:style>
    <style:style style:name="T_237_tulo_32_7_32_7_32_3" style:display-name="Título 7 7 3" style:family="table-cell" style:data-style-name="N0">
      <style:table-cell-properties style:vertical-align="automatic" fo:background-color="transparent"/>
    </style:style>
    <style:style style:name="T_237_tulo_32_7_32_7_32_4" style:display-name="Título 7 7 4" style:family="table-cell" style:data-style-name="N0">
      <style:table-cell-properties style:vertical-align="automatic" fo:background-color="transparent"/>
    </style:style>
    <style:style style:name="T_237_tulo_32_7_32_7_32_5" style:display-name="Título 7 7 5" style:family="table-cell" style:data-style-name="N0">
      <style:table-cell-properties style:vertical-align="automatic" fo:background-color="transparent"/>
    </style:style>
    <style:style style:name="T_237_tulo_32_7_32_7_32_6" style:display-name="Título 7 7 6" style:family="table-cell" style:data-style-name="N0">
      <style:table-cell-properties style:vertical-align="automatic" fo:background-color="transparent"/>
    </style:style>
    <style:style style:name="T_237_tulo_32_7_32_7_32_7" style:display-name="Título 7 7 7" style:family="table-cell" style:data-style-name="N0">
      <style:table-cell-properties style:vertical-align="automatic" fo:background-color="transparent"/>
    </style:style>
    <style:style style:name="T_237_tulo_32_7_32_7_32_8" style:display-name="Título 7 7 8" style:family="table-cell" style:data-style-name="N0">
      <style:table-cell-properties style:vertical-align="automatic" fo:background-color="transparent"/>
    </style:style>
    <style:style style:name="T_237_tulo_32_7_32_7_32_9" style:display-name="Título 7 7 9" style:family="table-cell" style:data-style-name="N0">
      <style:table-cell-properties style:vertical-align="automatic" fo:background-color="transparent"/>
    </style:style>
    <style:style style:name="T_237_tulo_32_7_32_8" style:display-name="Título 7 8" style:family="table-cell" style:data-style-name="N0">
      <style:table-cell-properties style:vertical-align="automatic" fo:background-color="transparent"/>
    </style:style>
    <style:style style:name="T_237_tulo_32_7_32_8_32_10" style:display-name="Título 7 8 10" style:family="table-cell" style:data-style-name="N0">
      <style:table-cell-properties style:vertical-align="automatic" fo:background-color="transparent"/>
    </style:style>
    <style:style style:name="T_237_tulo_32_7_32_8_32_11" style:display-name="Título 7 8 11" style:family="table-cell" style:data-style-name="N0">
      <style:table-cell-properties style:vertical-align="automatic" fo:background-color="transparent"/>
    </style:style>
    <style:style style:name="T_237_tulo_32_7_32_8_32_12" style:display-name="Título 7 8 12" style:family="table-cell" style:data-style-name="N0">
      <style:table-cell-properties style:vertical-align="automatic" fo:background-color="transparent"/>
    </style:style>
    <style:style style:name="T_237_tulo_32_7_32_8_32_2" style:display-name="Título 7 8 2" style:family="table-cell" style:data-style-name="N0">
      <style:table-cell-properties style:vertical-align="automatic" fo:background-color="transparent"/>
    </style:style>
    <style:style style:name="T_237_tulo_32_7_32_8_32_3" style:display-name="Título 7 8 3" style:family="table-cell" style:data-style-name="N0">
      <style:table-cell-properties style:vertical-align="automatic" fo:background-color="transparent"/>
    </style:style>
    <style:style style:name="T_237_tulo_32_7_32_8_32_4" style:display-name="Título 7 8 4" style:family="table-cell" style:data-style-name="N0">
      <style:table-cell-properties style:vertical-align="automatic" fo:background-color="transparent"/>
    </style:style>
    <style:style style:name="T_237_tulo_32_7_32_8_32_5" style:display-name="Título 7 8 5" style:family="table-cell" style:data-style-name="N0">
      <style:table-cell-properties style:vertical-align="automatic" fo:background-color="transparent"/>
    </style:style>
    <style:style style:name="T_237_tulo_32_7_32_8_32_6" style:display-name="Título 7 8 6" style:family="table-cell" style:data-style-name="N0">
      <style:table-cell-properties style:vertical-align="automatic" fo:background-color="transparent"/>
    </style:style>
    <style:style style:name="T_237_tulo_32_7_32_8_32_7" style:display-name="Título 7 8 7" style:family="table-cell" style:data-style-name="N0">
      <style:table-cell-properties style:vertical-align="automatic" fo:background-color="transparent"/>
    </style:style>
    <style:style style:name="T_237_tulo_32_7_32_8_32_8" style:display-name="Título 7 8 8" style:family="table-cell" style:data-style-name="N0">
      <style:table-cell-properties style:vertical-align="automatic" fo:background-color="transparent"/>
    </style:style>
    <style:style style:name="T_237_tulo_32_7_32_8_32_9" style:display-name="Título 7 8 9" style:family="table-cell" style:data-style-name="N0">
      <style:table-cell-properties style:vertical-align="automatic" fo:background-color="transparent"/>
    </style:style>
    <style:style style:name="T_237_tulo_32_7_32_9" style:display-name="Título 7 9" style:family="table-cell" style:data-style-name="N0">
      <style:table-cell-properties style:vertical-align="automatic" fo:background-color="transparent"/>
    </style:style>
    <style:style style:name="T_237_tulo_32_7_32_9_32_10" style:display-name="Título 7 9 10" style:family="table-cell" style:data-style-name="N0">
      <style:table-cell-properties style:vertical-align="automatic" fo:background-color="transparent"/>
    </style:style>
    <style:style style:name="T_237_tulo_32_7_32_9_32_11" style:display-name="Título 7 9 11" style:family="table-cell" style:data-style-name="N0">
      <style:table-cell-properties style:vertical-align="automatic" fo:background-color="transparent"/>
    </style:style>
    <style:style style:name="T_237_tulo_32_7_32_9_32_12" style:display-name="Título 7 9 12" style:family="table-cell" style:data-style-name="N0">
      <style:table-cell-properties style:vertical-align="automatic" fo:background-color="transparent"/>
    </style:style>
    <style:style style:name="T_237_tulo_32_7_32_9_32_2" style:display-name="Título 7 9 2" style:family="table-cell" style:data-style-name="N0">
      <style:table-cell-properties style:vertical-align="automatic" fo:background-color="transparent"/>
    </style:style>
    <style:style style:name="T_237_tulo_32_7_32_9_32_3" style:display-name="Título 7 9 3" style:family="table-cell" style:data-style-name="N0">
      <style:table-cell-properties style:vertical-align="automatic" fo:background-color="transparent"/>
    </style:style>
    <style:style style:name="T_237_tulo_32_7_32_9_32_4" style:display-name="Título 7 9 4" style:family="table-cell" style:data-style-name="N0">
      <style:table-cell-properties style:vertical-align="automatic" fo:background-color="transparent"/>
    </style:style>
    <style:style style:name="T_237_tulo_32_7_32_9_32_5" style:display-name="Título 7 9 5" style:family="table-cell" style:data-style-name="N0">
      <style:table-cell-properties style:vertical-align="automatic" fo:background-color="transparent"/>
    </style:style>
    <style:style style:name="T_237_tulo_32_7_32_9_32_6" style:display-name="Título 7 9 6" style:family="table-cell" style:data-style-name="N0">
      <style:table-cell-properties style:vertical-align="automatic" fo:background-color="transparent"/>
    </style:style>
    <style:style style:name="T_237_tulo_32_7_32_9_32_7" style:display-name="Título 7 9 7" style:family="table-cell" style:data-style-name="N0">
      <style:table-cell-properties style:vertical-align="automatic" fo:background-color="transparent"/>
    </style:style>
    <style:style style:name="T_237_tulo_32_7_32_9_32_8" style:display-name="Título 7 9 8" style:family="table-cell" style:data-style-name="N0">
      <style:table-cell-properties style:vertical-align="automatic" fo:background-color="transparent"/>
    </style:style>
    <style:style style:name="T_237_tulo_32_7_32_9_32_9" style:display-name="Título 7 9 9" style:family="table-cell" style:data-style-name="N0">
      <style:table-cell-properties style:vertical-align="automatic" fo:background-color="transparent"/>
    </style:style>
    <style:style style:name="T_237_tulo_32_7_Modelo" style:display-name="Título 7_Modelo" style:family="table-cell" style:data-style-name="N0">
      <style:table-cell-properties style:vertical-align="automatic" fo:background-color="transparent"/>
    </style:style>
    <style:style style:name="T_237_tulo_32_8" style:display-name="Título 8" style:family="table-cell" style:data-style-name="N0">
      <style:table-cell-properties style:vertical-align="automatic" fo:background-color="transparent"/>
    </style:style>
    <style:style style:name="T_237_tulo_32_8_32_2" style:display-name="Título 8 2" style:family="table-cell" style:data-style-name="N0">
      <style:table-cell-properties style:vertical-align="automatic" fo:background-color="transparent"/>
    </style:style>
    <style:style style:name="T_237_tulo_32_8_32_2_32_2" style:display-name="Título 8 2 2" style:family="table-cell" style:data-style-name="N0">
      <style:table-cell-properties style:vertical-align="automatic" fo:background-color="transparent"/>
    </style:style>
    <style:style style:name="T_237_tulo_32_8_32_2_32_3" style:display-name="Título 8 2 3" style:family="table-cell" style:data-style-name="N0">
      <style:table-cell-properties style:vertical-align="automatic" fo:background-color="transparent"/>
    </style:style>
    <style:style style:name="T_237_tulo_32_8_32_2_32_4" style:display-name="Título 8 2 4" style:family="table-cell" style:data-style-name="N0">
      <style:table-cell-properties style:vertical-align="automatic" fo:background-color="transparent"/>
    </style:style>
    <style:style style:name="T_237_tulo_32_8_32_3" style:display-name="Título 8 3" style:family="table-cell" style:data-style-name="N0">
      <style:table-cell-properties style:vertical-align="automatic" fo:background-color="transparent"/>
    </style:style>
    <style:style style:name="T_237_tulo_32_8_32_4" style:display-name="Título 8 4" style:family="table-cell" style:data-style-name="N0">
      <style:table-cell-properties style:vertical-align="automatic" fo:background-color="transparent"/>
    </style:style>
    <style:style style:name="T_237_tulo_32_8_32_5" style:display-name="Título 8 5" style:family="table-cell" style:data-style-name="N0">
      <style:table-cell-properties style:vertical-align="automatic" fo:background-color="transparent"/>
    </style:style>
    <style:style style:name="T_237_tulo_32_9" style:display-name="Título 9" style:family="table-cell" style:data-style-name="N0">
      <style:table-cell-properties style:vertical-align="automatic" fo:background-color="transparent"/>
    </style:style>
    <style:style style:name="T_237_tulo_32_9_32_2" style:display-name="Título 9 2" style:family="table-cell" style:data-style-name="N0">
      <style:table-cell-properties style:vertical-align="automatic" fo:background-color="transparent"/>
    </style:style>
    <style:style style:name="T_237_tulo_32_9_32_2_32_2" style:display-name="Título 9 2 2" style:family="table-cell" style:data-style-name="N0">
      <style:table-cell-properties style:vertical-align="automatic" fo:background-color="transparent"/>
    </style:style>
    <style:style style:name="T_237_tulo_32_9_32_2_32_3" style:display-name="Título 9 2 3" style:family="table-cell" style:data-style-name="N0">
      <style:table-cell-properties style:vertical-align="automatic" fo:background-color="transparent"/>
    </style:style>
    <style:style style:name="T_237_tulo_32_9_32_2_32_4" style:display-name="Título 9 2 4" style:family="table-cell" style:data-style-name="N0">
      <style:table-cell-properties style:vertical-align="automatic" fo:background-color="transparent"/>
    </style:style>
    <style:style style:name="T_237_tulo_32_9_32_3" style:display-name="Título 9 3" style:family="table-cell" style:data-style-name="N0">
      <style:table-cell-properties style:vertical-align="automatic" fo:background-color="transparent"/>
    </style:style>
    <style:style style:name="T_237_tulo_32_9_32_4" style:display-name="Título 9 4" style:family="table-cell" style:data-style-name="N0">
      <style:table-cell-properties style:vertical-align="automatic" fo:background-color="transparent"/>
    </style:style>
    <style:style style:name="T_237_tulo_32_9_32_5" style:display-name="Título 9 5" style:family="table-cell" style:data-style-name="N0">
      <style:table-cell-properties style:vertical-align="automatic" fo:background-color="transparent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/>
    </style:style>
    <style:style style:name="T_237_tulo_32_do_32_Assistente_32_de_32_dados_32_2" style:display-name="Título do Assistente de dados 2" style:family="table-cell" style:data-style-name="N0">
      <style:table-cell-properties style:vertical-align="automatic" fo:background-color="transparent"/>
    </style:style>
    <style:style style:name="T_237_tulo_32_do_32_Assistente_32_de_32_dados_32_2_32_2" style:display-name="Título do Assistente de dados 2 2" style:family="table-cell" style:data-style-name="N0">
      <style:table-cell-properties style:vertical-align="automatic" fo:background-color="transparent"/>
    </style:style>
    <style:style style:name="T_237_tulo_32_do_32_Assistente_32_de_32_dados_32_2_32_3" style:display-name="Título do Assistente de dados 2 3" style:family="table-cell" style:data-style-name="N0">
      <style:table-cell-properties style:vertical-align="automatic" fo:background-color="transparent"/>
    </style:style>
    <style:style style:name="T_237_tulo_32_do_32_Assistente_32_de_32_dados_32_2_32_4" style:display-name="Título do Assistente de dados 2 4" style:family="table-cell" style:data-style-name="N0">
      <style:table-cell-properties style:vertical-align="automatic" fo:background-color="transparent"/>
    </style:style>
    <style:style style:name="T_237_tulo_32_do_32_Assistente_32_de_32_dados_32_3" style:display-name="Título do Assistente de dados 3" style:family="table-cell" style:data-style-name="N0">
      <style:table-cell-properties style:vertical-align="automatic" fo:background-color="transparent"/>
    </style:style>
    <style:style style:name="T_237_tulo_32_do_32_Assistente_32_de_32_dados_32_4" style:display-name="Título do Assistente de dados 4" style:family="table-cell" style:data-style-name="N0">
      <style:table-cell-properties style:vertical-align="automatic" fo:background-color="transparent"/>
    </style:style>
    <style:style style:name="T_237_tulo_32_do_32_Assistente_32_de_32_dados_32_5" style:display-name="Título do Assistente de dados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style:vertical-align="automatic" fo:background-color="transparent"/>
    </style:style>
    <style:style style:name="Total_32_2_32_2_32_2_32_2" style:display-name="Total 2 2 2 2" style:family="table-cell" style:data-style-name="N0">
      <style:table-cell-properties style:vertical-align="automatic" fo:background-color="transparent"/>
    </style:style>
    <style:style style:name="Total_32_2_32_2_32_2_32_2_32_2" style:display-name="Total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2_32_4" style:display-name="Total 2 2 2 2 4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2_32_4" style:display-name="Total 2 2 2 4" style:family="table-cell" style:data-style-name="N0">
      <style:table-cell-properties style:vertical-align="automatic" fo:background-color="transparent"/>
    </style:style>
    <style:style style:name="Total_32_2_32_2_32_2_32_5" style:display-name="Total 2 2 2 5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2_32_3_32_2" style:display-name="Total 2 2 3 2" style:family="table-cell" style:data-style-name="N0">
      <style:table-cell-properties style:vertical-align="automatic" fo:background-color="transparent"/>
    </style:style>
    <style:style style:name="Total_32_2_32_2_32_3_32_3" style:display-name="Total 2 2 3 3" style:family="table-cell" style:data-style-name="N0">
      <style:table-cell-properties style:vertical-align="automatic" fo:background-color="transparent"/>
    </style:style>
    <style:style style:name="Total_32_2_32_2_32_3_32_4" style:display-name="Total 2 2 3 4" style:family="table-cell" style:data-style-name="N0">
      <style:table-cell-properties style:vertical-align="automatic" fo:background-color="transparent"/>
    </style:style>
    <style:style style:name="Total_32_2_32_2_32_4" style:display-name="Total 2 2 4" style:family="table-cell" style:data-style-name="N0">
      <style:table-cell-properties style:vertical-align="automatic" fo:background-color="transparent"/>
    </style:style>
    <style:style style:name="Total_32_2_32_2_32_5" style:display-name="Total 2 2 5" style:family="table-cell" style:data-style-name="N0">
      <style:table-cell-properties style:vertical-align="automatic" fo:background-color="transparent"/>
    </style:style>
    <style:style style:name="Total_32_2_32_2_32_6" style:display-name="Total 2 2 6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2_32_3_32_2" style:display-name="Total 2 3 2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3_32_4" style:display-name="Total 2 3 4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Total_32_2_32_5" style:display-name="Total 2 5" style:family="table-cell" style:data-style-name="N0">
      <style:table-cell-properties style:vertical-align="automatic" fo:background-color="transparent"/>
    </style:style>
    <style:style style:name="Total_32_2_32_6" style:display-name="Total 2 6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2_32_2" style:display-name="Total 3 2 2" style:family="table-cell" style:data-style-name="N0">
      <style:table-cell-properties style:vertical-align="automatic" fo:background-color="transparent"/>
    </style:style>
    <style:style style:name="Total_32_3_32_2_32_3" style:display-name="Total 3 2 3" style:family="table-cell" style:data-style-name="N0">
      <style:table-cell-properties style:vertical-align="automatic" fo:background-color="transparent"/>
    </style:style>
    <style:style style:name="Total_32_3_32_2_32_4" style:display-name="Total 3 2 4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3_32_4" style:display-name="Total 3 4" style:family="table-cell" style:data-style-name="N0">
      <style:table-cell-properties style:vertical-align="automatic" fo:background-color="transparent"/>
    </style:style>
    <style:style style:name="Total_32_3_32_5" style:display-name="Total 3 5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Total_32_4_32_2" style:display-name="Total 4 2" style:family="table-cell" style:data-style-name="N0">
      <style:table-cell-properties style:vertical-align="automatic" fo:background-color="transparent"/>
    </style:style>
    <style:style style:name="Total_32_4_32_2_32_2" style:display-name="Total 4 2 2" style:family="table-cell" style:data-style-name="N0">
      <style:table-cell-properties style:vertical-align="automatic" fo:background-color="transparent"/>
    </style:style>
    <style:style style:name="Total_32_4_32_2_32_3" style:display-name="Total 4 2 3" style:family="table-cell" style:data-style-name="N0">
      <style:table-cell-properties style:vertical-align="automatic" fo:background-color="transparent"/>
    </style:style>
    <style:style style:name="Total_32_4_32_2_32_4" style:display-name="Total 4 2 4" style:family="table-cell" style:data-style-name="N0">
      <style:table-cell-properties style:vertical-align="automatic" fo:background-color="transparent"/>
    </style:style>
    <style:style style:name="Total_32_4_32_3" style:display-name="Total 4 3" style:family="table-cell" style:data-style-name="N0">
      <style:table-cell-properties style:vertical-align="automatic" fo:background-color="transparent"/>
    </style:style>
    <style:style style:name="Total_32_4_32_4" style:display-name="Total 4 4" style:family="table-cell" style:data-style-name="N0">
      <style:table-cell-properties style:vertical-align="automatic" fo:background-color="transparent"/>
    </style:style>
    <style:style style:name="Total_32_4_32_5" style:display-name="Total 4 5" style:family="table-cell" style:data-style-name="N0">
      <style:table-cell-properties style:vertical-align="automatic" fo:background-color="transparent"/>
    </style:style>
    <style:style style:name="Total_32_5" style:display-name="Total 5" style:family="table-cell" style:data-style-name="N0">
      <style:table-cell-properties style:vertical-align="automatic" fo:background-color="transparent"/>
    </style:style>
    <style:style style:name="Total_32_6" style:display-name="Total 6" style:family="table-cell" style:data-style-name="N0">
      <style:table-cell-properties style:vertical-align="automatic" fo:background-color="transparent"/>
    </style:style>
    <style:style style:name="Total_32_7" style:display-name="Total 7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Valor_32_do_32_Assistente_32_de_32_dados_32_2" style:display-name="Valor do Assistente de dados 2" style:family="table-cell" style:data-style-name="N0">
      <style:table-cell-properties style:vertical-align="automatic" fo:background-color="transparent"/>
    </style:style>
    <style:style style:name="Valor_32_do_32_Assistente_32_de_32_dados_32_2_32_2" style:display-name="Valor do Assistente de dados 2 2" style:family="table-cell" style:data-style-name="N0">
      <style:table-cell-properties style:vertical-align="automatic" fo:background-color="transparent"/>
    </style:style>
    <style:style style:name="Valor_32_do_32_Assistente_32_de_32_dados_32_2_32_3" style:display-name="Valor do Assistente de dados 2 3" style:family="table-cell" style:data-style-name="N0">
      <style:table-cell-properties style:vertical-align="automatic" fo:background-color="transparent"/>
    </style:style>
    <style:style style:name="Valor_32_do_32_Assistente_32_de_32_dados_32_2_32_4" style:display-name="Valor do Assistente de dados 2 4" style:family="table-cell" style:data-style-name="N0">
      <style:table-cell-properties style:vertical-align="automatic" fo:background-color="transparent"/>
    </style:style>
    <style:style style:name="Valor_32_do_32_Assistente_32_de_32_dados_32_3" style:display-name="Valor do Assistente de dados 3" style:family="table-cell" style:data-style-name="N0">
      <style:table-cell-properties style:vertical-align="automatic" fo:background-color="transparent"/>
    </style:style>
    <style:style style:name="Valor_32_do_32_Assistente_32_de_32_dados_32_4" style:display-name="Valor do Assistente de dados 4" style:family="table-cell" style:data-style-name="N0">
      <style:table-cell-properties style:vertical-align="automatic" fo:background-color="transparent"/>
    </style:style>
    <style:style style:name="Valor_32_do_32_Assistente_32_de_32_dados_32_5" style:display-name="Valor do Assistente de dados 5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2_32_4" style:display-name="Vírgula 2 2 2 2 4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2_32_5" style:display-name="Vírgula 2 2 2 5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2_32_3" style:display-name="Vírgula 3 2 2 3" style:family="table-cell" style:data-style-name="N0">
      <style:table-cell-properties style:vertical-align="automatic" fo:background-color="transparent"/>
    </style:style>
    <style:style style:name="V_237_rgula_32_3_32_2_32_2_32_4" style:display-name="Vírgula 3 2 2 4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2_32_4" style:display-name="Vírgula 3 2 4" style:family="table-cell" style:data-style-name="N0">
      <style:table-cell-properties style:vertical-align="automatic" fo:background-color="transparent"/>
    </style:style>
    <style:style style:name="V_237_rgula_32_3_32_2_32_5" style:display-name="Vírgula 3 2 5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3_32_3" style:display-name="Vírgula 3 3 3" style:family="table-cell" style:data-style-name="N0">
      <style:table-cell-properties style:vertical-align="automatic" fo:background-color="transparent"/>
    </style:style>
    <style:style style:name="V_237_rgula_32_3_32_3_32_4" style:display-name="Vírgula 3 3 4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3_32_5" style:display-name="Vírgula 3 5" style:family="table-cell" style:data-style-name="N0">
      <style:table-cell-properties style:vertical-align="automatic" fo:background-color="transparent"/>
    </style:style>
    <style:style style:name="V_237_rgula_32_3_32_6" style:display-name="Vírgula 3 6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2_32_3" style:display-name="Vírgula 4 2 2 3" style:family="table-cell" style:data-style-name="N0">
      <style:table-cell-properties style:vertical-align="automatic" fo:background-color="transparent"/>
    </style:style>
    <style:style style:name="V_237_rgula_32_4_32_2_32_2_32_4" style:display-name="Vírgula 4 2 2 4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2_32_4" style:display-name="Vírgula 4 2 4" style:family="table-cell" style:data-style-name="N0">
      <style:table-cell-properties style:vertical-align="automatic" fo:background-color="transparent"/>
    </style:style>
    <style:style style:name="V_237_rgula_32_4_32_2_32_5" style:display-name="Vírgula 4 2 5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3_32_2_32_2" style:display-name="Vírgula 4 3 2 2" style:family="table-cell" style:data-style-name="N0">
      <style:table-cell-properties style:vertical-align="automatic" fo:background-color="transparent"/>
    </style:style>
    <style:style style:name="V_237_rgula_32_4_32_3_32_2_32_3" style:display-name="Vírgula 4 3 2 3" style:family="table-cell" style:data-style-name="N0">
      <style:table-cell-properties style:vertical-align="automatic" fo:background-color="transparent"/>
    </style:style>
    <style:style style:name="V_237_rgula_32_4_32_3_32_2_32_4" style:display-name="Vírgula 4 3 2 4" style:family="table-cell" style:data-style-name="N0">
      <style:table-cell-properties style:vertical-align="automatic" fo:background-color="transparent"/>
    </style:style>
    <style:style style:name="V_237_rgula_32_4_32_3_32_3" style:display-name="Vírgula 4 3 3" style:family="table-cell" style:data-style-name="N0">
      <style:table-cell-properties style:vertical-align="automatic" fo:background-color="transparent"/>
    </style:style>
    <style:style style:name="V_237_rgula_32_4_32_3_32_4" style:display-name="Vírgula 4 3 4" style:family="table-cell" style:data-style-name="N0">
      <style:table-cell-properties style:vertical-align="automatic" fo:background-color="transparent"/>
    </style:style>
    <style:style style:name="V_237_rgula_32_4_32_3_32_5" style:display-name="Vírgula 4 3 5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4_32_4_32_2" style:display-name="Vírgula 4 4 2" style:family="table-cell" style:data-style-name="N0">
      <style:table-cell-properties style:vertical-align="automatic" fo:background-color="transparent"/>
    </style:style>
    <style:style style:name="V_237_rgula_32_4_32_4_32_3" style:display-name="Vírgula 4 4 3" style:family="table-cell" style:data-style-name="N0">
      <style:table-cell-properties style:vertical-align="automatic" fo:background-color="transparent"/>
    </style:style>
    <style:style style:name="V_237_rgula_32_4_32_4_32_4" style:display-name="Vírgula 4 4 4" style:family="table-cell" style:data-style-name="N0">
      <style:table-cell-properties style:vertical-align="automatic" fo:background-color="transparent"/>
    </style:style>
    <style:style style:name="V_237_rgula_32_4_32_5" style:display-name="Vírgula 4 5" style:family="table-cell" style:data-style-name="N0">
      <style:table-cell-properties style:vertical-align="automatic" fo:background-color="transparent"/>
    </style:style>
    <style:style style:name="V_237_rgula_32_4_32_6" style:display-name="Vírgula 4 6" style:family="table-cell" style:data-style-name="N0">
      <style:table-cell-properties style:vertical-align="automatic" fo:background-color="transparent"/>
    </style:style>
    <style:style style:name="V_237_rgula_32_4_32_7" style:display-name="Vírgula 4 7" style:family="table-cell" style:data-style-name="N0">
      <style:table-cell-properties style:vertical-align="automatic" fo:background-color="transparent"/>
    </style:style>
    <style:style style:name="V_237_rgula_32_4_TI_32_-_32_Contr_32_24_32_-_32_2013" style:display-name="Vírgula 4_TI - Contr 24 - 2013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2_32_4" style:display-name="Vírgula 5 2 4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5_32_5" style:display-name="Vírgula 5 5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2_32_4" style:display-name="Vírgula 6 2 4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3_32_3" style:display-name="Vírgula 6 3 3" style:family="table-cell" style:data-style-name="N0">
      <style:table-cell-properties style:vertical-align="automatic" fo:background-color="transparent"/>
    </style:style>
    <style:style style:name="V_237_rgula_32_6_32_3_32_4" style:display-name="Vírgula 6 3 4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6_32_5" style:display-name="Vírgula 6 5" style:family="table-cell" style:data-style-name="N0">
      <style:table-cell-properties style:vertical-align="automatic" fo:background-color="transparent"/>
    </style:style>
    <style:style style:name="V_237_rgula_32_6_32_6" style:display-name="Vírgula 6 6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2_32_2" style:display-name="Warning Text 2 2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</style:style>
    <style:style style:name="Warning_32_Text_32_2_32_4" style:display-name="Warning Text 2 4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_32_Text_32_4" style:display-name="Warning Text 4" style:family="table-cell" style:data-style-name="N0">
      <style:table-cell-properties style:vertical-align="automatic" fo:background-color="transparent"/>
    </style:style>
    <style:style style:name="Warning_32_Text_32_5" style:display-name="Warning Text 5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.petro</meta:initial-creator>
    <dc:creator>Don</dc:creator>
    <meta:creation-date>2012-06-21T14:25:39Z</meta:creation-date>
    <dc:date>2015-03-17T19:25:00Z</dc:date>
    <meta:print-date>2012-09-13T20:44:30Z</meta:print-date>
  </office:meta>
</office:document-meta>
</file>