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MS Sans Serif" svg:font-family="&quot;MS Sans Serif&quot;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9.128125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841875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4.445cm" style:use-optimal-column-width="true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6.85270833333333cm"/>
    </style:style>
    <style:style style:name="co19" style:family="table-column">
      <style:table-column-properties fo:break-before="auto" style:column-width="5.58270833333333cm"/>
    </style:style>
    <style:style style:name="co20" style:family="table-column">
      <style:table-column-properties fo:break-before="auto" style:column-width="7.27604166666667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8.14916666666667cm"/>
    </style:style>
    <style:style style:name="co23" style:family="table-column">
      <style:table-column-properties fo:break-before="auto" style:column-width="3.30729166666667cm" style:use-optimal-column-width="true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4.86833333333333cm" style:use-optimal-column-width="true"/>
    </style:style>
    <style:style style:name="co30" style:family="table-column">
      <style:table-column-properties fo:break-before="auto" style:column-width="10.795cm" style:use-optimal-column-width="true"/>
    </style:style>
    <style:style style:name="co31" style:family="table-column">
      <style:table-column-properties fo:break-before="auto" style:column-width="4.445cm"/>
    </style:style>
    <style:style style:name="co32" style:family="table-column">
      <style:table-column-properties fo:break-before="auto" style:column-width="5.23875cm" style:use-optimal-column-width="true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4.49791666666667cm"/>
    </style:style>
    <style:style style:name="co35" style:family="table-column">
      <style:table-column-properties fo:break-before="auto" style:column-width="6.00604166666667cm" style:use-optimal-column-width="true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4.39208333333333cm" style:use-optimal-column-width="true"/>
    </style:style>
    <style:style style:name="co38" style:family="table-column">
      <style:table-column-properties fo:break-before="auto" style:column-width="5.635625cm" style:use-optimal-column-width="true"/>
    </style:style>
    <style:style style:name="co39" style:family="table-column">
      <style:table-column-properties fo:break-before="auto" style:column-width="4.7625cm"/>
    </style:style>
    <style:style style:name="co40" style:family="table-column">
      <style:table-column-properties fo:break-before="auto" style:column-width="2.2225cm" style:use-optimal-column-width="true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auto" style:column-width="4.25979166666667cm"/>
    </style:style>
    <style:style style:name="co43" style:family="table-column">
      <style:table-column-properties fo:break-before="auto" style:column-width="3.51895833333333cm"/>
    </style:style>
    <style:style style:name="co44" style:family="table-column">
      <style:table-column-properties fo:break-before="auto" style:column-width="13.49375cm"/>
    </style:style>
    <style:style style:name="co45" style:family="table-column">
      <style:table-column-properties fo:break-before="auto" style:column-width="4.47145833333333cm"/>
    </style:style>
    <style:style style:name="co46" style:family="table-column">
      <style:table-column-properties fo:break-before="auto" style:column-width="9.31333333333333cm"/>
    </style:style>
    <style:style style:name="co47" style:family="table-column">
      <style:table-column-properties fo:break-before="auto" style:column-width="7.064375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69395833333333cm" style:use-optimal-column-width="true"/>
    </style:style>
    <style:style style:name="co50" style:family="table-column">
      <style:table-column-properties fo:break-before="auto" style:column-width="5.74145833333333cm"/>
    </style:style>
    <style:style style:name="co51" style:family="table-column">
      <style:table-column-properties fo:break-before="auto" style:column-width="4.41854166666667cm" style:use-optimal-column-width="true"/>
    </style:style>
    <style:style style:name="co52" style:family="table-column">
      <style:table-column-properties fo:break-before="auto" style:column-width="6.588125cm" style:use-optimal-column-width="true"/>
    </style:style>
    <style:style style:name="co53" style:family="table-column">
      <style:table-column-properties fo:break-before="auto" style:column-width="9.89541666666667cm"/>
    </style:style>
    <style:style style:name="co54" style:family="table-column">
      <style:table-column-properties fo:break-before="auto" style:column-width="11.4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3" style:family="table-cell">
      <style:map style:condition="of:cell-content-is-between(38777,38807)" style:apply-style-name="cf1"/>
    </style:style>
    <style:style style:name="ce4" style:family="table-cell">
      <style:map style:condition="of:is-true-formula(IF(ISBLANK([.#REF!]);FALSE;IF([.#REF!]=FALSE;TRUE;FALSE)))" style:apply-style-name="cf2" style:base-cell-address="TI_-_Contr_38-2009.A8"/>
    </style:style>
    <style:style style:name="ce5" style:family="table-cell">
      <style:map style:condition="of:is-true-formula(IF(ISBLANK([.#REF!]);FALSE;IF([.#REF!]=FALSE;TRUE;FALSE)))" style:apply-style-name="cf3" style:base-cell-address="TI_-_Contr_38-2009.A9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2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</table:content-validations>
      <table:table table:name="Serviço_de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Limpeza e Conservaç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44/201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Razão Social:</text:p>
          </table:table-cell>
          <table:table-cell office:value-type="string" table:style-name="ce1">
            <text:p>REAL JG SERVIÇO GERAIS LT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ANTONIA ALEXANDRE DE SOUS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Limpeza e conservação, com fornecimento de material e equipamentos, nos Edifícios Sede e Anexos I e II, nas dependências onde funcionam o Arquivo Central e no Departamento de Recuperação de Ativos, todos do Ministério da Justiça, em Brasília -DF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27/12/2012- 27/12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9.441-**</text:p>
          </table:table-cell>
          <table:table-cell office:value-type="string" table:style-name="ce1">
            <text:p>AILTON OLIVEIRA DE SOUZ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3.671-**</text:p>
          </table:table-cell>
          <table:table-cell office:value-type="string" table:style-name="ce1">
            <text:p>MARIA DINALVA ALMEIDA PARENT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4.904-**</text:p>
          </table:table-cell>
          <table:table-cell office:value-type="string" table:style-name="ce1">
            <text:p>ANA MARIA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2.473-**</text:p>
          </table:table-cell>
          <table:table-cell office:value-type="string" table:style-name="ce1">
            <text:p>ANANDA KALYNE DA S MONTEIR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9.781-**</text:p>
          </table:table-cell>
          <table:table-cell office:value-type="string" table:style-name="ce1">
            <text:p>WAGNER DE JESU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4.141-**</text:p>
          </table:table-cell>
          <table:table-cell office:value-type="string" table:style-name="ce1">
            <text:p>ANTONIA MOURA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6.911-**</text:p>
          </table:table-cell>
          <table:table-cell office:value-type="string" table:style-name="ce1">
            <text:p>ANTONIO FERNANDE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9.961-**</text:p>
          </table:table-cell>
          <table:table-cell office:value-type="string" table:style-name="ce1">
            <text:p>BRUNO IZACK DOS SANTOS SANTAN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1.231-**</text:p>
          </table:table-cell>
          <table:table-cell office:value-type="string" table:style-name="ce1">
            <text:p>CARLA REGINA RIBEIRO DA SILVA SANT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0.271.**</text:p>
          </table:table-cell>
          <table:table-cell office:value-type="string" table:style-name="ce1">
            <text:p>CARLOS EDUARDO DIAS CARDOS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4.771-**</text:p>
          </table:table-cell>
          <table:table-cell office:value-type="string" table:style-name="ce1">
            <text:p>CERLEY IGIDIO PE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0.141-**</text:p>
          </table:table-cell>
          <table:table-cell office:value-type="string" table:style-name="ce1">
            <text:p>CLEIDE MARIA A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1.921-**</text:p>
          </table:table-cell>
          <table:table-cell office:value-type="string" table:style-name="ce1">
            <text:p>CLEVANILDE FERREIRA DE OLIV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7.741-**</text:p>
          </table:table-cell>
          <table:table-cell office:value-type="string" table:style-name="ce1">
            <text:p>DINALVA FELICIANO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9.301-**</text:p>
          </table:table-cell>
          <table:table-cell office:value-type="string" table:style-name="ce1">
            <text:p>DIOMAR ROSA DE CARVALH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68.064-**</text:p>
          </table:table-cell>
          <table:table-cell office:value-type="string" table:style-name="ce1">
            <text:p>EDNALVA FAUSTO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68.201-**</text:p>
          </table:table-cell>
          <table:table-cell office:value-type="string" table:style-name="ce1">
            <text:p>ELIEZIO AGOSTINHO DE SOUS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4.741-**</text:p>
          </table:table-cell>
          <table:table-cell office:value-type="string" table:style-name="ce1">
            <text:p>FELIPE RIBEIRO DE OLIV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5.541-**</text:p>
          </table:table-cell>
          <table:table-cell office:value-type="string" table:style-name="ce1">
            <text:p>FATIMA COSTA DE OLIV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0.954-**</text:p>
          </table:table-cell>
          <table:table-cell office:value-type="string" table:style-name="ce1">
            <text:p>FIRMINO LOPES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32.131-**</text:p>
          </table:table-cell>
          <table:table-cell office:value-type="string" table:style-name="ce1">
            <text:p>FLAVIO DANTAS PE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21.701-**</text:p>
          </table:table-cell>
          <table:table-cell office:value-type="string" table:style-name="ce1">
            <text:p>FRANCISCO GOMES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67.211-**</text:p>
          </table:table-cell>
          <table:table-cell office:value-type="string" table:style-name="ce1">
            <text:p>HELENA DE LIM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7.801-**</text:p>
          </table:table-cell>
          <table:table-cell office:value-type="string" table:style-name="ce1">
            <text:p>IVANETE PEREIRA GOM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86.821-**</text:p>
          </table:table-cell>
          <table:table-cell office:value-type="string" table:style-name="ce1">
            <text:p>IVONEIDE BASTO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42.191-**</text:p>
          </table:table-cell>
          <table:table-cell office:value-type="string" table:style-name="ce1">
            <text:p>IZABEL CRISTINA SOARES BATIST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6.271-**</text:p>
          </table:table-cell>
          <table:table-cell office:value-type="string" table:style-name="ce1">
            <text:p>JAIME PIRES DE MATOS FILH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26.501-**</text:p>
          </table:table-cell>
          <table:table-cell office:value-type="string" table:style-name="ce1">
            <text:p>JESSE JAMES SOUSA DE OLIV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0.601-**</text:p>
          </table:table-cell>
          <table:table-cell office:value-type="string" table:style-name="ce1">
            <text:p>LUCIANA RODRIGUES PE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80.601-**</text:p>
          </table:table-cell>
          <table:table-cell office:value-type="string" table:style-name="ce1">
            <text:p>LUIS AUGUSTO R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85.691-**</text:p>
          </table:table-cell>
          <table:table-cell office:value-type="string" table:style-name="ce1">
            <text:p>LUIS CARLOS SOUSA PRAD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33.043-**</text:p>
          </table:table-cell>
          <table:table-cell office:value-type="string" table:style-name="ce1">
            <text:p>MANOEL DO NASCIMENTO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52.293-**</text:p>
          </table:table-cell>
          <table:table-cell office:value-type="string" table:style-name="ce1">
            <text:p>MARA RENE DE JESU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90.211.**</text:p>
          </table:table-cell>
          <table:table-cell office:value-type="string" table:style-name="ce1">
            <text:p>MARCELO BRITO DO VALE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08.911-**</text:p>
          </table:table-cell>
          <table:table-cell office:value-type="string" table:style-name="ce1">
            <text:p>MATEUS CORDEIRO GONÇALV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49.001-**</text:p>
          </table:table-cell>
          <table:table-cell office:value-type="string" table:style-name="ce1">
            <text:p>MARCIA DE OLIVEIRA SABIN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5.984-**</text:p>
          </table:table-cell>
          <table:table-cell office:value-type="string" table:style-name="ce1">
            <text:p>MARIA ALDENIRA LOP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3.521-**</text:p>
          </table:table-cell>
          <table:table-cell office:value-type="string" table:style-name="ce1">
            <text:p>MARIA ALTINA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32.851-**</text:p>
          </table:table-cell>
          <table:table-cell office:value-type="string" table:style-name="ce1">
            <text:p>MARIA APARECIDA FLORENTINO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3.881-**</text:p>
          </table:table-cell>
          <table:table-cell office:value-type="string" table:style-name="ce1">
            <text:p>MARIA CONCEIÇÃO SILVA DE OLIV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3.551-**</text:p>
          </table:table-cell>
          <table:table-cell office:value-type="string" table:style-name="ce1">
            <text:p>MARIA DA GLORIA SILVA BORG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47.001-**</text:p>
          </table:table-cell>
          <table:table-cell office:value-type="string" table:style-name="ce1">
            <text:p>MARIA DE ASSIS BRIT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8.851-**</text:p>
          </table:table-cell>
          <table:table-cell office:value-type="string" table:style-name="ce1">
            <text:p>MARIA DE LOURDES L NASCIMENT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2.401-**</text:p>
          </table:table-cell>
          <table:table-cell office:value-type="string" table:style-name="ce1">
            <text:p>MARIA EUNICE GOMES DE ARAUJ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3.881-**</text:p>
          </table:table-cell>
          <table:table-cell office:value-type="string" table:style-name="ce1">
            <text:p>MARIA FLORACI VIE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1.031-**</text:p>
          </table:table-cell>
          <table:table-cell office:value-type="string" table:style-name="ce1">
            <text:p>MARIA GONÇALVES BARBOZ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69.004-**</text:p>
          </table:table-cell>
          <table:table-cell office:value-type="string" table:style-name="ce1">
            <text:p>MARIA HELENA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3.541-**</text:p>
          </table:table-cell>
          <table:table-cell office:value-type="string" table:style-name="ce1">
            <text:p>MARIA JOANA SOUSA DE JESUS</text:p>
          </table:table-cell>
          <table:table-cell office:value-type="string" table:style-name="ce1">
            <text:p>encarregad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2.411-**</text:p>
          </table:table-cell>
          <table:table-cell office:value-type="string" table:style-name="ce1">
            <text:p>MARIA MARGARIDA GLORIA<text:s/>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4.841-**</text:p>
          </table:table-cell>
          <table:table-cell office:value-type="string" table:style-name="ce1">
            <text:p>MARISA FERREIRA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38.041-**</text:p>
          </table:table-cell>
          <table:table-cell office:value-type="string" table:style-name="ce1">
            <text:p>MARLETE BALBINA DA SILVA<text:s/>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84.911-**</text:p>
          </table:table-cell>
          <table:table-cell office:value-type="string" table:style-name="ce1">
            <text:p>MAYCON DOUGLAS MARTIN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33.891-**</text:p>
          </table:table-cell>
          <table:table-cell office:value-type="string" table:style-name="ce1">
            <text:p>MICHELLE SANTANA BARR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9.203-**</text:p>
          </table:table-cell>
          <table:table-cell office:value-type="string" table:style-name="ce1">
            <text:p>PEDRO ALMEIDA DE ANDRADE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4.971-**</text:p>
          </table:table-cell>
          <table:table-cell office:value-type="string" table:style-name="ce1">
            <text:p>PEDRO ALVES LIMA NET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54.131-**</text:p>
          </table:table-cell>
          <table:table-cell office:value-type="string" table:style-name="ce1">
            <text:p>POLIANA BARBOSA DE OLIV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01.061-**</text:p>
          </table:table-cell>
          <table:table-cell office:value-type="string" table:style-name="ce1">
            <text:p>RONEY BENEDITO ANTONI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15.841-**</text:p>
          </table:table-cell>
          <table:table-cell office:value-type="string" table:style-name="ce1">
            <text:p>SABRINA FERNANDE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56.851-**</text:p>
          </table:table-cell>
          <table:table-cell office:value-type="string" table:style-name="ce1">
            <text:p>julia rodrigues martin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1.591-**</text:p>
          </table:table-cell>
          <table:table-cell office:value-type="string" table:style-name="ce1">
            <text:p>TAINARA RODRIGUES MEND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3.191-**</text:p>
          </table:table-cell>
          <table:table-cell office:value-type="string" table:style-name="ce1">
            <text:p>TAIS FATIMA GUEDE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5.211-**</text:p>
          </table:table-cell>
          <table:table-cell office:value-type="string" table:style-name="ce1">
            <text:p>VALERIA GOMES MESQUIT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8.341-**</text:p>
          </table:table-cell>
          <table:table-cell office:value-type="string" table:style-name="ce1">
            <text:p>WASHINGTON LUIZ CARNEIRO DE SOUZ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209.411-**</text:p>
          </table:table-cell>
          <table:table-cell office:value-type="string" table:style-name="ce1">
            <text:p>ZEZE JULIAO DA S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041.001-**</text:p>
          </table:table-cell>
          <table:table-cell office:value-type="string" table:style-name="ce1">
            <text:p>ZILDA DA SILVA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  <table:table table:name="Manutenção_Jardins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 de Serviço:</text:p>
          </table:table-cell>
          <table:table-cell office:value-type="string" table:style-name="ce1">
            <text:p>Serviços de jardinagem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º Contrato:</text:p>
          </table:table-cell>
          <table:table-cell office:value-type="string" table:style-name="ce1">
            <text:p><text:s/>02/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zão Social:</text:p>
          </table:table-cell>
          <table:table-cell office:value-type="string" table:style-name="ce1">
            <text:p>Agil Serviços Especiais Lt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iscal do Contrato/Órgão</text:p>
          </table:table-cell>
          <table:table-cell office:value-type="string" table:style-name="ce1">
            <text:p>José Joeci da Sil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de conservação e manutenção de jardins do Ministério da Justiç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íodo de vigência</text:p>
          </table:table-cell>
          <table:table-cell office:value-type="string" table:style-name="ce1">
            <text:p>22/01/2014 - 21/01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29.881-**</text:p>
          </table:table-cell>
          <table:table-cell office:value-type="string" table:style-name="ce1">
            <text:p>VALDECI SOARES DE JESUS</text:p>
          </table:table-cell>
          <table:table-cell office:value-type="string" table:style-name="ce1">
            <text:p>Aux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40.641-**</text:p>
          </table:table-cell>
          <table:table-cell office:value-type="string" table:style-name="ce1">
            <text:p>ALDO DOS SANTOS SEREJO</text:p>
          </table:table-cell>
          <table:table-cell office:value-type="string" table:style-name="ce1">
            <text:p>Aux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0.671-**</text:p>
          </table:table-cell>
          <table:table-cell office:value-type="string" table:style-name="ce1">
            <text:p>JAIR CESAR MENEZES PIMENTEL</text:p>
          </table:table-cell>
          <table:table-cell office:value-type="string" table:style-name="ce1">
            <text:p>Aux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9.571-**</text:p>
          </table:table-cell>
          <table:table-cell office:value-type="string" table:style-name="ce1">
            <text:p>LUIZ HUMBERTO PESSOA VICENTE</text:p>
          </table:table-cell>
          <table:table-cell office:value-type="string" table:style-name="ce1">
            <text:p>Encarregado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65.443-**</text:p>
          </table:table-cell>
          <table:table-cell office:value-type="string" table:style-name="ce1">
            <text:p>CICERO FERNANDES DA SILVA</text:p>
          </table:table-cell>
          <table:table-cell office:value-type="string" table:style-name="ce1">
            <text:p>Jardineiro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0.231-**</text:p>
          </table:table-cell>
          <table:table-cell office:value-type="string" table:style-name="ce1">
            <text:p>FRANCISCO DAS CHAGAS RAMOS DO NASCIMENTO</text:p>
          </table:table-cell>
          <table:table-cell office:value-type="string" table:style-name="ce1">
            <text:p>Aux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ransporte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1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">
            <text:p>Tipo de Serviço:</text:p>
          </table:table-cell>
          <table:table-cell office:value-type="string" table:style-name="ce1">
            <text:p>Locação de veícul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º Contrato:</text:p>
          </table:table-cell>
          <table:table-cell office:value-type="string" table:style-name="ce1">
            <text:p>03_20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zão Social:</text:p>
          </table:table-cell>
          <table:table-cell office:value-type="string" table:style-name="ce1">
            <text:p>VR Transportes e Locação de Veículos LT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iscal do Contrato/Substituto</text:p>
          </table:table-cell>
          <table:table-cell office:value-type="string" table:style-name="ce1">
            <text:p>Sérgio Eduardo Ramos Barbosa / Humberto Silvio Cordeiro Guimarãe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de locação de veículos com motoristas, para transporte de pessoas, documentos, encomendas, para atender as necessidades do Ministério da Justiça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Vigência do contrato</text:p>
          </table:table-cell>
          <table:table-cell office:value-type="string" table:style-name="ce1">
            <text:p>09/01/2014 - 08/01/201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149.041-**</text:p>
          </table:table-cell>
          <table:table-cell office:value-type="string" table:style-name="ce1">
            <text:p>Edson Leonel Nogueira</text:p>
          </table:table-cell>
          <table:table-cell office:value-type="string" table:style-name="ce1">
            <text:p>Sup. de Transp.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***.959.291-**</text:p>
          </table:table-cell>
          <table:table-cell office:value-type="string" table:style-name="ce1">
            <text:p>Alcides Luiz Conceição Filh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961.291-**</text:p>
          </table:table-cell>
          <table:table-cell office:value-type="string" table:style-name="ce1">
            <text:p>Felix Galdino da Silva Net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775.781-**</text:p>
          </table:table-cell>
          <table:table-cell office:value-type="string" table:style-name="ce1">
            <text:p>Altamiro Caetano Soares Filh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924.291-**</text:p>
          </table:table-cell>
          <table:table-cell office:value-type="string" table:style-name="ce1">
            <text:p>Antônio Evaldo de Sousa Gom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369.901-**</text:p>
          </table:table-cell>
          <table:table-cell office:value-type="string" table:style-name="ce1">
            <text:p>Antônio José da Paz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364.985-**</text:p>
          </table:table-cell>
          <table:table-cell office:value-type="string" table:style-name="ce1">
            <text:p>Cristiano Vieira dos Santo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500.221-**</text:p>
          </table:table-cell>
          <table:table-cell office:value-type="string" table:style-name="ce1">
            <text:p>Célio Machado de Mesquit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434.001-**</text:p>
          </table:table-cell>
          <table:table-cell office:value-type="string" table:style-name="ce1">
            <text:p>Claudete Ribeiro de Vasconcel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962.391-**</text:p>
          </table:table-cell>
          <table:table-cell office:value-type="string" table:style-name="ce1">
            <text:p>Daniel de Oliveira Barbos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884.271-**</text:p>
          </table:table-cell>
          <table:table-cell office:value-type="string" table:style-name="ce1">
            <text:p>Diego Simões Bentley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148.601-**</text:p>
          </table:table-cell>
          <table:table-cell office:value-type="string" table:style-name="ce1">
            <text:p>Edney Santos Sal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066.511-**</text:p>
          </table:table-cell>
          <table:table-cell office:value-type="string" table:style-name="ce1">
            <text:p>Bruno de Carvalho Montalvã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020.891-**</text:p>
          </table:table-cell>
          <table:table-cell office:value-type="string" table:style-name="ce1">
            <text:p>Eltoni Oliveira de Araúj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404.661-**</text:p>
          </table:table-cell>
          <table:table-cell office:value-type="string" table:style-name="ce1">
            <text:p>Enilto Silva do Nasciment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179.651-**</text:p>
          </table:table-cell>
          <table:table-cell office:value-type="string" table:style-name="ce1">
            <text:p>Felipe Leão Adorn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A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312.791-**</text:p>
          </table:table-cell>
          <table:table-cell office:value-type="string" table:style-name="ce1">
            <text:p>Frederico Cavalcante Soar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591.961-**</text:p>
          </table:table-cell>
          <table:table-cell office:value-type="string" table:style-name="ce1">
            <text:p>Garcia frazão de Andrasde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111.937-**</text:p>
          </table:table-cell>
          <table:table-cell office:value-type="string" table:style-name="ce1">
            <text:p>Gilberto Lourenço da S. Sobrinh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960.391-**</text:p>
          </table:table-cell>
          <table:table-cell office:value-type="string" table:style-name="ce1">
            <text:p>Hernandes Pereira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876.961-**</text:p>
          </table:table-cell>
          <table:table-cell office:value-type="string" table:style-name="ce1">
            <text:p>Jaerlir Rocha Colar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954.801-**</text:p>
          </table:table-cell>
          <table:table-cell office:value-type="string" table:style-name="ce1">
            <text:p>Jailson Crispin Nev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718.931-**</text:p>
          </table:table-cell>
          <table:table-cell office:value-type="string" table:style-name="ce1">
            <text:p>Joanivaldo Costa de Carvalh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064.391-**</text:p>
          </table:table-cell>
          <table:table-cell office:value-type="string" table:style-name="ce1">
            <text:p>Felipe Coelho da Fonsec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822.451-**</text:p>
          </table:table-cell>
          <table:table-cell office:value-type="string" table:style-name="ce1">
            <text:p>João Vieira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868.731-**</text:p>
          </table:table-cell>
          <table:table-cell office:value-type="string" table:style-name="ce1">
            <text:p>Jorge Luiz Silvestre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763.991-**</text:p>
          </table:table-cell>
          <table:table-cell office:value-type="string" table:style-name="ce1">
            <text:p>José Ribamar Pereira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361.081-**</text:p>
          </table:table-cell>
          <table:table-cell office:value-type="string" table:style-name="ce1">
            <text:p>Gleisson Cambuy Bent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384.741-**</text:p>
          </table:table-cell>
          <table:table-cell office:value-type="string" table:style-name="ce1">
            <text:p>Geraldo Dias Xavier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558.951-**</text:p>
          </table:table-cell>
          <table:table-cell office:value-type="string" table:style-name="ce1">
            <text:p>Josias Mendes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598.831-**</text:p>
          </table:table-cell>
          <table:table-cell office:value-type="string" table:style-name="ce1">
            <text:p>Jozimar da Costa Santan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158.931-**</text:p>
          </table:table-cell>
          <table:table-cell office:value-type="string" table:style-name="ce1">
            <text:p>Juciene Canuto Beserr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96.241-**</text:p>
          </table:table-cell>
          <table:table-cell office:value-type="string" table:style-name="ce1">
            <text:p>Luciano Lopes oliveir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882.741-**</text:p>
          </table:table-cell>
          <table:table-cell office:value-type="string" table:style-name="ce1">
            <text:p>Luis Gustavo de Oliveira Marqu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733.735-**</text:p>
          </table:table-cell>
          <table:table-cell office:value-type="string" table:style-name="ce1">
            <text:p>Marinaldo Francisco de Souz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553.281-**</text:p>
          </table:table-cell>
          <table:table-cell office:value-type="string" table:style-name="ce1">
            <text:p>Mário Sérgio de Moraes Araúj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562.811-**</text:p>
          </table:table-cell>
          <table:table-cell office:value-type="string" table:style-name="ce1">
            <text:p>Marion Silva de Almeid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218.265-**</text:p>
          </table:table-cell>
          <table:table-cell office:value-type="string" table:style-name="ce1">
            <text:p>Miraldo Francisco de Souz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457.101-**</text:p>
          </table:table-cell>
          <table:table-cell office:value-type="string" table:style-name="ce1">
            <text:p>Nelson Mitio Nishiyam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264.411-**</text:p>
          </table:table-cell>
          <table:table-cell office:value-type="string" table:style-name="ce1">
            <text:p>Odilon Frutuoso Soar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232.063-**</text:p>
          </table:table-cell>
          <table:table-cell office:value-type="string" table:style-name="ce1">
            <text:p>Pauliran Alves Ferreir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121.421-**</text:p>
          </table:table-cell>
          <table:table-cell office:value-type="string" table:style-name="ce1">
            <text:p>Pedro Xavier de Souza Filh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706.721-**</text:p>
          </table:table-cell>
          <table:table-cell office:value-type="string" table:style-name="ce1">
            <text:p>Ricardo Martins Carvalh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484.791-**</text:p>
          </table:table-cell>
          <table:table-cell office:value-type="string" table:style-name="ce1">
            <text:p>Paulo Ricardo Cost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907.191-**</text:p>
          </table:table-cell>
          <table:table-cell office:value-type="string" table:style-name="ce1">
            <text:p>Robson Clementino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296.291-**</text:p>
          </table:table-cell>
          <table:table-cell office:value-type="string" table:style-name="ce1">
            <text:p>Rodrigo Ferreira Spacin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42.621-**</text:p>
          </table:table-cell>
          <table:table-cell office:value-type="string" table:style-name="ce1">
            <text:p>Samuel Barreto coelho</text:p>
          </table:table-cell>
          <table:table-cell office:value-type="string" table:style-name="ce1">
            <text:p>Motorista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31.031-**</text:p>
          </table:table-cell>
          <table:table-cell office:value-type="string" table:style-name="ce1">
            <text:p>Sanderlei Martins de Lisbo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62.671-**</text:p>
          </table:table-cell>
          <table:table-cell office:value-type="string" table:style-name="ce1">
            <text:p>Sebastião de Matos Ferreir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257.081-**</text:p>
          </table:table-cell>
          <table:table-cell office:value-type="string" table:style-name="ce1">
            <text:p>Sérgio Antônio da Virgens Junior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750.691-**</text:p>
          </table:table-cell>
          <table:table-cell office:value-type="string" table:style-name="ce1">
            <text:p>Silvio Pereira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266.301-**</text:p>
          </table:table-cell>
          <table:table-cell office:value-type="string" table:style-name="ce1">
            <text:p>Thiago Gonçalves da Paixã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529.071-**</text:p>
          </table:table-cell>
          <table:table-cell office:value-type="string" table:style-name="ce1">
            <text:p>Vicente de Paulo Pereir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979.603-**</text:p>
          </table:table-cell>
          <table:table-cell office:value-type="string" table:style-name="ce1">
            <text:p>Vinicius Jorge Alves do Nasciment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691.581-**</text:p>
          </table:table-cell>
          <table:table-cell office:value-type="string" table:style-name="ce1">
            <text:p>Walter Aparecido Ferreira Lim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308.671-**</text:p>
          </table:table-cell>
          <table:table-cell office:value-type="string" table:style-name="ce1">
            <text:p>Francisco Sousa dos Santo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854.851-**</text:p>
          </table:table-cell>
          <table:table-cell office:value-type="string" table:style-name="ce1">
            <text:p>Welisson Apolinario Miranda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509.631-**</text:p>
          </table:table-cell>
          <table:table-cell office:value-type="string" table:style-name="ce1">
            <text:p>Wellington Ribeiro de Souz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360.491-**</text:p>
          </table:table-cell>
          <table:table-cell office:value-type="string" table:style-name="ce1">
            <text:p>Wendel Zocatelly de Araúj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058.241-**</text:p>
          </table:table-cell>
          <table:table-cell office:value-type="string" table:style-name="ce1">
            <text:p>Fabricio Henrique Vasconcelos dos Santo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***.099.985-**</text:p>
          </table:table-cell>
          <table:table-cell office:value-type="string" table:style-name="ce1">
            <text:p>Zenildo Pereira Maced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DRCI</text:p>
          </table:table-cell>
          <table:table-cell table:number-columns-repeated="16380"/>
        </table:table-row>
        <table:table-row table:number-rows-repeated="1048508" table:style-name="ro1">
          <table:table-cell table:number-columns-repeated="16384"/>
        </table:table-row>
      </table:table>
      <table:table table:name="Copeiragem" table:style-name="ta2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4" table:default-cell-style-name="ce1"/>
        <table:table-column table:style-name="co17" table:default-cell-style-name="ce1"/>
        <table:table-column table:style-name="co5" table:number-columns-repeated="16372" table:default-cell-style-name="ce1"/>
        <table:table-row table:style-name="ro4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Copeiragem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Nº Contrato:</text:p>
          </table:table-cell>
          <table:table-cell office:value-type="float" office:value="41944" table:number-columns-spanned="3" table:number-rows-spanned="1" table:style-name="ce2">
            <text:p>41944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Razão Social:</text:p>
          </table:table-cell>
          <table:table-cell office:value-type="string" table:style-name="ce1">
            <text:p>REAL JG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SABINA BICALHO VASCONCEL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 de copeiragem (copeira, garçom, carregador , encarregado geral e aux de encarregado), com fornecimento de material de consumo relacionado e necessário a execução dos serviços, nas dependências do MJ e SEPPIR/PR, no Distrito Federal.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21/10/2014 - 20/10/2015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9.731-**</text:p>
          </table:table-cell>
          <table:table-cell office:value-type="string" table:style-name="ce1">
            <text:p>ALINE DA SILVA CAFÉ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5º SEDE 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5.531-**</text:p>
          </table:table-cell>
          <table:table-cell office:value-type="string" table:style-name="ce1">
            <text:p>ANTONIA DE SOUSA BARR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3°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6.563-**</text:p>
          </table:table-cell>
          <table:table-cell office:value-type="string" table:style-name="ce1">
            <text:p>ANA MARIA DOS SANTOS BRIT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SHOP 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84.841-**</text:p>
          </table:table-cell>
          <table:table-cell office:value-type="string" table:style-name="ce1">
            <text:p>ARLETE PEREIRA DOS SANT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3° AND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3.671-**</text:p>
          </table:table-cell>
          <table:table-cell office:value-type="string" table:style-name="ce1">
            <text:p>ANDREIA ANA DA COST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5º SEDE 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5.191-**</text:p>
          </table:table-cell>
          <table:table-cell office:value-type="string" table:style-name="ce1">
            <text:p>CASSIA ISABEL BARBOSA DE CARVALH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º ANEXO II 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0.261-**</text:p>
          </table:table-cell>
          <table:table-cell office:value-type="string" table:style-name="ce1">
            <text:p>CLEIDE MARIA DE JESUS AQUIN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TERREO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1.091-**</text:p>
          </table:table-cell>
          <table:table-cell office:value-type="string" table:style-name="ce1">
            <text:p>CRISTIANA ALVES DE SOUS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4°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4.171-**</text:p>
          </table:table-cell>
          <table:table-cell office:value-type="string" table:style-name="ce1">
            <text:p>CLEONICE MARIA ALMEIDA DOS SANT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5° ANDAR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0.441-**</text:p>
          </table:table-cell>
          <table:table-cell office:value-type="string" table:style-name="ce1">
            <text:p>DALMA DE OLIVEIRA MEL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<text:s/><text:span text:style-name="T3">SEPPIR ASA NORTE</text:span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77.281-**</text:p>
          </table:table-cell>
          <table:table-cell office:value-type="string" table:style-name="ce1">
            <text:p>EDILEUSA RODRIGUES PEREIR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-SHOP 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7.991-**</text:p>
          </table:table-cell>
          <table:table-cell office:value-type="string" table:style-name="ce1">
            <text:p>ELIANA RAMAO CAVALCANTE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4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4.763-**</text:p>
          </table:table-cell>
          <table:table-cell office:value-type="string" table:style-name="ce1">
            <text:p>ELISANGELA MARIA DE SOUS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6 °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8.994-**</text:p>
          </table:table-cell>
          <table:table-cell office:value-type="string" table:style-name="ce1">
            <text:p>ELSA CORDEIRO DA SILV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ARQUIVO NACION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69.091-**</text:p>
          </table:table-cell>
          <table:table-cell office:value-type="string" table:style-name="ce1">
            <text:p>FRANCISCA MONTEIRO DA COST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89.731-**</text:p>
          </table:table-cell>
          <table:table-cell office:value-type="string" table:style-name="ce1">
            <text:p>GISELE MARIA MARTINS BARBOS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5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4.471-**</text:p>
          </table:table-cell>
          <table:table-cell office:value-type="string" table:style-name="ce1">
            <text:p>HELENA MOREIRA ALVES DIA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 6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0.351-**</text:p>
          </table:table-cell>
          <table:table-cell office:value-type="string" table:style-name="ce1">
            <text:p>HELOISA RODRIGUES PEREIR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4° ANDAR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5.471-**</text:p>
          </table:table-cell>
          <table:table-cell office:value-type="string" table:style-name="ce1">
            <text:p>JEOVANIA BEZERRA DE CARVALH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5º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9.951-**</text:p>
          </table:table-cell>
          <table:table-cell office:value-type="string" table:style-name="ce1">
            <text:p>LIDIANE OLIVEIRA CUNH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- 3º SEDE CGO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0.141-**</text:p>
          </table:table-cell>
          <table:table-cell office:value-type="string" table:style-name="ce1">
            <text:p>LUCELIA ARAUJO PASS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ARQUIVO CENT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4.971-**</text:p>
          </table:table-cell>
          <table:table-cell office:value-type="string" table:style-name="ce1">
            <text:p>LUIZA DA SILV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3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4.861-**</text:p>
          </table:table-cell>
          <table:table-cell office:value-type="string" table:style-name="ce1">
            <text:p>LUZIA BRITO DA COST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3º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7.904-**</text:p>
          </table:table-cell>
          <table:table-cell office:value-type="string" table:style-name="ce1">
            <text:p>MARIA CICERA DE MORAE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4º ANEXO II 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41.871-**</text:p>
          </table:table-cell>
          <table:table-cell office:value-type="string" table:style-name="ce1">
            <text:p>MARIA CRISTINA FERREIRA DOS SANT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-DEPE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5.951-**</text:p>
          </table:table-cell>
          <table:table-cell office:value-type="string" table:style-name="ce1">
            <text:p>MARIA DAS GRAÇAS SILV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<text:s/><text:span text:style-name="T3">SEPPIR ASA NORTE</text:span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60.161-**</text:p>
          </table:table-cell>
          <table:table-cell office:value-type="string" table:style-name="ce1">
            <text:p>MARIA DE FATIMA <text:s/>SANTOS <text:s/>DE ANDRADE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ANEXO II DIP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2.031-**</text:p>
          </table:table-cell>
          <table:table-cell office:value-type="string" table:style-name="ce1">
            <text:p>MARIA DO SOCORRO SILVA PORT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3º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67.201-**</text:p>
          </table:table-cell>
          <table:table-cell office:value-type="string" table:style-name="ce1">
            <text:p>MARIA DOMINGAS CARDOSO MELGAÇ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ANEXO I TÉRRE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8.801-**</text:p>
          </table:table-cell>
          <table:table-cell office:value-type="string" table:style-name="ce1">
            <text:p>MARIA DO SOCORRO BARBOSA P. ANDRADE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1° SUB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13.901-**</text:p>
          </table:table-cell>
          <table:table-cell office:value-type="string" table:style-name="ce1">
            <text:p>MARIA PEREIRA DOS SANTOS CELESTIN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TERREO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31.051-**</text:p>
          </table:table-cell>
          <table:table-cell office:value-type="string" table:style-name="ce1">
            <text:p>MARIA DO SOCORRO SOARES RODRIGUE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3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8.581-**</text:p>
          </table:table-cell>
          <table:table-cell office:value-type="string" table:style-name="ce1">
            <text:p>MARIA VERINHA MACEDO DE OLIVEIR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3.681-**</text:p>
          </table:table-cell>
          <table:table-cell office:value-type="string" table:style-name="ce1">
            <text:p>MARIZA CELESTE BELCHIOR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98.281-**</text:p>
          </table:table-cell>
          <table:table-cell office:value-type="string" table:style-name="ce1">
            <text:p>MARTA APARECIDA DE JESU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3.871-**</text:p>
          </table:table-cell>
          <table:table-cell office:value-type="string" table:style-name="ce1">
            <office:annotation draw:style-name="a0" svg:x="5.90625in" svg:y="9.33333333333333in" svg:width="1.71875in" svg:height="0.96875in">
              <dc:creator>cicera</dc:creator>
              <text:p><text:span text:style-name="T1">cicera:</text:span><text:span text:style-name="T2"/></text:p>
              <text:p><text:span text:style-name="T2">rosilene melo sousa lima 16/07/2012</text:span></text:p>
              <text:p/>
            </office:annotation>
            <text:p>MATILDE <text:s/>OLIVEIRA DE ALMEID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9.311-**</text:p>
          </table:table-cell>
          <table:table-cell office:value-type="string" table:style-name="ce1">
            <text:p>ROSILENE MELO SOUSA LIM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5º SEDE 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3.711-**</text:p>
          </table:table-cell>
          <table:table-cell office:value-type="string" table:style-name="ce1">
            <text:p>ROSA MARIA BRITO DA COST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3º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0.235-**</text:p>
          </table:table-cell>
          <table:table-cell office:value-type="string" table:style-name="ce1">
            <text:p>ROSANA LOPES LIMA PEREIR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55.471-**</text:p>
          </table:table-cell>
          <table:table-cell office:value-type="string" table:style-name="ce1">
            <text:p>SANDRA LIMA DE SOUZA SANT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ARQUIVO CENT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6.723-**</text:p>
          </table:table-cell>
          <table:table-cell office:value-type="string" table:style-name="ce1">
            <text:p>SANDRA MARIA ARAÚJ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4º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2.984-**</text:p>
          </table:table-cell>
          <table:table-cell office:value-type="string" table:style-name="ce1">
            <text:p>SUELI DIAS COUTINH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GARAGE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2.731-**</text:p>
          </table:table-cell>
          <table:table-cell office:value-type="string" table:style-name="ce1">
            <text:p>TANEA APARECIDA RODRIGUES</text:p>
          </table:table-cell>
          <table:table-cell office:value-type="string" table:style-name="ce1">
            <text:p>ENCARREGADA</text:p>
          </table:table-cell>
          <table:table-cell office:value-type="string" table:style-name="ce1">
            <text:p>MJ -2º SS MESAN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3.811-**</text:p>
          </table:table-cell>
          <table:table-cell office:value-type="string" table:style-name="ce1">
            <text:p>VANDERLUCIA ALVES DE SOUS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° C.J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6.561-**</text:p>
          </table:table-cell>
          <table:table-cell office:value-type="string" table:style-name="ce1">
            <text:p>VALDINEIA OLIVEIRA ANDRADE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-4°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4.181-**</text:p>
          </table:table-cell>
          <table:table-cell office:value-type="string" table:style-name="ce1">
            <text:p>VERA LUCIA LOPES E SILV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- 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57.621-**</text:p>
          </table:table-cell>
          <table:table-cell office:value-type="string" table:style-name="ce1">
            <text:p>VERONICA LOBO <text:s/>NASCIMENT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 ANEXO I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9.581-**</text:p>
          </table:table-cell>
          <table:table-cell office:value-type="string" table:style-name="ce1">
            <text:p>ANTONIO BRAZ <text:s/>SOBRINH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3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92.371-**</text:p>
          </table:table-cell>
          <table:table-cell office:value-type="string" table:style-name="ce1">
            <text:p>ANDERSON ARAUJO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2°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85.331-**</text:p>
          </table:table-cell>
          <table:table-cell office:value-type="string" table:style-name="ce1">
            <text:p>ANDERSON DE JESUS DE FREITA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2º SED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04.511-**</text:p>
          </table:table-cell>
          <table:table-cell office:value-type="string" table:style-name="ce1">
            <text:p>ADÃO LACERDA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 4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9.561-**</text:p>
          </table:table-cell>
          <table:table-cell office:value-type="string" table:style-name="ce1">
            <text:p>ARMANDO BARBOSA DE MOU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SHOP 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6.821-**</text:p>
          </table:table-cell>
          <table:table-cell office:value-type="string" table:style-name="ce1">
            <text:p>CARLOS WAGNER BRAGA COELH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MJ -2º SS MESAN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5.603-**</text:p>
          </table:table-cell>
          <table:table-cell office:value-type="string" table:style-name="ce1">
            <text:p>CARLOS WAGNER <text:s/>SANTOS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TÉRREO SEDE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***.062.171-**</text:p>
          </table:table-cell>
          <table:table-cell office:value-type="string" table:style-name="ce1">
            <text:p>CELSO PEREIRA ROCHA</text:p>
          </table:table-cell>
          <table:table-cell office:value-type="string" table:style-name="ce1">
            <text:p>AUX.ENCARREGADO</text:p>
          </table:table-cell>
          <table:table-cell office:value-type="string" table:style-name="ce1">
            <text:p>MJ 2º SS MESAN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8.651-**</text:p>
          </table:table-cell>
          <table:table-cell office:value-type="string" table:style-name="ce1">
            <text:p>DAVID RODRIGO MARIANO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5° ANDAR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9.071-**</text:p>
          </table:table-cell>
          <table:table-cell office:value-type="string" table:style-name="ce1">
            <text:p>DIEGO DE MATOS PAI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6.176-**</text:p>
          </table:table-cell>
          <table:table-cell office:value-type="string" table:style-name="ce1">
            <text:p>EDIPO ALVES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6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1.281-**</text:p>
          </table:table-cell>
          <table:table-cell office:value-type="string" table:style-name="ce1">
            <text:p>ELIAS DA CONCEIÇÃO NASCIMENT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7.684-**</text:p>
          </table:table-cell>
          <table:table-cell office:value-type="string" table:style-name="ce1">
            <text:p>EDMILSON TERTULINO DA SILVA FILH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7.961-**</text:p>
          </table:table-cell>
          <table:table-cell office:value-type="string" table:style-name="ce1">
            <text:p>EDSON DE SOUZA CANTIDI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2.621-**</text:p>
          </table:table-cell>
          <table:table-cell office:value-type="string" table:style-name="ce1">
            <text:p>EDMILSON ALVES DE MEL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º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96.231-**</text:p>
          </table:table-cell>
          <table:table-cell office:value-type="string" table:style-name="ce1">
            <text:p>ERSON LAG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º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85.501-**</text:p>
          </table:table-cell>
          <table:table-cell office:value-type="string" table:style-name="ce1">
            <text:p>ERIVAN ALMEIDA BARBOS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3º SEDE CGO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14.953-**</text:p>
          </table:table-cell>
          <table:table-cell office:value-type="string" table:style-name="ce1">
            <text:p>FRANCISCO DAS CHAGAS DA SILVA RODRIGU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13.061-**</text:p>
          </table:table-cell>
          <table:table-cell office:value-type="string" table:style-name="ce1">
            <text:p>FRANCINELDO RODRIGUES DE OLIV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39.491-**</text:p>
          </table:table-cell>
          <table:table-cell office:value-type="string" table:style-name="ce1">
            <text:p>FRANCISCO EVANGELISTA DE ANDRADE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 text:c="2"/>5º SEDE 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31.551-**</text:p>
          </table:table-cell>
          <table:table-cell office:value-type="string" table:style-name="ce1">
            <text:p>FRANCISCO DE ASSIS DA SILVA LOURENÇ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2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5.511-**</text:p>
          </table:table-cell>
          <table:table-cell office:value-type="string" table:style-name="ce1">
            <text:p>FRANCISCO BERTO DE ABRANT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º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97.481-**</text:p>
          </table:table-cell>
          <table:table-cell office:value-type="string" table:style-name="ce1">
            <text:p>FILIPE ARANTES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5º SED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56.685-**</text:p>
          </table:table-cell>
          <table:table-cell office:value-type="string" table:style-name="ce1">
            <text:p>FRANCISCO SEIXAS AMORIM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35.471-**</text:p>
          </table:table-cell>
          <table:table-cell office:value-type="string" table:style-name="ce1">
            <text:p>FRANKLIN ALENCAR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0.531-**</text:p>
          </table:table-cell>
          <table:table-cell office:value-type="string" table:style-name="ce1">
            <text:p>GERALDO CAETANO RAMO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4.381-**</text:p>
          </table:table-cell>
          <table:table-cell office:value-type="string" table:style-name="ce1">
            <text:p>IONES JUNIOR LERBACK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440.251-**</text:p>
          </table:table-cell>
          <table:table-cell office:value-type="string" table:style-name="ce1">
            <text:p>IRINEU MARTINS LACERD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2° ANEXO I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604.201-**</text:p>
          </table:table-cell>
          <table:table-cell office:value-type="string" table:style-name="ce1">
            <text:p>JHONATAN DA COSTA RIBEIR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<text:s/>MJ 2° 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266.851-**</text:p>
          </table:table-cell>
          <table:table-cell office:value-type="string" table:style-name="ce1">
            <text:p>JOSE MARCELO BRAGA COELH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6° ANEXO I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895.851-**</text:p>
          </table:table-cell>
          <table:table-cell office:value-type="string" table:style-name="ce1">
            <text:p>JEOVANE PEREIRA LIM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º ANEXO I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830.431-**</text:p>
          </table:table-cell>
          <table:table-cell office:value-type="string" table:style-name="ce1">
            <text:p>JOSE EDILSON BRAG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° 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411.894-**</text:p>
          </table:table-cell>
          <table:table-cell office:value-type="string" table:style-name="ce1">
            <text:p>JOSE JOZENILDO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ANEXO I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251.971-**</text:p>
          </table:table-cell>
          <table:table-cell office:value-type="string" table:style-name="ce1">
            <text:p>JUNIOR CESAR LOP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6º ANEXO I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288.911-**</text:p>
          </table:table-cell>
          <table:table-cell office:value-type="string" table:style-name="ce1">
            <text:p>JOSE LUIZ DE ASSI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 DEP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600.441-**</text:p>
          </table:table-cell>
          <table:table-cell office:value-type="string" table:style-name="ce1">
            <text:p>JOSE MARIA ALVES PER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DEP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219.201-**</text:p>
          </table:table-cell>
          <table:table-cell office:value-type="string" table:style-name="ce1">
            <text:p>JOSEILDO PEREIRA DOS SANTO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SHOP I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869.505-**</text:p>
          </table:table-cell>
          <table:table-cell office:value-type="string" table:style-name="ce1">
            <text:p>JOSE ORNIR ALVES NOGU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2º ANEXO II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220.971-**</text:p>
          </table:table-cell>
          <table:table-cell office:value-type="string" table:style-name="ce1">
            <text:p>JULIO CESAR MENDES FERR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1º ANEXO I<text:s/></text:p>
          </table:table-cell>
          <table:table-cell table:number-columns-repeated="46" table:style-name="ce1"/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table:number-columns-repeated="43" table:style-name="ce1"/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table:number-columns-repeated="16135"/>
        </table:table-row>
        <table:table-row table:style-name="ro1">
          <table:table-cell office:value-type="string" table:style-name="ce1">
            <text:p>***.459.706-**</text:p>
          </table:table-cell>
          <table:table-cell office:value-type="string" table:style-name="ce1">
            <text:p>JOSE DAS NEVES <text:s/>LEMO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MJ 2º SS MESANI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229.551-**</text:p>
          </table:table-cell>
          <table:table-cell office:value-type="string" table:style-name="ce1">
            <text:p>LEONARDO RAMÃO <text:s/>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º SEDE 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420.091-**</text:p>
          </table:table-cell>
          <table:table-cell office:value-type="string" table:style-name="ce1">
            <text:p>LUCAS BATISTA BRAG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ANEXO II</text:p>
          </table:table-cell>
          <table:table-cell table:number-columns-repeated="95" table:style-name="ce1"/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table:number-columns-repeated="16135"/>
        </table:table-row>
        <table:table-row table:style-name="ro1">
          <table:table-cell office:value-type="string" table:style-name="ce1">
            <text:p>***.679.961-**</text:p>
          </table:table-cell>
          <table:table-cell office:value-type="string" table:style-name="ce1">
            <text:p>LUCAS HENRIQUE A. DE ABRANT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5.371.**</text:p>
          </table:table-cell>
          <table:table-cell office:value-type="string" table:style-name="ce1">
            <text:p>LEANDRO MARTIN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TÉRREO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9.881-**</text:p>
          </table:table-cell>
          <table:table-cell office:value-type="string" table:style-name="ce1">
            <text:p>LUCAS RODRIGUES PINT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6.701-**</text:p>
          </table:table-cell>
          <table:table-cell office:value-type="string" table:style-name="ce1">
            <text:p>LEANDRO DE JESUS SANTAN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3º SEDE CGO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5.101-**</text:p>
          </table:table-cell>
          <table:table-cell office:value-type="string" table:style-name="ce1">
            <text:p>LUCIANO DE JESUS SOUS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2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9.973-**</text:p>
          </table:table-cell>
          <table:table-cell office:value-type="string" table:style-name="ce1">
            <text:p>LAURIVALDO DE ARAUJO JANUARI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º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17.451-**</text:p>
          </table:table-cell>
          <table:table-cell office:value-type="string" table:style-name="ce1">
            <text:p>MARQUIDES OLIVEIRA DE SOUZ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6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6.761-**</text:p>
          </table:table-cell>
          <table:table-cell office:value-type="string" table:style-name="ce1">
            <text:p>MIQUEIAS SILVA LIMA</text:p>
          </table:table-cell>
          <table:table-cell office:value-type="string" table:style-name="ce1">
            <text:p>AUX.ENCARREGADO</text:p>
          </table:table-cell>
          <table:table-cell office:value-type="string" table:style-name="ce1">
            <text:p>MJ 2º SS MESAN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82.201-**</text:p>
          </table:table-cell>
          <table:table-cell office:value-type="string" table:style-name="ce1">
            <text:p>MATHEUS FELIPE ALV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°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5.371-**</text:p>
          </table:table-cell>
          <table:table-cell office:value-type="string" table:style-name="ce1">
            <text:p>MANOEL SOARES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2º <text:s/>ANEXO I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7.853-**</text:p>
          </table:table-cell>
          <table:table-cell office:value-type="string" table:style-name="ce1">
            <text:p>MARCOS <text:s/>ALMEIDA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<text:s text:c="2"/><text:span text:style-name="T3">SEPPIR ASA NORTE</text:span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52.781-**</text:p>
          </table:table-cell>
          <table:table-cell office:value-type="string" table:style-name="ce1">
            <text:p>NELIO OLIVEIRA SILVA FILH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0.541-**</text:p>
          </table:table-cell>
          <table:table-cell office:value-type="string" table:style-name="ce1">
            <text:p>PEDRO HENRIQUE DIAS C. DE OLIV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°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8.391-**</text:p>
          </table:table-cell>
          <table:table-cell office:value-type="string" table:style-name="ce1">
            <text:p>PEDRO HENRIQUE VIEIRA <text:s/>DE SOUZ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5.361-**</text:p>
          </table:table-cell>
          <table:table-cell office:value-type="string" table:style-name="ce1">
            <text:p>REGINALDO ALVES DE SOUZ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DEP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0.991-**</text:p>
          </table:table-cell>
          <table:table-cell office:value-type="string" table:style-name="ce1">
            <text:p>RENAN DOS REI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DEP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2.873-**</text:p>
          </table:table-cell>
          <table:table-cell office:value-type="string" table:style-name="ce1">
            <text:p>RONEI CASTILINA FERR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5º SEDE 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6.231-**</text:p>
          </table:table-cell>
          <table:table-cell office:value-type="string" table:style-name="ce1">
            <text:p>RAIMUNDO VIEIRA DA CUNH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4.414-**</text:p>
          </table:table-cell>
          <table:table-cell office:value-type="string" table:style-name="ce1">
            <text:p>SEBASTIÃO COSME DE S. NET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<text:s/><text:span text:style-name="T3">SEPPIR ASA NORTE</text:span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4.361-**</text:p>
          </table:table-cell>
          <table:table-cell office:value-type="string" table:style-name="ce1">
            <text:p>WEDNEY PAULO DOS ANJOS FERRAZ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º SEDE SENASP</text:p>
          </table:table-cell>
          <table:table-cell table:number-columns-repeated="16380"/>
        </table:table-row>
        <table:table-row table:number-rows-repeated="1048460" table:style-name="ro1">
          <table:table-cell table:number-columns-repeated="16384"/>
        </table:table-row>
      </table:table>
      <table:table table:name="Ágil_Serviços_Especiais_" table:style-name="ta3"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Secretariad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29/2014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Ágil Serviços Especiais Lt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Sabina Bicalho Vasconcel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s continuados de técnico em secretariado, secretariado executivo e secretariado executivo bilíngue.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Período de vigência</text:p>
          </table:table-cell>
          <table:table-cell office:value-type="string" table:number-columns-spanned="3" table:number-rows-spanned="1" table:style-name="ce2">
            <text:p>1º/08/2014 a 31/07/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36.171-**</text:p>
          </table:table-cell>
          <table:table-cell office:value-type="string" table:style-name="ce3">
            <text:p>ADAILTON PEREIRA ALMEID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4.021-**</text:p>
          </table:table-cell>
          <table:table-cell office:value-type="string" table:style-name="ce3">
            <text:p>ADRIANA BELARMINO DE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64.281-**</text:p>
          </table:table-cell>
          <table:table-cell office:value-type="string" table:style-name="ce3">
            <text:p>ADRIANO LEITE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41.511-**</text:p>
          </table:table-cell>
          <table:table-cell office:value-type="string" table:style-name="ce3">
            <text:p>ADRIANO RODRIGUES DE MORAI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60.701-**</text:p>
          </table:table-cell>
          <table:table-cell office:value-type="string" table:style-name="ce3">
            <text:p>ALDA SIRLENE SANTOS ARAUJ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20.141-**</text:p>
          </table:table-cell>
          <table:table-cell office:value-type="string" table:style-name="ce3">
            <text:p>ALEXANDRE GRANDCURT DELPHIN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23.201-**</text:p>
          </table:table-cell>
          <table:table-cell office:value-type="string" table:style-name="ce3">
            <text:p>ALISSON CARLOS DE OLIVEIRA MESQUI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J-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75.301-**</text:p>
          </table:table-cell>
          <table:table-cell office:value-type="string" table:style-name="ce3">
            <text:p>AMANDA LUZIA JANSEN FERREIRA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01.891-**</text:p>
          </table:table-cell>
          <table:table-cell office:value-type="string" table:style-name="ce3">
            <text:p>AMINATA DOUCOURE DRAM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47.991-**</text:p>
          </table:table-cell>
          <table:table-cell office:value-type="string" table:style-name="ce3">
            <text:p>ANA ETELVINA SUDARIO SEMIÃ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41.291-**</text:p>
          </table:table-cell>
          <table:table-cell office:value-type="string" table:style-name="ce3">
            <text:p>ANA LUCIA FERREIRA CEZARINO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92.601-**</text:p>
          </table:table-cell>
          <table:table-cell office:value-type="string" table:style-name="ce3">
            <text:p>ANA LUIZA FERREIRA DE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00.111-**</text:p>
          </table:table-cell>
          <table:table-cell office:value-type="string" table:style-name="ce3">
            <text:p>ANA MARIA DE SOUZA COS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26.651-**</text:p>
          </table:table-cell>
          <table:table-cell office:value-type="string" table:style-name="ce3">
            <text:p>ANDERSON TORRES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32.741-**</text:p>
          </table:table-cell>
          <table:table-cell office:value-type="string" table:style-name="ce3">
            <text:p>ANDREIA APARECIDA MEND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52.981-**</text:p>
          </table:table-cell>
          <table:table-cell office:value-type="string" table:style-name="ce3">
            <text:p>ARQUIMEDES BARROS RODRIGU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89.241-**</text:p>
          </table:table-cell>
          <table:table-cell office:value-type="string" table:style-name="ce3">
            <text:p>ATHAIS LUANA DE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PLA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75.019-**</text:p>
          </table:table-cell>
          <table:table-cell office:value-type="string" table:style-name="ce3">
            <text:p>BERNARDINA DE SOUSA DA COS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39.751-**</text:p>
          </table:table-cell>
          <table:table-cell office:value-type="string" table:style-name="ce3">
            <text:p>BRUNO DIAS DA NÓBREG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62.951-**</text:p>
          </table:table-cell>
          <table:table-cell office:value-type="string" table:style-name="ce3">
            <text:p>BRUNO EDUARDO ALV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8.321-**</text:p>
          </table:table-cell>
          <table:table-cell office:value-type="string" table:style-name="ce3">
            <text:p>CAMILA LORRANI BORGES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733.741-**</text:p>
          </table:table-cell>
          <table:table-cell office:value-type="string" table:style-name="ce3">
            <text:p>CARLOS EDUARDO DA SILVA VI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56.201-**</text:p>
          </table:table-cell>
          <table:table-cell office:value-type="string" table:style-name="ce3">
            <text:p>CAROLINE GOMES DEODAT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97.561-**</text:p>
          </table:table-cell>
          <table:table-cell office:value-type="string" table:style-name="ce3">
            <text:p>CHRISTIANE PEREIRA DA SILVA AMORIM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72.161-**</text:p>
          </table:table-cell>
          <table:table-cell office:value-type="string" table:style-name="ce3">
            <text:p>CLAUDIRENE FERREIRA DUART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33.261-**</text:p>
          </table:table-cell>
          <table:table-cell office:value-type="string" table:style-name="ce3">
            <text:p>CLECIANO SEIXAS DOURAD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70.381-**</text:p>
          </table:table-cell>
          <table:table-cell office:value-type="string" table:style-name="ce3">
            <text:p>CLEIA LOPES DE AZEVEDO CARDOS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13.936-**</text:p>
          </table:table-cell>
          <table:table-cell office:value-type="string" table:style-name="ce3">
            <text:p>CRISTIANA DA SIL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75.451-**</text:p>
          </table:table-cell>
          <table:table-cell office:value-type="string" table:style-name="ce3">
            <text:p>DINAH BATISTA DE AZEVED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***.689.905-**</text:p>
          </table:table-cell>
          <table:table-cell office:value-type="string" table:style-name="ce3">
            <text:p>DORIAN FERREIRA DA PEN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48.115-**</text:p>
          </table:table-cell>
          <table:table-cell office:value-type="string" table:style-name="ce3">
            <text:p>DUCILENE BRITO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32.971-**</text:p>
          </table:table-cell>
          <table:table-cell office:value-type="string" table:style-name="ce3">
            <text:p>EDNILZO PEREIR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95.061-**</text:p>
          </table:table-cell>
          <table:table-cell office:value-type="string" table:style-name="ce3">
            <text:p>ELAINE CRISTINE COLIM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48.741-**</text:p>
          </table:table-cell>
          <table:table-cell office:value-type="string" table:style-name="ce3">
            <text:p>ELAINE LOPES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47.973-**</text:p>
          </table:table-cell>
          <table:table-cell office:value-type="string" table:style-name="ce3">
            <text:p>ELISAMA PRISCILLA BARROSO MACED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54.591-**</text:p>
          </table:table-cell>
          <table:table-cell office:value-type="string" table:style-name="ce3">
            <text:p>FÁTIMA ROSA DE SOUZA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85.421-**</text:p>
          </table:table-cell>
          <table:table-cell office:value-type="string" table:style-name="ce3">
            <text:p>GEISIELLE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15.171-**</text:p>
          </table:table-cell>
          <table:table-cell office:value-type="string" table:style-name="ce3">
            <text:p>GIOVANNI RODRIGUES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02.951-**</text:p>
          </table:table-cell>
          <table:table-cell office:value-type="string" table:style-name="ce3">
            <text:p>GLEIDIVANIA SAMPAIO MARTINS LOUZEIR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69.361-**</text:p>
          </table:table-cell>
          <table:table-cell office:value-type="string" table:style-name="ce3">
            <text:p>GLACILENE FERNANDES PER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25.671-**</text:p>
          </table:table-cell>
          <table:table-cell office:value-type="string" table:style-name="ce3">
            <text:p>GLENIO DA SILVA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28.691-**</text:p>
          </table:table-cell>
          <table:table-cell office:value-type="string" table:style-name="ce3">
            <text:p>GRAZIELLLE FERREIRA DE OLIVEIRA ROC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18.841-**</text:p>
          </table:table-cell>
          <table:table-cell office:value-type="string" table:style-name="ce3">
            <text:p>HELBERT LOPES ROC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93.631-**</text:p>
          </table:table-cell>
          <table:table-cell office:value-type="string" table:style-name="ce3">
            <text:p>HELEN ROSE DOS SANTOS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0.871-**</text:p>
          </table:table-cell>
          <table:table-cell office:value-type="string" table:style-name="ce3">
            <text:p>HELLEN KARULINE LIM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15.171-**</text:p>
          </table:table-cell>
          <table:table-cell office:value-type="string" table:style-name="ce3">
            <text:p>HILMA SOUZA DUART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54.411-**</text:p>
          </table:table-cell>
          <table:table-cell office:value-type="string" table:style-name="ce3">
            <text:p>INDIARA TAUANI CAETANO ANDRAD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R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71.431-**</text:p>
          </table:table-cell>
          <table:table-cell office:value-type="string" table:style-name="ce3">
            <text:p>ISABEL CRISTINA E SILVA MARQU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4.111-**</text:p>
          </table:table-cell>
          <table:table-cell office:value-type="string" table:style-name="ce3">
            <text:p>JACKCIENE RAMOS AFRO DI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41.763-**</text:p>
          </table:table-cell>
          <table:table-cell office:value-type="string" table:style-name="ce3">
            <text:p>JAKELINE MARI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32.121-**</text:p>
          </table:table-cell>
          <table:table-cell office:value-type="string" table:style-name="ce3">
            <text:p>JAMILE ROC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59.871-**</text:p>
          </table:table-cell>
          <table:table-cell office:value-type="string" table:style-name="ce3">
            <text:p>JANAINA AMORIM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84.421-**</text:p>
          </table:table-cell>
          <table:table-cell office:value-type="string" table:style-name="ce3">
            <text:p>JANAINA DA SILVA MELO ROLDAN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65.181-**</text:p>
          </table:table-cell>
          <table:table-cell office:value-type="string" table:style-name="ce3">
            <text:p>JEFFERSON DE OLIVEIRA GONÇALV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76.621-**</text:p>
          </table:table-cell>
          <table:table-cell office:value-type="string" table:style-name="ce3">
            <text:p>JOEL LUIZ DE SÁ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21.601-**</text:p>
          </table:table-cell>
          <table:table-cell office:value-type="string" table:style-name="ce3">
            <text:p>JOSIANE RODRIGUES DA SILVA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56.871-**</text:p>
          </table:table-cell>
          <table:table-cell office:value-type="string" table:style-name="ce3">
            <text:p>JULIETA RIBEIRO BAND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64.031-**</text:p>
          </table:table-cell>
          <table:table-cell office:value-type="string" table:style-name="ce3">
            <text:p>JULITTA ARAÚJO CHIANC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37.821-**</text:p>
          </table:table-cell>
          <table:table-cell office:value-type="string" table:style-name="ce3">
            <text:p>JUNIELE VANESSA DOS SANTOS GOM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56.001-**</text:p>
          </table:table-cell>
          <table:table-cell office:value-type="string" table:style-name="ce3">
            <text:p>KARIENNE MARQUES DE REZENDE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31.161-**</text:p>
          </table:table-cell>
          <table:table-cell office:value-type="string" table:style-name="ce3">
            <text:p>KATIA POLIANA DE OLIVEIRA LEAL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99.951-**</text:p>
          </table:table-cell>
          <table:table-cell office:value-type="string" table:style-name="ce3">
            <text:p>KESIA MICHELLE MENESES DA CUN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38.741-**</text:p>
          </table:table-cell>
          <table:table-cell office:value-type="string" table:style-name="ce3">
            <text:p>LAIS NOGUEIRA JUNIOR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35.861-**</text:p>
          </table:table-cell>
          <table:table-cell office:value-type="string" table:style-name="ce3">
            <text:p>LARA LUANA BATISTA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99.161-**</text:p>
          </table:table-cell>
          <table:table-cell office:value-type="string" table:style-name="ce3">
            <text:p>LAURA ALVES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16.621-**</text:p>
          </table:table-cell>
          <table:table-cell office:value-type="string" table:style-name="ce3">
            <text:p>LEANDRO RODRIGUES DA CUN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30.611-**</text:p>
          </table:table-cell>
          <table:table-cell office:value-type="string" table:style-name="ce3">
            <text:p>LEANDRO VASCONCELOS DI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17.531-**</text:p>
          </table:table-cell>
          <table:table-cell office:value-type="string" table:style-name="ce3">
            <text:p>LEIDIANE DOS SANTOS BARBOS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58.961-**</text:p>
          </table:table-cell>
          <table:table-cell office:value-type="string" table:style-name="ce3">
            <text:p>LIANA MORAIS BARRET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44.191-**</text:p>
          </table:table-cell>
          <table:table-cell office:value-type="string" table:style-name="ce3">
            <text:p>LORRAYNE ALVES PER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11.661-**</text:p>
          </table:table-cell>
          <table:table-cell office:value-type="string" table:style-name="ce3">
            <text:p>LOYS LAYANE DE BRITO HORTENCI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44.592-**</text:p>
          </table:table-cell>
          <table:table-cell office:value-type="string" table:style-name="ce3">
            <text:p>LUCIANA CRISTINA DOS SANT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14.991-**</text:p>
          </table:table-cell>
          <table:table-cell office:value-type="string" table:style-name="ce3">
            <text:p>LUCIENE CARDOSO DE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65.421-**</text:p>
          </table:table-cell>
          <table:table-cell office:value-type="string" table:style-name="ce3">
            <text:p>LUCILEIDE ALVES AGUIAR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93.111-**</text:p>
          </table:table-cell>
          <table:table-cell office:value-type="string" table:style-name="ce3">
            <text:p>LUCY HELEN DE SOUS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63.651-**</text:p>
          </table:table-cell>
          <table:table-cell office:value-type="string" table:style-name="ce3">
            <text:p>MANUELA LOPES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/AC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36.031-**</text:p>
          </table:table-cell>
          <table:table-cell office:value-type="string" table:style-name="ce3">
            <text:p>MARIA CLEONICE BORGES FERR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34.861-**</text:p>
          </table:table-cell>
          <table:table-cell office:value-type="string" table:style-name="ce3">
            <text:p>MARIA DA CONCEIÇÃO DOS S DO AMARAL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01.571-**</text:p>
          </table:table-cell>
          <table:table-cell office:value-type="string" table:style-name="ce3">
            <text:p>MARIA DE FÁTIMA DE SOUZ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76.171-**</text:p>
          </table:table-cell>
          <table:table-cell office:value-type="string" table:style-name="ce3">
            <text:p>MARIA DE SOUZA CARDOS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46.518-**</text:p>
          </table:table-cell>
          <table:table-cell office:value-type="string" table:style-name="ce3">
            <text:p>MARIA DO SOCORRO PAIVA SEBBEN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98.701-**</text:p>
          </table:table-cell>
          <table:table-cell office:value-type="string" table:style-name="ce3">
            <text:p>MARIA MADALENA DE CASTRO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52.541-**</text:p>
          </table:table-cell>
          <table:table-cell office:value-type="string" table:style-name="ce3">
            <text:p>MARIA MÔNICA RODRIGUES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34.921-**</text:p>
          </table:table-cell>
          <table:table-cell office:value-type="string" table:style-name="ce3">
            <text:p>MARIA SALVADORA L. DE CASTR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83.491-**</text:p>
          </table:table-cell>
          <table:table-cell office:value-type="string" table:style-name="ce3">
            <text:p>MARIANA MARCELINA RODRIGUES COS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3.941-**</text:p>
          </table:table-cell>
          <table:table-cell office:value-type="string" table:style-name="ce3">
            <text:p>MARINALVA ALVES FLEURY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4.521-**</text:p>
          </table:table-cell>
          <table:table-cell office:value-type="string" table:style-name="ce3">
            <text:p>MARIOZAN DE SOUSA VAL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2.791-**</text:p>
          </table:table-cell>
          <table:table-cell office:value-type="string" table:style-name="ce3">
            <text:p>MARLENE DAS GRAÇAS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26.631-**</text:p>
          </table:table-cell>
          <table:table-cell office:value-type="string" table:style-name="ce3">
            <text:p>MAYARA KALINE MENANDRO DE QUEIROZ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96.281-**</text:p>
          </table:table-cell>
          <table:table-cell office:value-type="string" table:style-name="ce3">
            <text:p>MIRLA MILHOMENS VOGAD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65.771-**</text:p>
          </table:table-cell>
          <table:table-cell office:value-type="string" table:style-name="ce3">
            <text:p>MONIQUE EVELYN OLIVEIR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04.961-**</text:p>
          </table:table-cell>
          <table:table-cell office:value-type="string" table:style-name="ce3">
            <text:p>NANCY ALVES MENDES BA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72.901--**</text:p>
          </table:table-cell>
          <table:table-cell office:value-type="string" table:style-name="ce3">
            <text:p>NAYRA RENATA FERREIRA DE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00.511-**</text:p>
          </table:table-cell>
          <table:table-cell office:value-type="string" table:style-name="ce3">
            <text:p>PATRÍCIA DA CRUZ BORG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ES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87.211-**</text:p>
          </table:table-cell>
          <table:table-cell office:value-type="string" table:style-name="ce3">
            <text:p>PATRÍCIA FERNANDES DA NÓBREG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57.571-**</text:p>
          </table:table-cell>
          <table:table-cell office:value-type="string" table:style-name="ce3">
            <text:p>PAULA SOARES DE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84.721-**</text:p>
          </table:table-cell>
          <table:table-cell office:value-type="string" table:style-name="ce3">
            <text:p>PAULO ROBERTO OLIVEIRA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97.871-**</text:p>
          </table:table-cell>
          <table:table-cell office:value-type="string" table:style-name="ce3">
            <text:p>POLYANA SALES BEZER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35.711-**</text:p>
          </table:table-cell>
          <table:table-cell office:value-type="string" table:style-name="ce3">
            <text:p>PRISCILLA FIDELIS DA SILVA SOARES DANT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58.371-**</text:p>
          </table:table-cell>
          <table:table-cell office:value-type="string" table:style-name="ce3">
            <text:p>RAFAELA CRISTINA FARIAS CRUZ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88.471-**</text:p>
          </table:table-cell>
          <table:table-cell office:value-type="string" table:style-name="ce3">
            <text:p>RAIMUNDO RODRIGUES DE MELO JUNIOR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15.981-**</text:p>
          </table:table-cell>
          <table:table-cell office:value-type="string" table:style-name="ce3">
            <text:p>RAQUEL ALKIMIM MARTIN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42.901-**</text:p>
          </table:table-cell>
          <table:table-cell office:value-type="string" table:style-name="ce3">
            <text:p>RAQUEL ALVES PER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12.041-**</text:p>
          </table:table-cell>
          <table:table-cell office:value-type="string" table:style-name="ce3">
            <text:p>RAQUEL DE CARVALHO SILVA DE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78.461-**</text:p>
          </table:table-cell>
          <table:table-cell office:value-type="string" table:style-name="ce3">
            <text:p>RAQUEL GONÇALVES FREIT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22.841-**</text:p>
          </table:table-cell>
          <table:table-cell office:value-type="string" table:style-name="ce3">
            <text:p>RAQUELINA MORAIS LEM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69.541-**</text:p>
          </table:table-cell>
          <table:table-cell office:value-type="string" table:style-name="ce3">
            <text:p>RENATA DUARTE UCHÔ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86.971-**</text:p>
          </table:table-cell>
          <table:table-cell office:value-type="string" table:style-name="ce3">
            <text:p>RENIRCE BELTRAO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21.911-**</text:p>
          </table:table-cell>
          <table:table-cell office:value-type="string" table:style-name="ce3">
            <text:p>ROBERTA GERMANA SANTIAGO DA ROC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29.141-**</text:p>
          </table:table-cell>
          <table:table-cell office:value-type="string" table:style-name="ce3">
            <text:p>ROBERTO DE SOUZA VIAN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17.891-**</text:p>
          </table:table-cell>
          <table:table-cell office:value-type="string" table:style-name="ce3">
            <text:p>ROGER ALVES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/CG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77.931-**</text:p>
          </table:table-cell>
          <table:table-cell office:value-type="string" table:style-name="ce3">
            <text:p>ROGÉRIO TAVARES LED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23.582-**</text:p>
          </table:table-cell>
          <table:table-cell office:value-type="string" table:style-name="ce3">
            <text:p>ROSILEIA DA CONCEIÇÃO PAI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69.631-**</text:p>
          </table:table-cell>
          <table:table-cell office:value-type="string" table:style-name="ce3">
            <text:p>SAMARA VIEIRA DA SILVA MARQU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56.721-**</text:p>
          </table:table-cell>
          <table:table-cell office:value-type="string" table:style-name="ce3">
            <text:p>SANARA SCARLET LOPES SILVA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73.061-**</text:p>
          </table:table-cell>
          <table:table-cell office:value-type="string" table:style-name="ce3">
            <text:p>SILVIA CRISTINA DE JESUS JUSTIN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38.951-**</text:p>
          </table:table-cell>
          <table:table-cell office:value-type="string" table:style-name="ce3">
            <text:p>SIMONE DE SOUZA INACI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80.601-**</text:p>
          </table:table-cell>
          <table:table-cell office:value-type="string" table:style-name="ce3">
            <text:p>TAMARA NUNES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32.041-**</text:p>
          </table:table-cell>
          <table:table-cell office:value-type="string" table:style-name="ce3">
            <text:p>TATIANA ALMEIDA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24.001-**</text:p>
          </table:table-cell>
          <table:table-cell office:value-type="string" table:style-name="ce3">
            <text:p>TATIANE FERNANDES DE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71.901-**</text:p>
          </table:table-cell>
          <table:table-cell office:value-type="string" table:style-name="ce3">
            <text:p>THAINÁ SILVA RODRIGU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84.334-**</text:p>
          </table:table-cell>
          <table:table-cell office:value-type="string" table:style-name="ce3">
            <text:p>TIAGO PEREIRA ROLIM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29.871-**</text:p>
          </table:table-cell>
          <table:table-cell office:value-type="string" table:style-name="ce3">
            <text:p>VALERIA GODOI ROS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08.911-**</text:p>
          </table:table-cell>
          <table:table-cell office:value-type="string" table:style-name="ce3">
            <text:p>VANESSA DOS SANTOS GUIMARA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73.401-**</text:p>
          </table:table-cell>
          <table:table-cell office:value-type="string" table:style-name="ce3">
            <text:p>VICENTE FERRER DOS SANTOS FI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71.971-**</text:p>
          </table:table-cell>
          <table:table-cell office:value-type="string" table:style-name="ce3">
            <text:p>VILMA PEREIR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56.558-**</text:p>
          </table:table-cell>
          <table:table-cell office:value-type="string" table:style-name="ce3">
            <text:p>VINÍCIUS NASCIMENTO BRASIL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97.251-**</text:p>
          </table:table-cell>
          <table:table-cell office:value-type="string" table:style-name="ce3">
            <text:p>WAGNAR MOREIRA CAMP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94.567-**</text:p>
          </table:table-cell>
          <table:table-cell office:value-type="string" table:style-name="ce3">
            <text:p>WASHIGTON LUIZ DE CARVALHO FARI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25.171-**</text:p>
          </table:table-cell>
          <table:table-cell office:value-type="string" table:style-name="ce3">
            <text:p>WILLIAM DE SOUZA GUIMARÃ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19.381-**</text:p>
          </table:table-cell>
          <table:table-cell office:value-type="string" table:style-name="ce3">
            <text:p>YGOR SOUZA RODRIGUES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84.851-**</text:p>
          </table:table-cell>
          <table:table-cell office:value-type="string" table:style-name="ce3">
            <text:p>YUMI NAYARA LIMEIRA HOND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4.201-**</text:p>
          </table:table-cell>
          <table:table-cell office:value-type="string" table:style-name="ce3">
            <text:p>ADRIANA CRISTINA DA ROCHA SANTAN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97.901-**</text:p>
          </table:table-cell>
          <table:table-cell office:value-type="string" table:style-name="ce3">
            <text:p>ADRIANA MARTINS MEDEIR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PO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47.571-**</text:p>
          </table:table-cell>
          <table:table-cell office:value-type="string" table:style-name="ce3">
            <text:p>ADRIANA QUIRINO ALVES TOLED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PO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71.931-**</text:p>
          </table:table-cell>
          <table:table-cell office:value-type="string" table:style-name="ce3">
            <text:p>ALEADNRO ALMEIDA ANDRADE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00.951-**</text:p>
          </table:table-cell>
          <table:table-cell office:value-type="string" table:style-name="ce3">
            <text:p>ALGISA GONÇALVES PI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35.061-**</text:p>
          </table:table-cell>
          <table:table-cell office:value-type="string" table:style-name="ce3">
            <text:p>ALINE PEREIR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01.461-**</text:p>
          </table:table-cell>
          <table:table-cell office:value-type="string" table:style-name="ce3">
            <text:p>AMANDA DE JESUS ALV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18.491-**</text:p>
          </table:table-cell>
          <table:table-cell office:value-type="string" table:style-name="ce3">
            <text:p>ANA CRISTINA VALADARES MAD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43.941-**</text:p>
          </table:table-cell>
          <table:table-cell office:value-type="string" table:style-name="ce3">
            <text:p>ANA PAULA JANUÁRIA DE SOUSA MEL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48.101-**</text:p>
          </table:table-cell>
          <table:table-cell office:value-type="string" table:style-name="ce3">
            <text:p>ANA SARA DE OLIVIERA LIM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43.691-**</text:p>
          </table:table-cell>
          <table:table-cell office:value-type="string" table:style-name="ce3">
            <text:p>ANDREIA DA SILVA BELÉM BRANDÃ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J-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37.051-**</text:p>
          </table:table-cell>
          <table:table-cell office:value-type="string" table:style-name="ce3">
            <text:p>ANDREIA LUCIANA ROCHA CORREI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08.711-**</text:p>
          </table:table-cell>
          <table:table-cell office:value-type="string" table:style-name="ce3">
            <text:p>ARETHA MELO MARTIN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96.556-**</text:p>
          </table:table-cell>
          <table:table-cell office:value-type="string" table:style-name="ce3">
            <text:p>BÁRBARA MORAIS BARBOSA MARTIN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43.561-**</text:p>
          </table:table-cell>
          <table:table-cell office:value-type="string" table:style-name="ce3">
            <text:p>BETÂNIA LOPES BORG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75.271-**</text:p>
          </table:table-cell>
          <table:table-cell office:value-type="string" table:style-name="ce3">
            <text:p>BETÂNIA MARIA FERREIRA DOS SANT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J-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81.171-**</text:p>
          </table:table-cell>
          <table:table-cell office:value-type="string" table:style-name="ce3">
            <text:p>BIANCA FRAGA SOUS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64.401-**</text:p>
          </table:table-cell>
          <table:table-cell office:value-type="string" table:style-name="ce3">
            <text:p>CAMILA CIPAUBA MORA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77.491-**</text:p>
          </table:table-cell>
          <table:table-cell office:value-type="string" table:style-name="ce3">
            <text:p>CAMILA PEDROSO DE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18.191-**</text:p>
          </table:table-cell>
          <table:table-cell office:value-type="string" table:style-name="ce3">
            <text:p>CAROLINE TAVARES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04.101-**</text:p>
          </table:table-cell>
          <table:table-cell office:value-type="string" table:style-name="ce3">
            <text:p>CATIA ROCHA BRANDÃO FLOR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***.261.511-**</text:p>
          </table:table-cell>
          <table:table-cell office:value-type="string" table:style-name="ce3">
            <text:p>CELIMAR DA COSTA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***.193.501-**</text:p>
          </table:table-cell>
          <table:table-cell office:value-type="string" table:style-name="ce3">
            <text:p>CREUZA TEIXEIRA DE SOUZ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***.774.301-**</text:p>
          </table:table-cell>
          <table:table-cell office:value-type="string" table:style-name="ce3">
            <text:p>CRISTIANA MARIA DE OLI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25.891-**</text:p>
          </table:table-cell>
          <table:table-cell office:value-type="string" table:style-name="ce3">
            <text:p>CRITIANA DE OLIVEIRA MARQU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65.601-**</text:p>
          </table:table-cell>
          <table:table-cell office:value-type="string" table:style-name="ce3">
            <text:p>DALVACI SILVA DE OLI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08.981-**</text:p>
          </table:table-cell>
          <table:table-cell office:value-type="string" table:style-name="ce3">
            <text:p>DANIEL MATHEUS PORTUGAL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67.501-**</text:p>
          </table:table-cell>
          <table:table-cell office:value-type="string" table:style-name="ce3">
            <text:p>DANÚBIA MEIRELES CAMPOS SOAR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29.791-**</text:p>
          </table:table-cell>
          <table:table-cell office:value-type="string" table:style-name="ce3">
            <text:p>EDILENE DA SILVA BARROS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31.691-**</text:p>
          </table:table-cell>
          <table:table-cell office:value-type="string" table:style-name="ce3">
            <text:p>EDILSON COSMO DE BRI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47.061-**</text:p>
          </table:table-cell>
          <table:table-cell office:value-type="string" table:style-name="ce3">
            <text:p>EIMAR CAROLINA DOS SANTOS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58.821-**</text:p>
          </table:table-cell>
          <table:table-cell office:value-type="string" table:style-name="ce3">
            <text:p>ELITA ARAGÃO BATI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59.591-**</text:p>
          </table:table-cell>
          <table:table-cell office:value-type="string" table:style-name="ce3">
            <text:p>ELYZANGELA EVANGELISTA DA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83.341-**</text:p>
          </table:table-cell>
          <table:table-cell office:value-type="string" table:style-name="ce3">
            <text:p>ERISNALDA BARBOSA DE ARAÚJ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28.441-**</text:p>
          </table:table-cell>
          <table:table-cell office:value-type="string" table:style-name="ce3">
            <text:p>FERNANDA MARQUES DA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95.771-**</text:p>
          </table:table-cell>
          <table:table-cell office:value-type="string" table:style-name="ce3">
            <text:p>FERNANDA MENDES SOAR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13.601-**</text:p>
          </table:table-cell>
          <table:table-cell office:value-type="string" table:style-name="ce3">
            <text:p>FLÁVIA SILVA SANGLARD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13.181-**</text:p>
          </table:table-cell>
          <table:table-cell office:value-type="string" table:style-name="ce3">
            <text:p>FRANCIELE DA NOBREGA CAIEIR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3.111-**</text:p>
          </table:table-cell>
          <table:table-cell office:value-type="string" table:style-name="ce3">
            <text:p>GABRIELA GONÇALVES DE BRI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98.951-**</text:p>
          </table:table-cell>
          <table:table-cell office:value-type="string" table:style-name="ce3">
            <text:p>GARDENIA AZEVEDO DE OLI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94.851-**</text:p>
          </table:table-cell>
          <table:table-cell office:value-type="string" table:style-name="ce3">
            <text:p>GIANNE AMORIM PEREIRA PORTUGAL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47.921-**</text:p>
          </table:table-cell>
          <table:table-cell office:value-type="string" table:style-name="ce3">
            <text:p>GIRLANDO ALVES RODRIGU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78.001-**</text:p>
          </table:table-cell>
          <table:table-cell office:value-type="string" table:style-name="ce3">
            <text:p>GLAUCO ASSUNÇÃO GONÇALV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26.141-**</text:p>
          </table:table-cell>
          <table:table-cell office:value-type="string" table:style-name="ce3">
            <text:p>HIRAN HELDER VIAN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37.508-**</text:p>
          </table:table-cell>
          <table:table-cell office:value-type="string" table:style-name="ce3">
            <text:p>IARA ANTÔNIO<text:s/>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04.601-**</text:p>
          </table:table-cell>
          <table:table-cell office:value-type="string" table:style-name="ce3">
            <text:p>IVONE MARQUES DE OLI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72.981-**</text:p>
          </table:table-cell>
          <table:table-cell office:value-type="string" table:style-name="ce3">
            <text:p>JANETE LÚCI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27.671-**</text:p>
          </table:table-cell>
          <table:table-cell office:value-type="string" table:style-name="ce3">
            <text:p>JANNE FARIAS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79,081-**</text:p>
          </table:table-cell>
          <table:table-cell office:value-type="string" table:style-name="ce3">
            <text:p>JESSICA DE PAULA BAIA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28.231-**</text:p>
          </table:table-cell>
          <table:table-cell office:value-type="string" table:style-name="ce3">
            <text:p>JOANA ALVES DE SOUZ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01.671-**</text:p>
          </table:table-cell>
          <table:table-cell office:value-type="string" table:style-name="ce3">
            <text:p>KAMILA SIMEÃO DE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29.311-**</text:p>
          </table:table-cell>
          <table:table-cell office:value-type="string" table:style-name="ce3">
            <text:p>KELLY PEREIRA ROS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17.731-**</text:p>
          </table:table-cell>
          <table:table-cell office:value-type="string" table:style-name="ce3">
            <text:p>LAENNY CHRISTY MONTEIRO PIN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98.413-**</text:p>
          </table:table-cell>
          <table:table-cell office:value-type="string" table:style-name="ce3">
            <text:p>LAIANNY CRISTINY DE SOUSA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9.741-**</text:p>
          </table:table-cell>
          <table:table-cell office:value-type="string" table:style-name="ce3">
            <text:p>LELIA DE REZENDE DOMING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09.771-**</text:p>
          </table:table-cell>
          <table:table-cell office:value-type="string" table:style-name="ce3">
            <text:p>LIDIANE FERREIR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28.721-**</text:p>
          </table:table-cell>
          <table:table-cell office:value-type="string" table:style-name="ce3">
            <text:p>LILIAN ROSICLER DO AMARAL CAVAC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32.861-**</text:p>
          </table:table-cell>
          <table:table-cell office:value-type="string" table:style-name="ce3">
            <text:p>MARIA DAS GRAÇAS MOREIRA DE SOUZ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25.091-**</text:p>
          </table:table-cell>
          <table:table-cell office:value-type="string" table:style-name="ce3">
            <text:p>MARIA DAS NEVES VIANA COU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02.081-**</text:p>
          </table:table-cell>
          <table:table-cell office:value-type="string" table:style-name="ce3">
            <text:p>MARIA DE FATIMA OLIVEIRA CARDOS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46.561-**</text:p>
          </table:table-cell>
          <table:table-cell office:value-type="string" table:style-name="ce3">
            <text:p>MARIA DE JESUS LIMA TORRES PER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20.701-**</text:p>
          </table:table-cell>
          <table:table-cell office:value-type="string" table:style-name="ce3">
            <text:p>MARIA JESSIC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87.741-**</text:p>
          </table:table-cell>
          <table:table-cell office:value-type="string" table:style-name="ce3">
            <text:p>MARIANA DOS SANTOS BARBOS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13.371-**</text:p>
          </table:table-cell>
          <table:table-cell office:value-type="string" table:style-name="ce3">
            <text:p>MARIANE DIAS MORA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24.486-**</text:p>
          </table:table-cell>
          <table:table-cell office:value-type="string" table:style-name="ce3">
            <text:p>MARINA CAMILO VELOSO CORRÊ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45.221-**</text:p>
          </table:table-cell>
          <table:table-cell office:value-type="string" table:style-name="ce3">
            <text:p>MAYARA FREITAS ROCH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89.581-**</text:p>
          </table:table-cell>
          <table:table-cell office:value-type="string" table:style-name="ce3">
            <text:p>MHYDIAN HELYZA RODRIGUES MARTIN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86.361-**</text:p>
          </table:table-cell>
          <table:table-cell office:value-type="string" table:style-name="ce3">
            <text:p>MICHELLE DE SOUZA LOURENZAT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62.321-**</text:p>
          </table:table-cell>
          <table:table-cell office:value-type="string" table:style-name="ce3">
            <text:p>MONICA JORDAN DE ALMEID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45.301-**</text:p>
          </table:table-cell>
          <table:table-cell office:value-type="string" table:style-name="ce3">
            <text:p>MÔNICA SANTANA RIBEIRO GONÇALV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88.541-**</text:p>
          </table:table-cell>
          <table:table-cell office:value-type="string" table:style-name="ce3">
            <text:p>MONIQUE ARAUJO GOULART VI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06.101-**</text:p>
          </table:table-cell>
          <table:table-cell office:value-type="string" table:style-name="ce3">
            <text:p>NATALIA DE ARAUJO LOP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7.131-**</text:p>
          </table:table-cell>
          <table:table-cell office:value-type="string" table:style-name="ce3">
            <text:p>NATHYANE MARQUES SIL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80.521-**</text:p>
          </table:table-cell>
          <table:table-cell office:value-type="string" table:style-name="ce3">
            <text:p>NEIRE PERES DO CARM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1.821-**</text:p>
          </table:table-cell>
          <table:table-cell office:value-type="string" table:style-name="ce3">
            <text:p>PAMELA MARQUES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40.481-**</text:p>
          </table:table-cell>
          <table:table-cell office:value-type="string" table:style-name="ce3">
            <text:p>PATRICIA PELICANO DE MIRAND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69.561-**</text:p>
          </table:table-cell>
          <table:table-cell office:value-type="string" table:style-name="ce3">
            <text:p>PATRICIA SILVA RODRIGU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70.601-**</text:p>
          </table:table-cell>
          <table:table-cell office:value-type="string" table:style-name="ce3">
            <text:p>PAULA JULIANA MULLER SIEN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66.511-**</text:p>
          </table:table-cell>
          <table:table-cell office:value-type="string" table:style-name="ce3">
            <text:p>PAULIETE APARECIDA LOPES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68.211-**</text:p>
          </table:table-cell>
          <table:table-cell office:value-type="string" table:style-name="ce3">
            <text:p>PRISCILA SEIXAS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47.941-**</text:p>
          </table:table-cell>
          <table:table-cell office:value-type="string" table:style-name="ce3">
            <text:p>PRYSCILA FERNANDES CONCEIÇÃ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35.691-**</text:p>
          </table:table-cell>
          <table:table-cell office:value-type="string" table:style-name="ce3">
            <text:p>RAYSSA RODRIGUES DE AMORIM MACED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97.301-**</text:p>
          </table:table-cell>
          <table:table-cell office:value-type="string" table:style-name="ce3">
            <text:p>ROSANA MARY SILVA DOS SANT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07.291-**</text:p>
          </table:table-cell>
          <table:table-cell office:value-type="string" table:style-name="ce3">
            <text:p>ROSANGELA MARIA SALAZAR FARIA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60.431-**</text:p>
          </table:table-cell>
          <table:table-cell office:value-type="string" table:style-name="ce3">
            <text:p>ROSIMEIRE DE OLIVEIRA ARAÚJO DOS SANT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67.951-**</text:p>
          </table:table-cell>
          <table:table-cell office:value-type="string" table:style-name="ce3">
            <text:p>SAFYRA MOREIR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28.861-**</text:p>
          </table:table-cell>
          <table:table-cell office:value-type="string" table:style-name="ce3">
            <text:p>SARAH DE OLIVEIRA RABELO<text:s/>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52.371-**</text:p>
          </table:table-cell>
          <table:table-cell office:value-type="string" table:style-name="ce3">
            <text:p>SHIRLEY SELMA ALVES RODRIGU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62.381-**</text:p>
          </table:table-cell>
          <table:table-cell office:value-type="string" table:style-name="ce3">
            <text:p>SOLANGE RODRIGUES CAVALCANTE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02.501-**</text:p>
          </table:table-cell>
          <table:table-cell office:value-type="string" table:style-name="ce3">
            <text:p>SOLANGE TEIXAIRA DE SOUZA BRAG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90.281-**</text:p>
          </table:table-cell>
          <table:table-cell office:value-type="string" table:style-name="ce3">
            <text:p>SUSANE DA CORTE NUN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59.291-**</text:p>
          </table:table-cell>
          <table:table-cell office:value-type="string" table:style-name="ce3">
            <text:p>SUZANA FRANCISCA DA SILVA GOULART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12.061-**</text:p>
          </table:table-cell>
          <table:table-cell office:value-type="string" table:style-name="ce3">
            <text:p>TACIANA ALVES BORG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42.711-**</text:p>
          </table:table-cell>
          <table:table-cell office:value-type="string" table:style-name="ce3">
            <text:p>THAMIRES MARIA MENDES NOGU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10.691-**</text:p>
          </table:table-cell>
          <table:table-cell office:value-type="string" table:style-name="ce3">
            <text:p>THAYS RAQUEL GREGÓRIO ALBUQUERQUE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PO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32.501-**</text:p>
          </table:table-cell>
          <table:table-cell office:value-type="string" table:style-name="ce3">
            <text:p>VIVIANE CRISTINE HENRIQUES DE MEL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24.201-**</text:p>
          </table:table-cell>
          <table:table-cell office:value-type="string" table:style-name="ce3">
            <text:p>VIVIANE RODRIGUES DE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56.851-**</text:p>
          </table:table-cell>
          <table:table-cell office:value-type="string" table:style-name="ce3">
            <text:p>WALDELICE SILVA DE ANDRADE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93.081-**</text:p>
          </table:table-cell>
          <table:table-cell office:value-type="string" table:style-name="ce3">
            <text:p>WATILA MENDONÇA ASSIS LUZ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18.101-**</text:p>
          </table:table-cell>
          <table:table-cell office:value-type="string" table:style-name="ce3">
            <text:p>ALESSANDRA FERREIRA BONFIM VASCONCELOS<text:s/>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86.031-**</text:p>
          </table:table-cell>
          <table:table-cell office:value-type="string" table:style-name="ce3">
            <text:p>CARMEN LÚCIA SALES DE MELO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2.831-**</text:p>
          </table:table-cell>
          <table:table-cell office:value-type="string" table:style-name="ce3">
            <text:p>CLAUDIA CONCEIÇÃO MARIANO DOS PASSOS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74.041-**</text:p>
          </table:table-cell>
          <table:table-cell office:value-type="string" table:style-name="ce3">
            <text:p>EDULCIMEIRE COSTA ALVES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9.131-**</text:p>
          </table:table-cell>
          <table:table-cell office:value-type="string" table:style-name="ce3">
            <text:p>GISELE RODRIGUES DE SOUS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76.881-**</text:p>
          </table:table-cell>
          <table:table-cell office:value-type="string" table:style-name="ce3">
            <text:p>HOZANI PEREIRA DE SIQUEIR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40.241-**</text:p>
          </table:table-cell>
          <table:table-cell office:value-type="string" table:style-name="ce3">
            <text:p>IRANI CARDOSO DE SOUZ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82.424-**</text:p>
          </table:table-cell>
          <table:table-cell office:value-type="string" table:style-name="ce3">
            <text:p>ISIS CAROLINE PARO DE OLIVEIR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DR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78.829.**</text:p>
          </table:table-cell>
          <table:table-cell office:value-type="string" table:style-name="ce3">
            <text:p>JANILDA CAVALCANTE ADRIANO FERREIR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DEES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20.181-**</text:p>
          </table:table-cell>
          <table:table-cell office:value-type="string" table:style-name="ce3">
            <text:p>JOSÉ ANTUNES PRIMO JÚNIOR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76.441-**</text:p>
          </table:table-cell>
          <table:table-cell office:value-type="string" table:style-name="ce3">
            <text:p>JULLIANA BORGES VICENTE E SILV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49.931-**</text:p>
          </table:table-cell>
          <table:table-cell office:value-type="string" table:style-name="ce3">
            <text:p>LILIAN NERY DE OLIVEIRA RIBEIRO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DEPEN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86.821-**</text:p>
          </table:table-cell>
          <table:table-cell office:value-type="string" table:style-name="ce3">
            <text:p>MARINA SOARES LIMA BORGES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64.446-**</text:p>
          </table:table-cell>
          <table:table-cell office:value-type="string" table:style-name="ce3">
            <text:p>PATRÍCIA RIBEIRO LIM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39.481-**</text:p>
          </table:table-cell>
          <table:table-cell office:value-type="string" table:style-name="ce3">
            <text:p>RAQUEL LIDIA MATOS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96.221-**</text:p>
          </table:table-cell>
          <table:table-cell office:value-type="string" table:style-name="ce3">
            <text:p>ROSA BELTRÃO DA SILV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80.701-**</text:p>
          </table:table-cell>
          <table:table-cell office:value-type="string" table:style-name="ce3">
            <text:p>ROSANA ALVES DE SOUZ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10.141-**</text:p>
          </table:table-cell>
          <table:table-cell office:value-type="string" table:style-name="ce3">
            <text:p>SUZANE ROSA WEIGMAN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43.061-**</text:p>
          </table:table-cell>
          <table:table-cell office:value-type="string" table:style-name="ce3">
            <text:p>TASSIA ALVES DA SILV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84.421-**</text:p>
          </table:table-cell>
          <table:table-cell office:value-type="string" table:style-name="ce3">
            <text:p>TATIANE PAULINO BRITO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DEES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63.251-**</text:p>
          </table:table-cell>
          <table:table-cell office:value-type="string" table:style-name="ce3">
            <text:p>THAYANA LEITE FERREIR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number-rows-repeated="1048317" table:style-name="ro1">
          <table:table-cell table:number-columns-repeated="16384"/>
        </table:table-row>
      </table:table>
      <table:table table:name="GVP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 de Serviço:</text:p>
          </table:table-cell>
          <table:table-cell office:value-type="string" table:style-name="ce1">
            <text:p>Serviços de Recepcionista e contínu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º Contrato:</text:p>
          </table:table-cell>
          <table:table-cell office:value-type="string" table:style-name="ce1">
            <text:p>30-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zão Social:</text:p>
          </table:table-cell>
          <table:table-cell office:value-type="string" table:style-name="ce1">
            <text:p>GVP VONSULTORIA E PRODUÇAO DE EVENTOS LT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iscal do Contrato/Órgão</text:p>
          </table:table-cell>
          <table:table-cell office:value-type="string" table:style-name="ce1">
            <text:p>PRISCILLA DO NASCIMENTO DA SILVA GOUDI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de Recepcionista e contínuo para o Ministério da Justiça, em Brasília -D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gência do contrato</text:p>
          </table:table-cell>
          <table:table-cell office:value-type="string" table:style-name="ce1">
            <text:p>01/08/2014 a 31/07/201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89.955-**</text:p>
          </table:table-cell>
          <table:table-cell office:value-type="string" table:style-name="ce1">
            <text:p>ADRIÉLIA SARDEIRO DE MATOS<text:s/></text:p>
          </table:table-cell>
          <table:table-cell office:value-type="string" table:style-name="ce1">
            <text:p>RECEPCIONISTA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2.621-**</text:p>
          </table:table-cell>
          <table:table-cell office:value-type="string" table:style-name="ce1">
            <text:p>ALBERTO BATISTA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6.101-**</text:p>
          </table:table-cell>
          <table:table-cell office:value-type="string" table:style-name="ce1">
            <text:p>ALESSANDRA MARTINS FONSEC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6.441-**</text:p>
          </table:table-cell>
          <table:table-cell office:value-type="string" table:style-name="ce1">
            <text:p>ALESSANDRO BORGES DE ARAÚJ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84.113-**</text:p>
          </table:table-cell>
          <table:table-cell office:value-type="string" table:style-name="ce1">
            <text:p>ALZANIR ARAUJO RAMALH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5.171-**</text:p>
          </table:table-cell>
          <table:table-cell office:value-type="string" table:style-name="ce1">
            <text:p>AMANDA CRISTINA DA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3.481-**</text:p>
          </table:table-cell>
          <table:table-cell office:value-type="string" table:style-name="ce1">
            <text:p>ANA MARIA DA SILVA RAPOS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5.641-**</text:p>
          </table:table-cell>
          <table:table-cell office:value-type="string" table:style-name="ce1">
            <text:p>ANA PAULA PEREIRA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92.571-**</text:p>
          </table:table-cell>
          <table:table-cell office:value-type="string" table:style-name="ce1">
            <text:p>ANA RÉGIA DE LIM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2.681-**</text:p>
          </table:table-cell>
          <table:table-cell office:value-type="string" table:style-name="ce1">
            <text:p>ANA RIZÉLIA MOREIR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5.281-**</text:p>
          </table:table-cell>
          <table:table-cell office:value-type="string" table:style-name="ce1">
            <text:p>ANDRESSA DE JESUS GAM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41.111-**</text:p>
          </table:table-cell>
          <table:table-cell office:value-type="string" table:style-name="ce1">
            <text:p>ANGÉLICA DIAS GOM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9.811-**</text:p>
          </table:table-cell>
          <table:table-cell office:value-type="string" table:style-name="ce1">
            <text:p>ARIELY CAVALHEIRO OVELAR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4.861-**</text:p>
          </table:table-cell>
          <table:table-cell office:value-type="string" table:style-name="ce1">
            <text:p>ARTHUR ALVES BARBOS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17.451-**</text:p>
          </table:table-cell>
          <table:table-cell office:value-type="string" table:style-name="ce1">
            <text:p>BENÍCIO MEDEIROS BARROS NET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7.671-**</text:p>
          </table:table-cell>
          <table:table-cell office:value-type="string" table:style-name="ce1">
            <text:p>BRUNO CÉSAR DA SILVA DIA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11.361-**</text:p>
          </table:table-cell>
          <table:table-cell office:value-type="string" table:style-name="ce1">
            <text:p>BRUNO RESENDE VIAN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6.021-**</text:p>
          </table:table-cell>
          <table:table-cell office:value-type="string" table:style-name="ce1">
            <text:p>CARINA SANTOS DE PRAD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3.551-**</text:p>
          </table:table-cell>
          <table:table-cell office:value-type="string" table:style-name="ce1">
            <text:p>CARLA APARECIDA MARTINS DANTA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9.003-**</text:p>
          </table:table-cell>
          <table:table-cell office:value-type="string" table:style-name="ce1">
            <text:p>CARLA PATRÍCIA FEITOSA DE SOUS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1.951-**</text:p>
          </table:table-cell>
          <table:table-cell office:value-type="string" table:style-name="ce1">
            <text:p>CARLIANA ALENCAR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53.221-**</text:p>
          </table:table-cell>
          <table:table-cell office:value-type="string" table:style-name="ce1">
            <text:p>CARLOS AUGUSTO DA SILVA COST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7.651-**</text:p>
          </table:table-cell>
          <table:table-cell office:value-type="string" table:style-name="ce1">
            <text:p>CECÍLIA DANTAS GOM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34.071-**</text:p>
          </table:table-cell>
          <table:table-cell office:value-type="string" table:style-name="ce1">
            <text:p>CELIA MENDES FERR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2.391-**</text:p>
          </table:table-cell>
          <table:table-cell office:value-type="string" table:style-name="ce1">
            <text:p>CHRISTIANO APARECIDO DA NÓBREG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46.923-**</text:p>
          </table:table-cell>
          <table:table-cell office:value-type="string" table:style-name="ce1">
            <text:p>CÍCERO ANTÔNIO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5.441-**</text:p>
          </table:table-cell>
          <table:table-cell office:value-type="string" table:style-name="ce1">
            <text:p>CÍCERO JOSÉ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46.731-**</text:p>
          </table:table-cell>
          <table:table-cell office:value-type="string" table:style-name="ce1">
            <text:p>CLAUDIANE ALEXANDRE DE CARVALH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17.311-**</text:p>
          </table:table-cell>
          <table:table-cell office:value-type="string" table:style-name="ce1">
            <text:p>CLÉCIA ALVES DE LIM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5.191-**</text:p>
          </table:table-cell>
          <table:table-cell office:value-type="string" table:style-name="ce1">
            <text:p>DANILO <text:s/>ANTÔNIO DA SILVA SALDANHA</text:p>
          </table:table-cell>
          <table:table-cell office:value-type="string" table:style-name="ce1">
            <text:p>CONTÍNUO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6.811-**</text:p>
          </table:table-cell>
          <table:table-cell office:value-type="string" table:style-name="ce1">
            <text:p>DARLAN MIRANDA GOM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1.921-**</text:p>
          </table:table-cell>
          <table:table-cell office:value-type="string" table:style-name="ce1">
            <text:p>DECLIEUX DA SILVA AUGUST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07.471-**</text:p>
          </table:table-cell>
          <table:table-cell office:value-type="string" table:style-name="ce1">
            <text:p>DERIK REIS DO NASCIMENT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55.373-**</text:p>
          </table:table-cell>
          <table:table-cell office:value-type="string" table:style-name="ce1">
            <text:p>DEUSENIRO DE SOUSA ARAUJ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8.261-**</text:p>
          </table:table-cell>
          <table:table-cell office:value-type="string" table:style-name="ce1">
            <text:p>DIANA DE OLIVEIR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6.321-**</text:p>
          </table:table-cell>
          <table:table-cell office:value-type="string" table:style-name="ce1">
            <text:p>DOUGLAS JEFFERSONY SILVA TEL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6.591-**</text:p>
          </table:table-cell>
          <table:table-cell office:value-type="string" table:style-name="ce1">
            <text:p>DUARLEI DE CASTRO BATISTA GONÇALV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8.591-**</text:p>
          </table:table-cell>
          <table:table-cell office:value-type="string" table:style-name="ce1">
            <text:p>EDUARDO MATIAS DE MESQUIT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69.891-**</text:p>
          </table:table-cell>
          <table:table-cell office:value-type="string" table:style-name="ce1">
            <text:p>EDZONE ALVES ALMEID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74.501-**</text:p>
          </table:table-cell>
          <table:table-cell office:value-type="string" table:style-name="ce1">
            <text:p>ELEANE FRAGA SOUTO MATIA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9.621-**</text:p>
          </table:table-cell>
          <table:table-cell office:value-type="string" table:style-name="ce1">
            <text:p>ELIANDRA SOARES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4.201-**</text:p>
          </table:table-cell>
          <table:table-cell office:value-type="string" table:style-name="ce1">
            <text:p>ELIANE ALVES GONÇALV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93.716-**</text:p>
          </table:table-cell>
          <table:table-cell office:value-type="string" table:style-name="ce1">
            <text:p>ELIETE MARTINS CO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76.701-**</text:p>
          </table:table-cell>
          <table:table-cell office:value-type="string" table:style-name="ce1">
            <text:p>ELISABETE SANTOS MEL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7.721-**</text:p>
          </table:table-cell>
          <table:table-cell office:value-type="string" table:style-name="ce1">
            <text:p>ELISANGELA SILVA E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0.278-**</text:p>
          </table:table-cell>
          <table:table-cell office:value-type="string" table:style-name="ce1">
            <text:p>ELIZANGELA DE SOUSA BARR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4.801-**</text:p>
          </table:table-cell>
          <table:table-cell office:value-type="string" table:style-name="ce1">
            <text:p>ERINALDO NERIS DE SOUZ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2.547-**</text:p>
          </table:table-cell>
          <table:table-cell office:value-type="string" table:style-name="ce1">
            <text:p>ESTELA DA CRUZ DIA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5.371-**</text:p>
          </table:table-cell>
          <table:table-cell office:value-type="string" table:style-name="ce1">
            <text:p>EULA RAQUEL REINALDO MEND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0.011-**</text:p>
          </table:table-cell>
          <table:table-cell office:value-type="string" table:style-name="ce1">
            <text:p>ÉVELYN KÍVIA LIMA RIBEIR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3.334-**</text:p>
          </table:table-cell>
          <table:table-cell office:value-type="string" table:style-name="ce1">
            <text:p>FABIANA DE LIM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0.511-**</text:p>
          </table:table-cell>
          <table:table-cell office:value-type="string" table:style-name="ce1">
            <text:p>FABRICIO FRANCISCO DA SILVA DUARTE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6.801-**</text:p>
          </table:table-cell>
          <table:table-cell office:value-type="string" table:style-name="ce1">
            <text:p>FÁTIMA MARIA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6.431-**</text:p>
          </table:table-cell>
          <table:table-cell office:value-type="string" table:style-name="ce1">
            <text:p>FELIPE ARAÚJO DE LIM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2.481-**</text:p>
          </table:table-cell>
          <table:table-cell office:value-type="string" table:style-name="ce1">
            <text:p>FELIPE DE MELO SOUZ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1.991-**</text:p>
          </table:table-cell>
          <table:table-cell office:value-type="string" table:style-name="ce1">
            <text:p>FELIPE MARTINS DE OLIVE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9.461-**</text:p>
          </table:table-cell>
          <table:table-cell office:value-type="string" table:style-name="ce1">
            <text:p>FERNANDA BARBOSA LEM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1.625-**</text:p>
          </table:table-cell>
          <table:table-cell office:value-type="string" table:style-name="ce1">
            <text:p>FERNANDA CRISTINA DA SILVA ROCH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.735.311-**</text:p>
          </table:table-cell>
          <table:table-cell office:value-type="string" table:style-name="ce1">
            <text:p>FERNANDA FERREIRA DA CÂMAR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4.901-**</text:p>
          </table:table-cell>
          <table:table-cell office:value-type="string" table:style-name="ce1">
            <text:p>FERNANDO DA SILVA CEDR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8.861-**</text:p>
          </table:table-cell>
          <table:table-cell office:value-type="string" table:style-name="ce1">
            <text:p>FILIPE RODRIGUES PÓVOA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2.871-**</text:p>
          </table:table-cell>
          <table:table-cell office:value-type="string" table:style-name="ce1">
            <text:p>FLAVIA CAMPOS ANDRADE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4.471-**</text:p>
          </table:table-cell>
          <table:table-cell office:value-type="string" table:style-name="ce1">
            <text:p>FRANCISCO JORLEAN LEANDRO DE AQUIN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68.351-**</text:p>
          </table:table-cell>
          <table:table-cell office:value-type="string" table:style-name="ce1">
            <text:p>FRANCISCO MICHAEL R. DE LIM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3.431-**</text:p>
          </table:table-cell>
          <table:table-cell office:value-type="string" table:style-name="ce1">
            <text:p>GABRIEL CASTRO DA CO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74.691-**</text:p>
          </table:table-cell>
          <table:table-cell office:value-type="string" table:style-name="ce1">
            <text:p>GABRIELA BARBOSA DA CUNH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0.581-**</text:p>
          </table:table-cell>
          <table:table-cell office:value-type="string" table:style-name="ce1">
            <text:p>GLAWLBERT DASILVA OLIV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90.461-**</text:p>
          </table:table-cell>
          <table:table-cell office:value-type="string" table:style-name="ce1">
            <text:p>GRAZIELE VIRGÍNIA LOP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8.531-**</text:p>
          </table:table-cell>
          <table:table-cell office:value-type="string" table:style-name="ce1">
            <text:p>GUILHERME ALVES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17.211.-**</text:p>
          </table:table-cell>
          <table:table-cell office:value-type="string" table:style-name="ce1">
            <text:p>GUILHERME DIAS GOM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29.681.-**</text:p>
          </table:table-cell>
          <table:table-cell office:value-type="string" table:style-name="ce1">
            <text:p>GUILHERME FEITOSA RODRIGU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06.641-**</text:p>
          </table:table-cell>
          <table:table-cell office:value-type="string" table:style-name="ce1">
            <text:p>GUILHERME ROBERTO GOM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6.901-**</text:p>
          </table:table-cell>
          <table:table-cell office:value-type="string" table:style-name="ce1">
            <text:p>GUSTAVO HENRIQUE TERR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8.161-**</text:p>
          </table:table-cell>
          <table:table-cell office:value-type="string" table:style-name="ce1">
            <text:p>GYLLENON RIBAMAR DA SILVA ASSAD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61.831-**</text:p>
          </table:table-cell>
          <table:table-cell office:value-type="string" table:style-name="ce1">
            <text:p>HELINY DE SOUS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4.701-**</text:p>
          </table:table-cell>
          <table:table-cell office:value-type="string" table:style-name="ce1">
            <text:p>HENRIQUE GONÇALVES LIM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28.251-**</text:p>
          </table:table-cell>
          <table:table-cell office:value-type="string" table:style-name="ce1">
            <text:p>HUGO FERREIRA DE ALMEIDA CABRAL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1.371-**</text:p>
          </table:table-cell>
          <table:table-cell office:value-type="string" table:style-name="ce1">
            <text:p>INÁCIO DA CONCEIÇÃO FERREIRA JÚNIOR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2.881-**</text:p>
          </table:table-cell>
          <table:table-cell office:value-type="string" table:style-name="ce1">
            <text:p>ISABELLE CHRISTINNE ARAUJO CO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8.091-**</text:p>
          </table:table-cell>
          <table:table-cell office:value-type="string" table:style-name="ce1">
            <text:p>ITALO PINHEIRO SANTAN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7.501-**</text:p>
          </table:table-cell>
          <table:table-cell office:value-type="string" table:style-name="ce1">
            <text:p>JACKSON LUAN MATOS DE LIM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79.763-**</text:p>
          </table:table-cell>
          <table:table-cell office:value-type="string" table:style-name="ce1">
            <text:p>JAIRON DE JESU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3.731-**</text:p>
          </table:table-cell>
          <table:table-cell office:value-type="string" table:style-name="ce1">
            <text:p>JAQUELINE RODRIGUES TEODOR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71.971-**</text:p>
          </table:table-cell>
          <table:table-cell office:value-type="string" table:style-name="ce1">
            <text:p>JEAN VICTOR PORTELA FERRE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78.941-**</text:p>
          </table:table-cell>
          <table:table-cell office:value-type="string" table:style-name="ce1">
            <text:p>JEANE MENDES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85.101-**</text:p>
          </table:table-cell>
          <table:table-cell office:value-type="string" table:style-name="ce1">
            <text:p>JECONIAS DA SILVA E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PO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46.421-**</text:p>
          </table:table-cell>
          <table:table-cell office:value-type="string" table:style-name="ce1">
            <text:p>JEDSON FERREIRA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03.741-**</text:p>
          </table:table-cell>
          <table:table-cell office:value-type="string" table:style-name="ce1">
            <text:p>JESSICA ANTUNES DE SOUZ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0.691-**</text:p>
          </table:table-cell>
          <table:table-cell office:value-type="string" table:style-name="ce1">
            <text:p>JOAO BATISTA SEVERIN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26.681-**</text:p>
          </table:table-cell>
          <table:table-cell office:value-type="string" table:style-name="ce1">
            <text:p>JOHNES DOS SANTOS SALUSTIAN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47.441-**</text:p>
          </table:table-cell>
          <table:table-cell office:value-type="string" table:style-name="ce1">
            <text:p>JOILTON REINCARNAÇÃO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44.031-**</text:p>
          </table:table-cell>
          <table:table-cell office:value-type="string" table:style-name="ce1">
            <text:p>JONATAS ADONIS LIMA GOM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12.751-**</text:p>
          </table:table-cell>
          <table:table-cell office:value-type="string" table:style-name="ce1">
            <text:p>JORDANA DAS GRAÇAS DE O. DOS SANTOS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9.981-**</text:p>
          </table:table-cell>
          <table:table-cell office:value-type="string" table:style-name="ce1">
            <text:p>JOSE APARECIDO P. DE A. JUNIOR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56.193-**</text:p>
          </table:table-cell>
          <table:table-cell office:value-type="string" table:style-name="ce1">
            <text:p>JOSE IGOR PALMEIRA GUIMARA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 (CGOF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8.391-**</text:p>
          </table:table-cell>
          <table:table-cell office:value-type="string" table:style-name="ce1">
            <text:p>JOSÉ LUCAS NUNES D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70.221-**</text:p>
          </table:table-cell>
          <table:table-cell office:value-type="string" table:style-name="ce1">
            <text:p>JOSE NAZARENO MAGALHA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3.721-**</text:p>
          </table:table-cell>
          <table:table-cell office:value-type="string" table:style-name="ce1">
            <text:p>JOSE RODRIGUES DA CO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17.201-**</text:p>
          </table:table-cell>
          <table:table-cell office:value-type="string" table:style-name="ce1">
            <text:p>JOSEFA FERREIRA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78.151-**</text:p>
          </table:table-cell>
          <table:table-cell office:value-type="string" table:style-name="ce1">
            <text:p>JOSENILDA CARDOSO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4.231-**</text:p>
          </table:table-cell>
          <table:table-cell office:value-type="string" table:style-name="ce1">
            <text:p>JOYCELINE CARDOSO MORA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6.221-**</text:p>
          </table:table-cell>
          <table:table-cell office:value-type="string" table:style-name="ce1">
            <text:p>JUCÉLIA FRANCISCA DE OLIV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2.641-**</text:p>
          </table:table-cell>
          <table:table-cell office:value-type="string" table:style-name="ce1">
            <text:p>JULIANA DA ROCHA COUT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3.661-**</text:p>
          </table:table-cell>
          <table:table-cell office:value-type="string" table:style-name="ce1">
            <text:p>JÚLIO ENDERSON SOUZA GOM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PO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23.241-**</text:p>
          </table:table-cell>
          <table:table-cell office:value-type="string" table:style-name="ce1">
            <text:p>JUSCELINO AVELINO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8.601-**</text:p>
          </table:table-cell>
          <table:table-cell office:value-type="string" table:style-name="ce1">
            <text:p>KARLA KEROLYN FAUSTINO S. SANTOS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0.581-**</text:p>
          </table:table-cell>
          <table:table-cell office:value-type="string" table:style-name="ce1">
            <text:p>KATIA IZA DIAS XAVIER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96.171-**</text:p>
          </table:table-cell>
          <table:table-cell office:value-type="string" table:style-name="ce1">
            <text:p>KÊNIA NAYARA NASCIMENTO RODRIGU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52.151-**</text:p>
          </table:table-cell>
          <table:table-cell office:value-type="string" table:style-name="ce1">
            <text:p>LARISSA DE JESUS LOP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99.211-**</text:p>
          </table:table-cell>
          <table:table-cell office:value-type="string" table:style-name="ce1">
            <text:p>LEANDRO DE SOUZ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9.741-**</text:p>
          </table:table-cell>
          <table:table-cell office:value-type="string" table:style-name="ce1">
            <text:p>LEANDRO ROCHA MUNDIM OLIV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3.131-**</text:p>
          </table:table-cell>
          <table:table-cell office:value-type="string" table:style-name="ce1">
            <text:p>LECY MARIA DE ALMEIDA RIBEIR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0.411-**</text:p>
          </table:table-cell>
          <table:table-cell office:value-type="string" table:style-name="ce1">
            <text:p>LEIDE DAIANA BARBOSA DE SOUZ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34.871-**</text:p>
          </table:table-cell>
          <table:table-cell office:value-type="string" table:style-name="ce1">
            <text:p>LEOCARDIA FERNANDES DA CRUZ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0.501-**</text:p>
          </table:table-cell>
          <table:table-cell office:value-type="string" table:style-name="ce1">
            <text:p>LEONARDO CLAUDINO DE OLIV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14.931-**</text:p>
          </table:table-cell>
          <table:table-cell office:value-type="string" table:style-name="ce1">
            <text:p>LETICIA BEZERRA DA CUNH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4.963-**</text:p>
          </table:table-cell>
          <table:table-cell office:value-type="string" table:style-name="ce1">
            <text:p>LILIANE GOMES DE SOUSA BARBOS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4.371-**</text:p>
          </table:table-cell>
          <table:table-cell office:value-type="string" table:style-name="ce1">
            <text:p>LISANDRA RENATA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0.071-**</text:p>
          </table:table-cell>
          <table:table-cell office:value-type="string" table:style-name="ce1">
            <text:p>LOIANE DA SILVA CRUZ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34.131-**</text:p>
          </table:table-cell>
          <table:table-cell office:value-type="string" table:style-name="ce1">
            <text:p>LUANA DE AQUINO CASTR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5.931-**</text:p>
          </table:table-cell>
          <table:table-cell office:value-type="string" table:style-name="ce1">
            <text:p>LUANA PEREIR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0.561-**</text:p>
          </table:table-cell>
          <table:table-cell office:value-type="string" table:style-name="ce1">
            <text:p>LUCAS ALVES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74.001-**</text:p>
          </table:table-cell>
          <table:table-cell office:value-type="string" table:style-name="ce1">
            <text:p>LUCAS CORDEIRO ALVES SEAB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9.551-**</text:p>
          </table:table-cell>
          <table:table-cell office:value-type="string" table:style-name="ce1">
            <text:p>LUCAS DA SILVA NUN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7.721-**</text:p>
          </table:table-cell>
          <table:table-cell office:value-type="string" table:style-name="ce1">
            <text:p>LUCAS VIEIRA ALV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0.311-**</text:p>
          </table:table-cell>
          <table:table-cell office:value-type="string" table:style-name="ce1">
            <text:p>LUCIENE LIMA NAZAR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7.671-**</text:p>
          </table:table-cell>
          <table:table-cell office:value-type="string" table:style-name="ce1">
            <text:p>LUIZ ANDRE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62.221-**</text:p>
          </table:table-cell>
          <table:table-cell office:value-type="string" table:style-name="ce1">
            <text:p>LUIZ GREGORIO DE SOUZ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3.685-**</text:p>
          </table:table-cell>
          <table:table-cell office:value-type="string" table:style-name="ce1">
            <text:p>MACELO PEREIRA MACED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36.921-**</text:p>
          </table:table-cell>
          <table:table-cell office:value-type="string" table:style-name="ce1">
            <text:p>MAIARA CAROLINA S. DE CASTR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3.071-**</text:p>
          </table:table-cell>
          <table:table-cell office:value-type="string" table:style-name="ce1">
            <text:p>MAIKON ADRIANO TORRES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0.751-**</text:p>
          </table:table-cell>
          <table:table-cell office:value-type="string" table:style-name="ce1">
            <text:p>MARCIA CRISTINA DO N.MALHEIR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8.251-**</text:p>
          </table:table-cell>
          <table:table-cell office:value-type="string" table:style-name="ce1">
            <text:p>MARCIO NUNES GOUVEI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1.781-**</text:p>
          </table:table-cell>
          <table:table-cell office:value-type="string" table:style-name="ce1">
            <text:p>MARCOS DAVID DA ABADIA SANTAN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8.831-**</text:p>
          </table:table-cell>
          <table:table-cell office:value-type="string" table:style-name="ce1">
            <text:p>MARCOS GABRIEL SANTOS OLIVE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2.076-**</text:p>
          </table:table-cell>
          <table:table-cell office:value-type="string" table:style-name="ce1">
            <text:p>MARCOS HENRIQUE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6.961-**</text:p>
          </table:table-cell>
          <table:table-cell office:value-type="string" table:style-name="ce1">
            <text:p>MARCOS VINICIUS NUNES DE CARVALH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9.591-**</text:p>
          </table:table-cell>
          <table:table-cell office:value-type="string" table:style-name="ce1">
            <text:p>MARCUS VINÍCIUS SOUZA PORTUGAL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1.551-**</text:p>
          </table:table-cell>
          <table:table-cell office:value-type="string" table:style-name="ce1">
            <text:p>MARIA CELVA BISPO DOS REI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4.421-**</text:p>
          </table:table-cell>
          <table:table-cell office:value-type="string" table:style-name="ce1">
            <text:p>MARIA CRISTIANE ELIAS AZEVED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2.971-**</text:p>
          </table:table-cell>
          <table:table-cell office:value-type="string" table:style-name="ce1">
            <text:p>MARIA DALVANIR RIBEIRO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2.251-**</text:p>
          </table:table-cell>
          <table:table-cell office:value-type="string" table:style-name="ce1">
            <text:p>MARIA GINELVANDA FIALHO FERNAND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4.206-**</text:p>
          </table:table-cell>
          <table:table-cell office:value-type="string" table:style-name="ce1">
            <text:p>MARIA JOSÉ REIS SOLAN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04.583-**</text:p>
          </table:table-cell>
          <table:table-cell office:value-type="string" table:style-name="ce1">
            <text:p>MARIA LÚCIA VIEIRA DA COST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4.501-**</text:p>
          </table:table-cell>
          <table:table-cell office:value-type="string" table:style-name="ce1">
            <text:p>MARIANA SOARES DE T. MONTEIR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6.591-**</text:p>
          </table:table-cell>
          <table:table-cell office:value-type="string" table:style-name="ce1">
            <text:p>MARILENE SACRAMENT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 (CGOF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58.291-**</text:p>
          </table:table-cell>
          <table:table-cell office:value-type="string" table:style-name="ce1">
            <text:p>MARILIA MOURA DE OLIVEIRA LEAL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4.796-**</text:p>
          </table:table-cell>
          <table:table-cell office:value-type="string" table:style-name="ce1">
            <text:p>MATEUS MACEDO DE VASCONCEL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41.041-**</text:p>
          </table:table-cell>
          <table:table-cell office:value-type="string" table:style-name="ce1">
            <text:p>MATHEUS BATISTA SOUS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11.851-**</text:p>
          </table:table-cell>
          <table:table-cell office:value-type="string" table:style-name="ce1">
            <text:p>MATHEUS BESERRA DA CUNH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1.231-**</text:p>
          </table:table-cell>
          <table:table-cell office:value-type="string" table:style-name="ce1">
            <text:p>MATHEUS RAMOS DE AVIL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3.651-**</text:p>
          </table:table-cell>
          <table:table-cell office:value-type="string" table:style-name="ce1">
            <text:p>MAYCOL SOARES FRANC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ONJUR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32.833-**</text:p>
          </table:table-cell>
          <table:table-cell office:value-type="string" table:style-name="ce1">
            <text:p>MERIAN FONSECA COST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7.261-**</text:p>
          </table:table-cell>
          <table:table-cell office:value-type="string" table:style-name="ce1">
            <text:p>MONICK TAYNA BRITO DE AZEVED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7.395-**</text:p>
          </table:table-cell>
          <table:table-cell office:value-type="string" table:style-name="ce1">
            <text:p>MURILO SANTOS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0.231-**</text:p>
          </table:table-cell>
          <table:table-cell office:value-type="string" table:style-name="ce1">
            <text:p>NATAN GOMES GALDIN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6.331-**</text:p>
          </table:table-cell>
          <table:table-cell office:value-type="string" table:style-name="ce1">
            <text:p>PAULO AMÉRICO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2.461-**</text:p>
          </table:table-cell>
          <table:table-cell office:value-type="string" table:style-name="ce1">
            <text:p>PAULO HENRIQUE C. EVANGELI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2.281-**</text:p>
          </table:table-cell>
          <table:table-cell office:value-type="string" table:style-name="ce1">
            <text:p>PAULO HENRIQUE M.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7.591-**</text:p>
          </table:table-cell>
          <table:table-cell office:value-type="string" table:style-name="ce1">
            <text:p>PAULO HENRIQUE SANTOS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1.731-**</text:p>
          </table:table-cell>
          <table:table-cell office:value-type="string" table:style-name="ce1">
            <text:p>PEDRO HENRIQUE ALMEIDA OLIVE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72.771-**</text:p>
          </table:table-cell>
          <table:table-cell office:value-type="string" table:style-name="ce1">
            <text:p>PEDRO HENRIQUE RIBEIRO LOIOL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18.231-**</text:p>
          </table:table-cell>
          <table:table-cell office:value-type="string" table:style-name="ce1">
            <text:p>PEDRO PAULO SALES FREITAS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1.201-**</text:p>
          </table:table-cell>
          <table:table-cell office:value-type="string" table:style-name="ce1">
            <text:p>PRISCILLA ESTEPHANE P. RODRIGU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2.081-**</text:p>
          </table:table-cell>
          <table:table-cell office:value-type="string" table:style-name="ce1">
            <text:p>RAFAEL DOS SANTOS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57.711-**</text:p>
          </table:table-cell>
          <table:table-cell office:value-type="string" table:style-name="ce1">
            <text:p>RAMON CORTES DE SOUS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6.241-**</text:p>
          </table:table-cell>
          <table:table-cell office:value-type="string" table:style-name="ce1">
            <text:p>RAQUEL FERNANDES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25.501-**</text:p>
          </table:table-cell>
          <table:table-cell office:value-type="string" table:style-name="ce1">
            <text:p>REGIANE PEREIRA DA COST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9.181-**</text:p>
          </table:table-cell>
          <table:table-cell office:value-type="string" table:style-name="ce1">
            <text:p>REGINA MARIA RODRIGUES DE ABREU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9.741-**</text:p>
          </table:table-cell>
          <table:table-cell office:value-type="string" table:style-name="ce1">
            <text:p>RENAN KENZO NAKASE SHINOHAR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6.501-**</text:p>
          </table:table-cell>
          <table:table-cell office:value-type="string" table:style-name="ce1">
            <text:p>RENATA MARTINS DOS SANTOS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0.691-**</text:p>
          </table:table-cell>
          <table:table-cell office:value-type="string" table:style-name="ce1">
            <text:p>RHAIANE FELIPE FONSEC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1.521-**</text:p>
          </table:table-cell>
          <table:table-cell office:value-type="string" table:style-name="ce1">
            <text:p>RICHELIEL BEZERRA DE LIM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6.801-**</text:p>
          </table:table-cell>
          <table:table-cell office:value-type="string" table:style-name="ce1">
            <text:p>RIVANILDO FERREIRA L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5.371-**</text:p>
          </table:table-cell>
          <table:table-cell office:value-type="string" table:style-name="ce1">
            <text:p>ROBSON FERREIRA DE ARAUJ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4.611-**</text:p>
          </table:table-cell>
          <table:table-cell office:value-type="string" table:style-name="ce1">
            <text:p>RODOLPHO SILVEIRA DE ARAUJ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5.641-**</text:p>
          </table:table-cell>
          <table:table-cell office:value-type="string" table:style-name="ce1">
            <text:p>RODRIGO ALVARES DOS PRAZER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55.181-**</text:p>
          </table:table-cell>
          <table:table-cell office:value-type="string" table:style-name="ce1">
            <text:p>RONALDO DA SILVA TORR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3.901-**</text:p>
          </table:table-cell>
          <table:table-cell office:value-type="string" table:style-name="ce1">
            <text:p>ROSILENE OLIVEIRA DA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6.561-**</text:p>
          </table:table-cell>
          <table:table-cell office:value-type="string" table:style-name="ce1">
            <text:p>SAMANTA PRISCILA RIBEIRO FLACH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69.245-**</text:p>
          </table:table-cell>
          <table:table-cell office:value-type="string" table:style-name="ce1">
            <text:p>SANDRO DE MATOS DAS NEV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54.231-**</text:p>
          </table:table-cell>
          <table:table-cell office:value-type="string" table:style-name="ce1">
            <text:p>SELINNY RANGYE CALDAS SOUS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2.251-**</text:p>
          </table:table-cell>
          <table:table-cell office:value-type="string" table:style-name="ce1">
            <text:p>SHEILA RIBEIRO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20.941-**</text:p>
          </table:table-cell>
          <table:table-cell office:value-type="string" table:style-name="ce1">
            <text:p>SIDNEY BATISTA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48.971-**</text:p>
          </table:table-cell>
          <table:table-cell office:value-type="string" table:style-name="ce1">
            <text:p>SIMONE ALVES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8.341-**</text:p>
          </table:table-cell>
          <table:table-cell office:value-type="string" table:style-name="ce1">
            <text:p>SONIA MARIA PEREIRA DA SILVA SEN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8.251-**</text:p>
          </table:table-cell>
          <table:table-cell office:value-type="string" table:style-name="ce1">
            <text:p>SUZANA DA COSTA E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17.191-**</text:p>
          </table:table-cell>
          <table:table-cell office:value-type="string" table:style-name="ce1">
            <text:p>SUZANA EVANGELISTA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58.781-**</text:p>
          </table:table-cell>
          <table:table-cell office:value-type="string" table:style-name="ce1">
            <text:p>TACIANE PATRICIO DE SOUZ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2.081-**</text:p>
          </table:table-cell>
          <table:table-cell office:value-type="string" table:style-name="ce1">
            <text:p>TANIA MUNIZ SAMPAI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9.331-**</text:p>
          </table:table-cell>
          <table:table-cell office:value-type="string" table:style-name="ce1">
            <text:p>TATIANE MAYARA SANTOS ALV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4.765-**</text:p>
          </table:table-cell>
          <table:table-cell office:value-type="string" table:style-name="ce1">
            <text:p>THAIS CONCEIÇÃO DE JESUS PUGAS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1.721-**</text:p>
          </table:table-cell>
          <table:table-cell office:value-type="string" table:style-name="ce1">
            <text:p>THIAGO FELIPE DO NASCIMENTO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8.861-**</text:p>
          </table:table-cell>
          <table:table-cell office:value-type="string" table:style-name="ce1">
            <text:p>THULYS ALVES MADEIRA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5.021-**</text:p>
          </table:table-cell>
          <table:table-cell office:value-type="string" table:style-name="ce1">
            <text:p>VALTER JUNIO DE OLIVEIRA ALV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8.871-**</text:p>
          </table:table-cell>
          <table:table-cell office:value-type="string" table:style-name="ce1">
            <text:p>VANESSA FARIAS DE MORA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4.891-**</text:p>
          </table:table-cell>
          <table:table-cell office:value-type="string" table:style-name="ce1">
            <text:p>VERA LUCIA ROSA D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9.421-**</text:p>
          </table:table-cell>
          <table:table-cell office:value-type="string" table:style-name="ce1">
            <text:p>VICTOR DE SOUSA ANDRADE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89.721-**</text:p>
          </table:table-cell>
          <table:table-cell office:value-type="string" table:style-name="ce1">
            <text:p>VINICIUS CARDOSO DE ALMEID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93.613-**</text:p>
          </table:table-cell>
          <table:table-cell office:value-type="string" table:style-name="ce1">
            <text:p>VIRNA ARCANJO FREIRE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8.751-**</text:p>
          </table:table-cell>
          <table:table-cell office:value-type="string" table:style-name="ce1">
            <text:p>VITOR RARRAY G. DO NASCIMENT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6.351-**</text:p>
          </table:table-cell>
          <table:table-cell office:value-type="string" table:style-name="ce1">
            <text:p>VIVIAN REGINA RAMOS DOS REI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4.401-**</text:p>
          </table:table-cell>
          <table:table-cell office:value-type="string" table:style-name="ce1">
            <text:p>VIVIAN RODRIGUES DA CÂMAR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70.975-**</text:p>
          </table:table-cell>
          <table:table-cell office:value-type="string" table:style-name="ce1">
            <text:p>WALDO DAMACENO CAPUCHINH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6.761-**</text:p>
          </table:table-cell>
          <table:table-cell office:value-type="string" table:style-name="ce1">
            <text:p>WALLISSON DA SILVA MARTIN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78.563-**</text:p>
          </table:table-cell>
          <table:table-cell office:value-type="string" table:style-name="ce1">
            <text:p>WERLEM CARDOSO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2.281-**</text:p>
          </table:table-cell>
          <table:table-cell office:value-type="string" table:style-name="ce1">
            <text:p>WILLIAM FERNANDO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11.691-**</text:p>
          </table:table-cell>
          <table:table-cell office:value-type="string" table:style-name="ce1">
            <text:p>WILLIAM NEVES DA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684.141-**</text:p>
          </table:table-cell>
          <table:table-cell office:value-type="string" table:style-name="ce1">
            <text:p>WILLIAN LOURENÇO DIA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number-rows-repeated="1048360" table:style-name="ro1">
          <table:table-cell table:number-columns-repeated="16384"/>
        </table:table-row>
      </table:table>
      <table:table table:name="Vigilâ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5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70" table:default-cell-style-name="ce1"/>
        <table:table-row table:style-name="ro4">
          <table:table-cell office:value-type="string" table:style-name="ce1">
            <text:p>Tipo de Serviço:</text:p>
          </table:table-cell>
          <table:table-cell office:value-type="string" table:style-name="ce1">
            <text:p>Seguranç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Nº Contrato:</text:p>
          </table:table-cell>
          <table:table-cell office:value-type="string" table:style-name="ce1">
            <text:p>01/201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Razão Social:</text:p>
          </table:table-cell>
          <table:table-cell office:value-type="string" table:style-name="ce1">
            <text:p>City Service Segurança LTD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iscal do Contrato/Órgão</text:p>
          </table:table-cell>
          <table:table-cell office:value-type="string" table:style-name="ce1">
            <text:p>Priscilla do Nascimento Silva Goudi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contínuos de vigilância e segurança armada e desarmada a serem executados nas dependências do Ministério da Justiça, bem como em outros imóveis que venham a ser ocupados pelo MJ em Brasília-DF ou entorn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Vigência do contrato</text:p>
          </table:table-cell>
          <table:table-cell office:value-type="string" table:style-name="ce1">
            <text:p>09/01/2014 - 09/01/2015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8.003-**</text:p>
          </table:table-cell>
          <table:table-cell office:value-type="string" table:style-name="ce1">
            <text:p>ABRAAO TEIXEIR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48.751-**</text:p>
          </table:table-cell>
          <table:table-cell office:value-type="string" table:style-name="ce1">
            <text:p>ADENILDO JOSE PERREI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44.251-**</text:p>
          </table:table-cell>
          <table:table-cell office:value-type="string" table:style-name="ce1">
            <text:p>ADRIANA APARECIDA DE ASS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98.961-**</text:p>
          </table:table-cell>
          <table:table-cell office:value-type="string" table:style-name="ce1">
            <text:p>ADRIANO APARECIDO <text:s/>F.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4.671-**</text:p>
          </table:table-cell>
          <table:table-cell office:value-type="string" table:style-name="ce1">
            <text:p>ANTONIO LUIZ OLIVEIRA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8.201-**</text:p>
          </table:table-cell>
          <table:table-cell office:value-type="string" table:style-name="ce1">
            <text:p>ALDECIRA ALVESTE ARAUJO MIRAN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4.041-**</text:p>
          </table:table-cell>
          <table:table-cell office:value-type="string" table:style-name="ce1">
            <text:p>ALEX WAGNER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2.531-**</text:p>
          </table:table-cell>
          <table:table-cell office:value-type="string" table:style-name="ce1">
            <text:p>ALEXANDRE GADIOLl RIBEIRO MEND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95.431-**</text:p>
          </table:table-cell>
          <table:table-cell office:value-type="string" table:style-name="ce1">
            <text:p>ALIPIO JUNIOR CORTEZ DA SILV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9.141-**</text:p>
          </table:table-cell>
          <table:table-cell office:value-type="string" table:style-name="ce1">
            <text:p>BRUNO DA PAIXÃO CORRE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3.661-**</text:p>
          </table:table-cell>
          <table:table-cell office:value-type="string" table:style-name="ce1">
            <text:p>ANIVALDO ALVES DE LI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8.901-**</text:p>
          </table:table-cell>
          <table:table-cell office:value-type="string" table:style-name="ce1">
            <text:p>ANTENOR MARTINS DE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3.771-**</text:p>
          </table:table-cell>
          <table:table-cell office:value-type="string" table:style-name="ce1">
            <text:p>ANTONIO ALVES DOS RE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58.301-**</text:p>
          </table:table-cell>
          <table:table-cell office:value-type="string" table:style-name="ce1">
            <text:p>ANTONIO MODESTO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9.471-**</text:p>
          </table:table-cell>
          <table:table-cell office:value-type="string" table:style-name="ce1">
            <text:p>ANTONIO OLIVEIRA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49.211-**</text:p>
          </table:table-cell>
          <table:table-cell office:value-type="string" table:style-name="ce1">
            <text:p>ANTONIO RODRIGUES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31.501-**</text:p>
          </table:table-cell>
          <table:table-cell office:value-type="string" table:style-name="ce1">
            <text:p>ANTONIO RUBENS SOUZA DE JESU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1.493-**</text:p>
          </table:table-cell>
          <table:table-cell office:value-type="string" table:style-name="ce1">
            <text:p>AURO FERREIRA CARVALH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6.170-**</text:p>
          </table:table-cell>
          <table:table-cell office:value-type="string" table:style-name="ce1">
            <text:p>BEATRIZ ANTONIA BRAG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27.101-**</text:p>
          </table:table-cell>
          <table:table-cell office:value-type="string" table:style-name="ce1">
            <text:p>CARLOS ANTONIO ARAUJO LEA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3.513-**</text:p>
          </table:table-cell>
          <table:table-cell office:value-type="string" table:style-name="ce1">
            <text:p>CARLOS AUGUSTO DE ARAUJO CO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37.311-**</text:p>
          </table:table-cell>
          <table:table-cell office:value-type="string" table:style-name="ce1">
            <text:p>CICERO VALDIRAN RIBEIRO DE FREIT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56.291-**</text:p>
          </table:table-cell>
          <table:table-cell office:value-type="string" table:style-name="ce1">
            <text:p>CIRILO PEREIRA DA MO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31.371-**</text:p>
          </table:table-cell>
          <table:table-cell office:value-type="string" table:style-name="ce1">
            <text:p>CLAUDIONOR SOARES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58.444-**</text:p>
          </table:table-cell>
          <table:table-cell office:value-type="string" table:style-name="ce1">
            <text:p>CLAUDOMIR DA SILVA M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6.651-**</text:p>
          </table:table-cell>
          <table:table-cell office:value-type="string" table:style-name="ce1">
            <text:p>CLEIMAR MONTEIRO PE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99.361-**</text:p>
          </table:table-cell>
          <table:table-cell office:value-type="string" table:style-name="ce1">
            <text:p>DANIELA SILVA DE ANDRAD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7.581-**</text:p>
          </table:table-cell>
          <table:table-cell office:value-type="string" table:style-name="ce1">
            <text:p>DAVID FONSEC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61.219-**</text:p>
          </table:table-cell>
          <table:table-cell office:value-type="string" table:style-name="ce1">
            <text:p>CRISTIANO SILVA COST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34.371-**</text:p>
          </table:table-cell>
          <table:table-cell office:value-type="string" table:style-name="ce1">
            <text:p>DELCIO MENDES PAIXÃ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85.031-**</text:p>
          </table:table-cell>
          <table:table-cell office:value-type="string" table:style-name="ce1">
            <text:p>DEOSVALDO DAS DORES REZEND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59.321-**</text:p>
          </table:table-cell>
          <table:table-cell office:value-type="string" table:style-name="ce1">
            <text:p>DILSON SOA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9.721-**</text:p>
          </table:table-cell>
          <table:table-cell office:value-type="string" table:style-name="ce1">
            <text:p>DIRCE REGINA ALMEI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87.516-**</text:p>
          </table:table-cell>
          <table:table-cell office:value-type="string" table:style-name="ce1">
            <text:p>DUILIO MODESTO DE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93.341-**</text:p>
          </table:table-cell>
          <table:table-cell office:value-type="string" table:style-name="ce1">
            <text:p>EDILSON MAGALHÃES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56.521-**</text:p>
          </table:table-cell>
          <table:table-cell office:value-type="string" table:style-name="ce1">
            <text:p>EDILSON MARTINS DE ARAÚJ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7.666-**</text:p>
          </table:table-cell>
          <table:table-cell office:value-type="string" table:style-name="ce1">
            <text:p>EDINEY VIERA BARBO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75.201-**</text:p>
          </table:table-cell>
          <table:table-cell office:value-type="string" table:style-name="ce1">
            <text:p>EDIRLAN VALOIS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5.511-**</text:p>
          </table:table-cell>
          <table:table-cell office:value-type="string" table:style-name="ce1">
            <text:p>EDMILSON ALVES MO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68.001-**</text:p>
          </table:table-cell>
          <table:table-cell office:value-type="string" table:style-name="ce1">
            <text:p>EDMILSON SOUSA MESQUI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5.301.-**</text:p>
          </table:table-cell>
          <table:table-cell office:value-type="string" table:style-name="ce1">
            <text:p>EDSON SOARES RIBEI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71.271-**</text:p>
          </table:table-cell>
          <table:table-cell office:value-type="string" table:style-name="ce1">
            <text:p>MARCELO SANTOS TEIX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7.631-**</text:p>
          </table:table-cell>
          <table:table-cell office:value-type="string" table:style-name="ce1">
            <text:p>EMERSON MARTINS DE ARAUJ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15.501-**</text:p>
          </table:table-cell>
          <table:table-cell office:value-type="string" table:style-name="ce1">
            <text:p>EMILIO CESAR DA SILVA</text:p>
          </table:table-cell>
          <table:table-cell office:value-type="string" table:style-name="ce1">
            <text:p>VI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2.915-**</text:p>
          </table:table-cell>
          <table:table-cell office:value-type="string" table:style-name="ce1">
            <text:p>ENOCK PEDRO BATI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28-971-**</text:p>
          </table:table-cell>
          <table:table-cell office:value-type="string" table:style-name="ce1">
            <text:p>ENOS COSTA VIA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61.761-**</text:p>
          </table:table-cell>
          <table:table-cell office:value-type="string" table:style-name="ce1">
            <text:p>EUDES MELO ROCH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96.641-**</text:p>
          </table:table-cell>
          <table:table-cell office:value-type="string" table:style-name="ce1">
            <text:p>EUDISMAR NOGUEIRA 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6.611-**</text:p>
          </table:table-cell>
          <table:table-cell office:value-type="string" table:style-name="ce1">
            <text:p>EURIVANIA NEVES DOS <text:s/>SANTO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1.901-**</text:p>
          </table:table-cell>
          <table:table-cell office:value-type="string" table:style-name="ce1">
            <text:p>ANDRÉ LIRA DO NASCIMEN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1.001-**</text:p>
          </table:table-cell>
          <table:table-cell office:value-type="string" table:style-name="ce1">
            <text:p>FLAVIO SOUSA GONÇ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4.048-**</text:p>
          </table:table-cell>
          <table:table-cell office:value-type="string" table:style-name="ce1">
            <text:p>FRANCINALDO GOMES DUVIRGEN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5.363-**</text:p>
          </table:table-cell>
          <table:table-cell office:value-type="string" table:style-name="ce1">
            <text:p>FRANCISCO ANTONIO DA CRU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6.331-**</text:p>
          </table:table-cell>
          <table:table-cell office:value-type="string" table:style-name="ce1">
            <text:p>FRANCISCO DAS C. L. DO NASCIMEN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6.011-**</text:p>
          </table:table-cell>
          <table:table-cell office:value-type="string" table:style-name="ce1">
            <text:p>JOSE HUMBERTO RODRIGUES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1.751-**</text:p>
          </table:table-cell>
          <table:table-cell office:value-type="string" table:style-name="ce1">
            <text:p>FRANCISCO RAIMUNDO DE MESQUI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6.481-**</text:p>
          </table:table-cell>
          <table:table-cell office:value-type="string" table:style-name="ce1">
            <text:p>FREDERICO JUNIO REIS SOLA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8.853-**</text:p>
          </table:table-cell>
          <table:table-cell office:value-type="string" table:style-name="ce1">
            <text:p>GENIVALDO <text:s/>SEIXAS DE AMORIM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6.431-**</text:p>
          </table:table-cell>
          <table:table-cell office:value-type="string" table:style-name="ce1">
            <text:p>GETULIO MARTINS MADEI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6.561-**</text:p>
          </table:table-cell>
          <table:table-cell office:value-type="string" table:style-name="ce1">
            <text:p>GILMAR NOGUEIRA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2.191-**</text:p>
          </table:table-cell>
          <table:table-cell office:value-type="string" table:style-name="ce1">
            <text:p>GILMAR PEREIRA DE ALMEI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87.861-**</text:p>
          </table:table-cell>
          <table:table-cell office:value-type="string" table:style-name="ce1">
            <text:p>GILSON ALVES CARDOS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2.621-**</text:p>
          </table:table-cell>
          <table:table-cell office:value-type="string" table:style-name="ce1">
            <text:p>GLEYDIMAR BATISTA 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38.911-**</text:p>
          </table:table-cell>
          <table:table-cell office:value-type="string" table:style-name="ce1">
            <text:p>HELIO DE PAULA PI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43.621-**</text:p>
          </table:table-cell>
          <table:table-cell office:value-type="string" table:style-name="ce1">
            <text:p>HELIO NEIVA BEZERRA NE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1.478-**</text:p>
          </table:table-cell>
          <table:table-cell office:value-type="string" table:style-name="ce1">
            <text:p>HENRIQUE SARLAN VIANA ARAÚJ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50.194-**</text:p>
          </table:table-cell>
          <table:table-cell office:value-type="string" table:style-name="ce1">
            <text:p>HENRIQUE VENCESLAU SANTOS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8.715-**</text:p>
          </table:table-cell>
          <table:table-cell office:value-type="string" table:style-name="ce1">
            <text:p>HUDSON CHAVES SANTANA P. <text:s/>MARQU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7.919-**</text:p>
          </table:table-cell>
          <table:table-cell office:value-type="string" table:style-name="ce1">
            <text:p>HUMBERTO SILVA BERTRAN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9.341-**</text:p>
          </table:table-cell>
          <table:table-cell office:value-type="string" table:style-name="ce1">
            <text:p>HUGO DA SILVA FREIT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74.711-**</text:p>
          </table:table-cell>
          <table:table-cell office:value-type="string" table:style-name="ce1">
            <text:p>IDARIO LIMA PORTEL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3.951-**</text:p>
          </table:table-cell>
          <table:table-cell office:value-type="string" table:style-name="ce1">
            <text:p>ISAC SOARES HERCULA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0.368-**</text:p>
          </table:table-cell>
          <table:table-cell office:value-type="string" table:style-name="ce1">
            <text:p>ITAMAR SOA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42.411-**</text:p>
          </table:table-cell>
          <table:table-cell office:value-type="string" table:style-name="ce1">
            <text:p>IVAN DORNELAS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29.986-**</text:p>
          </table:table-cell>
          <table:table-cell office:value-type="string" table:style-name="ce1">
            <text:p>IVANIL JOAQUIM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4.981-**</text:p>
          </table:table-cell>
          <table:table-cell office:value-type="string" table:style-name="ce1">
            <text:p>IVANILDO ARAUJO DE BARR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2.071-**</text:p>
          </table:table-cell>
          <table:table-cell office:value-type="string" table:style-name="ce1">
            <text:p>IVANILDO LUIZ DE LI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8.691-**</text:p>
          </table:table-cell>
          <table:table-cell office:value-type="string" table:style-name="ce1">
            <text:p>JACKSON WESLEY ALVES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5.621-**</text:p>
          </table:table-cell>
          <table:table-cell office:value-type="string" table:style-name="ce1">
            <text:p>JADE COSTA PE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0.641-**</text:p>
          </table:table-cell>
          <table:table-cell office:value-type="string" table:style-name="ce1">
            <text:p>KALIGIA DA COSTA DANT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2.351-**</text:p>
          </table:table-cell>
          <table:table-cell office:value-type="string" table:style-name="ce1">
            <text:p>JAQUES SOLEAN SILVA NASCIMEN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022.111-**</text:p>
          </table:table-cell>
          <table:table-cell office:value-type="string" table:style-name="ce1">
            <text:p>JARBAS <text:s/>FRANCISCO DE A. L. DE M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1.971-**</text:p>
          </table:table-cell>
          <table:table-cell office:value-type="string" table:style-name="ce1">
            <text:p>JEORGE DA SILVA LI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5.211-**</text:p>
          </table:table-cell>
          <table:table-cell office:value-type="string" table:style-name="ce1">
            <text:p>JESLEY DAMASCENO 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9.171-**</text:p>
          </table:table-cell>
          <table:table-cell office:value-type="string" table:style-name="ce1">
            <text:p>JORGE LUIZ DANTAS PE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7.671-**</text:p>
          </table:table-cell>
          <table:table-cell office:value-type="string" table:style-name="ce1">
            <text:p>JOÃO BATISTA PEREIRA DE DEU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72.981-**</text:p>
          </table:table-cell>
          <table:table-cell office:value-type="string" table:style-name="ce1">
            <text:p>JOAO FRANCISCO DA VEIGA NE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81.064-**</text:p>
          </table:table-cell>
          <table:table-cell office:value-type="string" table:style-name="ce1">
            <text:p>JOAO FRANCISCO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2.901-**</text:p>
          </table:table-cell>
          <table:table-cell office:value-type="string" table:style-name="ce1">
            <text:p>JOAO LUIZ SOUZA LOIOL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5.211-**</text:p>
          </table:table-cell>
          <table:table-cell office:value-type="string" table:style-name="ce1">
            <text:p>JOAO PAULO ESTEVAO DE VASCONCEL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7.312-**</text:p>
          </table:table-cell>
          <table:table-cell office:value-type="string" table:style-name="ce1">
            <text:p>JOCIENE FATIMA DA SIL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76.701-**</text:p>
          </table:table-cell>
          <table:table-cell office:value-type="string" table:style-name="ce1">
            <text:p>JONAS GOMES SOA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6.800-**</text:p>
          </table:table-cell>
          <table:table-cell office:value-type="string" table:style-name="ce1">
            <text:p>JOSAFA COSME MAR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2.194-**</text:p>
          </table:table-cell>
          <table:table-cell office:value-type="string" table:style-name="ce1">
            <text:p>JOSE ADAM GALVAO DIAS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60.817-**</text:p>
          </table:table-cell>
          <table:table-cell office:value-type="string" table:style-name="ce1">
            <text:p>LUAN THALES MUSSULIN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4.591-**</text:p>
          </table:table-cell>
          <table:table-cell office:value-type="string" table:style-name="ce1">
            <text:p>JOSE CARLOS RIBIEIRO SALGAD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28.721-**</text:p>
          </table:table-cell>
          <table:table-cell office:value-type="string" table:style-name="ce1">
            <text:p>JOSE ERMINO DUARTE DE MORA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5.161-**</text:p>
          </table:table-cell>
          <table:table-cell office:value-type="string" table:style-name="ce1">
            <text:p>JOSÉ FERNANDES MALP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77.314-**</text:p>
          </table:table-cell>
          <table:table-cell office:value-type="string" table:style-name="ce1">
            <text:p>JOSE GILBERTO 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9.041-**</text:p>
          </table:table-cell>
          <table:table-cell office:value-type="string" table:style-name="ce1">
            <text:p>JOSE GONCALVES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16.281-**</text:p>
          </table:table-cell>
          <table:table-cell office:value-type="string" table:style-name="ce1">
            <text:p>JOSE NILTON RODRIGUES DA CO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27.912-**</text:p>
          </table:table-cell>
          <table:table-cell office:value-type="string" table:style-name="ce1">
            <text:p>JOSE RIBAMAR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79.861-**</text:p>
          </table:table-cell>
          <table:table-cell office:value-type="string" table:style-name="ce1">
            <text:p>JOSE WILSON DIAS DOS RE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1.514-**</text:p>
          </table:table-cell>
          <table:table-cell office:value-type="string" table:style-name="ce1">
            <text:p>JOSINALDO CAVALCANTI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32.015-**</text:p>
          </table:table-cell>
          <table:table-cell office:value-type="string" table:style-name="ce1">
            <text:p>JÚLIO CÉSAR SILVEIRA DORNEL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61.801-**</text:p>
          </table:table-cell>
          <table:table-cell office:value-type="string" table:style-name="ce1">
            <text:p>JULIO LOPES RODRIGU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0.841-**</text:p>
          </table:table-cell>
          <table:table-cell office:value-type="string" table:style-name="ce1">
            <text:p>JULIO PIMENTEL MEIRELES NE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0.313-**</text:p>
          </table:table-cell>
          <table:table-cell office:value-type="string" table:style-name="ce1">
            <text:p>JUNIOR MIGUEL BATISTA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50.011-**</text:p>
          </table:table-cell>
          <table:table-cell office:value-type="string" table:style-name="ce1">
            <text:p>LAUDIR ALVES DOS SANTOS JÚNIOR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01.711-**</text:p>
          </table:table-cell>
          <table:table-cell office:value-type="string" table:style-name="ce1">
            <text:p>LEODORO FELlCISSIMO DE CAST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8.881-**</text:p>
          </table:table-cell>
          <table:table-cell office:value-type="string" table:style-name="ce1">
            <text:p>LUCIO MARClEL PEREIRA MACHAD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8.561-**</text:p>
          </table:table-cell>
          <table:table-cell office:value-type="string" table:style-name="ce1">
            <text:p>LUIS CARLOS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2.451-**</text:p>
          </table:table-cell>
          <table:table-cell office:value-type="string" table:style-name="ce1">
            <text:p>LUIZ CARLOS DAS CHAG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9.511-**</text:p>
          </table:table-cell>
          <table:table-cell office:value-type="string" table:style-name="ce1">
            <text:p>LUIZ HENRIQUE RAMOS DA COSTA FAR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8.172-**</text:p>
          </table:table-cell>
          <table:table-cell office:value-type="string" table:style-name="ce1">
            <text:p>MAGNO VIANA DE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2.683-**</text:p>
          </table:table-cell>
          <table:table-cell office:value-type="string" table:style-name="ce1">
            <text:p>MAIRTON FERREIRA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7.131-**</text:p>
          </table:table-cell>
          <table:table-cell office:value-type="string" table:style-name="ce1">
            <text:p>MANOEL ALVES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9.121-**</text:p>
          </table:table-cell>
          <table:table-cell office:value-type="string" table:style-name="ce1">
            <text:p>MANOEL DO NASCIMENTO GA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24.521-**</text:p>
          </table:table-cell>
          <table:table-cell office:value-type="string" table:style-name="ce1">
            <text:p>MANOEL QUEIROZ DA SILVA FILHO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1.531-**</text:p>
          </table:table-cell>
          <table:table-cell office:value-type="string" table:style-name="ce1">
            <text:p>MARCELO PEREIRA DOS SANTOS CELESTI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2.117-**</text:p>
          </table:table-cell>
          <table:table-cell office:value-type="string" table:style-name="ce1">
            <text:p>MARCELO PEREIRA LEA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90.831-**</text:p>
          </table:table-cell>
          <table:table-cell office:value-type="string" table:style-name="ce1">
            <text:p>MARCIO ALCANTARA DAS CHAG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7.601-**</text:p>
          </table:table-cell>
          <table:table-cell office:value-type="string" table:style-name="ce1">
            <text:p>MARCIO DA SILVA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67.001-**</text:p>
          </table:table-cell>
          <table:table-cell office:value-type="string" table:style-name="ce1">
            <text:p>MARClO CARDOSO DE MACED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5.101-**</text:p>
          </table:table-cell>
          <table:table-cell office:value-type="string" table:style-name="ce1">
            <text:p>MARCOS FERNANDES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9.794-**</text:p>
          </table:table-cell>
          <table:table-cell office:value-type="string" table:style-name="ce1">
            <text:p>ROSSANA DOS SANTOS PE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96.601-**</text:p>
          </table:table-cell>
          <table:table-cell office:value-type="string" table:style-name="ce1">
            <text:p>MARIA DAS GRAÇAS EVANGELISTA PEDRO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8.023-**</text:p>
          </table:table-cell>
          <table:table-cell office:value-type="string" table:style-name="ce1">
            <text:p>NATALINO FERREIRA DAPONT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5.743-**</text:p>
          </table:table-cell>
          <table:table-cell office:value-type="string" table:style-name="ce1">
            <text:p>NELCIDES FERREIRA DA SILV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86.508-**</text:p>
          </table:table-cell>
          <table:table-cell office:value-type="string" table:style-name="ce1">
            <text:p>OLEGARIO PEREIRA DA SILV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51.781-**</text:p>
          </table:table-cell>
          <table:table-cell office:value-type="string" table:style-name="ce1">
            <text:p>OSEIAS GAMA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34.374-**</text:p>
          </table:table-cell>
          <table:table-cell office:value-type="string" table:style-name="ce1">
            <text:p>OSVALDINO ALVES PEREIRA FILH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71.143-**</text:p>
          </table:table-cell>
          <table:table-cell office:value-type="string" table:style-name="ce1">
            <text:p>OSVALDO GOMES CALCADO SOBRINH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0.251-**</text:p>
          </table:table-cell>
          <table:table-cell office:value-type="string" table:style-name="ce1">
            <text:p>PATRICK ROCHA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29.813-**</text:p>
          </table:table-cell>
          <table:table-cell office:value-type="string" table:style-name="ce1">
            <text:p>PATRIK FELlX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8.293-**</text:p>
          </table:table-cell>
          <table:table-cell office:value-type="string" table:style-name="ce1">
            <text:p>PAULO ROGERIO MIRANDA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18.543-**</text:p>
          </table:table-cell>
          <table:table-cell office:value-type="string" table:style-name="ce1">
            <text:p>PEDRO GOMES VIA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5.201-**</text:p>
          </table:table-cell>
          <table:table-cell office:value-type="string" table:style-name="ce1">
            <text:p>RAIMUNDO NONATO SANTA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0.251-**</text:p>
          </table:table-cell>
          <table:table-cell office:value-type="string" table:style-name="ce1">
            <text:p>ROGÉRIO MOUR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3.501-**</text:p>
          </table:table-cell>
          <table:table-cell office:value-type="string" table:style-name="ce1">
            <text:p>REGINALDO MONTEIRO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84.173-**</text:p>
          </table:table-cell>
          <table:table-cell office:value-type="string" table:style-name="ce1">
            <text:p>REINALDO PEREIRA CARDOS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7.803-**</text:p>
          </table:table-cell>
          <table:table-cell office:value-type="string" table:style-name="ce1">
            <text:p>RILDSON RODRIGUES CARNEI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6.101-**</text:p>
          </table:table-cell>
          <table:table-cell office:value-type="string" table:style-name="ce1">
            <text:p>ROBÉRIO LUIZ TEIXEIRA CACA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0.619-**</text:p>
          </table:table-cell>
          <table:table-cell office:value-type="string" table:style-name="ce1">
            <text:p>RODRIGO DE SOUZA CO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2.151-**</text:p>
          </table:table-cell>
          <table:table-cell office:value-type="string" table:style-name="ce1">
            <text:p>ROGERIO PIRES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77.311-**</text:p>
          </table:table-cell>
          <table:table-cell office:value-type="string" table:style-name="ce1">
            <text:p>RONALDO FERREIR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3.401-**</text:p>
          </table:table-cell>
          <table:table-cell office:value-type="string" table:style-name="ce1">
            <text:p>RONILSON ALVES TAVA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4.761-**</text:p>
          </table:table-cell>
          <table:table-cell office:value-type="string" table:style-name="ce1">
            <text:p>RUBIATONCARDOSO <text:s/>GENTI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361.721-**</text:p>
          </table:table-cell>
          <table:table-cell office:value-type="string" table:style-name="ce1">
            <text:p>RUI FERNANDO FRANCO LAVARE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76.641-**</text:p>
          </table:table-cell>
          <table:table-cell office:value-type="string" table:style-name="ce1">
            <text:p>SEBASTIAO BATISTA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5.131-**</text:p>
          </table:table-cell>
          <table:table-cell office:value-type="string" table:style-name="ce1">
            <text:p>SEBASTIAO LOPES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54.561-**</text:p>
          </table:table-cell>
          <table:table-cell office:value-type="string" table:style-name="ce1">
            <text:p>SEVERINO ANDRELlNO DA SILVA JUNIOR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13.801-**</text:p>
          </table:table-cell>
          <table:table-cell office:value-type="string" table:style-name="ce1">
            <text:p>SIDINEY BEZERRA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7.060-**</text:p>
          </table:table-cell>
          <table:table-cell office:value-type="string" table:style-name="ce1">
            <text:p>SIMON MAGNO ANDRAD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0.015-**</text:p>
          </table:table-cell>
          <table:table-cell office:value-type="string" table:style-name="ce1">
            <text:p>TÂNIA MARIA DIAS ARAÚJ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27.129-**</text:p>
          </table:table-cell>
          <table:table-cell office:value-type="string" table:style-name="ce1">
            <text:p>THAIS MARTINS DURÃ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9.061-**</text:p>
          </table:table-cell>
          <table:table-cell office:value-type="string" table:style-name="ce1">
            <text:p>THIAGO DE OLIVEIRA SARAIVA LEÃ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3.591-**</text:p>
          </table:table-cell>
          <table:table-cell office:value-type="string" table:style-name="ce1">
            <text:p>UDIMAR FLORIA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8.031-**</text:p>
          </table:table-cell>
          <table:table-cell office:value-type="string" table:style-name="ce1">
            <text:p>VALDEIR LUIS MARTIN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07.621-**</text:p>
          </table:table-cell>
          <table:table-cell office:value-type="string" table:style-name="ce1">
            <text:p>VALDIR DE CALDAS JUNIOR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3.121-**</text:p>
          </table:table-cell>
          <table:table-cell office:value-type="string" table:style-name="ce1">
            <text:p>VALDIRENE CARDOSO TEIX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5.231-**</text:p>
          </table:table-cell>
          <table:table-cell office:value-type="string" table:style-name="ce1">
            <text:p>VALTEClO ALVES DE ANDRAD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26.631-**</text:p>
          </table:table-cell>
          <table:table-cell office:value-type="string" table:style-name="ce1">
            <text:p>VALTEIR ALMEIDA DE LI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2.395-**</text:p>
          </table:table-cell>
          <table:table-cell office:value-type="string" table:style-name="ce1">
            <text:p>VANDA RIBEIRO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6.616-**</text:p>
          </table:table-cell>
          <table:table-cell office:value-type="string" table:style-name="ce1">
            <text:p>VINICIUS PEREIRA LAUDELI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6.691-**</text:p>
          </table:table-cell>
          <table:table-cell office:value-type="string" table:style-name="ce1">
            <text:p>WAGNER SANTOS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9.801-**</text:p>
          </table:table-cell>
          <table:table-cell office:value-type="string" table:style-name="ce1">
            <text:p>WELDES LEANDRO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8.301-**</text:p>
          </table:table-cell>
          <table:table-cell office:value-type="string" table:style-name="ce1">
            <text:p>WESLEY NAPOLEÃO SOUZ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4.161-**</text:p>
          </table:table-cell>
          <table:table-cell office:value-type="string" table:style-name="ce1">
            <text:p>WILL ROBSON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6.981-**</text:p>
          </table:table-cell>
          <table:table-cell office:value-type="string" table:style-name="ce1">
            <text:p>WILLIAM PEREIRA DE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5.116-**</text:p>
          </table:table-cell>
          <table:table-cell office:value-type="string" table:style-name="ce1">
            <text:p>WERBTY GONÇALVES FREIT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5.318-**</text:p>
          </table:table-cell>
          <table:table-cell office:value-type="string" table:style-name="ce1">
            <text:p>WILLlAMS PEREIRA DOS RE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27.101-**</text:p>
          </table:table-cell>
          <table:table-cell office:value-type="string" table:style-name="ce1">
            <text:p>WILSON SILVESTRE DA CO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number-rows-repeated="1048396" table:style-name="ro1">
          <table:table-cell table:number-columns-repeated="16384"/>
        </table:table-row>
      </table:table>
      <table:table table:name="Brig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9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1">
            <text:p>Tipo de Serviço:</text:p>
          </table:table-cell>
          <table:table-cell office:value-type="string" table:style-name="ce1">
            <text:p>Briga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">
            <text:p>Razão Social:</text:p>
          </table:table-cell>
          <table:table-cell office:value-type="string" table:style-name="ce1">
            <text:p>Wmed UTI-Móvel Serviços de Saúde Ltd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iscal do Contrato/Órgão</text:p>
          </table:table-cell>
          <table:table-cell office:value-type="string" table:style-name="ce1">
            <text:p>Priscilla do Nascimento Silva Goudim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contínuos de brigada contra incêndio e pânico a serem executados nas dependências do Ministério da Justgiça, bem como em outros imóveis que venham a ser ocupados pelo MJ e Brasília ou entorn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º Contrato:</text:p>
          </table:table-cell>
          <table:table-cell office:value-type="string" table:style-name="ce1">
            <text:p>18/2011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">
            <text:p>Vigência do contrato</text:p>
          </table:table-cell>
          <table:table-cell office:value-type="string" table:style-name="ce1">
            <text:p>28/08/2014 - 27/08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86.441-**</text:p>
          </table:table-cell>
          <table:table-cell office:value-type="string" table:style-name="ce1">
            <text:p>ADRIANA DE OLIVEIRA MARTIN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11">
          <table:table-cell office:value-type="string" table:style-name="ce1">
            <text:p>***.182.011-**</text:p>
          </table:table-cell>
          <table:table-cell office:value-type="string" table:style-name="ce1">
            <text:p>CARLOS EDUARDO DIAS DA COST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– NOT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5.341-**</text:p>
          </table:table-cell>
          <table:table-cell office:value-type="string" table:style-name="ce1">
            <text:p>CLEITON DOMINGOS DA SILV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NOT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7.601-**</text:p>
          </table:table-cell>
          <table:table-cell office:value-type="string" table:style-name="ce1">
            <text:p>CLEHILTON ALVES COST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– NOT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0.791-**</text:p>
          </table:table-cell>
          <table:table-cell office:value-type="string" table:style-name="ce1">
            <text:p>CLEIDSON DE FRANÇA G. MARINH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NOT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43.771-**</text:p>
          </table:table-cell>
          <table:table-cell office:value-type="string" table:style-name="ce1">
            <text:p>AGDA SILVA SANTIAG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7.461-**</text:p>
          </table:table-cell>
          <table:table-cell office:value-type="string" table:style-name="ce1">
            <text:p>OSVALDO SILVA FILH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2.491-**</text:p>
          </table:table-cell>
          <table:table-cell office:value-type="string" table:style-name="ce1">
            <text:p>RODRIGO GOMES FERREIR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– NOT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34.201-**</text:p>
          </table:table-cell>
          <table:table-cell office:value-type="string" table:style-name="ce1">
            <text:p>ELIOENE GONÇALVES DA SILVA JUNIOR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59.241-**</text:p>
          </table:table-cell>
          <table:table-cell office:value-type="string" table:style-name="ce1">
            <text:p>ELMSON DE OLIVEIRA SILV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NOT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9.641-**</text:p>
          </table:table-cell>
          <table:table-cell office:value-type="string" table:style-name="ce1">
            <text:p>BRUNO LISBOA MONDEG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27.065-**</text:p>
          </table:table-cell>
          <table:table-cell office:value-type="string" table:style-name="ce1">
            <text:p>FLÁVIO SOARES OLIVEIR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NOT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65.911-**</text:p>
          </table:table-cell>
          <table:table-cell office:value-type="string" table:style-name="ce1">
            <text:p>HEVERTON FERREIRA PESSO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00.031-**</text:p>
          </table:table-cell>
          <table:table-cell office:value-type="string" table:style-name="ce1">
            <text:p>IVANDERSON SILVA MARIAN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73.661-**</text:p>
          </table:table-cell>
          <table:table-cell office:value-type="string" table:style-name="ce1">
            <text:p>JANE ROSE DA PENHA GUILHERME REI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0.231-**</text:p>
          </table:table-cell>
          <table:table-cell office:value-type="string" table:style-name="ce1">
            <text:p>JOSÉ FILHO DIAS (CHEFE DE BRIGADA)</text:p>
          </table:table-cell>
          <table:table-cell office:value-type="string" table:style-name="ce1">
            <text:p>Líder de Brigad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86.101-**</text:p>
          </table:table-cell>
          <table:table-cell office:value-type="string" table:style-name="ce1">
            <text:p>JOSÉ DIOGENIS RICARD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NOT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0.834-**</text:p>
          </table:table-cell>
          <table:table-cell office:value-type="string" table:style-name="ce1">
            <text:p>JOSÉ RODRIGUES LEITE NET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NOT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78.171-**</text:p>
          </table:table-cell>
          <table:table-cell office:value-type="string" table:style-name="ce1">
            <text:p>JULIANA APARECIDA DOS SANTOS</text:p>
          </table:table-cell>
          <table:table-cell office:value-type="string" table:style-name="ce1">
            <text:p>Líder de Brigad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3.881-**</text:p>
          </table:table-cell>
          <table:table-cell office:value-type="string" table:style-name="ce1">
            <text:p>KELI CRISTINA OLIVEIRA BARBOZ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7.231-**</text:p>
          </table:table-cell>
          <table:table-cell office:value-type="string" table:style-name="ce1">
            <text:p>KLEYSON DOS SANTOS SILV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NOT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43.101-**</text:p>
          </table:table-cell>
          <table:table-cell office:value-type="string" table:style-name="ce1">
            <text:p>JOSSELIZA FARIAS MONTELO DOS SANTO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38.021-**</text:p>
          </table:table-cell>
          <table:table-cell office:value-type="string" table:style-name="ce1">
            <text:p>MARIO MARTINS CORDEIR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71.001-**</text:p>
          </table:table-cell>
          <table:table-cell office:value-type="string" table:style-name="ce1">
            <text:p>NORBERTO LOPES BESERR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35.456-**</text:p>
          </table:table-cell>
          <table:table-cell office:value-type="string" table:style-name="ce1">
            <text:p>PAULO HENRIQUE BATISTA DE SOUZ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– NOT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25.341-**</text:p>
          </table:table-cell>
          <table:table-cell office:value-type="string" table:style-name="ce1">
            <text:p>PAULO ROBERTO PINT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4.771-**</text:p>
          </table:table-cell>
          <table:table-cell office:value-type="string" table:style-name="ce1">
            <text:p>RONIELE ARAUJO NEVE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NOT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47.161-**</text:p>
          </table:table-cell>
          <table:table-cell office:value-type="string" table:style-name="ce1">
            <text:p>ROSÂNGELA DO ROCIO DE ALMEID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8.253-**</text:p>
          </table:table-cell>
          <table:table-cell office:value-type="string" table:style-name="ce1">
            <text:p>TELMA MARIA ROCHA DE SOUSA DIA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426.911-**</text:p>
          </table:table-cell>
          <table:table-cell office:value-type="string" table:style-name="ce1">
            <text:p>TILDILEIDE DE ALMEIDA SOUZ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Serviço_de_Limpeza_-_RDJ" table:style-name="ta4"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6" table:default-cell-style-name="ce1"/>
        <table:table-column table:style-name="co33" table:default-cell-style-name="ce1"/>
        <table:table-column table:style-name="co5" table:number-columns-repeated="16377" table:default-cell-style-name="ce1"/>
        <table:table-row table:style-name="ro4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Limpeza e Conservaçã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28/2014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Razão Social:</text:p>
          </table:table-cell>
          <table:table-cell office:value-type="string" table:style-name="ce1">
            <text:p>RDJ- ASSESSORIA E GESTÃO EMPRESARI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iscal do Contrato/Órgão</text:p>
          </table:table-cell>
          <table:table-cell table:number-columns-spanned="3" table:number-rows-spanned="1" table:style-name="ce2"/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Limpeza e conservação, com fornecimento de material e equipamentos, nas dependências onde funcionam o Arquivo Central, SEPPIR, Força Nacional do Cruzeiro e Força nacional do Gama e no Departamento de Recuperação de Ativos, todos do Ministério da Justiça, e SENASP em Brasília -DF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15/07/2014 a 15/08/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779.191-**</text:p>
          </table:table-cell>
          <table:table-cell office:value-type="string" table:style-name="ce1">
            <text:p>CARLOS FERNANDES VIAN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048.591-**</text:p>
          </table:table-cell>
          <table:table-cell office:value-type="string" table:style-name="ce1">
            <text:p>ELAINE DE SOUZA DE JESU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381.021-**</text:p>
          </table:table-cell>
          <table:table-cell office:value-type="string" table:style-name="ce1">
            <text:p>ELIZANDRA PATRICIA BEZERR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514.311-.**</text:p>
          </table:table-cell>
          <table:table-cell office:value-type="string" table:style-name="ce1">
            <text:p>GERSON JOSÉ DE OLIVEIR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419.268-**</text:p>
          </table:table-cell>
          <table:table-cell office:value-type="string" table:style-name="ce1">
            <text:p>GISLENE CRISTINA ANTUNES PASSO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293.766-**</text:p>
          </table:table-cell>
          <table:table-cell office:value-type="string" table:style-name="ce1">
            <text:p>IVANIA DUQUE CARDOSO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681.631-**</text:p>
          </table:table-cell>
          <table:table-cell office:value-type="string" table:style-name="ce1">
            <text:p>JOSE ABADIAS NEVE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056.25_**</text:p>
          </table:table-cell>
          <table:table-cell office:value-type="string" table:style-name="ce1">
            <text:p>ELINEIDE DE SOUZA GUIMARÃE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842.701-**</text:p>
          </table:table-cell>
          <table:table-cell office:value-type="string" table:style-name="ce1">
            <text:p>LUCIA MARTINS DOS SANTO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015.391-**</text:p>
          </table:table-cell>
          <table:table-cell office:value-type="string" table:style-name="ce1">
            <text:p>LUANA TEIXEIRA ALVES DOS SANTO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611.501-**</text:p>
          </table:table-cell>
          <table:table-cell office:value-type="string" table:style-name="ce1">
            <text:p>MARIA ANTONIA DE OLIVEIRA ROCH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044.234-**</text:p>
          </table:table-cell>
          <table:table-cell office:value-type="string" table:style-name="ce1">
            <text:p>MARIA GORETE LEITE LOPE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320.891-**</text:p>
          </table:table-cell>
          <table:table-cell office:value-type="string" table:style-name="ce1">
            <text:p>MARIA DAS GRAÇAS DA CUNH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391.411-**</text:p>
          </table:table-cell>
          <table:table-cell office:value-type="string" table:style-name="ce1">
            <text:p>MARIA DIVINA DA COSTA PEREIR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956.261-**</text:p>
          </table:table-cell>
          <table:table-cell office:value-type="string" table:style-name="ce1">
            <text:p>PRISCILA A BEZERRA DE OLIVEIR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478.351-**</text:p>
          </table:table-cell>
          <table:table-cell office:value-type="string" table:style-name="ce1">
            <text:p>ROSA MARIA RODRIGUES DE MATTO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701.221-**</text:p>
          </table:table-cell>
          <table:table-cell office:value-type="string" table:style-name="ce1">
            <text:p>ZENILDE RODRIGUES DOS SANTO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***.823.361-**</text:p>
          </table:table-cell>
          <table:table-cell office:value-type="string" table:style-name="ce1">
            <text:p>VERA LUCIA MACHADO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Almoxarife_e_Carregador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Tipo de Serviço: Carregadores e Almoxarifes</text:p>
          </table:table-cell>
          <table:table-cell office:value-type="string" table:number-columns-spanned="4" table:number-rows-spanned="1" table:style-name="ce2">
            <text:p>Apoio Operacional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º Contrato:</text:p>
          </table:table-cell>
          <table:table-cell office:value-type="string" table:number-columns-spanned="4" table:number-rows-spanned="1" table:style-name="ce2">
            <text:p>87/2014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 office:value-type="string" table:style-name="ce1">
            <text:p>Razão Social:</text:p>
          </table:table-cell>
          <table:table-cell office:value-type="string" table:number-columns-spanned="4" table:number-rows-spanned="1" table:style-name="ce2">
            <text:p>COQUEIRO E PEREIRA CONSULTORIA LT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Fiscal do Contrato/Órgão:<text:s/></text:p>
          </table:table-cell>
          <table:table-cell office:value-type="string" table:number-columns-spanned="4" table:number-rows-spanned="1" table:style-name="ce2">
            <text:p>Glauco Costa de Oliviera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style-name="ce1">
            <text:p>Objeto do contrato:</text:p>
          </table:table-cell>
          <table:table-cell office:value-type="string" table:number-columns-spanned="4" table:number-rows-spanned="1" table:style-name="ce2">
            <text:p>Prestação de serviços continuados na área de apoio operacional e atividades das funções de almoxarife e carregador, não abrangidas pelo Plano de Cargos do Ministério da Justiça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Vigência do contrato</text:p>
          </table:table-cell>
          <table:table-cell office:value-type="string" table:number-columns-spanned="4" table:number-rows-spanned="1" table:style-name="ce2">
            <text:p>18/12/2014 - 17/12/2015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number-columns-spanned="2" table:number-rows-spanned="1" table:style-name="ce2">
            <text:p>Local da prestação do serviç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***.781.131-**</text:p>
          </table:table-cell>
          <table:table-cell office:value-type="string" table:style-name="ce1">
            <text:p>ADILSON RODRIGUES NOGUEIR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888.386-**</text:p>
          </table:table-cell>
          <table:table-cell office:value-type="string" table:style-name="ce1">
            <text:p>ALEXANDRE FURTADO DE ASSI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927.561-**</text:p>
          </table:table-cell>
          <table:table-cell office:value-type="string" table:style-name="ce1">
            <text:p>ANTONIO JEFERSON S DA SILV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864.711-**</text:p>
          </table:table-cell>
          <table:table-cell office:value-type="string" table:style-name="ce1">
            <text:p>BRUNO CHARLES B. NASCIMENT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952.651-**</text:p>
          </table:table-cell>
          <table:table-cell office:value-type="string" table:style-name="ce1">
            <text:p>CAYO MATEUS CORREA DIA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335.261-**</text:p>
          </table:table-cell>
          <table:table-cell office:value-type="string" table:style-name="ce1">
            <text:p>ERICK CLEYTON LOPES MATO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146.765-**</text:p>
          </table:table-cell>
          <table:table-cell office:value-type="string" table:style-name="ce1">
            <text:p>GILSON FERREIR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742.701-**</text:p>
          </table:table-cell>
          <table:table-cell office:value-type="string" table:style-name="ce1">
            <text:p>JEFERSON PEREIRA DOS SANTO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631.811-**</text:p>
          </table:table-cell>
          <table:table-cell office:value-type="string" table:style-name="ce1">
            <text:p>LUCAS ROMENIO DA SILV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019.181-**</text:p>
          </table:table-cell>
          <table:table-cell office:value-type="string" table:style-name="ce1">
            <text:p>LUIZ PAULO SOARES DE ARAUJ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7.461-**</text:p>
          </table:table-cell>
          <table:table-cell office:value-type="string" table:style-name="ce1">
            <text:p>MANOEL PEREIRA BUEN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6.931-**</text:p>
          </table:table-cell>
          <table:table-cell office:value-type="string" table:style-name="ce1">
            <text:p>MARCOS ANTONIO MARCOS DA SILV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3.551-**</text:p>
          </table:table-cell>
          <table:table-cell office:value-type="string" table:style-name="ce1">
            <text:p>MATOZINHO MELO DE ASSI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06.471-**</text:p>
          </table:table-cell>
          <table:table-cell office:value-type="string" table:style-name="ce1">
            <text:p>NERIBERTO SOUZA DONASCIMENT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48.521-**</text:p>
          </table:table-cell>
          <table:table-cell office:value-type="string" table:style-name="ce1">
            <text:p>PEDRO VICTOR E SILV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36.431-**</text:p>
          </table:table-cell>
          <table:table-cell office:value-type="string" table:style-name="ce1">
            <text:p>ROMARIO DE LAGO PORTEL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74.871-**</text:p>
          </table:table-cell>
          <table:table-cell office:value-type="string" table:style-name="ce1">
            <text:p>VALMIR SOUZA NOGUEIR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3.651-**</text:p>
          </table:table-cell>
          <table:table-cell office:value-type="string" table:style-name="ce1">
            <text:p>ANTONIO CARLOS E LIMA FILH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4.581-**</text:p>
          </table:table-cell>
          <table:table-cell office:value-type="string" table:style-name="ce1">
            <text:p>ARILEDIA CAVALCANTE FERREIR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1.623-**</text:p>
          </table:table-cell>
          <table:table-cell office:value-type="string" table:style-name="ce1">
            <text:p>CARLOS ANTONIO DO NASCIMENT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1.841-**</text:p>
          </table:table-cell>
          <table:table-cell office:value-type="string" table:style-name="ce1">
            <text:p>DHEYMESON BIDO DE LIM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5.281-**</text:p>
          </table:table-cell>
          <table:table-cell office:value-type="string" table:style-name="ce1">
            <text:p>EVERTON FERNANDO DE JESUS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96.971-**</text:p>
          </table:table-cell>
          <table:table-cell office:value-type="string" table:style-name="ce1">
            <text:p>FRANCISCO CORDEIRO DO S NET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8.781-**</text:p>
          </table:table-cell>
          <table:table-cell office:value-type="string" table:style-name="ce1">
            <text:p>GILNEY CARDOSO SANTOS JUNIOR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67.355-**</text:p>
          </table:table-cell>
          <table:table-cell office:value-type="string" table:style-name="ce1">
            <text:p>HUGO OLIVEIRA SAMPAIO DE JESUS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8.831-**</text:p>
          </table:table-cell>
          <table:table-cell office:value-type="string" table:style-name="ce1">
            <text:p>JOÃO VITOR GOIS DE SOUZ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0.301-**</text:p>
          </table:table-cell>
          <table:table-cell office:value-type="string" table:style-name="ce1">
            <text:p>JOEL RIBEIRO DA SILV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94.791-**</text:p>
          </table:table-cell>
          <table:table-cell office:value-type="string" table:style-name="ce1">
            <text:p>JOSUE SILVA RIBEIR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4.831-**</text:p>
          </table:table-cell>
          <table:table-cell office:value-type="string" table:style-name="ce1">
            <text:p>JULYS RIMET LEANDR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60.561-**</text:p>
          </table:table-cell>
          <table:table-cell office:value-type="string" table:style-name="ce1">
            <text:p>RENATA DE ABREU MOUR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5.731.**</text:p>
          </table:table-cell>
          <table:table-cell office:value-type="string" table:style-name="ce1">
            <text:p>LEANDRO CESAR SOARES COST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91.101-**</text:p>
          </table:table-cell>
          <table:table-cell office:value-type="string" table:style-name="ce1">
            <text:p>ROBSON VIANA DE SOUZ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77.141-**</text:p>
          </table:table-cell>
          <table:table-cell office:value-type="string" table:style-name="ce1">
            <text:p>VICTOR HUGO VASSALO SANTOS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1.841-**</text:p>
          </table:table-cell>
          <table:table-cell office:value-type="string" table:style-name="ce1">
            <text:p>VINICIUS FERREIRA BATIST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95.191-**</text:p>
          </table:table-cell>
          <table:table-cell office:value-type="string" table:style-name="ce1">
            <text:p>WILLIAM BARROS F OLIVEIR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  <table:table table:name="Manutenção_Pred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5" table:number-columns-repeated="4" table:default-cell-style-name="ce1"/>
        <table:table-column table:style-name="co4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Manutenção Predial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002/201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Santa Clara Engenharia e Empreendimentos Lt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IRIS CUMMING AMICUCC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s contínuos de operação, manutenção preditiva, corretiva e preventiva, com mão de obra e fornecimento de peças e materiais sob demandas e mediante ressarcimento nas instalações civis das edificações, nos sistemas, equipamentos e instalações prediais existentes neste Ministério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de 14 de fevereiro de 2012 até 13 de fevereiro de 2013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8.161-**</text:p>
          </table:table-cell>
          <table:table-cell office:value-type="string" table:style-name="ce1">
            <text:p>SERGIO BONFIM TAVARES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5.571-**</text:p>
          </table:table-cell>
          <table:table-cell office:value-type="string" table:style-name="ce1">
            <text:p>ROMARIO POLOMAR DA FONSECA</text:p>
          </table:table-cell>
          <table:table-cell office:value-type="string" table:style-name="ce1">
            <text:p>AUXILIAR DE 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71.891-**</text:p>
          </table:table-cell>
          <table:table-cell office:value-type="string" table:style-name="ce1">
            <text:p>THIAGO FELIPE N. BALBINO DE SOUZ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3.181-**</text:p>
          </table:table-cell>
          <table:table-cell office:value-type="string" table:style-name="ce1">
            <text:p>SERGIO FERREIRA DA SILV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0.421-**</text:p>
          </table:table-cell>
          <table:table-cell office:value-type="string" table:style-name="ce1">
            <text:p>ROGERIO DELFINO DA FONSECA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9.451-**</text:p>
          </table:table-cell>
          <table:table-cell office:value-type="string" table:style-name="ce1">
            <text:p>JOSE RODRIGO PEREIRA DE SOUZA</text:p>
          </table:table-cell>
          <table:table-cell office:value-type="string" table:style-name="ce1">
            <text:p>AUXILIAR DE PEDR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7.811-**</text:p>
          </table:table-cell>
          <table:table-cell office:value-type="string" table:style-name="ce1">
            <text:p>MARCOS AURELIO DOS SANTOS SOUZA</text:p>
          </table:table-cell>
          <table:table-cell office:value-type="string" table:style-name="ce1">
            <text:p>ELETRICISTA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4.271-**</text:p>
          </table:table-cell>
          <table:table-cell office:value-type="string" table:style-name="ce1">
            <text:p>RODRIGO BORGES DE SOUZA</text:p>
          </table:table-cell>
          <table:table-cell office:value-type="string" table:style-name="ce1">
            <text:p>AUXILIAR DE PEDR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56.141-**</text:p>
          </table:table-cell>
          <table:table-cell office:value-type="string" table:style-name="ce1">
            <text:p>FABIO ANTONIO DE MACEDO FILHO</text:p>
          </table:table-cell>
          <table:table-cell office:value-type="string" table:style-name="ce1">
            <text:p>AUXILIAR DE ENCANAD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51.665-**</text:p>
          </table:table-cell>
          <table:table-cell office:value-type="string" table:style-name="ce1">
            <text:p>SALVADOR DOS SANTOS PERREIRA</text:p>
          </table:table-cell>
          <table:table-cell office:value-type="string" table:style-name="ce1">
            <text:p>ELETRICISTA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45.591-**</text:p>
          </table:table-cell>
          <table:table-cell office:value-type="string" table:style-name="ce1">
            <text:p>SILAS BORGES DA SILVA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4.661-**</text:p>
          </table:table-cell>
          <table:table-cell office:value-type="string" table:style-name="ce1">
            <text:p>ANTONIO MARCOS DA SILV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1.411-**</text:p>
          </table:table-cell>
          <table:table-cell office:value-type="string" table:style-name="ce1">
            <text:p>CICERO ALEXANDRE PEREIRA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4.336-**</text:p>
          </table:table-cell>
          <table:table-cell office:value-type="string" table:style-name="ce1">
            <text:p>CARLOS HENRIQUE ALVES PAIXÃO</text:p>
          </table:table-cell>
          <table:table-cell office:value-type="string" table:style-name="ce1">
            <text:p>AUXILIAR DE SERRALHERI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0.017-**</text:p>
          </table:table-cell>
          <table:table-cell office:value-type="string" table:style-name="ce1">
            <text:p>ELIOMAR PEREIRA DA SILVA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5.381-**</text:p>
          </table:table-cell>
          <table:table-cell office:value-type="string" table:style-name="ce1">
            <text:p>GIULLIANE MARTINS FERREIRA</text:p>
          </table:table-cell>
          <table:table-cell office:value-type="string" table:style-name="ce1">
            <text:p>CAD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1.401-**</text:p>
          </table:table-cell>
          <table:table-cell office:value-type="string" table:style-name="ce1">
            <text:p>MARCIO EUSTAQUIO DOS SANTOS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40.801-**</text:p>
          </table:table-cell>
          <table:table-cell office:value-type="string" table:style-name="ce1">
            <text:p>JAIME BEZERRA DA COSTA</text:p>
          </table:table-cell>
          <table:table-cell office:value-type="string" table:style-name="ce1">
            <text:p>ENCANADOR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38.031-**</text:p>
          </table:table-cell>
          <table:table-cell office:value-type="string" table:style-name="ce1">
            <text:p>JOSUE SILVA DOS SANTOS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33.741-**</text:p>
          </table:table-cell>
          <table:table-cell office:value-type="string" table:style-name="ce1">
            <text:p>VALDIR MAGALHÃES DE JESUS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7.636-**</text:p>
          </table:table-cell>
          <table:table-cell office:value-type="string" table:style-name="ce1">
            <text:p>VALDOMIRO APARECIDO G. DE SOUZA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4.501-**</text:p>
          </table:table-cell>
          <table:table-cell office:value-type="string" table:style-name="ce1">
            <text:p>LEANDRO FRANCISCO DA SILVA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85.091-**</text:p>
          </table:table-cell>
          <table:table-cell office:value-type="string" table:style-name="ce1">
            <text:p>SALVADOR ALVES LIMA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3.741-**</text:p>
          </table:table-cell>
          <table:table-cell office:value-type="string" table:style-name="ce1">
            <text:p>EDIR PAULINO DA SILVA</text:p>
          </table:table-cell>
          <table:table-cell office:value-type="string" table:style-name="ce1">
            <text:p>ENGENHEIRO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9.198-**</text:p>
          </table:table-cell>
          <table:table-cell office:value-type="string" table:style-name="ce1">
            <text:p>FRANCISCO URBANO DA SILVA</text:p>
          </table:table-cell>
          <table:table-cell office:value-type="string" table:style-name="ce1">
            <text:p>SERRALH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0.831-**</text:p>
          </table:table-cell>
          <table:table-cell office:value-type="string" table:style-name="ce1">
            <text:p>ERIQUE SOBRINHO MARCOLINO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5.201-**</text:p>
          </table:table-cell>
          <table:table-cell office:value-type="string" table:style-name="ce1">
            <text:p>JAIMESSON RODRIGUES DA SILVA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3.911-**</text:p>
          </table:table-cell>
          <table:table-cell office:value-type="string" table:style-name="ce1">
            <text:p>LUCIANO ELOI MACHADO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2.361-**</text:p>
          </table:table-cell>
          <table:table-cell office:value-type="string" table:style-name="ce1">
            <text:p>WELLINGTON EVANGELISTA FERRO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17.121-**</text:p>
          </table:table-cell>
          <table:table-cell office:value-type="string" table:style-name="ce1">
            <text:p>LUCIANO PENA VIEIRA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7.143-**</text:p>
          </table:table-cell>
          <table:table-cell office:value-type="string" table:style-name="ce1">
            <text:p>JORGE ARAGÃO MESQUITA<text:s/>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3.491-**</text:p>
          </table:table-cell>
          <table:table-cell office:value-type="string" table:style-name="ce1">
            <text:p>FILIPE MOREIRA DE CARVALHO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2.181-**</text:p>
          </table:table-cell>
          <table:table-cell office:value-type="string" table:style-name="ce1">
            <text:p>ANATIVO DA SILVA ARAÚJO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5.391-**</text:p>
          </table:table-cell>
          <table:table-cell office:value-type="string" table:style-name="ce1">
            <text:p>LUCIANA FERREIRA LIMA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4.176-**</text:p>
          </table:table-cell>
          <table:table-cell office:value-type="string" table:style-name="ce1">
            <text:p>CARLOS FERREIRA SOUZA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01.311-**</text:p>
          </table:table-cell>
          <table:table-cell office:value-type="string" table:style-name="ce1">
            <text:p>ANDERSON DE SOUZA MORAIS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4.051-**</text:p>
          </table:table-cell>
          <table:table-cell office:value-type="string" table:style-name="ce1">
            <text:p>LEONARDO DOS SANTOS FERREIRA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7.624-**</text:p>
          </table:table-cell>
          <table:table-cell office:value-type="string" table:style-name="ce1">
            <text:p>NIVOM VARELO ALVES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3.373-**</text:p>
          </table:table-cell>
          <table:table-cell office:value-type="string" table:style-name="ce1">
            <text:p>JORGE ANTONIO LIMA DA SILV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0.171-**</text:p>
          </table:table-cell>
          <table:table-cell office:value-type="string" table:style-name="ce1">
            <text:p>WILLIAM MIGUEL BORGES DA SILV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7.211-**</text:p>
          </table:table-cell>
          <table:table-cell office:value-type="string" table:style-name="ce1">
            <text:p>ALEXANDRE RODRIGUES FREIRE</text:p>
          </table:table-cell>
          <table:table-cell office:value-type="string" table:style-name="ce1">
            <text:p>ELETRICISTA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41.551-**</text:p>
          </table:table-cell>
          <table:table-cell office:value-type="string" table:style-name="ce1">
            <text:p>YAGO CALVACANTE PARENTE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4.401-**</text:p>
          </table:table-cell>
          <table:table-cell office:value-type="string" table:style-name="ce1">
            <text:p>WERICK AIRES DE JESUS<text:s/>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9.563-**</text:p>
          </table:table-cell>
          <table:table-cell office:value-type="string" table:style-name="ce1">
            <text:p>JOSE NETO DE ARAUJ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7.581-**</text:p>
          </table:table-cell>
          <table:table-cell office:value-type="string" table:style-name="ce1">
            <text:p>EDUARDO LEAL DE BRIT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1.981-**</text:p>
          </table:table-cell>
          <table:table-cell office:value-type="string" table:style-name="ce1">
            <text:p>ARTUR DIAS BRAG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4.611-**</text:p>
          </table:table-cell>
          <table:table-cell office:value-type="string" table:style-name="ce1">
            <text:p>JOSE ANTONIO DA SILVA MOREIRA</text:p>
          </table:table-cell>
          <table:table-cell office:value-type="string" table:style-name="ce1">
            <text:p>AUXILIAR DE 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77.041-**</text:p>
          </table:table-cell>
          <table:table-cell office:value-type="string" table:style-name="ce1">
            <text:p>SERGIO NASSIM BITTAR</text:p>
          </table:table-cell>
          <table:table-cell office:value-type="string" table:style-name="ce1">
            <text:p>ENGENHEIRO CIVIL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6.981-**</text:p>
          </table:table-cell>
          <table:table-cell office:value-type="string" table:style-name="ce1">
            <text:p>ANTONIO TIBURCIO</text:p>
          </table:table-cell>
          <table:table-cell office:value-type="string" table:style-name="ce1">
            <text:p>ENCANADOR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5.071-**</text:p>
          </table:table-cell>
          <table:table-cell office:value-type="string" table:style-name="ce1">
            <text:p>MANOEL ESTEVAM BATISTA MENDES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34.431-**</text:p>
          </table:table-cell>
          <table:table-cell office:value-type="string" table:style-name="ce1">
            <text:p>FRANCISCO BARBOSA DO NASCIMENTO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9.524-**</text:p>
          </table:table-cell>
          <table:table-cell office:value-type="string" table:style-name="ce1">
            <text:p>ODALI ALVES DA SILVA</text:p>
          </table:table-cell>
          <table:table-cell office:value-type="string" table:style-name="ce1">
            <text:p>ENCANADOR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4.161-**</text:p>
          </table:table-cell>
          <table:table-cell office:value-type="string" table:style-name="ce1">
            <text:p>MAX SOARES DE SOUZA SANTOS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0.981-**</text:p>
          </table:table-cell>
          <table:table-cell office:value-type="string" table:style-name="ce1">
            <text:p>JORGE LUIZ MACHADO DE FRANÇA</text:p>
          </table:table-cell>
          <table:table-cell office:value-type="string" table:style-name="ce1">
            <text:p>ENCANADOR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50.811-**</text:p>
          </table:table-cell>
          <table:table-cell office:value-type="string" table:style-name="ce1">
            <text:p>ISMAEL SAMUEL MORAIS DA COSTA<text:s/></text:p>
          </table:table-cell>
          <table:table-cell office:value-type="string" table:style-name="ce1">
            <text:p>AUXILIAR DE SERRALHERI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8.301-**</text:p>
          </table:table-cell>
          <table:table-cell office:value-type="string" table:style-name="ce1">
            <text:p>EUGENIO CORREA DO NASCIMENTO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5.621-**</text:p>
          </table:table-cell>
          <table:table-cell office:value-type="string" table:style-name="ce1">
            <text:p>MARTINS NERES DE ANDRADE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number-rows-repeated="1048512" table:style-name="ro1">
          <table:table-cell table:number-columns-repeated="16384"/>
        </table:table-row>
      </table:table>
      <table:table table:name="Ar_Condicionado" table:style-name="ta1">
        <table:table-column table:style-name="co1" table:default-cell-style-name="ce1"/>
        <table:table-column table:style-name="co2" table:default-cell-style-name="ce1"/>
        <table:table-column table:style-name="co43" table:default-cell-style-name="ce1"/>
        <table:table-column table:style-name="co44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Manutenção de ar condicionad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100/2010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Razão Social:</text:p>
          </table:table-cell>
          <table:table-cell office:value-type="string" table:style-name="ce1">
            <text:p>MKS Comércio e Serviç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Jefte Medeiros de Souza/MJ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REALIZAÇÃO DOS SERVIÇOS DE OPERAÇÃO E ASSITÊNCIA TÉCNICA, MANUTENÇÃO CORRETIVA E PREVENTIVA, COM FORNECIMENTO DE MÃO-DE-OBRA E MATERIAIS, NOS SISTEMAS DE AR CONDICIONADO.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15/10/2014 a 16/10/2015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7.461-**</text:p>
          </table:table-cell>
          <table:table-cell office:value-type="string" table:style-name="ce1">
            <text:p>Marcelo de Aguiar Duarte Filho</text:p>
          </table:table-cell>
          <table:table-cell office:value-type="string" table:style-name="ce1">
            <text:p>Engenheiro Mecânic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3.001-**</text:p>
          </table:table-cell>
          <table:table-cell office:value-type="string" table:style-name="ce1">
            <text:p>Thiago de Menezes Rego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content-validation-name="val1" table:style-name="ce1">
            <text:p>***.882.161-**</text:p>
          </table:table-cell>
          <table:table-cell office:value-type="string" table:style-name="ce1">
            <text:p>Flavio Vianna dos Santos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84.601-**</text:p>
          </table:table-cell>
          <table:table-cell office:value-type="string" table:style-name="ce1">
            <text:p>Raimundo Ruan de Sousa Gomes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6.341-**</text:p>
          </table:table-cell>
          <table:table-cell office:value-type="string" table:style-name="ce1">
            <text:p>Marcus Antônio Gonçalves<text:s/>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3.311-**</text:p>
          </table:table-cell>
          <table:table-cell office:value-type="string" table:style-name="ce1">
            <text:p>Jose Bernardo Santos</text:p>
          </table:table-cell>
          <table:table-cell office:value-type="string" table:style-name="ce1">
            <text:p>Téc:de Refrigeraçã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7.651-**</text:p>
          </table:table-cell>
          <table:table-cell office:value-type="string" table:style-name="ce1">
            <text:p>Leonardo Dias Praes</text:p>
          </table:table-cell>
          <table:table-cell office:value-type="string" table:style-name="ce1">
            <text:p>Téc:de Refrigeraçã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2.331-**</text:p>
          </table:table-cell>
          <table:table-cell office:value-type="string" table:style-name="ce1">
            <text:p>Leandro Nascimento da Cruz</text:p>
          </table:table-cell>
          <table:table-cell office:value-type="string" table:style-name="ce1">
            <text:p>Operador de Ar</text:p>
          </table:table-cell>
          <table:table-cell office:value-type="string" table:style-name="ce1">
            <text:p>Edifício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2.121-**</text:p>
          </table:table-cell>
          <table:table-cell office:value-type="string" table:style-name="ce1">
            <text:p>Wueltney Nunes de Castro</text:p>
          </table:table-cell>
          <table:table-cell office:value-type="string" table:style-name="ce1">
            <text:p>Operador de Ar</text:p>
          </table:table-cell>
          <table:table-cell office:value-type="string" table:style-name="ce1">
            <text:p>Edifício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9.981-**</text:p>
          </table:table-cell>
          <table:table-cell office:value-type="string" table:style-name="ce1">
            <text:p>Italo dos Santos mendes</text:p>
          </table:table-cell>
          <table:table-cell office:value-type="string" table:style-name="ce1">
            <text:p>Ajudante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03.651-**</text:p>
          </table:table-cell>
          <table:table-cell office:value-type="string" table:style-name="ce1">
            <text:p>Robson Rocha da Silva</text:p>
          </table:table-cell>
          <table:table-cell office:value-type="string" table:style-name="ce1">
            <text:p>Ajudante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content-validation-name="val1" table:style-name="ce1">
            <text:p>***.611.591-**</text:p>
          </table:table-cell>
          <table:table-cell office:value-type="string" table:style-name="ce1">
            <text:p>Gustavo Rodrigues de Souza</text:p>
          </table:table-cell>
          <table:table-cell office:value-type="string" table:style-name="ce1">
            <text:p>Ajudante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3.031-**</text:p>
          </table:table-cell>
          <table:table-cell office:value-type="string" table:style-name="ce1">
            <text:p>Carlos Eduardo Gomes Rodrigues</text:p>
          </table:table-cell>
          <table:table-cell office:value-type="string" table:style-name="ce1">
            <text:p>Ajudante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TI_-_Contr_38-2009" table:style-name="ta1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Tecnologia da Informação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38/2009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 office:value-type="string" table:style-name="ce1">
            <text:p>Razão Social:</text:p>
          </table:table-cell>
          <table:table-cell office:value-type="string" table:style-name="ce1">
            <text:p>Solução Serviços Especializados Ltda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Paulo César Sousa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s especializados na área de tecnologia da informação para a execução de suporte técnico remoto e presencial a usuários do Ministério da Justiça.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 office:value-type="string" table:style-name="ce1">
            <text:p>Período de Vigência:</text:p>
          </table:table-cell>
          <table:table-cell office:value-type="string" table:number-columns-spanned="3" table:number-rows-spanned="1" table:style-name="ce2">
            <text:p>19/05/2013 à 18/05/2014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96.061-**</text:p>
          </table:table-cell>
          <table:table-cell office:value-type="string" table:style-name="ce1">
            <text:p>Alessandro da S F Cavalcanti</text:p>
          </table:table-cell>
          <table:table-cell office:value-type="string" table:style-name="ce1">
            <text:p>Analista de Prospecção Técnic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980.471-**</text:p>
          </table:table-cell>
          <table:table-cell office:value-type="string" table:style-name="ce1">
            <text:p>Edla Loiola Cavalcanti</text:p>
          </table:table-cell>
          <table:table-cell office:value-type="string" table:style-name="ce1">
            <text:p>Analista de Prospecção Técnic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576.611-**</text:p>
          </table:table-cell>
          <table:table-cell office:value-type="string" table:style-name="ce1">
            <text:p>Eduardo Santos Faneze</text:p>
          </table:table-cell>
          <table:table-cell office:value-type="string" table:style-name="ce1">
            <text:p>Analista de Prospecção Técnic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708.501-**</text:p>
          </table:table-cell>
          <table:table-cell office:value-type="string" table:style-name="ce1">
            <text:p>Ivan Sampaio Nascimento</text:p>
          </table:table-cell>
          <table:table-cell office:value-type="string" table:style-name="ce1">
            <text:p>Analista de Prospecção Técnic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830.621-**</text:p>
          </table:table-cell>
          <table:table-cell office:value-type="string" table:style-name="ce1">
            <text:p>Luciano Lima da Silva</text:p>
          </table:table-cell>
          <table:table-cell office:value-type="string" table:style-name="ce1">
            <text:p>Analista de Prospecção Técnic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688.741-**</text:p>
          </table:table-cell>
          <table:table-cell office:value-type="string" table:style-name="ce1">
            <text:p>Ackson Jose M de Souza Junior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216.221-**</text:p>
          </table:table-cell>
          <table:table-cell office:value-type="string" table:style-name="ce1">
            <text:p>Alexandro Pereira De Lan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784.851-**</text:p>
          </table:table-cell>
          <table:table-cell office:value-type="string" table:style-name="ce1">
            <text:p>Allan Filipe almeid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44.291-**</text:p>
          </table:table-cell>
          <table:table-cell office:value-type="string" table:style-name="ce1">
            <text:p>Amanda Marques Bonfim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28.601-**</text:p>
          </table:table-cell>
          <table:table-cell office:value-type="string" table:style-name="ce1">
            <text:p>André dos Santos Pacheco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27.391-**</text:p>
          </table:table-cell>
          <table:table-cell office:value-type="string" table:style-name="ce1">
            <text:p>Andre Luiz de Souza Junior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00.367-**</text:p>
          </table:table-cell>
          <table:table-cell office:value-type="string" table:style-name="ce1">
            <text:p>Andreia das Graças J. d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70.681-**</text:p>
          </table:table-cell>
          <table:table-cell office:value-type="string" table:style-name="ce1">
            <text:p>Benilson David da Costa Souz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03.151-**</text:p>
          </table:table-cell>
          <table:table-cell office:value-type="string" table:style-name="ce1">
            <text:p>Carlos Araujo de Sous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83.571-**</text:p>
          </table:table-cell>
          <table:table-cell office:value-type="string" table:style-name="ce1">
            <text:p>Carlos Jader Rodrigues Souz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01.981-**</text:p>
          </table:table-cell>
          <table:table-cell office:value-type="string" table:style-name="ce1">
            <text:p>Cristiane dos Santos Calda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09.031-**</text:p>
          </table:table-cell>
          <table:table-cell office:value-type="string" table:style-name="ce1">
            <text:p>Daniel Bruno Reis d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76.101-**</text:p>
          </table:table-cell>
          <table:table-cell office:value-type="string" table:style-name="ce1">
            <text:p>Douglas Lopes Ferreir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51.431-**</text:p>
          </table:table-cell>
          <table:table-cell office:value-type="string" table:style-name="ce1">
            <text:p>Edinardo de Oliveira Martin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784.581-**</text:p>
          </table:table-cell>
          <table:table-cell office:value-type="string" table:style-name="ce1">
            <text:p>Eduardo Diniz Dourado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88.371-**</text:p>
          </table:table-cell>
          <table:table-cell office:value-type="string" table:style-name="ce1">
            <text:p>Eliud da Silva Soare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878.011-**</text:p>
          </table:table-cell>
          <table:table-cell office:value-type="string" table:style-name="ce1">
            <text:p>Fabio Ezequiel Filocreao Mesquit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757.561-**</text:p>
          </table:table-cell>
          <table:table-cell office:value-type="string" table:style-name="ce1">
            <text:p>Felipe Ferreira Gomes Firmo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40.566-**</text:p>
          </table:table-cell>
          <table:table-cell office:value-type="string" table:style-name="ce1">
            <text:p>Fernanda Caetano d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82.291-**</text:p>
          </table:table-cell>
          <table:table-cell office:value-type="string" table:style-name="ce1">
            <text:p>Firmono Alves Santana Filho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67.991-**</text:p>
          </table:table-cell>
          <table:table-cell office:value-type="string" table:style-name="ce1">
            <text:p>Francisca Soares Gonçalve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14.011-**</text:p>
          </table:table-cell>
          <table:table-cell office:value-type="string" table:style-name="ce1">
            <text:p>Guilherme Pereira da Silva de Sen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24.131-**</text:p>
          </table:table-cell>
          <table:table-cell office:value-type="string" table:style-name="ce1">
            <text:p>Hellen Daiane Pacheco de Lim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24.681-**</text:p>
          </table:table-cell>
          <table:table-cell office:value-type="string" table:style-name="ce1">
            <text:p>Humberto Moacyr B. Rodrigue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15.311-**</text:p>
          </table:table-cell>
          <table:table-cell office:value-type="string" table:style-name="ce1">
            <text:p>Jamile Maia da Cost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86.141-**</text:p>
          </table:table-cell>
          <table:table-cell office:value-type="string" table:style-name="ce1">
            <text:p>Jessica Laisa Maria d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774.761-**</text:p>
          </table:table-cell>
          <table:table-cell office:value-type="string" table:style-name="ce1">
            <text:p>Laurize Araujo Cabral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20.361-**</text:p>
          </table:table-cell>
          <table:table-cell office:value-type="string" table:style-name="ce1">
            <text:p>Leidy Dayane Oliveira de Souz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25.041-**</text:p>
          </table:table-cell>
          <table:table-cell office:value-type="string" table:style-name="ce1">
            <text:p>Lidiane Dias d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22.091-**</text:p>
          </table:table-cell>
          <table:table-cell office:value-type="string" table:style-name="ce1">
            <text:p>Lucas Caetano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70.193-**</text:p>
          </table:table-cell>
          <table:table-cell office:value-type="string" table:style-name="ce1">
            <text:p>Lucian Hellan Peixoto Ferraz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17.601-**</text:p>
          </table:table-cell>
          <table:table-cell office:value-type="string" table:style-name="ce1">
            <text:p>Luciana Carneiro das Neve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38.791-**</text:p>
          </table:table-cell>
          <table:table-cell office:value-type="string" table:style-name="ce1">
            <text:p>Luiz Bernardo Cardoso Moreir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04.971-**</text:p>
          </table:table-cell>
          <table:table-cell office:value-type="string" table:style-name="ce1">
            <text:p>Maria Joyce Souza Lim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63.011-**</text:p>
          </table:table-cell>
          <table:table-cell office:value-type="string" table:style-name="ce1">
            <text:p>Maximiliano Ferreira de Souz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46.241-**</text:p>
          </table:table-cell>
          <table:table-cell office:value-type="string" table:style-name="ce1">
            <text:p>Patrick Spartakus S d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79.981-**</text:p>
          </table:table-cell>
          <table:table-cell office:value-type="string" table:style-name="ce1">
            <text:p>Rafael de Lucena Martin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767.261-**</text:p>
          </table:table-cell>
          <table:table-cell office:value-type="string" table:style-name="ce1">
            <text:p>Rogerio Botelho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09.641-**</text:p>
          </table:table-cell>
          <table:table-cell office:value-type="string" table:style-name="ce1">
            <text:p>Suzana Guarino Porto Mato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27.391-**</text:p>
          </table:table-cell>
          <table:table-cell office:value-type="string" table:style-name="ce1">
            <text:p>Thariana Oliveir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91.341-**</text:p>
          </table:table-cell>
          <table:table-cell office:value-type="string" table:style-name="ce1">
            <text:p>Thiago Pereira de Azar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54.481-**</text:p>
          </table:table-cell>
          <table:table-cell office:value-type="string" table:style-name="ce1">
            <text:p>Bartolomeu Barbosa Silva</text:p>
          </table:table-cell>
          <table:table-cell office:value-type="string" table:style-name="ce1">
            <text:p>Atendente de Help Desk Noturno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07.281-**</text:p>
          </table:table-cell>
          <table:table-cell office:value-type="string" table:style-name="ce1">
            <text:p>Jose Alberto P. Santos Junior</text:p>
          </table:table-cell>
          <table:table-cell office:value-type="string" table:style-name="ce1">
            <text:p>Atendente de Help Desk Noturno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49.121-**</text:p>
          </table:table-cell>
          <table:table-cell office:value-type="string" table:style-name="ce1">
            <text:p>Julio Cesar de Souza Pereira</text:p>
          </table:table-cell>
          <table:table-cell office:value-type="string" table:style-name="ce1">
            <text:p>Atendente de Help Desk Noturno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86.501-**</text:p>
          </table:table-cell>
          <table:table-cell office:value-type="string" table:style-name="ce1">
            <text:p>Robson de Souza Nery</text:p>
          </table:table-cell>
          <table:table-cell office:value-type="string" table:style-name="ce1">
            <text:p>Atendente de Help Desk Noturno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54.211-**</text:p>
          </table:table-cell>
          <table:table-cell office:value-type="string" table:style-name="ce1">
            <text:p>Daniel Bernd Strehl</text:p>
          </table:table-cell>
          <table:table-cell office:value-type="string" table:style-name="ce1">
            <text:p>Coordenador de Suporte Técnic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36.601-**</text:p>
          </table:table-cell>
          <table:table-cell office:value-type="string" table:style-name="ce1">
            <text:p>Hirlei Souza Nascimento</text:p>
          </table:table-cell>
          <table:table-cell office:value-type="string" table:style-name="ce1">
            <text:p>Gerente de Suporte Local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82.361-**</text:p>
          </table:table-cell>
          <table:table-cell office:value-type="string" table:style-name="ce1">
            <text:p>Jose Milton da Silva</text:p>
          </table:table-cell>
          <table:table-cell office:value-type="string" table:style-name="ce1">
            <text:p>Gerente de Telessupopr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61.466-**</text:p>
          </table:table-cell>
          <table:table-cell office:value-type="string" table:style-name="ce1">
            <text:p>Adailson Xavier D Santan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98.191-**</text:p>
          </table:table-cell>
          <table:table-cell office:value-type="string" table:style-name="ce1">
            <text:p>Alexandre Neves Mignot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818.501-**</text:p>
          </table:table-cell>
          <table:table-cell office:value-type="string" table:style-name="ce1">
            <text:p>Bárbara Luiza Ribeiro Santos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92.615-**</text:p>
          </table:table-cell>
          <table:table-cell office:value-type="string" table:style-name="ce1">
            <text:p>Brunno Barbosa Mendes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92.661-**</text:p>
          </table:table-cell>
          <table:table-cell office:value-type="string" table:style-name="ce1">
            <text:p>Helton Wanderson da Silva Reis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08.381-**</text:p>
          </table:table-cell>
          <table:table-cell office:value-type="string" table:style-name="ce1">
            <text:p>Julio Cesar Rodrigues de Sous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62.083-**</text:p>
          </table:table-cell>
          <table:table-cell office:value-type="string" table:style-name="ce1">
            <text:p>Leonardo Dyego Santos Cordeiro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72.901-**</text:p>
          </table:table-cell>
          <table:table-cell office:value-type="string" table:style-name="ce1">
            <text:p>Marcos Antonio Ribeiro da Cruz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20.091-**</text:p>
          </table:table-cell>
          <table:table-cell office:value-type="string" table:style-name="ce1">
            <text:p>Marcos Henrique Pereira P. da Fonsec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91.791-**</text:p>
          </table:table-cell>
          <table:table-cell office:value-type="string" table:style-name="ce1">
            <text:p>Paulo Cezar Carmo de Oliveir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11.681-**</text:p>
          </table:table-cell>
          <table:table-cell office:value-type="string" table:style-name="ce1">
            <text:p>Paulo Roberto Pinto Coelho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02.051-**</text:p>
          </table:table-cell>
          <table:table-cell office:value-type="string" table:style-name="ce1">
            <text:p>Pedro Henrique Pereira Lopes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34.931-**</text:p>
          </table:table-cell>
          <table:table-cell office:value-type="string" table:style-name="ce1">
            <text:p>Plinio César Pereir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43.331-**</text:p>
          </table:table-cell>
          <table:table-cell office:value-type="string" table:style-name="ce1">
            <text:p>Ricardo Jorge da Cunh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93.631-**</text:p>
          </table:table-cell>
          <table:table-cell office:value-type="string" table:style-name="ce1">
            <text:p>Robyell Zacarias M Arrud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83.841-**</text:p>
          </table:table-cell>
          <table:table-cell office:value-type="string" table:style-name="ce1">
            <text:p>Thiago Henrique da Silva Roch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48.221-**</text:p>
          </table:table-cell>
          <table:table-cell office:value-type="string" table:style-name="ce1">
            <text:p>Thuany Ferreira De Souz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78.231-**</text:p>
          </table:table-cell>
          <table:table-cell office:value-type="string" table:style-name="ce1">
            <text:p>Viviane Fernandes de Oliveir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10.921-**</text:p>
          </table:table-cell>
          <table:table-cell office:value-type="string" table:style-name="ce1">
            <text:p>Wellington Cardoso Paixão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25.601-**</text:p>
          </table:table-cell>
          <table:table-cell office:value-type="string" table:style-name="ce1">
            <text:p>Willian Souza de Oliveir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07.451-**</text:p>
          </table:table-cell>
          <table:table-cell office:value-type="string" table:style-name="ce1">
            <text:p>Andreia Paula Martins Castro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36.961-**</text:p>
          </table:table-cell>
          <table:table-cell office:value-type="string" table:style-name="ce1">
            <text:p>David Rodrigo O da Silv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99.891-**</text:p>
          </table:table-cell>
          <table:table-cell office:value-type="string" table:style-name="ce1">
            <text:p>Denise Tavares Corre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29.771-**</text:p>
          </table:table-cell>
          <table:table-cell office:value-type="string" table:style-name="ce1">
            <text:p>Fernando da Costa Santan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755.551-**</text:p>
          </table:table-cell>
          <table:table-cell office:value-type="string" table:style-name="ce1">
            <text:p>Frederick Simiao A e Silv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84.621-**</text:p>
          </table:table-cell>
          <table:table-cell office:value-type="string" table:style-name="ce1">
            <text:p>Guilherme Resende SÁ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80.031-**</text:p>
          </table:table-cell>
          <table:table-cell office:value-type="string" table:style-name="ce1">
            <text:p>Gustavo da Silva Augusto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30.881-**</text:p>
          </table:table-cell>
          <table:table-cell office:value-type="string" table:style-name="ce1">
            <text:p>Gustavo Vicente Santan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67.021-**</text:p>
          </table:table-cell>
          <table:table-cell office:value-type="string" table:style-name="ce1">
            <text:p>Haldane Silvestre Barbos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28.001-**</text:p>
          </table:table-cell>
          <table:table-cell office:value-type="string" table:style-name="ce1">
            <text:p>Hudson Silva Souz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52.311-**</text:p>
          </table:table-cell>
          <table:table-cell office:value-type="string" table:style-name="ce1">
            <text:p>Israel de Freitas Cavalcante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867.841-**</text:p>
          </table:table-cell>
          <table:table-cell office:value-type="string" table:style-name="ce1">
            <text:p>Larissa Lacerda de Carvalho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16.921-**</text:p>
          </table:table-cell>
          <table:table-cell office:value-type="string" table:style-name="ce1">
            <text:p>Marcos Jose Nobrega Monteiro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26.651-**</text:p>
          </table:table-cell>
          <table:table-cell office:value-type="string" table:style-name="ce1">
            <text:p>Miguel Goncalvez Filho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97.131-**</text:p>
          </table:table-cell>
          <table:table-cell office:value-type="string" table:style-name="ce1">
            <text:p>Oberdan Barbosa Lim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45.841-**</text:p>
          </table:table-cell>
          <table:table-cell office:value-type="string" table:style-name="ce1">
            <text:p>Pietro Ponce de Leon Alves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04.701-**</text:p>
          </table:table-cell>
          <table:table-cell office:value-type="string" table:style-name="ce1">
            <text:p>Rivanilson Vieira dos Santos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98.561-**</text:p>
          </table:table-cell>
          <table:table-cell office:value-type="string" table:style-name="ce1">
            <text:p>Romulo Matheus de Jesus Camelo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27.861-**</text:p>
          </table:table-cell>
          <table:table-cell office:value-type="string" table:style-name="ce1">
            <text:p>Aldeaneo Moreira da Silv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57.841-**</text:p>
          </table:table-cell>
          <table:table-cell office:value-type="string" table:style-name="ce1">
            <text:p>Aline Lima da Silv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97.531-**</text:p>
          </table:table-cell>
          <table:table-cell office:value-type="string" table:style-name="ce1">
            <text:p>Antonio de Oliveira Cruz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18.951-**</text:p>
          </table:table-cell>
          <table:table-cell office:value-type="string" table:style-name="ce1">
            <text:p>Bruno Marques Barbos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03.821-**</text:p>
          </table:table-cell>
          <table:table-cell office:value-type="string" table:style-name="ce1">
            <text:p>Diogo Tavares Lemes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808.661-**</text:p>
          </table:table-cell>
          <table:table-cell office:value-type="string" table:style-name="ce1">
            <text:p>Gleidson Malta Magalhaes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55.801-**</text:p>
          </table:table-cell>
          <table:table-cell office:value-type="string" table:style-name="ce1">
            <text:p>Guilherme Azevedo Peres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96.871-**</text:p>
          </table:table-cell>
          <table:table-cell office:value-type="string" table:style-name="ce1">
            <text:p>Henrique Jansen Araujo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0">
          <table:table-cell office:value-type="string" table:content-validation-name="val2" table:style-name="ce4">
            <text:p>***.461.031-**</text:p>
          </table:table-cell>
          <table:table-cell office:value-type="string" table:style-name="ce1">
            <text:p>Jonathas Douglas Araujo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1">
          <table:table-cell office:value-type="string" table:content-validation-name="val2" table:style-name="ce4">
            <text:p>***.649.931-**</text:p>
          </table:table-cell>
          <table:table-cell office:value-type="string" table:style-name="ce1">
            <text:p>Marcia Maria de O. Ferreir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4">
          <table:table-cell office:value-type="string" table:content-validation-name="val2" table:style-name="ce4">
            <text:p>***.808.661-**</text:p>
          </table:table-cell>
          <table:table-cell office:value-type="string" table:style-name="ce1">
            <text:p>Matheus de Souza Portugal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1">
          <table:table-cell office:value-type="string" table:content-validation-name="val2" table:style-name="ce4">
            <text:p>***.455.801-**</text:p>
          </table:table-cell>
          <table:table-cell office:value-type="string" table:style-name="ce1">
            <text:p>Paulo Ricardo Dias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4">
          <table:table-cell office:value-type="string" table:content-validation-name="val2" table:style-name="ce4">
            <text:p>***.996.871-**</text:p>
          </table:table-cell>
          <table:table-cell office:value-type="string" table:style-name="ce1">
            <text:p>Renato Soares da Silv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4">
          <table:table-cell office:value-type="string" table:content-validation-name="val2" table:style-name="ce4">
            <text:p>***.461.031-**</text:p>
          </table:table-cell>
          <table:table-cell office:value-type="string" table:style-name="ce1">
            <text:p>Ricardo Neuri Zancanaro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1">
          <table:table-cell office:value-type="string" table:style-name="ce1">
            <text:p>***.649.931-**</text:p>
          </table:table-cell>
          <table:table-cell office:value-type="string" table:style-name="ce1">
            <text:p>Samuel Lucas jardim dos Santos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1">
          <table:table-cell office:value-type="string" table:style-name="ce1">
            <text:p>***.396.901-**</text:p>
          </table:table-cell>
          <table:table-cell office:value-type="string" table:style-name="ce1">
            <text:p>Vinicius Vives Chalub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2">
          <table:table-cell office:value-type="string" table:style-name="ce1">
            <text:p>***.333.051-**</text:p>
          </table:table-cell>
          <table:table-cell office:value-type="string" table:style-name="ce1">
            <text:p>Vitor Hugo Vieira Rezende<text:s/>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4">
          <table:table-cell office:value-type="string" table:style-name="ce1">
            <text:p>***.457.841-**</text:p>
          </table:table-cell>
          <table:table-cell office:value-type="string" table:style-name="ce1">
            <text:p>Aline Lima da Silv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2">
          <table:table-cell office:value-type="string" table:style-name="ce1">
            <text:p>***.327.861-**</text:p>
          </table:table-cell>
          <table:table-cell office:value-type="string" table:style-name="ce1">
            <text:p>Aldeaneo Moreira da Silv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458" table:style-name="ro10">
          <table:table-cell table:number-columns-repeated="16384"/>
        </table:table-row>
      </table:table>
      <table:table table:name="TI_-_Contr_24-2013" table:style-name="ta4">
        <table:table-column table:style-name="co13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Tecnologia da Informaçã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024/2013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Stefanini IT Solutions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Daniel Fontoura Campos da Silva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s técnicos especializados na área de tecnologia da informação, compreendendo o desenvolvimento de sistemas de informação, manutenção corretiva, adaptativa, evolutiva ou perfectiva de sistemas de informação e portais; e documentação de sistemas de informação, por intermédio das atividades, de acordo com as especificações, padrões técnicos de desempenho e qualidades estabelecidos pela Contratante, mediante ordens de serviço dimensionadas pela técnica de contagem de Pontos por Função Brutos (não ajustados) - PFB, pagas pelo quantitativo mesnal de resultados recebidos e homologados, acompanhadas da respectiva documentação prevista pela Contratante, no modelo de Centro de Solução de Desenvolvimento de Software, na forma de serviços continuados não presenciais e presenciais, conforme descrição constante no Termo de Referência.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Período de vigência</text:p>
          </table:table-cell>
          <table:table-cell office:value-type="string" table:number-columns-spanned="3" table:number-rows-spanned="1" table:style-name="ce2">
            <text:p>28/03/2014 a 27/03/2015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9.052-**</text:p>
          </table:table-cell>
          <table:table-cell office:value-type="string" table:style-name="ce1">
            <text:p>Cinthia Mendes Monteiro</text:p>
          </table:table-cell>
          <table:table-cell office:value-type="string" table:style-name="ce1">
            <text:p>Analista de Requisitos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57.611-**</text:p>
          </table:table-cell>
          <table:table-cell office:value-type="string" table:style-name="ce1">
            <text:p>Cleiton de Araujo Ximenes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72.731-**</text:p>
          </table:table-cell>
          <table:table-cell office:value-type="string" table:style-name="ce1">
            <text:p>Izabel Cristina Pereira Da Silva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6.001-**</text:p>
          </table:table-cell>
          <table:table-cell office:value-type="string" table:style-name="ce1">
            <text:p>Luciano da Silva Xavier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53.071-**</text:p>
          </table:table-cell>
          <table:table-cell office:value-type="string" table:style-name="ce1">
            <text:p>Luis Fernando Castillo Vera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6.331-**</text:p>
          </table:table-cell>
          <table:table-cell office:value-type="string" table:style-name="ce1">
            <text:p>Marco Aurelio Martins Amaral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2.401-**</text:p>
          </table:table-cell>
          <table:table-cell office:value-type="string" table:style-name="ce1">
            <text:p>Julia Roriz da Silva</text:p>
          </table:table-cell>
          <table:table-cell office:value-type="string" table:style-name="ce1">
            <text:p>Analista de Requisitos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73.301-**</text:p>
          </table:table-cell>
          <table:table-cell office:value-type="string" table:style-name="ce1">
            <text:p>Tainara Carpalhoso Fatureto</text:p>
          </table:table-cell>
          <table:table-cell office:value-type="string" table:style-name="ce1">
            <text:p>Gerente de Projeto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TI_-_Contr_43_-_2013" table:style-name="ta4">
        <table:table-column table:style-name="co13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Serviço Técnico de T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043/2013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STEFANINI CONSULTORIA E ASSESSORIA EM INFORMATICA S.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Fiscal do Contrato/Órgão</text:p>
          </table:table-cell>
          <table:table-cell table:number-columns-spanned="3" table:number-rows-spanned="1" table:style-name="ce2"/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Contratação de <text:s/>serviços técnicos especializados na área de tecnologia da informação ao Ministério da Justiça <text:s/>- <text:s/>MJ, órgãos de assistência direta e imediata ao Ministro de Estado, órgãos específicos singulares, órgãos colegiados e entidades vinculadas, mediante fornecimento de serviços pagos pela garantia de disponibilidade e atualização da infraestrutura e segurança da rede de dados, de forma continuada, presencialmente e não presencialmente, <text:s/>acompanhados dos respectivos relatórios técnicos e demais documentação previstas.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Período de vigência</text:p>
          </table:table-cell>
          <table:table-cell office:value-type="string" table:number-columns-spanned="3" table:number-rows-spanned="1" table:style-name="ce2">
            <text:p>18/05/2013 a 31/05/2013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5.301-**</text:p>
          </table:table-cell>
          <table:table-cell office:value-type="string" table:style-name="ce1">
            <text:p>Alan Braga Costa</text:p>
          </table:table-cell>
          <table:table-cell office:value-type="string" table:style-name="ce1">
            <text:p>Supervisor de Tecnologia da Informação<text:s/></text:p>
          </table:table-cell>
          <table:table-cell office:value-type="string" table:style-name="ce1">
            <text:p>Infose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4.701-**</text:p>
          </table:table-cell>
          <table:table-cell office:value-type="string" table:style-name="ce1">
            <text:p>Alex da Cunha Araújo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4.311-**</text:p>
          </table:table-cell>
          <table:table-cell office:value-type="string" table:style-name="ce1">
            <text:p>Alfeno Rodrigues de Assunção Júnior</text:p>
          </table:table-cell>
          <table:table-cell office:value-type="string" table:style-name="ce1">
            <text:p>Supervisor de Tecnologia da Informação<text:s/></text:p>
          </table:table-cell>
          <table:table-cell office:value-type="string" table:style-name="ce1">
            <text:p>Infose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14.861-**</text:p>
          </table:table-cell>
          <table:table-cell office:value-type="string" table:style-name="ce1">
            <text:p>Alisson Galvão de Carvalho</text:p>
          </table:table-cell>
          <table:table-cell office:value-type="string" table:style-name="ce1">
            <text:p>Analista de Backup</text:p>
          </table:table-cell>
          <table:table-cell office:value-type="string" table:style-name="ce1">
            <text:p>Infose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3.491-**</text:p>
          </table:table-cell>
          <table:table-cell office:value-type="string" table:style-name="ce1">
            <text:p>Antonio Nunes Machado Junior</text:p>
          </table:table-cell>
          <table:table-cell office:value-type="string" table:style-name="ce1">
            <text:p>Analista de Redes Pleno III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0.929-**</text:p>
          </table:table-cell>
          <table:table-cell office:value-type="string" table:style-name="ce1">
            <text:p>Basílio Adada</text:p>
          </table:table-cell>
          <table:table-cell office:value-type="string" table:style-name="ce1">
            <text:p>Analista de Infraestrutura Pleno</text:p>
          </table:table-cell>
          <table:table-cell office:value-type="string" table:style-name="ce1">
            <text:p>Penitenciária Federal em Catandu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8.592-**</text:p>
          </table:table-cell>
          <table:table-cell office:value-type="string" table:style-name="ce1">
            <text:p>Carlos Alves de Sousa Júnior</text:p>
          </table:table-cell>
          <table:table-cell office:value-type="string" table:style-name="ce1">
            <text:p>Analista de Infraestrutura Pleno</text:p>
          </table:table-cell>
          <table:table-cell office:value-type="string" table:style-name="ce1">
            <text:p>Penitenciária Federal em Porto Velh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84.641-**</text:p>
          </table:table-cell>
          <table:table-cell office:value-type="string" table:style-name="ce1">
            <text:p>Carlos Augusto de Oliveira Coelho</text:p>
          </table:table-cell>
          <table:table-cell office:value-type="string" table:style-name="ce1">
            <text:p>Analista de Redes Pleno III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1.881-**</text:p>
          </table:table-cell>
          <table:table-cell office:value-type="string" table:style-name="ce1">
            <text:p>Christian Ranier de Miranda Chagas</text:p>
          </table:table-cell>
          <table:table-cell office:value-type="string" table:style-name="ce1">
            <text:p>Analista de Suporte</text:p>
          </table:table-cell>
          <table:table-cell office:value-type="string" table:style-name="ce1">
            <text:p>Infose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5.043-**</text:p>
          </table:table-cell>
          <table:table-cell office:value-type="string" table:style-name="ce1">
            <text:p>Cirdes Borges de Macêdo Neto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3.801-**</text:p>
          </table:table-cell>
          <table:table-cell office:value-type="string" table:style-name="ce1">
            <text:p>Daniel da Silva Farias<text:s/></text:p>
          </table:table-cell>
          <table:table-cell office:value-type="string" table:style-name="ce1">
            <text:p>Analista de Segurança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3.351-**</text:p>
          </table:table-cell>
          <table:table-cell office:value-type="string" table:style-name="ce1">
            <text:p>Fabio Dias Barros<text:s/></text:p>
          </table:table-cell>
          <table:table-cell office:value-type="string" table:style-name="ce1">
            <text:p>Analista de Banco de Dados</text:p>
          </table:table-cell>
          <table:table-cell office:value-type="string" table:style-name="ce1">
            <text:p>Infose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6.701-**</text:p>
          </table:table-cell>
          <table:table-cell office:value-type="string" table:style-name="ce1">
            <text:p>Fábio Dutra Santana</text:p>
          </table:table-cell>
          <table:table-cell office:value-type="string" table:style-name="ce1">
            <text:p>Analista de Suporte Pleno III<text:s/>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2.441-**</text:p>
          </table:table-cell>
          <table:table-cell office:value-type="string" table:style-name="ce1">
            <text:p>Fernando Ferreira da Cruz</text:p>
          </table:table-cell>
          <table:table-cell office:value-type="string" table:style-name="ce1">
            <text:p>Administrador de Banco de Dados Sênior</text:p>
          </table:table-cell>
          <table:table-cell office:value-type="string" table:style-name="ce1">
            <text:p>Infose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6.501-**</text:p>
          </table:table-cell>
          <table:table-cell office:value-type="string" table:style-name="ce1">
            <text:p>Flavio Bisco de Queiroz</text:p>
          </table:table-cell>
          <table:table-cell office:value-type="string" table:style-name="ce1">
            <text:p>Analista de Redes e Segurança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2.038-**</text:p>
          </table:table-cell>
          <table:table-cell office:value-type="string" table:style-name="ce1">
            <text:p>Júlio Cesar Lopes Júnior</text:p>
          </table:table-cell>
          <table:table-cell office:value-type="string" table:style-name="ce1">
            <text:p>Analista de Infraestrutura Pleno</text:p>
          </table:table-cell>
          <table:table-cell office:value-type="string" table:style-name="ce1">
            <text:p>Penitenciária Federal em Campo Gran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0.701-**</text:p>
          </table:table-cell>
          <table:table-cell office:value-type="string" table:style-name="ce1">
            <text:p>Krishna Nathara Lacerda Santana e Silva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Infose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32.121-**</text:p>
          </table:table-cell>
          <table:table-cell office:value-type="string" table:style-name="ce1">
            <text:p>Lucas Franco Tavares da Silva</text:p>
          </table:table-cell>
          <table:table-cell office:value-type="string" table:style-name="ce1">
            <text:p>Analista de Segurança Pleno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6.581-**</text:p>
          </table:table-cell>
          <table:table-cell office:value-type="string" table:style-name="ce1">
            <text:p>Luis André Barbosa dos Santos</text:p>
          </table:table-cell>
          <table:table-cell office:value-type="string" table:style-name="ce1">
            <text:p>Analista de Segurança<text:s/>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37871-**</text:p>
          </table:table-cell>
          <table:table-cell office:value-type="string" table:style-name="ce1">
            <text:p>Marcos Cesar Rabello Rodrigues</text:p>
          </table:table-cell>
          <table:table-cell office:value-type="string" table:style-name="ce1">
            <text:p>Analista de Segurança Pleno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03.501-**</text:p>
          </table:table-cell>
          <table:table-cell office:value-type="string" table:style-name="ce1">
            <text:p>Marcos Vilarouca Teixeira<text:s/>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2.731-**</text:p>
          </table:table-cell>
          <table:table-cell office:value-type="string" table:style-name="ce1">
            <text:p>Marcus Rafael Oliveira Martins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80.071-**</text:p>
          </table:table-cell>
          <table:table-cell office:value-type="string" table:style-name="ce1">
            <text:p>Maurício da Silva Siqueira</text:p>
          </table:table-cell>
          <table:table-cell office:value-type="string" table:style-name="ce1">
            <text:p>Supervisor de Tecnologia da Informação<text:s/></text:p>
          </table:table-cell>
          <table:table-cell office:value-type="string" table:style-name="ce1">
            <text:p>Infose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6.881-**</text:p>
          </table:table-cell>
          <table:table-cell office:value-type="string" table:style-name="ce1">
            <text:p>Nayara Sousa Figueredo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2.461-**</text:p>
          </table:table-cell>
          <table:table-cell office:value-type="string" table:style-name="ce1">
            <text:p>Rafael de Souza Godinho</text:p>
          </table:table-cell>
          <table:table-cell office:value-type="string" table:style-name="ce1">
            <text:p>Analista de Segurança Sênior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41.151-**</text:p>
          </table:table-cell>
          <table:table-cell office:value-type="string" table:style-name="ce1">
            <text:p>Raphael Baptista de Oliveira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14.331-**</text:p>
          </table:table-cell>
          <table:table-cell office:value-type="string" table:style-name="ce1">
            <text:p>Ricardo Luis Neves da Silva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Infose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6.141-**</text:p>
          </table:table-cell>
          <table:table-cell office:value-type="string" table:style-name="ce1">
            <text:p>Roberly Martins Arruda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46.291-**</text:p>
          </table:table-cell>
          <table:table-cell office:value-type="string" table:style-name="ce1">
            <text:p>Tiago Henrique Martinez Sanches</text:p>
          </table:table-cell>
          <table:table-cell office:value-type="string" table:style-name="ce1">
            <text:p>Analista de Suporte Sênior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3.141-**</text:p>
          </table:table-cell>
          <table:table-cell office:value-type="string" table:style-name="ce1">
            <text:p>Túlio Sakaguchi de Morais</text:p>
          </table:table-cell>
          <table:table-cell office:value-type="string" table:style-name="ce1">
            <text:p>Analista de Produção Pleno</text:p>
          </table:table-cell>
          <table:table-cell office:value-type="string" table:style-name="ce1">
            <text:p>Infose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42.691-**</text:p>
          </table:table-cell>
          <table:table-cell office:value-type="string" table:style-name="ce1">
            <text:p>Ursulino Barboza de Souza Neto</text:p>
          </table:table-cell>
          <table:table-cell office:value-type="string" table:style-name="ce1">
            <text:p>Analista de Banco de Dados</text:p>
          </table:table-cell>
          <table:table-cell office:value-type="string" table:style-name="ce1">
            <text:p>Infose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5.501-**</text:p>
          </table:table-cell>
          <table:table-cell office:value-type="string" table:style-name="ce1">
            <text:p>Wesley de Almeida Maretti</text:p>
          </table:table-cell>
          <table:table-cell office:value-type="string" table:style-name="ce1">
            <text:p>Analista de Redes Sênior</text:p>
          </table:table-cell>
          <table:table-cell office:value-type="string" table:style-name="ce1">
            <text:p>Ed.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9.203-**</text:p>
          </table:table-cell>
          <table:table-cell office:value-type="string" table:style-name="ce1">
            <text:p>Wister Pires Marques</text:p>
          </table:table-cell>
          <table:table-cell office:value-type="string" table:style-name="ce1">
            <text:p>Analista de Infraestrutura Pleno</text:p>
          </table:table-cell>
          <table:table-cell office:value-type="string" table:style-name="ce1">
            <text:p>Penitenciária Federal em Mossoró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MS Sans Serif" svg:font-family="&quot;MS Sans Serif&quot;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5">
      <number:currency-symbol>R$</number:currency-symbol>
      <number:text> </number:text>
      <number:number number:decimal-places="2" number:min-integer-digits="1" number:grouping="true"/>
    </number:currency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number number:decimal-places="2" number:min-integer-digits="1" number:grouping="true"/>
      <style:map style:condition="value()&gt;=0" style:apply-style-name="N46P0"/>
    </number:number-style>
    <number:number-style style:name="N48">
      <number:text>R$ </number:text>
      <number:number number:decimal-places="2" number:min-integer-digits="1" number:grouping="true"/>
    </number:number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 number:grouping="true"/>
    </number:number-style>
    <number:date-style style:name="N53P0">
      <number:day number:style="long"/>
      <number:text>/</number:text>
      <number:month number:style="long"/>
      <number:text>/</number:text>
      <number:year/>
    </number:date-style>
    <number:text-style style:name="N53">
      <number:text-content/>
      <style:map style:condition="value()&gt;=0" style:apply-style-name="N53P0"/>
    </number:text-style>
    <number:number-style style:name="N54P0">
      <number:text>R$ </number:text>
      <number:number number:decimal-places="2" number:min-integer-digits="1" number:grouping="true"/>
    </number:number-style>
    <number:number-style style:name="N54">
      <style:text-properties fo:color="#FF0000"/>
      <number:text>R$ </number:text>
      <number:number number:decimal-places="2" number:min-integer-digits="1" number:grouping="true"/>
      <style:map style:condition="value()&gt;=0" style:apply-style-name="N54P0"/>
    </number:number-style>
    <number:currency-style style:name="N55P0">
      <number:currency-symbol>R$</number:currency-symbol>
      <number:number number:decimal-places="0" number:min-integer-digits="1" number:grouping="true"/>
      <number:text> </number:text>
    </number:currency-style>
    <number:currency-style style:name="N55">
      <style:text-properties fo:color="#FF0000"/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55P0"/>
    </number:currency-style>
    <number:number-style style:name="N56P0">
      <number:text> R$ </number:text>
      <number:number number:decimal-places="5" number:min-integer-digits="1" number:grouping="true"/>
      <number:text> </number:text>
    </number:number-style>
    <number:number-style style:name="N56P1">
      <number:text> R$ (</number:text>
      <number:number number:decimal-places="5" number:min-integer-digits="1" number:grouping="true"/>
      <number:text>)</number:text>
    </number:number-style>
    <number:number-style style:name="N5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4" number:min-integer-digits="1"/>
    </number:number-style>
    <number:number-style style:name="N58P0">
      <number:text> </number:text>
      <number:number number:decimal-places="3" number:min-integer-digits="1" number:grouping="true"/>
      <number:text> </number:text>
    </number:number-style>
    <number:number-style style:name="N58P1">
      <number:text> (</number:text>
      <number:number number:decimal-places="3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3" number:min-integer-digits="1"/>
    </number:number-style>
    <number:number-style style:name="N60">
      <number:number number:decimal-places="4" number:min-integer-digits="1" number:grouping="true"/>
    </number:number-style>
    <number:currency-style style:name="N6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6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61P0"/>
    </number:currency-style>
    <number:currency-style style:name="N62P0">
      <number:currency-symbol>R$</number:currency-symbol>
      <number:number number:decimal-places="2" number:min-integer-digits="1" number:grouping="true"/>
      <number:text> </number:text>
    </number:currency-style>
    <number:currency-style style:name="N62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62P0"/>
    </number:currency-style>
    <number:date-style style:name="N63">
      <number:day number:style="long"/>
      <number:text>/</number:text>
      <number:month number:style="long"/>
      <number:text>/</number:text>
      <number:year/>
    </number:date-style>
    <number:number-style style:name="N64P0">
      <number:text> </number:text>
      <number:number number:decimal-places="4" number:min-integer-digits="1" number:grouping="true"/>
      <number:text> </number:text>
    </number:number-style>
    <number:number-style style:name="N64P1">
      <number:text> (</number:text>
      <number:number number:decimal-places="4" number:min-integer-digits="1" number:grouping="true"/>
      <number:text>)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7P0">
      <number:number number:decimal-places="2" number:min-integer-digits="1" number:grouping="true"/>
      <number:text> </number:text>
    </number:number-style>
    <number:number-style style:name="N67P1">
      <number:text> (</number:text>
      <number:number number:decimal-places="2" number:min-integer-digits="1" number:grouping="true"/>
      <number:text>)</number:text>
    </number:number-style>
    <number:number-style style:name="N6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 number:language="pt" number:country="BR">
      <number:number number:min-integer-digits="1"/>
    </number:number-style>
    <number:number-style style:name="N69" number:language="pt" number:country="BR">
      <number:number number:decimal-places="0" number:min-integer-digits="1"/>
    </number:number-style>
    <number:currency-style style:name="N70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70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70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70P0"/>
      <style:map style:condition="value()&lt;0" style:apply-style-name="N70P1"/>
    </number:currency-style>
    <number:number-style style:name="N71P0">
      <number:text> R$ </number:text>
      <number:number number:decimal-places="2" number:min-integer-digits="1" number:grouping="true"/>
      <number:text> </number:text>
    </number:number-style>
    <number:number-style style:name="N71P1">
      <number:text>-R$ </number:text>
      <number:number number:decimal-places="2" number:min-integer-digits="1" number:grouping="true"/>
      <number:text> </number:text>
    </number:number-style>
    <number:number-style style:name="N7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R$</number:text>
      <number:number number:decimal-places="2" number:min-integer-digits="1" number:grouping="true"/>
      <number:text> </number:text>
    </number:number-style>
    <number:number-style style:name="N72P1">
      <number:text> R$(</number:text>
      <number:number number:decimal-places="2" number:min-integer-digits="1" number:grouping="true"/>
      <number:text>)</number:text>
    </number:number-style>
    <number:number-style style:name="N72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72"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text>R$ </number:text>
      <number:number number:decimal-places="2" number:min-integer-digits="1" number:grouping="true"/>
      <number:text> </number:text>
    </number:number-style>
    <number:number-style style:name="N73">
      <number:text>(R$ </number:text>
      <number:number number:decimal-places="2" number:min-integer-digits="1" number:grouping="true"/>
      <number:text>)</number:text>
      <style:map style:condition="value()&gt;=0" style:apply-style-name="N73P0"/>
    </number:number-style>
    <number:number-style style:name="N74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4P0"/>
    </number:number-style>
    <number:number-style style:name="N75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">
      <style:text-properties fo:color="#FF0000"/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5P0"/>
    </number:number-style>
    <number:currency-style style:name="N76P0">
      <number:currency-symbol>R$</number:currency-symbol>
      <number:number number:decimal-places="0" number:min-integer-digits="1" number:grouping="true"/>
      <number:text> </number:text>
    </number:currency-style>
    <number:number-style style:name="N76">
      <style:text-properties fo:color="#FF0000"/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6P0"/>
    </number:number-style>
    <number:number-style style:name="N77P0">
      <number:text> R$ </number:text>
      <number:number number:decimal-places="5" number:min-integer-digits="1" number:grouping="true"/>
      <number:text> </number:text>
    </number:number-style>
    <number:number-style style:name="N77P1">
      <number:text> R$ (</number:text>
      <number:number number:decimal-places="5" number:min-integer-digits="1" number:grouping="true"/>
      <number:text>)</number:text>
    </number:number-style>
    <number:number-style style:name="N7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77"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R$ </number:text>
      <number:number number:decimal-places="2" number:min-integer-digits="1" number:grouping="true"/>
      <number:text> </number:text>
    </number:number-style>
    <number:number-style style:name="N7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78P0"/>
    </number:number-style>
    <number:number-style style:name="N79P0">
      <number:number number:decimal-places="3" number:min-integer-digits="1" number:grouping="true"/>
      <number:text> </number:text>
    </number:number-style>
    <number:number-style style:name="N79P1">
      <number:text> (</number:text>
      <number:number number:decimal-places="3" number:min-integer-digits="1" number:grouping="true"/>
      <number:text>)</number:text>
    </number:number-style>
    <number:number-style style:name="N7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79"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percentage-style style:name="N80" number:language="pt" number:country="BR">
      <number:number number:decimal-places="0" number:min-integer-digits="1"/>
      <number:text>%</number:text>
    </number:percentage-style>
    <number:currency-style style:name="N81P0">
      <number:currency-symbol>R$</number:currency-symbol>
      <number:number number:decimal-places="2" number:min-integer-digits="1" number:grouping="true"/>
      <number:text> </number:text>
    </number:currency-style>
    <number:number-style style:name="N8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81P0"/>
    </number:number-style>
    <number:date-style style:name="N82" number:language="pt" number:country="BR">
      <number:day/>
      <number:text>/</number:text>
      <number:month/>
      <number:text>/</number:text>
      <number:year/>
    </number:date-style>
    <number:number-style style:name="N83P0">
      <number:number number:decimal-places="4" number:min-integer-digits="1" number:grouping="true"/>
      <number:text> </number:text>
    </number:number-style>
    <number:number-style style:name="N83P1">
      <number:text> (</number:text>
      <number:number number:decimal-places="4" number:min-integer-digits="1" number:grouping="true"/>
      <number:text>)</number:text>
    </number:number-style>
    <number:number-style style:name="N8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83"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2" number:min-integer-digits="1" number:grouping="true"/>
      <number:text> </number:text>
    </number:number-style>
    <number:number-style style:name="N84P1">
      <number:text>-</number:text>
      <number:number number:decimal-places="2" number:min-integer-digits="1" number:grouping="true"/>
      <number:text> </number:text>
    </number:number-style>
    <number:number-style style:name="N8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84"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style:style style:name="_50_0_37__32_-_32_Accent1" style:display-name="20% - Accent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68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68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68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68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68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68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68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Ass_32_CGL_32_Apoio_32_Adminas" style:display-name="20% - Ênfase1 2_Ass CGL Apoio Adminas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Ass_32_CGL_32_Apoio_32_Adminas" style:display-name="20% - Ênfase1 3_Ass CGL Apoio Adminas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68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68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Ass_32_CGL_32_Apoio_32_Adminas" style:display-name="20% - Ênfase2 2_Ass CGL Apoio Adminas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Ass_32_CGL_32_Apoio_32_Adminas" style:display-name="20% - Ênfase2 3_Ass CGL Apoio Adminas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68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68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Ass_32_CGL_32_Apoio_32_Adminas" style:display-name="20% - Ênfase3 2_Ass CGL Apoio Adminas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Ass_32_CGL_32_Apoio_32_Adminas" style:display-name="20% - Ênfase3 3_Ass CGL Apoio Adminas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68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68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Ass_32_CGL_32_Apoio_32_Adminas" style:display-name="20% - Ênfase4 2_Ass CGL Apoio Adminas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Ass_32_CGL_32_Apoio_32_Adminas" style:display-name="20% - Ênfase4 3_Ass CGL Apoio Adminas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68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68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Ass_32_CGL_32_Apoio_32_Adminas" style:display-name="20% - Ênfase5 2_Ass CGL Apoio Adminas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68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68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68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Ass_32_CGL_32_Apoio_32_Adminas" style:display-name="20% - Ênfase6 2_Ass CGL Apoio Adminas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_32_2" style:display-name="40% - Accent1 2 2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3" style:display-name="40% - Accent1 2 3" style:family="table-cell" style:data-style-name="N68">
      <style:table-cell-properties style:vertical-align="automatic" fo:background-color="#B9CDE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Modelo" style:display-name="40% - Accent1 2_Modelo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" style:display-name="40% - Accent1 3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68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TI_32_-_32_Contr_32_24_32_-_32_2013" style:display-name="40% - Accent1_TI - Contr 24 - 20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68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68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68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68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68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68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Ass_32_CGL_32_Apoio_32_Adminas" style:display-name="40% - Ênfase1 2_Ass CGL Apoio Adminas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68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68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Ass_32_CGL_32_Apoio_32_Adminas" style:display-name="40% - Ênfase2 2_Ass CGL Apoio Adminas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68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Ass_32_CGL_32_Apoio_32_Adminas" style:display-name="40% - Ênfase3 2_Ass CGL Apoio Adminas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Ass_32_CGL_32_Apoio_32_Adminas" style:display-name="40% - Ênfase3 3_Ass CGL Apoio Adminas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68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68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Ass_32_CGL_32_Apoio_32_Adminas" style:display-name="40% - Ênfase4 2_Ass CGL Apoio Adminas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68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68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68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Ass_32_CGL_32_Apoio_32_Adminas" style:display-name="40% - Ênfase5 2_Ass CGL Apoio Adminas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68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68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68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Ass_32_CGL_32_Apoio_32_Adminas" style:display-name="40% - Ênfase6 2_Ass CGL Apoio Adminas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68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68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_32_2" style:display-name="60% - Accent1 2 2" style:family="table-cell" style:data-style-name="N68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68">
      <style:table-cell-properties style:vertical-align="automatic"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68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_32_2" style:display-name="60% - Accent3 2 2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68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_32_2" style:display-name="60% - Accent4 2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68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_32_2" style:display-name="60% - Accent5 2 2" style:family="table-cell" style:data-style-name="N68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68">
      <style:table-cell-properties style:vertical-align="automatic"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_32_2" style:display-name="60% - Accent6 2 2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68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_32_2" style:display-name="60% - Ênfase1 2 2 2" style:family="table-cell" style:data-style-name="N68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3" style:display-name="60% - Ênfase1 2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3_32_2" style:display-name="60% - Ênfase1 2 3 2" style:family="table-cell" style:data-style-name="N68">
      <style:table-cell-properties style:vertical-align="automatic"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4" style:display-name="60% - Ênfase1 2 4" style:family="table-cell" style:data-style-name="N68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Plan1" style:display-name="60% - Ênfase1 2_Plan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_32_2" style:display-name="60% - Ênfase1 3 2" style:family="table-cell" style:data-style-name="N68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_32_2" style:display-name="60% - Ênfase1 4 2" style:family="table-cell" style:data-style-name="N68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68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_32_2" style:display-name="60% - Ênfase3 2 2 2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3" style:display-name="60% - Ênfase3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3_32_2" style:display-name="60% - Ênfase3 2 3 2" style:family="table-cell" style:data-style-name="N68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4" style:display-name="60% - Ênfase3 2 4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Plan1" style:display-name="60% - Ênfase3 2_Plan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2" style:display-name="60% - Ênfase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2_32_2" style:display-name="60% - Ênfase3 3 2 2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3" style:display-name="60% - Ênfase3 3 3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Ass_32_CGL_32_Apoio_32_Adminas" style:display-name="60% - Ênfase3 3_Ass CGL Apoio Adminas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_32_2" style:display-name="60% - Ênfase3 4 2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_32_2" style:display-name="60% - Ênfase3 5 2" style:family="table-cell" style:data-style-name="N68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_32_2" style:display-name="60% - Ênfase4 2 2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3" style:display-name="60% - Ênfase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3_32_2" style:display-name="60% - Ênfase4 2 3 2" style:family="table-cell" style:data-style-name="N68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4" style:display-name="60% - Ênfase4 2 4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Plan1" style:display-name="60% - Ênfase4 2_Plan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2" style:display-name="60% - 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2_32_2" style:display-name="60% - Ênfase4 3 2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3" style:display-name="60% - Ênfase4 3 3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Ass_32_CGL_32_Apoio_32_Adminas" style:display-name="60% - Ênfase4 3_Ass CGL Apoio Adminas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_32_2" style:display-name="60% - Ênfase4 4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_32_2" style:display-name="60% - Ênfase4 5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_32_2" style:display-name="60% - Ênfase5 2 2 2" style:family="table-cell" style:data-style-name="N68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3" style:display-name="60% - Ênfase5 2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3_32_2" style:display-name="60% - Ênfase5 2 3 2" style:family="table-cell" style:data-style-name="N68">
      <style:table-cell-properties style:vertical-align="automatic"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4" style:display-name="60% - Ênfase5 2 4" style:family="table-cell" style:data-style-name="N68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Plan1" style:display-name="60% - Ênfase5 2_Plan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_32_2" style:display-name="60% - Ênfase6 2 2 2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3" style:display-name="60% - Ênfase6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3_32_2" style:display-name="60% - Ênfase6 2 3 2" style:family="table-cell" style:data-style-name="N68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4" style:display-name="60% - Ênfase6 2 4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Plan1" style:display-name="60% - Ênfase6 2_Plan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2" style:display-name="60% - Ênfase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2_32_2" style:display-name="60% - Ênfase6 3 2 2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3" style:display-name="60% - Ênfase6 3 3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Ass_32_CGL_32_Apoio_32_Adminas" style:display-name="60% - Ênfase6 3_Ass CGL Apoio Adminas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_32_2" style:display-name="60% - Ênfase6 4 2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_32_2" style:display-name="60% - Ênfase6 5 2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2" style:display-name="Accent1 2 2" style:family="table-cell" style:data-style-name="N68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" style:display-name="Accent1 3" style:family="table-cell" style:data-style-name="N68">
      <style:table-cell-properties style:vertical-align="automatic"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68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2" style:display-name="Accent3 2 2" style:family="table-cell" style:data-style-name="N68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" style:display-name="Accent3 3" style:family="table-cell" style:data-style-name="N68">
      <style:table-cell-properties style:vertical-align="automatic"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2" style:display-name="Accent4 2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" style:display-name="Accent4 3" style:family="table-cell" style:data-style-name="N68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2" style:display-name="Accent5 2 2" style:family="table-cell" style:data-style-name="N68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" style:display-name="Accent5 3" style:family="table-cell" style:data-style-name="N68">
      <style:table-cell-properties style:vertical-align="automatic"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2" style:display-name="Accent6 2 2" style:family="table-cell" style:data-style-name="N68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" style:display-name="Accent6 3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68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_32_2" style:display-name="Bom 2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_32_2_32_2" style:display-name="Bom 2 2 2 2" style:family="table-cell" style:data-style-name="N68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_32_3" style:display-name="Bom 2 2 3" style:family="table-cell" style:data-style-name="N68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3" style:display-name="Bom 2 3" style:family="table-cell" style:data-style-name="N0">
      <style:table-cell-properties fo:background-color="#CCFFFF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Bom_32_2_32_3_32_2" style:display-name="Bom 2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3_32_2_32_2" style:display-name="Bom 2 3 2 2" style:family="table-cell" style:data-style-name="N68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3_32_3" style:display-name="Bom 2 3 3" style:family="table-cell" style:data-style-name="N68">
      <style:table-cell-properties style:vertical-align="automatic" fo:background-color="#CCFFFF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Bom_32_2_32_4" style:display-name="Bom 2 4" style:family="table-cell" style:data-style-name="N68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Plan1" style:display-name="Bom 2_Plan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3_32_2" style:display-name="Bom 3 2" style:family="table-cell" style:data-style-name="N68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68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" style:display-name="Calculation 3" style:family="table-cell" style:data-style-name="N68">
      <style:table-cell-properties fo:border="thin solid #808080" style:vertical-align="automatic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68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3_32_2" style:display-name="Cálculo 2 3 2" style:family="table-cell" style:data-style-name="N68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4" style:display-name="Cálculo 2 4" style:family="table-cell" style:data-style-name="N68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Plan1" style:display-name="Cálculo 2_Plan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C0C0C0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68">
      <style:table-cell-properties fo:border="thin solid #7F7F7F" style:vertical-align="automatic" fo:background-color="#C0C0C0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fo:background-color="#C0C0C0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_32_2" style:display-name="Cálculo 4 2" style:family="table-cell" style:data-style-name="N68">
      <style:table-cell-properties fo:border="thin solid #7F7F7F" style:vertical-align="automatic" fo:background-color="#C0C0C0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mpo_32_do_32_Assistente_32_de_32_dados" style:display-name="Campo do Assistente de dados" style:family="table-cell" style:data-style-name="N0"/>
    <style:style style:name="Campo_32_do_32_Assistente_32_de_32_dados_32_2" style:display-name="Campo do Assistente de dados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Canto_32_do_32_Assistente_32_de_32_dados" style:display-name="Canto do Assistente de dados" style:family="table-cell" style:data-style-name="N0"/>
    <style:style style:name="Canto_32_do_32_Assistente_32_de_32_dados_32_2" style:display-name="Canto do Assistente de dados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Categoria_32_do_32_Assistente_32_de_32_dados" style:display-name="Categoria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Categoria_32_do_32_Assistente_32_de_32_dados_32_2" style:display-name="Categoria do Assistente de dados 2" style:family="table-cell" style:data-style-name="N68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68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_32_2" style:display-name="Célula Vinculada 2 2 2" style:family="table-cell" style:data-style-name="N68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3_32_2" style:display-name="Célula Vinculada 2 3 2" style:family="table-cell" style:data-style-name="N68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4" style:display-name="Célula Vinculada 2 4" style:family="table-cell" style:data-style-name="N68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Plan1" style:display-name="Célula Vinculada 2_Plan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_32_2" style:display-name="Check Cell 2 2" style:family="table-cell" style:data-style-name="N68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" style:display-name="Check Cell 3" style:family="table-cell" style:data-style-name="N68">
      <style:table-cell-properties fo:border="thin double #333399" style:vertical-align="automatic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41"/>
    <style:style style:name="Comma_32_2_32_2" style:display-name="Comma 2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ise_241_o" style:display-name="Diseño" style:family="table-cell" style:data-style-name="N0">
      <style:table-cell-properties style:vertical-align="automatic"/>
    </style:style>
    <style:style style:name="Dise_241_o_32_2" style:display-name="Diseño 2" style:family="table-cell" style:data-style-name="N0">
      <style:table-cell-properties style:vertical-align="automatic"/>
    </style:style>
    <style:style style:name="Dise_241_o_32_2_32_2" style:display-name="Diseño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Dise_241_o_32_3" style:display-name="Diseño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Dise_241_o_Ass_32_CGL_32_Apoio_32_Adminas" style:display-name="Diseño_Ass CGL Apoio Adminas" style:family="table-cell" style:data-style-name="N0">
      <style:table-cell-properties style:vertical-align="automatic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_32_2" style:display-name="Ênfase1 2 2 2" style:family="table-cell" style:data-style-name="N68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3" style:display-name="Ênfase1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3_32_2" style:display-name="Ênfase1 2 3 2" style:family="table-cell" style:data-style-name="N68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4" style:display-name="Ênfase1 2 4" style:family="table-cell" style:data-style-name="N68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Plan1" style:display-name="Ênfase1 2_Plan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_32_2" style:display-name="Ênfase1 3 2" style:family="table-cell" style:data-style-name="N68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_32_2" style:display-name="Ênfase1 4 2" style:family="table-cell" style:data-style-name="N68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_32_2" style:display-name="Ênfase2 2 2 2" style:family="table-cell" style:data-style-name="N68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3" style:display-name="Ênfase2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3_32_2" style:display-name="Ênfase2 2 3 2" style:family="table-cell" style:data-style-name="N68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4" style:display-name="Ênfase2 2 4" style:family="table-cell" style:data-style-name="N68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Plan1" style:display-name="Ênfase2 2_Plan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_32_2" style:display-name="Ênfase3 2 2 2" style:family="table-cell" style:data-style-name="N68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3" style:display-name="Ênfase3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3_32_2" style:display-name="Ênfase3 2 3 2" style:family="table-cell" style:data-style-name="N68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4" style:display-name="Ênfase3 2 4" style:family="table-cell" style:data-style-name="N68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Plan1" style:display-name="Ênfase3 2_Plan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_32_2" style:display-name="Ênfase4 2 2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3" style:display-name="Ênfase4 2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3_32_2" style:display-name="Ênfase4 2 3 2" style:family="table-cell" style:data-style-name="N68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4" style:display-name="Ênfase4 2 4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Plan1" style:display-name="Ênfase4 2_Plan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_32_2" style:display-name="Ênfase4 3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_32_2" style:display-name="Ênfase4 4 2" style:family="table-cell" style:data-style-name="N68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68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_32_2" style:display-name="Ênfase6 2 2 2" style:family="table-cell" style:data-style-name="N68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3" style:display-name="Ênfase6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3_32_2" style:display-name="Ênfase6 2 3 2" style:family="table-cell" style:data-style-name="N68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4" style:display-name="Ênfase6 2 4" style:family="table-cell" style:data-style-name="N68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Plan1" style:display-name="Ênfase6 2_Plan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_32_2" style:display-name="Entrada 2 2 2" style:family="table-cell" style:data-style-name="N68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3" style:display-name="Entrada 2 3" style:family="table-cell" style:data-style-name="N0">
      <style:table-cell-properties fo:border="thin solid #808080" fo:background-color="#FF808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3_32_2" style:display-name="Entrada 2 3 2" style:family="table-cell" style:data-style-name="N68">
      <style:table-cell-properties fo:border="thin solid #808080" style:vertical-align="automatic" fo:background-color="#FF808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4" style:display-name="Entrada 2 4" style:family="table-cell" style:data-style-name="N68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Plan1" style:display-name="Entrada 2_Plan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stilo_32_1" style:display-name="Estilo 1" style:family="table-cell" style:data-style-name="N0"/>
    <style:style style:name="Estilo_32_1_32_2" style:display-name="Estilo 1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Estilo_32_1_32_2_32_2" style:display-name="Estilo 1 2 2" style:family="table-cell" style:data-style-name="N6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1_32_3" style:display-name="Estilo 1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Estilo_32_2" style:display-name="Estilo 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0" style:display-name="Estilo 2 10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1" style:display-name="Estilo 2 11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2" style:display-name="Estilo 2 1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3" style:display-name="Estilo 2 13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4" style:display-name="Estilo 2 14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5" style:display-name="Estilo 2 15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6" style:display-name="Estilo 2 16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" style:display-name="Estilo 2 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0" style:display-name="Estilo 2 2 10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1" style:display-name="Estilo 2 2 11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2" style:display-name="Estilo 2 2 1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3" style:display-name="Estilo 2 2 13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4" style:display-name="Estilo 2 2 14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5" style:display-name="Estilo 2 2 15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2" style:display-name="Estilo 2 2 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2_32_2" style:display-name="Estilo 2 2 2 2" style:family="table-cell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2_32_3" style:display-name="Estilo 2 2 3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3_32_2" style:display-name="Estilo 2 2 3 2" style:family="table-cell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2_32_4" style:display-name="Estilo 2 2 4" style:family="table-cell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2_32_5" style:display-name="Estilo 2 2 5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6" style:display-name="Estilo 2 2 6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7" style:display-name="Estilo 2 2 7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8" style:display-name="Estilo 2 2 8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9" style:display-name="Estilo 2 2 9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3" style:display-name="Estilo 2 3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3_32_2" style:display-name="Estilo 2 3 2" style:family="table-cell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4" style:display-name="Estilo 2 4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4_32_2" style:display-name="Estilo 2 4 2" style:family="table-cell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5" style:display-name="Estilo 2 5" style:family="table-cell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6" style:display-name="Estilo 2 6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7" style:display-name="Estilo 2 7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8" style:display-name="Estilo 2 8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9" style:display-name="Estilo 2 9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uro" style:family="table-cell" style:data-style-name="N49"/>
    <style:style style:name="Euro_32_2" style:display-name="Euro 2" style:family="table-cell" style:data-style-name="N7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1" style:display-name="Excel Built-in 20% - Accent1" style:family="table-cell" style:data-style-name="N68">
      <style:table-cell-properties style:vertical-align="automatic" fo:background-color="#DCE6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2" style:display-name="Excel Built-in 20% - Accent2" style:family="table-cell" style:data-style-name="N68">
      <style:table-cell-properties style:vertical-align="automatic"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3" style:display-name="Excel Built-in 20% - Accent3" style:family="table-cell" style:data-style-name="N68">
      <style:table-cell-properties style:vertical-align="automatic"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4" style:display-name="Excel Built-in 20% - Accent4" style:family="table-cell" style:data-style-name="N68">
      <style:table-cell-properties style:vertical-align="automatic" fo:background-color="#E6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5" style:display-name="Excel Built-in 20% - Accent5" style:family="table-cell" style:data-style-name="N68">
      <style:table-cell-properties style:vertical-align="automatic" fo:background-color="#DBEEF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6" style:display-name="Excel Built-in 20% - Accent6" style:family="table-cell" style:data-style-name="N68">
      <style:table-cell-properties style:vertical-align="automatic" fo:background-color="#FDEA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1" style:display-name="Excel Built-in 40% - Accent1" style:family="table-cell" style:data-style-name="N68">
      <style:table-cell-properties style:vertical-align="automatic" fo:background-color="#B9CDE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2" style:display-name="Excel Built-in 40% - Accent2" style:family="table-cell" style:data-style-name="N68">
      <style:table-cell-properties style:vertical-align="automatic"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3" style:display-name="Excel Built-in 40% - Accent3" style:family="table-cell" style:data-style-name="N68">
      <style:table-cell-properties style:vertical-align="automatic" fo:background-color="#D7E4B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4" style:display-name="Excel Built-in 40% - Accent4" style:family="table-cell" style:data-style-name="N68">
      <style:table-cell-properties style:vertical-align="automatic" fo:background-color="#CCC1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5" style:display-name="Excel Built-in 40% - Accent5" style:family="table-cell" style:data-style-name="N68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6" style:display-name="Excel Built-in 40% - Accent6" style:family="table-cell" style:data-style-name="N68">
      <style:table-cell-properties style:vertical-align="automatic" fo:background-color="#FCD5B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1" style:display-name="Excel Built-in 60% - Accent1" style:family="table-cell" style:data-style-name="N68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2" style:display-name="Excel Built-in 60% - Accent2" style:family="table-cell" style:data-style-name="N68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3" style:display-name="Excel Built-in 60% - Accent3" style:family="table-cell" style:data-style-name="N68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4" style:display-name="Excel Built-in 60% - Accent4" style:family="table-cell" style:data-style-name="N68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5" style:display-name="Excel Built-in 60% - Accent5" style:family="table-cell" style:data-style-name="N68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6" style:display-name="Excel Built-in 60% - Accent6" style:family="table-cell" style:data-style-name="N68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1" style:display-name="Excel Built-in Accent1" style:family="table-cell" style:data-style-name="N68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2" style:display-name="Excel Built-in Accent2" style:family="table-cell" style:data-style-name="N68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3" style:display-name="Excel Built-in Accent3" style:family="table-cell" style:data-style-name="N68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4" style:display-name="Excel Built-in Accent4" style:family="table-cell" style:data-style-name="N68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5" style:display-name="Excel Built-in Accent5" style:family="table-cell" style:data-style-name="N68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6" style:display-name="Excel Built-in Accent6" style:family="table-cell" style:data-style-name="N68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Bad" style:display-name="Excel Built-in Bad" style:family="table-cell" style:data-style-name="N68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Excel_32_Built-in_32_Calculation" style:display-name="Excel Built-in Calculation" style:family="table-cell" style:data-style-name="N68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68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68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68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Heading_32_1" style:display-name="Excel Built-in Heading 1" style:family="table-cell" style:data-style-name="N68">
      <style:table-cell-properties fo:border-top="none" fo:border-bottom="thin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68">
      <style:table-cell-properties fo:border-top="none" fo:border-bottom="thin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68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68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68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xcel_32_Built-in_32_Linked_32_Cell" style:display-name="Excel Built-in Linked Cell" style:family="table-cell" style:data-style-name="N68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eutral" style:display-name="Excel Built-in Neutral" style:family="table-cell" style:data-style-name="N68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Output" style:display-name="Excel Built-in Output" style:family="table-cell" style:data-style-name="N68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68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68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68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Excel_BuiltIn_Currency" style:family="table-cell" style:data-style-name="N5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68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68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68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68">
      <style:table-cell-properties fo:border-top="none" fo:border-bottom="thin solid #3366FF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_32_2" style:display-name="Heading 2 2 2" style:family="table-cell" style:data-style-name="N68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68">
      <style:table-cell-properties fo:border-top="none" fo:border-bottom="thin solid #C0C0C0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68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68">
      <style:table-cell-properties fo:border-top="none" fo:border-bottom="thin solid #3366FF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68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68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5" style:display-name="Heading 5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6" style:display-name="Heading 6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1" style:display-name="Heading1 1" style:family="table-cell" style:data-style-name="N68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" style:display-name="Heading1 2" style:family="table-cell" style:data-style-name="N68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iperlink_32_2" style:display-name="Hiperlink 2" style:family="table-cell" style:data-style-name="N0">
      <style:text-properties fo:color="#0000FF" style:text-underline-style="solid" style:text-underline-type="single" style:font-family-generic="swiss"/>
    </style:style>
    <style:style style:name="Hiperlink_32_2_32_2" style:display-name="Hiperlink 2 2" style:family="table-cell" style:data-style-name="N68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68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68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2" style:display-name="Input 2 2" style:family="table-cell" style:data-style-name="N68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" style:display-name="Input 3" style:family="table-cell" style:data-style-name="N68">
      <style:table-cell-properties fo:border="thin solid #808080" style:vertical-align="automatic" fo:background-color="#FFFF99"/>
      <style:text-properties fo:color="#99336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_32_2" style:display-name="Linked Cell 2 2" style:family="table-cell" style:data-style-name="N68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" style:display-name="Linked Cell 3" style:family="table-cell" style:data-style-name="N68">
      <style:table-cell-properties fo:border-top="none" fo:border-bottom="thin double #FFCC00" fo:border-left="none" fo:border-right="none" style:vertical-align="automatic" fo:background-color="transparent"/>
      <style:text-properties fo:color="#FFCC00" style:font-name="Calibri" style:font-name-asian="Calibri" style:font-name-complex="Calibri" fo:font-size="11pt" style:font-size-asian="11pt" style:font-size-complex="11pt" style:font-family-generic="swiss"/>
    </style:style>
    <style:style style:name="Moeda_32_10" style:display-name="Moeda 10" style:family="table-cell" style:data-style-name="N34"/>
    <style:style style:name="Moeda_32_10_32_2" style:display-name="Moeda 10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1" style:display-name="Moeda 11" style:family="table-cell" style:data-style-name="N34"/>
    <style:style style:name="Moeda_32_11_32_2" style:display-name="Moeda 11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2" style:display-name="Moeda 12" style:family="table-cell" style:data-style-name="N40"/>
    <style:style style:name="Moeda_32_12_32_2" style:display-name="Moeda 1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3" style:display-name="Moeda 13" style:family="table-cell" style:data-style-name="N40"/>
    <style:style style:name="Moeda_32_13_32_2" style:display-name="Moeda 1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4" style:display-name="Moeda 14" style:family="table-cell" style:data-style-name="N51"/>
    <style:style style:name="Moeda_32_14_32_2" style:display-name="Moeda 14 2" style:family="table-cell" style:data-style-name="N40"/>
    <style:style style:name="Moeda_32_14_32_2_32_2" style:display-name="Moeda 14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4_32_3" style:display-name="Moeda 14 3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5" style:display-name="Moeda 15" style:family="table-cell" style:data-style-name="N40"/>
    <style:style style:name="Moeda_32_15_32_2" style:display-name="Moeda 15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6" style:display-name="Moeda 16" style:family="table-cell" style:data-style-name="N40"/>
    <style:style style:name="Moeda_32_16_32_2" style:display-name="Moeda 16 2" style:family="table-cell" style:data-style-name="N40"/>
    <style:style style:name="Moeda_32_16_32_2_32_2" style:display-name="Moeda 16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6_32_3" style:display-name="Moeda 16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7" style:display-name="Moeda 17" style:family="table-cell" style:data-style-name="N34"/>
    <style:style style:name="Moeda_32_17_32_2" style:display-name="Moeda 17 2" style:family="table-cell" style:data-style-name="N34"/>
    <style:style style:name="Moeda_32_17_32_2_32_2" style:display-name="Moeda 17 2 2" style:family="table-cell" style:data-style-name="N34"/>
    <style:style style:name="Moeda_32_17_32_2_32_2_32_2" style:display-name="Moeda 17 2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7_32_2_32_3" style:display-name="Moeda 17 2 3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7_32_3" style:display-name="Moeda 17 3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8" style:display-name="Moeda 18" style:family="table-cell" style:data-style-name="N34"/>
    <style:style style:name="Moeda_32_18_32_2" style:display-name="Moeda 18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" style:display-name="Moeda 19" style:family="table-cell" style:data-style-name="N34"/>
    <style:style style:name="Moeda_32_19_32_10" style:display-name="Moeda 19 10" style:family="table-cell" style:data-style-name="N34"/>
    <style:style style:name="Moeda_32_19_32_10_32_2" style:display-name="Moeda 19 10 2" style:family="table-cell" style:data-style-name="N34"/>
    <style:style style:name="Moeda_32_19_32_10_32_3" style:display-name="Moeda 19 10 3" style:family="table-cell" style:data-style-name="N34"/>
    <style:style style:name="Moeda_32_19_32_10_32_4" style:display-name="Moeda 19 10 4" style:family="table-cell" style:data-style-name="N34"/>
    <style:style style:name="Moeda_32_19_32_10_32_5" style:display-name="Moeda 19 10 5" style:family="table-cell" style:data-style-name="N34"/>
    <style:style style:name="Moeda_32_19_32_10_32_6" style:display-name="Moeda 19 10 6" style:family="table-cell" style:data-style-name="N34"/>
    <style:style style:name="Moeda_32_19_32_10_32_7" style:display-name="Moeda 19 10 7" style:family="table-cell" style:data-style-name="N34"/>
    <style:style style:name="Moeda_32_19_32_11" style:display-name="Moeda 19 11" style:family="table-cell" style:data-style-name="N34"/>
    <style:style style:name="Moeda_32_19_32_11_32_2" style:display-name="Moeda 19 11 2" style:family="table-cell" style:data-style-name="N34"/>
    <style:style style:name="Moeda_32_19_32_11_32_3" style:display-name="Moeda 19 11 3" style:family="table-cell" style:data-style-name="N34"/>
    <style:style style:name="Moeda_32_19_32_11_32_4" style:display-name="Moeda 19 11 4" style:family="table-cell" style:data-style-name="N34"/>
    <style:style style:name="Moeda_32_19_32_11_32_5" style:display-name="Moeda 19 11 5" style:family="table-cell" style:data-style-name="N34"/>
    <style:style style:name="Moeda_32_19_32_11_32_6" style:display-name="Moeda 19 11 6" style:family="table-cell" style:data-style-name="N34"/>
    <style:style style:name="Moeda_32_19_32_11_32_7" style:display-name="Moeda 19 11 7" style:family="table-cell" style:data-style-name="N34"/>
    <style:style style:name="Moeda_32_19_32_12" style:display-name="Moeda 19 12" style:family="table-cell" style:data-style-name="N34"/>
    <style:style style:name="Moeda_32_19_32_12_32_2" style:display-name="Moeda 19 12 2" style:family="table-cell" style:data-style-name="N34"/>
    <style:style style:name="Moeda_32_19_32_12_32_3" style:display-name="Moeda 19 12 3" style:family="table-cell" style:data-style-name="N34"/>
    <style:style style:name="Moeda_32_19_32_12_32_4" style:display-name="Moeda 19 12 4" style:family="table-cell" style:data-style-name="N34"/>
    <style:style style:name="Moeda_32_19_32_12_32_5" style:display-name="Moeda 19 12 5" style:family="table-cell" style:data-style-name="N34"/>
    <style:style style:name="Moeda_32_19_32_12_32_6" style:display-name="Moeda 19 12 6" style:family="table-cell" style:data-style-name="N34"/>
    <style:style style:name="Moeda_32_19_32_12_32_7" style:display-name="Moeda 19 12 7" style:family="table-cell" style:data-style-name="N34"/>
    <style:style style:name="Moeda_32_19_32_13" style:display-name="Moeda 19 13" style:family="table-cell" style:data-style-name="N34"/>
    <style:style style:name="Moeda_32_19_32_13_32_2" style:display-name="Moeda 19 13 2" style:family="table-cell" style:data-style-name="N34"/>
    <style:style style:name="Moeda_32_19_32_13_32_3" style:display-name="Moeda 19 13 3" style:family="table-cell" style:data-style-name="N34"/>
    <style:style style:name="Moeda_32_19_32_13_32_4" style:display-name="Moeda 19 13 4" style:family="table-cell" style:data-style-name="N34"/>
    <style:style style:name="Moeda_32_19_32_13_32_5" style:display-name="Moeda 19 13 5" style:family="table-cell" style:data-style-name="N34"/>
    <style:style style:name="Moeda_32_19_32_13_32_6" style:display-name="Moeda 19 13 6" style:family="table-cell" style:data-style-name="N34"/>
    <style:style style:name="Moeda_32_19_32_13_32_7" style:display-name="Moeda 19 13 7" style:family="table-cell" style:data-style-name="N34"/>
    <style:style style:name="Moeda_32_19_32_14" style:display-name="Moeda 19 14" style:family="table-cell" style:data-style-name="N34"/>
    <style:style style:name="Moeda_32_19_32_14_32_2" style:display-name="Moeda 19 14 2" style:family="table-cell" style:data-style-name="N34"/>
    <style:style style:name="Moeda_32_19_32_14_32_3" style:display-name="Moeda 19 14 3" style:family="table-cell" style:data-style-name="N34"/>
    <style:style style:name="Moeda_32_19_32_14_32_4" style:display-name="Moeda 19 14 4" style:family="table-cell" style:data-style-name="N34"/>
    <style:style style:name="Moeda_32_19_32_14_32_5" style:display-name="Moeda 19 14 5" style:family="table-cell" style:data-style-name="N34"/>
    <style:style style:name="Moeda_32_19_32_14_32_6" style:display-name="Moeda 19 14 6" style:family="table-cell" style:data-style-name="N34"/>
    <style:style style:name="Moeda_32_19_32_14_32_7" style:display-name="Moeda 19 14 7" style:family="table-cell" style:data-style-name="N34"/>
    <style:style style:name="Moeda_32_19_32_15" style:display-name="Moeda 19 15" style:family="table-cell" style:data-style-name="N34"/>
    <style:style style:name="Moeda_32_19_32_15_32_2" style:display-name="Moeda 19 15 2" style:family="table-cell" style:data-style-name="N34"/>
    <style:style style:name="Moeda_32_19_32_15_32_3" style:display-name="Moeda 19 15 3" style:family="table-cell" style:data-style-name="N34"/>
    <style:style style:name="Moeda_32_19_32_15_32_4" style:display-name="Moeda 19 15 4" style:family="table-cell" style:data-style-name="N34"/>
    <style:style style:name="Moeda_32_19_32_15_32_5" style:display-name="Moeda 19 15 5" style:family="table-cell" style:data-style-name="N34"/>
    <style:style style:name="Moeda_32_19_32_15_32_6" style:display-name="Moeda 19 15 6" style:family="table-cell" style:data-style-name="N34"/>
    <style:style style:name="Moeda_32_19_32_15_32_7" style:display-name="Moeda 19 15 7" style:family="table-cell" style:data-style-name="N34"/>
    <style:style style:name="Moeda_32_19_32_16" style:display-name="Moeda 19 16" style:family="table-cell" style:data-style-name="N34"/>
    <style:style style:name="Moeda_32_19_32_16_32_2" style:display-name="Moeda 19 16 2" style:family="table-cell" style:data-style-name="N34"/>
    <style:style style:name="Moeda_32_19_32_16_32_3" style:display-name="Moeda 19 16 3" style:family="table-cell" style:data-style-name="N34"/>
    <style:style style:name="Moeda_32_19_32_16_32_4" style:display-name="Moeda 19 16 4" style:family="table-cell" style:data-style-name="N34"/>
    <style:style style:name="Moeda_32_19_32_16_32_5" style:display-name="Moeda 19 16 5" style:family="table-cell" style:data-style-name="N34"/>
    <style:style style:name="Moeda_32_19_32_16_32_6" style:display-name="Moeda 19 16 6" style:family="table-cell" style:data-style-name="N34"/>
    <style:style style:name="Moeda_32_19_32_16_32_7" style:display-name="Moeda 19 16 7" style:family="table-cell" style:data-style-name="N34"/>
    <style:style style:name="Moeda_32_19_32_17" style:display-name="Moeda 19 17" style:family="table-cell" style:data-style-name="N34"/>
    <style:style style:name="Moeda_32_19_32_17_32_2" style:display-name="Moeda 19 17 2" style:family="table-cell" style:data-style-name="N34"/>
    <style:style style:name="Moeda_32_19_32_17_32_3" style:display-name="Moeda 19 17 3" style:family="table-cell" style:data-style-name="N34"/>
    <style:style style:name="Moeda_32_19_32_17_32_4" style:display-name="Moeda 19 17 4" style:family="table-cell" style:data-style-name="N34"/>
    <style:style style:name="Moeda_32_19_32_17_32_5" style:display-name="Moeda 19 17 5" style:family="table-cell" style:data-style-name="N34"/>
    <style:style style:name="Moeda_32_19_32_17_32_6" style:display-name="Moeda 19 17 6" style:family="table-cell" style:data-style-name="N34"/>
    <style:style style:name="Moeda_32_19_32_17_32_7" style:display-name="Moeda 19 17 7" style:family="table-cell" style:data-style-name="N34"/>
    <style:style style:name="Moeda_32_19_32_2" style:display-name="Moeda 19 2" style:family="table-cell" style:data-style-name="N34"/>
    <style:style style:name="Moeda_32_19_32_2_32_2" style:display-name="Moeda 19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3" style:display-name="Moeda 19 3" style:family="table-cell" style:data-style-name="N34"/>
    <style:style style:name="Moeda_32_19_32_3_32_10" style:display-name="Moeda 19 3 10" style:family="table-cell" style:data-style-name="N34"/>
    <style:style style:name="Moeda_32_19_32_3_32_10_32_2" style:display-name="Moeda 19 3 10 2" style:family="table-cell" style:data-style-name="N34"/>
    <style:style style:name="Moeda_32_19_32_3_32_10_32_3" style:display-name="Moeda 19 3 10 3" style:family="table-cell" style:data-style-name="N34"/>
    <style:style style:name="Moeda_32_19_32_3_32_10_32_4" style:display-name="Moeda 19 3 10 4" style:family="table-cell" style:data-style-name="N34"/>
    <style:style style:name="Moeda_32_19_32_3_32_10_32_5" style:display-name="Moeda 19 3 10 5" style:family="table-cell" style:data-style-name="N34"/>
    <style:style style:name="Moeda_32_19_32_3_32_10_32_6" style:display-name="Moeda 19 3 10 6" style:family="table-cell" style:data-style-name="N34"/>
    <style:style style:name="Moeda_32_19_32_3_32_10_32_7" style:display-name="Moeda 19 3 10 7" style:family="table-cell" style:data-style-name="N34"/>
    <style:style style:name="Moeda_32_19_32_3_32_11" style:display-name="Moeda 19 3 11" style:family="table-cell" style:data-style-name="N34"/>
    <style:style style:name="Moeda_32_19_32_3_32_11_32_2" style:display-name="Moeda 19 3 11 2" style:family="table-cell" style:data-style-name="N34"/>
    <style:style style:name="Moeda_32_19_32_3_32_11_32_3" style:display-name="Moeda 19 3 11 3" style:family="table-cell" style:data-style-name="N34"/>
    <style:style style:name="Moeda_32_19_32_3_32_11_32_4" style:display-name="Moeda 19 3 11 4" style:family="table-cell" style:data-style-name="N34"/>
    <style:style style:name="Moeda_32_19_32_3_32_11_32_5" style:display-name="Moeda 19 3 11 5" style:family="table-cell" style:data-style-name="N34"/>
    <style:style style:name="Moeda_32_19_32_3_32_11_32_6" style:display-name="Moeda 19 3 11 6" style:family="table-cell" style:data-style-name="N34"/>
    <style:style style:name="Moeda_32_19_32_3_32_11_32_7" style:display-name="Moeda 19 3 11 7" style:family="table-cell" style:data-style-name="N34"/>
    <style:style style:name="Moeda_32_19_32_3_32_12" style:display-name="Moeda 19 3 12" style:family="table-cell" style:data-style-name="N34"/>
    <style:style style:name="Moeda_32_19_32_3_32_12_32_2" style:display-name="Moeda 19 3 12 2" style:family="table-cell" style:data-style-name="N34"/>
    <style:style style:name="Moeda_32_19_32_3_32_12_32_3" style:display-name="Moeda 19 3 12 3" style:family="table-cell" style:data-style-name="N34"/>
    <style:style style:name="Moeda_32_19_32_3_32_12_32_4" style:display-name="Moeda 19 3 12 4" style:family="table-cell" style:data-style-name="N34"/>
    <style:style style:name="Moeda_32_19_32_3_32_12_32_5" style:display-name="Moeda 19 3 12 5" style:family="table-cell" style:data-style-name="N34"/>
    <style:style style:name="Moeda_32_19_32_3_32_12_32_6" style:display-name="Moeda 19 3 12 6" style:family="table-cell" style:data-style-name="N34"/>
    <style:style style:name="Moeda_32_19_32_3_32_12_32_7" style:display-name="Moeda 19 3 12 7" style:family="table-cell" style:data-style-name="N34"/>
    <style:style style:name="Moeda_32_19_32_3_32_13" style:display-name="Moeda 19 3 13" style:family="table-cell" style:data-style-name="N34"/>
    <style:style style:name="Moeda_32_19_32_3_32_13_32_2" style:display-name="Moeda 19 3 13 2" style:family="table-cell" style:data-style-name="N34"/>
    <style:style style:name="Moeda_32_19_32_3_32_13_32_3" style:display-name="Moeda 19 3 13 3" style:family="table-cell" style:data-style-name="N34"/>
    <style:style style:name="Moeda_32_19_32_3_32_13_32_4" style:display-name="Moeda 19 3 13 4" style:family="table-cell" style:data-style-name="N34"/>
    <style:style style:name="Moeda_32_19_32_3_32_13_32_5" style:display-name="Moeda 19 3 13 5" style:family="table-cell" style:data-style-name="N34"/>
    <style:style style:name="Moeda_32_19_32_3_32_13_32_6" style:display-name="Moeda 19 3 13 6" style:family="table-cell" style:data-style-name="N34"/>
    <style:style style:name="Moeda_32_19_32_3_32_13_32_7" style:display-name="Moeda 19 3 13 7" style:family="table-cell" style:data-style-name="N34"/>
    <style:style style:name="Moeda_32_19_32_3_32_14" style:display-name="Moeda 19 3 14" style:family="table-cell" style:data-style-name="N34"/>
    <style:style style:name="Moeda_32_19_32_3_32_14_32_2" style:display-name="Moeda 19 3 14 2" style:family="table-cell" style:data-style-name="N34"/>
    <style:style style:name="Moeda_32_19_32_3_32_14_32_3" style:display-name="Moeda 19 3 14 3" style:family="table-cell" style:data-style-name="N34"/>
    <style:style style:name="Moeda_32_19_32_3_32_14_32_4" style:display-name="Moeda 19 3 14 4" style:family="table-cell" style:data-style-name="N34"/>
    <style:style style:name="Moeda_32_19_32_3_32_14_32_5" style:display-name="Moeda 19 3 14 5" style:family="table-cell" style:data-style-name="N34"/>
    <style:style style:name="Moeda_32_19_32_3_32_14_32_6" style:display-name="Moeda 19 3 14 6" style:family="table-cell" style:data-style-name="N34"/>
    <style:style style:name="Moeda_32_19_32_3_32_14_32_7" style:display-name="Moeda 19 3 14 7" style:family="table-cell" style:data-style-name="N34"/>
    <style:style style:name="Moeda_32_19_32_3_32_15" style:display-name="Moeda 19 3 15" style:family="table-cell" style:data-style-name="N34"/>
    <style:style style:name="Moeda_32_19_32_3_32_15_32_2" style:display-name="Moeda 19 3 15 2" style:family="table-cell" style:data-style-name="N34"/>
    <style:style style:name="Moeda_32_19_32_3_32_15_32_3" style:display-name="Moeda 19 3 15 3" style:family="table-cell" style:data-style-name="N34"/>
    <style:style style:name="Moeda_32_19_32_3_32_15_32_4" style:display-name="Moeda 19 3 15 4" style:family="table-cell" style:data-style-name="N34"/>
    <style:style style:name="Moeda_32_19_32_3_32_15_32_5" style:display-name="Moeda 19 3 15 5" style:family="table-cell" style:data-style-name="N34"/>
    <style:style style:name="Moeda_32_19_32_3_32_15_32_6" style:display-name="Moeda 19 3 15 6" style:family="table-cell" style:data-style-name="N34"/>
    <style:style style:name="Moeda_32_19_32_3_32_15_32_7" style:display-name="Moeda 19 3 15 7" style:family="table-cell" style:data-style-name="N34"/>
    <style:style style:name="Moeda_32_19_32_3_32_2" style:display-name="Moeda 19 3 2" style:family="table-cell" style:data-style-name="N34"/>
    <style:style style:name="Moeda_32_19_32_3_32_2_32_2" style:display-name="Moeda 19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3_32_3" style:display-name="Moeda 19 3 3" style:family="table-cell" style:data-style-name="N34"/>
    <style:style style:name="Moeda_32_19_32_3_32_3_32_2" style:display-name="Moeda 19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3_32_4" style:display-name="Moeda 19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3_32_5" style:display-name="Moeda 19 3 5" style:family="table-cell" style:data-style-name="N34"/>
    <style:style style:name="Moeda_32_19_32_3_32_5_32_2" style:display-name="Moeda 19 3 5 2" style:family="table-cell" style:data-style-name="N34"/>
    <style:style style:name="Moeda_32_19_32_3_32_5_32_3" style:display-name="Moeda 19 3 5 3" style:family="table-cell" style:data-style-name="N34"/>
    <style:style style:name="Moeda_32_19_32_3_32_5_32_4" style:display-name="Moeda 19 3 5 4" style:family="table-cell" style:data-style-name="N34"/>
    <style:style style:name="Moeda_32_19_32_3_32_5_32_5" style:display-name="Moeda 19 3 5 5" style:family="table-cell" style:data-style-name="N34"/>
    <style:style style:name="Moeda_32_19_32_3_32_5_32_6" style:display-name="Moeda 19 3 5 6" style:family="table-cell" style:data-style-name="N34"/>
    <style:style style:name="Moeda_32_19_32_3_32_5_32_7" style:display-name="Moeda 19 3 5 7" style:family="table-cell" style:data-style-name="N34"/>
    <style:style style:name="Moeda_32_19_32_3_32_6" style:display-name="Moeda 19 3 6" style:family="table-cell" style:data-style-name="N34"/>
    <style:style style:name="Moeda_32_19_32_3_32_6_32_2" style:display-name="Moeda 19 3 6 2" style:family="table-cell" style:data-style-name="N34"/>
    <style:style style:name="Moeda_32_19_32_3_32_6_32_3" style:display-name="Moeda 19 3 6 3" style:family="table-cell" style:data-style-name="N34"/>
    <style:style style:name="Moeda_32_19_32_3_32_6_32_4" style:display-name="Moeda 19 3 6 4" style:family="table-cell" style:data-style-name="N34"/>
    <style:style style:name="Moeda_32_19_32_3_32_6_32_5" style:display-name="Moeda 19 3 6 5" style:family="table-cell" style:data-style-name="N34"/>
    <style:style style:name="Moeda_32_19_32_3_32_6_32_6" style:display-name="Moeda 19 3 6 6" style:family="table-cell" style:data-style-name="N34"/>
    <style:style style:name="Moeda_32_19_32_3_32_6_32_7" style:display-name="Moeda 19 3 6 7" style:family="table-cell" style:data-style-name="N34"/>
    <style:style style:name="Moeda_32_19_32_3_32_7" style:display-name="Moeda 19 3 7" style:family="table-cell" style:data-style-name="N34"/>
    <style:style style:name="Moeda_32_19_32_3_32_7_32_2" style:display-name="Moeda 19 3 7 2" style:family="table-cell" style:data-style-name="N34"/>
    <style:style style:name="Moeda_32_19_32_3_32_7_32_3" style:display-name="Moeda 19 3 7 3" style:family="table-cell" style:data-style-name="N34"/>
    <style:style style:name="Moeda_32_19_32_3_32_7_32_4" style:display-name="Moeda 19 3 7 4" style:family="table-cell" style:data-style-name="N34"/>
    <style:style style:name="Moeda_32_19_32_3_32_7_32_5" style:display-name="Moeda 19 3 7 5" style:family="table-cell" style:data-style-name="N34"/>
    <style:style style:name="Moeda_32_19_32_3_32_7_32_6" style:display-name="Moeda 19 3 7 6" style:family="table-cell" style:data-style-name="N34"/>
    <style:style style:name="Moeda_32_19_32_3_32_7_32_7" style:display-name="Moeda 19 3 7 7" style:family="table-cell" style:data-style-name="N34"/>
    <style:style style:name="Moeda_32_19_32_3_32_8" style:display-name="Moeda 19 3 8" style:family="table-cell" style:data-style-name="N34"/>
    <style:style style:name="Moeda_32_19_32_3_32_8_32_2" style:display-name="Moeda 19 3 8 2" style:family="table-cell" style:data-style-name="N34"/>
    <style:style style:name="Moeda_32_19_32_3_32_8_32_3" style:display-name="Moeda 19 3 8 3" style:family="table-cell" style:data-style-name="N34"/>
    <style:style style:name="Moeda_32_19_32_3_32_8_32_4" style:display-name="Moeda 19 3 8 4" style:family="table-cell" style:data-style-name="N34"/>
    <style:style style:name="Moeda_32_19_32_3_32_8_32_5" style:display-name="Moeda 19 3 8 5" style:family="table-cell" style:data-style-name="N34"/>
    <style:style style:name="Moeda_32_19_32_3_32_8_32_6" style:display-name="Moeda 19 3 8 6" style:family="table-cell" style:data-style-name="N34"/>
    <style:style style:name="Moeda_32_19_32_3_32_8_32_7" style:display-name="Moeda 19 3 8 7" style:family="table-cell" style:data-style-name="N34"/>
    <style:style style:name="Moeda_32_19_32_3_32_9" style:display-name="Moeda 19 3 9" style:family="table-cell" style:data-style-name="N34"/>
    <style:style style:name="Moeda_32_19_32_3_32_9_32_2" style:display-name="Moeda 19 3 9 2" style:family="table-cell" style:data-style-name="N34"/>
    <style:style style:name="Moeda_32_19_32_3_32_9_32_3" style:display-name="Moeda 19 3 9 3" style:family="table-cell" style:data-style-name="N34"/>
    <style:style style:name="Moeda_32_19_32_3_32_9_32_4" style:display-name="Moeda 19 3 9 4" style:family="table-cell" style:data-style-name="N34"/>
    <style:style style:name="Moeda_32_19_32_3_32_9_32_5" style:display-name="Moeda 19 3 9 5" style:family="table-cell" style:data-style-name="N34"/>
    <style:style style:name="Moeda_32_19_32_3_32_9_32_6" style:display-name="Moeda 19 3 9 6" style:family="table-cell" style:data-style-name="N34"/>
    <style:style style:name="Moeda_32_19_32_3_32_9_32_7" style:display-name="Moeda 19 3 9 7" style:family="table-cell" style:data-style-name="N34"/>
    <style:style style:name="Moeda_32_19_32_4" style:display-name="Moeda 19 4" style:family="table-cell" style:data-style-name="N34"/>
    <style:style style:name="Moeda_32_19_32_4_32_2" style:display-name="Moeda 19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5" style:display-name="Moeda 19 5" style:family="table-cell" style:data-style-name="N34"/>
    <style:style style:name="Moeda_32_19_32_5_32_2" style:display-name="Moeda 19 5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6" style:display-name="Moeda 19 6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7" style:display-name="Moeda 19 7" style:family="table-cell" style:data-style-name="N34"/>
    <style:style style:name="Moeda_32_19_32_7_32_2" style:display-name="Moeda 19 7 2" style:family="table-cell" style:data-style-name="N34"/>
    <style:style style:name="Moeda_32_19_32_7_32_3" style:display-name="Moeda 19 7 3" style:family="table-cell" style:data-style-name="N34"/>
    <style:style style:name="Moeda_32_19_32_7_32_4" style:display-name="Moeda 19 7 4" style:family="table-cell" style:data-style-name="N34"/>
    <style:style style:name="Moeda_32_19_32_7_32_5" style:display-name="Moeda 19 7 5" style:family="table-cell" style:data-style-name="N34"/>
    <style:style style:name="Moeda_32_19_32_7_32_6" style:display-name="Moeda 19 7 6" style:family="table-cell" style:data-style-name="N34"/>
    <style:style style:name="Moeda_32_19_32_7_32_7" style:display-name="Moeda 19 7 7" style:family="table-cell" style:data-style-name="N34"/>
    <style:style style:name="Moeda_32_19_32_8" style:display-name="Moeda 19 8" style:family="table-cell" style:data-style-name="N34"/>
    <style:style style:name="Moeda_32_19_32_8_32_2" style:display-name="Moeda 19 8 2" style:family="table-cell" style:data-style-name="N34"/>
    <style:style style:name="Moeda_32_19_32_8_32_3" style:display-name="Moeda 19 8 3" style:family="table-cell" style:data-style-name="N34"/>
    <style:style style:name="Moeda_32_19_32_8_32_4" style:display-name="Moeda 19 8 4" style:family="table-cell" style:data-style-name="N34"/>
    <style:style style:name="Moeda_32_19_32_8_32_5" style:display-name="Moeda 19 8 5" style:family="table-cell" style:data-style-name="N34"/>
    <style:style style:name="Moeda_32_19_32_8_32_6" style:display-name="Moeda 19 8 6" style:family="table-cell" style:data-style-name="N34"/>
    <style:style style:name="Moeda_32_19_32_8_32_7" style:display-name="Moeda 19 8 7" style:family="table-cell" style:data-style-name="N34"/>
    <style:style style:name="Moeda_32_19_32_9" style:display-name="Moeda 19 9" style:family="table-cell" style:data-style-name="N34"/>
    <style:style style:name="Moeda_32_19_32_9_32_2" style:display-name="Moeda 19 9 2" style:family="table-cell" style:data-style-name="N34"/>
    <style:style style:name="Moeda_32_19_32_9_32_3" style:display-name="Moeda 19 9 3" style:family="table-cell" style:data-style-name="N34"/>
    <style:style style:name="Moeda_32_19_32_9_32_4" style:display-name="Moeda 19 9 4" style:family="table-cell" style:data-style-name="N34"/>
    <style:style style:name="Moeda_32_19_32_9_32_5" style:display-name="Moeda 19 9 5" style:family="table-cell" style:data-style-name="N34"/>
    <style:style style:name="Moeda_32_19_32_9_32_6" style:display-name="Moeda 19 9 6" style:family="table-cell" style:data-style-name="N34"/>
    <style:style style:name="Moeda_32_19_32_9_32_7" style:display-name="Moeda 19 9 7" style:family="table-cell" style:data-style-name="N34"/>
    <style:style style:name="Moeda_32_2" style:display-name="Moeda 2" style:family="table-cell" style:data-style-name="N40"/>
    <style:style style:name="Moeda_32_2_32_10" style:display-name="Moeda 2 10" style:family="table-cell" style:data-style-name="N40"/>
    <style:style style:name="Moeda_32_2_32_10_32_2" style:display-name="Moeda 2 10 2" style:family="table-cell" style:data-style-name="N34"/>
    <style:style style:name="Moeda_32_2_32_10_32_2_32_2" style:display-name="Moeda 2 10 2 2" style:family="table-cell" style:data-style-name="N40"/>
    <style:style style:name="Moeda_32_2_32_10_32_2_32_2_32_2" style:display-name="Moeda 2 10 2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0_32_2_32_3" style:display-name="Moeda 2 10 2 3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0_32_3" style:display-name="Moeda 2 10 3" style:family="table-cell" style:data-style-name="N40"/>
    <style:style style:name="Moeda_32_2_32_10_32_3_32_2" style:display-name="Moeda 2 10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0_32_4" style:display-name="Moeda 2 10 4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" style:display-name="Moeda 2 11" style:family="table-cell" style:data-style-name="N40"/>
    <style:style style:name="Moeda_32_2_32_11_32_10" style:display-name="Moeda 2 11 10" style:family="table-cell" style:data-style-name="N40"/>
    <style:style style:name="Moeda_32_2_32_11_32_10_32_2" style:display-name="Moeda 2 11 10 2" style:family="table-cell" style:data-style-name="N40"/>
    <style:style style:name="Moeda_32_2_32_11_32_10_32_3" style:display-name="Moeda 2 11 10 3" style:family="table-cell" style:data-style-name="N40"/>
    <style:style style:name="Moeda_32_2_32_11_32_10_32_4" style:display-name="Moeda 2 11 10 4" style:family="table-cell" style:data-style-name="N40"/>
    <style:style style:name="Moeda_32_2_32_11_32_10_32_5" style:display-name="Moeda 2 11 10 5" style:family="table-cell" style:data-style-name="N40"/>
    <style:style style:name="Moeda_32_2_32_11_32_10_32_6" style:display-name="Moeda 2 11 10 6" style:family="table-cell" style:data-style-name="N40"/>
    <style:style style:name="Moeda_32_2_32_11_32_10_32_7" style:display-name="Moeda 2 11 10 7" style:family="table-cell" style:data-style-name="N40"/>
    <style:style style:name="Moeda_32_2_32_11_32_11" style:display-name="Moeda 2 11 11" style:family="table-cell" style:data-style-name="N40"/>
    <style:style style:name="Moeda_32_2_32_11_32_11_32_2" style:display-name="Moeda 2 11 11 2" style:family="table-cell" style:data-style-name="N40"/>
    <style:style style:name="Moeda_32_2_32_11_32_11_32_3" style:display-name="Moeda 2 11 11 3" style:family="table-cell" style:data-style-name="N40"/>
    <style:style style:name="Moeda_32_2_32_11_32_11_32_4" style:display-name="Moeda 2 11 11 4" style:family="table-cell" style:data-style-name="N40"/>
    <style:style style:name="Moeda_32_2_32_11_32_11_32_5" style:display-name="Moeda 2 11 11 5" style:family="table-cell" style:data-style-name="N40"/>
    <style:style style:name="Moeda_32_2_32_11_32_11_32_6" style:display-name="Moeda 2 11 11 6" style:family="table-cell" style:data-style-name="N40"/>
    <style:style style:name="Moeda_32_2_32_11_32_11_32_7" style:display-name="Moeda 2 11 11 7" style:family="table-cell" style:data-style-name="N40"/>
    <style:style style:name="Moeda_32_2_32_11_32_12" style:display-name="Moeda 2 11 12" style:family="table-cell" style:data-style-name="N40"/>
    <style:style style:name="Moeda_32_2_32_11_32_12_32_2" style:display-name="Moeda 2 11 12 2" style:family="table-cell" style:data-style-name="N40"/>
    <style:style style:name="Moeda_32_2_32_11_32_12_32_3" style:display-name="Moeda 2 11 12 3" style:family="table-cell" style:data-style-name="N40"/>
    <style:style style:name="Moeda_32_2_32_11_32_12_32_4" style:display-name="Moeda 2 11 12 4" style:family="table-cell" style:data-style-name="N40"/>
    <style:style style:name="Moeda_32_2_32_11_32_12_32_5" style:display-name="Moeda 2 11 12 5" style:family="table-cell" style:data-style-name="N40"/>
    <style:style style:name="Moeda_32_2_32_11_32_12_32_6" style:display-name="Moeda 2 11 12 6" style:family="table-cell" style:data-style-name="N40"/>
    <style:style style:name="Moeda_32_2_32_11_32_12_32_7" style:display-name="Moeda 2 11 12 7" style:family="table-cell" style:data-style-name="N40"/>
    <style:style style:name="Moeda_32_2_32_11_32_13" style:display-name="Moeda 2 11 13" style:family="table-cell" style:data-style-name="N40"/>
    <style:style style:name="Moeda_32_2_32_11_32_13_32_2" style:display-name="Moeda 2 11 13 2" style:family="table-cell" style:data-style-name="N40"/>
    <style:style style:name="Moeda_32_2_32_11_32_13_32_3" style:display-name="Moeda 2 11 13 3" style:family="table-cell" style:data-style-name="N40"/>
    <style:style style:name="Moeda_32_2_32_11_32_13_32_4" style:display-name="Moeda 2 11 13 4" style:family="table-cell" style:data-style-name="N40"/>
    <style:style style:name="Moeda_32_2_32_11_32_13_32_5" style:display-name="Moeda 2 11 13 5" style:family="table-cell" style:data-style-name="N40"/>
    <style:style style:name="Moeda_32_2_32_11_32_13_32_6" style:display-name="Moeda 2 11 13 6" style:family="table-cell" style:data-style-name="N40"/>
    <style:style style:name="Moeda_32_2_32_11_32_13_32_7" style:display-name="Moeda 2 11 13 7" style:family="table-cell" style:data-style-name="N40"/>
    <style:style style:name="Moeda_32_2_32_11_32_14" style:display-name="Moeda 2 11 14" style:family="table-cell" style:data-style-name="N40"/>
    <style:style style:name="Moeda_32_2_32_11_32_14_32_2" style:display-name="Moeda 2 11 14 2" style:family="table-cell" style:data-style-name="N40"/>
    <style:style style:name="Moeda_32_2_32_11_32_14_32_3" style:display-name="Moeda 2 11 14 3" style:family="table-cell" style:data-style-name="N40"/>
    <style:style style:name="Moeda_32_2_32_11_32_14_32_4" style:display-name="Moeda 2 11 14 4" style:family="table-cell" style:data-style-name="N40"/>
    <style:style style:name="Moeda_32_2_32_11_32_14_32_5" style:display-name="Moeda 2 11 14 5" style:family="table-cell" style:data-style-name="N40"/>
    <style:style style:name="Moeda_32_2_32_11_32_14_32_6" style:display-name="Moeda 2 11 14 6" style:family="table-cell" style:data-style-name="N40"/>
    <style:style style:name="Moeda_32_2_32_11_32_14_32_7" style:display-name="Moeda 2 11 14 7" style:family="table-cell" style:data-style-name="N40"/>
    <style:style style:name="Moeda_32_2_32_11_32_15" style:display-name="Moeda 2 11 15" style:family="table-cell" style:data-style-name="N40"/>
    <style:style style:name="Moeda_32_2_32_11_32_15_32_2" style:display-name="Moeda 2 11 15 2" style:family="table-cell" style:data-style-name="N40"/>
    <style:style style:name="Moeda_32_2_32_11_32_15_32_3" style:display-name="Moeda 2 11 15 3" style:family="table-cell" style:data-style-name="N40"/>
    <style:style style:name="Moeda_32_2_32_11_32_15_32_4" style:display-name="Moeda 2 11 15 4" style:family="table-cell" style:data-style-name="N40"/>
    <style:style style:name="Moeda_32_2_32_11_32_15_32_5" style:display-name="Moeda 2 11 15 5" style:family="table-cell" style:data-style-name="N40"/>
    <style:style style:name="Moeda_32_2_32_11_32_15_32_6" style:display-name="Moeda 2 11 15 6" style:family="table-cell" style:data-style-name="N40"/>
    <style:style style:name="Moeda_32_2_32_11_32_15_32_7" style:display-name="Moeda 2 11 15 7" style:family="table-cell" style:data-style-name="N40"/>
    <style:style style:name="Moeda_32_2_32_11_32_16" style:display-name="Moeda 2 11 16" style:family="table-cell" style:data-style-name="N40"/>
    <style:style style:name="Moeda_32_2_32_11_32_16_32_2" style:display-name="Moeda 2 11 16 2" style:family="table-cell" style:data-style-name="N40"/>
    <style:style style:name="Moeda_32_2_32_11_32_16_32_3" style:display-name="Moeda 2 11 16 3" style:family="table-cell" style:data-style-name="N40"/>
    <style:style style:name="Moeda_32_2_32_11_32_16_32_4" style:display-name="Moeda 2 11 16 4" style:family="table-cell" style:data-style-name="N40"/>
    <style:style style:name="Moeda_32_2_32_11_32_16_32_5" style:display-name="Moeda 2 11 16 5" style:family="table-cell" style:data-style-name="N40"/>
    <style:style style:name="Moeda_32_2_32_11_32_16_32_6" style:display-name="Moeda 2 11 16 6" style:family="table-cell" style:data-style-name="N40"/>
    <style:style style:name="Moeda_32_2_32_11_32_16_32_7" style:display-name="Moeda 2 11 16 7" style:family="table-cell" style:data-style-name="N40"/>
    <style:style style:name="Moeda_32_2_32_11_32_17" style:display-name="Moeda 2 11 17" style:family="table-cell" style:data-style-name="N40"/>
    <style:style style:name="Moeda_32_2_32_11_32_17_32_2" style:display-name="Moeda 2 11 17 2" style:family="table-cell" style:data-style-name="N40"/>
    <style:style style:name="Moeda_32_2_32_11_32_17_32_3" style:display-name="Moeda 2 11 17 3" style:family="table-cell" style:data-style-name="N40"/>
    <style:style style:name="Moeda_32_2_32_11_32_17_32_4" style:display-name="Moeda 2 11 17 4" style:family="table-cell" style:data-style-name="N40"/>
    <style:style style:name="Moeda_32_2_32_11_32_17_32_5" style:display-name="Moeda 2 11 17 5" style:family="table-cell" style:data-style-name="N40"/>
    <style:style style:name="Moeda_32_2_32_11_32_17_32_6" style:display-name="Moeda 2 11 17 6" style:family="table-cell" style:data-style-name="N40"/>
    <style:style style:name="Moeda_32_2_32_11_32_17_32_7" style:display-name="Moeda 2 11 17 7" style:family="table-cell" style:data-style-name="N40"/>
    <style:style style:name="Moeda_32_2_32_11_32_18" style:display-name="Moeda 2 11 18" style:family="table-cell" style:data-style-name="N40"/>
    <style:style style:name="Moeda_32_2_32_11_32_18_32_2" style:display-name="Moeda 2 11 18 2" style:family="table-cell" style:data-style-name="N40"/>
    <style:style style:name="Moeda_32_2_32_11_32_18_32_3" style:display-name="Moeda 2 11 18 3" style:family="table-cell" style:data-style-name="N40"/>
    <style:style style:name="Moeda_32_2_32_11_32_18_32_4" style:display-name="Moeda 2 11 18 4" style:family="table-cell" style:data-style-name="N40"/>
    <style:style style:name="Moeda_32_2_32_11_32_18_32_5" style:display-name="Moeda 2 11 18 5" style:family="table-cell" style:data-style-name="N40"/>
    <style:style style:name="Moeda_32_2_32_11_32_18_32_6" style:display-name="Moeda 2 11 18 6" style:family="table-cell" style:data-style-name="N40"/>
    <style:style style:name="Moeda_32_2_32_11_32_18_32_7" style:display-name="Moeda 2 11 18 7" style:family="table-cell" style:data-style-name="N40"/>
    <style:style style:name="Moeda_32_2_32_11_32_2" style:display-name="Moeda 2 11 2" style:family="table-cell" style:data-style-name="N40"/>
    <style:style style:name="Moeda_32_2_32_11_32_2_32_2" style:display-name="Moeda 2 11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3" style:display-name="Moeda 2 11 3" style:family="table-cell" style:data-style-name="N40"/>
    <style:style style:name="Moeda_32_2_32_11_32_3_32_2" style:display-name="Moeda 2 11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4" style:display-name="Moeda 2 11 4" style:family="table-cell" style:data-style-name="N38"/>
    <style:style style:name="Moeda_32_2_32_11_32_4_32_2" style:display-name="Moeda 2 11 4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5" style:display-name="Moeda 2 11 5" style:family="table-cell" style:data-style-name="N40"/>
    <style:style style:name="Moeda_32_2_32_11_32_5_32_10" style:display-name="Moeda 2 11 5 10" style:family="table-cell" style:data-style-name="N40"/>
    <style:style style:name="Moeda_32_2_32_11_32_5_32_10_32_2" style:display-name="Moeda 2 11 5 10 2" style:family="table-cell" style:data-style-name="N40"/>
    <style:style style:name="Moeda_32_2_32_11_32_5_32_10_32_3" style:display-name="Moeda 2 11 5 10 3" style:family="table-cell" style:data-style-name="N40"/>
    <style:style style:name="Moeda_32_2_32_11_32_5_32_10_32_4" style:display-name="Moeda 2 11 5 10 4" style:family="table-cell" style:data-style-name="N40"/>
    <style:style style:name="Moeda_32_2_32_11_32_5_32_10_32_5" style:display-name="Moeda 2 11 5 10 5" style:family="table-cell" style:data-style-name="N40"/>
    <style:style style:name="Moeda_32_2_32_11_32_5_32_10_32_6" style:display-name="Moeda 2 11 5 10 6" style:family="table-cell" style:data-style-name="N40"/>
    <style:style style:name="Moeda_32_2_32_11_32_5_32_10_32_7" style:display-name="Moeda 2 11 5 10 7" style:family="table-cell" style:data-style-name="N40"/>
    <style:style style:name="Moeda_32_2_32_11_32_5_32_11" style:display-name="Moeda 2 11 5 11" style:family="table-cell" style:data-style-name="N40"/>
    <style:style style:name="Moeda_32_2_32_11_32_5_32_11_32_2" style:display-name="Moeda 2 11 5 11 2" style:family="table-cell" style:data-style-name="N40"/>
    <style:style style:name="Moeda_32_2_32_11_32_5_32_11_32_3" style:display-name="Moeda 2 11 5 11 3" style:family="table-cell" style:data-style-name="N40"/>
    <style:style style:name="Moeda_32_2_32_11_32_5_32_11_32_4" style:display-name="Moeda 2 11 5 11 4" style:family="table-cell" style:data-style-name="N40"/>
    <style:style style:name="Moeda_32_2_32_11_32_5_32_11_32_5" style:display-name="Moeda 2 11 5 11 5" style:family="table-cell" style:data-style-name="N40"/>
    <style:style style:name="Moeda_32_2_32_11_32_5_32_11_32_6" style:display-name="Moeda 2 11 5 11 6" style:family="table-cell" style:data-style-name="N40"/>
    <style:style style:name="Moeda_32_2_32_11_32_5_32_11_32_7" style:display-name="Moeda 2 11 5 11 7" style:family="table-cell" style:data-style-name="N40"/>
    <style:style style:name="Moeda_32_2_32_11_32_5_32_12" style:display-name="Moeda 2 11 5 12" style:family="table-cell" style:data-style-name="N40"/>
    <style:style style:name="Moeda_32_2_32_11_32_5_32_12_32_2" style:display-name="Moeda 2 11 5 12 2" style:family="table-cell" style:data-style-name="N40"/>
    <style:style style:name="Moeda_32_2_32_11_32_5_32_12_32_3" style:display-name="Moeda 2 11 5 12 3" style:family="table-cell" style:data-style-name="N40"/>
    <style:style style:name="Moeda_32_2_32_11_32_5_32_12_32_4" style:display-name="Moeda 2 11 5 12 4" style:family="table-cell" style:data-style-name="N40"/>
    <style:style style:name="Moeda_32_2_32_11_32_5_32_12_32_5" style:display-name="Moeda 2 11 5 12 5" style:family="table-cell" style:data-style-name="N40"/>
    <style:style style:name="Moeda_32_2_32_11_32_5_32_12_32_6" style:display-name="Moeda 2 11 5 12 6" style:family="table-cell" style:data-style-name="N40"/>
    <style:style style:name="Moeda_32_2_32_11_32_5_32_12_32_7" style:display-name="Moeda 2 11 5 12 7" style:family="table-cell" style:data-style-name="N40"/>
    <style:style style:name="Moeda_32_2_32_11_32_5_32_13" style:display-name="Moeda 2 11 5 13" style:family="table-cell" style:data-style-name="N40"/>
    <style:style style:name="Moeda_32_2_32_11_32_5_32_13_32_2" style:display-name="Moeda 2 11 5 13 2" style:family="table-cell" style:data-style-name="N40"/>
    <style:style style:name="Moeda_32_2_32_11_32_5_32_13_32_3" style:display-name="Moeda 2 11 5 13 3" style:family="table-cell" style:data-style-name="N40"/>
    <style:style style:name="Moeda_32_2_32_11_32_5_32_13_32_4" style:display-name="Moeda 2 11 5 13 4" style:family="table-cell" style:data-style-name="N40"/>
    <style:style style:name="Moeda_32_2_32_11_32_5_32_13_32_5" style:display-name="Moeda 2 11 5 13 5" style:family="table-cell" style:data-style-name="N40"/>
    <style:style style:name="Moeda_32_2_32_11_32_5_32_13_32_6" style:display-name="Moeda 2 11 5 13 6" style:family="table-cell" style:data-style-name="N40"/>
    <style:style style:name="Moeda_32_2_32_11_32_5_32_13_32_7" style:display-name="Moeda 2 11 5 13 7" style:family="table-cell" style:data-style-name="N40"/>
    <style:style style:name="Moeda_32_2_32_11_32_5_32_14" style:display-name="Moeda 2 11 5 14" style:family="table-cell" style:data-style-name="N40"/>
    <style:style style:name="Moeda_32_2_32_11_32_5_32_14_32_2" style:display-name="Moeda 2 11 5 14 2" style:family="table-cell" style:data-style-name="N40"/>
    <style:style style:name="Moeda_32_2_32_11_32_5_32_14_32_3" style:display-name="Moeda 2 11 5 14 3" style:family="table-cell" style:data-style-name="N40"/>
    <style:style style:name="Moeda_32_2_32_11_32_5_32_14_32_4" style:display-name="Moeda 2 11 5 14 4" style:family="table-cell" style:data-style-name="N40"/>
    <style:style style:name="Moeda_32_2_32_11_32_5_32_14_32_5" style:display-name="Moeda 2 11 5 14 5" style:family="table-cell" style:data-style-name="N40"/>
    <style:style style:name="Moeda_32_2_32_11_32_5_32_14_32_6" style:display-name="Moeda 2 11 5 14 6" style:family="table-cell" style:data-style-name="N40"/>
    <style:style style:name="Moeda_32_2_32_11_32_5_32_14_32_7" style:display-name="Moeda 2 11 5 14 7" style:family="table-cell" style:data-style-name="N40"/>
    <style:style style:name="Moeda_32_2_32_11_32_5_32_15" style:display-name="Moeda 2 11 5 15" style:family="table-cell" style:data-style-name="N40"/>
    <style:style style:name="Moeda_32_2_32_11_32_5_32_15_32_2" style:display-name="Moeda 2 11 5 15 2" style:family="table-cell" style:data-style-name="N40"/>
    <style:style style:name="Moeda_32_2_32_11_32_5_32_15_32_3" style:display-name="Moeda 2 11 5 15 3" style:family="table-cell" style:data-style-name="N40"/>
    <style:style style:name="Moeda_32_2_32_11_32_5_32_15_32_4" style:display-name="Moeda 2 11 5 15 4" style:family="table-cell" style:data-style-name="N40"/>
    <style:style style:name="Moeda_32_2_32_11_32_5_32_15_32_5" style:display-name="Moeda 2 11 5 15 5" style:family="table-cell" style:data-style-name="N40"/>
    <style:style style:name="Moeda_32_2_32_11_32_5_32_15_32_6" style:display-name="Moeda 2 11 5 15 6" style:family="table-cell" style:data-style-name="N40"/>
    <style:style style:name="Moeda_32_2_32_11_32_5_32_15_32_7" style:display-name="Moeda 2 11 5 15 7" style:family="table-cell" style:data-style-name="N40"/>
    <style:style style:name="Moeda_32_2_32_11_32_5_32_2" style:display-name="Moeda 2 11 5 2" style:family="table-cell" style:data-style-name="N40"/>
    <style:style style:name="Moeda_32_2_32_11_32_5_32_2_32_2" style:display-name="Moeda 2 11 5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5_32_3" style:display-name="Moeda 2 11 5 3" style:family="table-cell" style:data-style-name="N40"/>
    <style:style style:name="Moeda_32_2_32_11_32_5_32_3_32_2" style:display-name="Moeda 2 11 5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5_32_4" style:display-name="Moeda 2 11 5 4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5_32_5" style:display-name="Moeda 2 11 5 5" style:family="table-cell" style:data-style-name="N40"/>
    <style:style style:name="Moeda_32_2_32_11_32_5_32_5_32_2" style:display-name="Moeda 2 11 5 5 2" style:family="table-cell" style:data-style-name="N40"/>
    <style:style style:name="Moeda_32_2_32_11_32_5_32_5_32_3" style:display-name="Moeda 2 11 5 5 3" style:family="table-cell" style:data-style-name="N40"/>
    <style:style style:name="Moeda_32_2_32_11_32_5_32_5_32_4" style:display-name="Moeda 2 11 5 5 4" style:family="table-cell" style:data-style-name="N40"/>
    <style:style style:name="Moeda_32_2_32_11_32_5_32_5_32_5" style:display-name="Moeda 2 11 5 5 5" style:family="table-cell" style:data-style-name="N40"/>
    <style:style style:name="Moeda_32_2_32_11_32_5_32_5_32_6" style:display-name="Moeda 2 11 5 5 6" style:family="table-cell" style:data-style-name="N40"/>
    <style:style style:name="Moeda_32_2_32_11_32_5_32_5_32_7" style:display-name="Moeda 2 11 5 5 7" style:family="table-cell" style:data-style-name="N40"/>
    <style:style style:name="Moeda_32_2_32_11_32_5_32_6" style:display-name="Moeda 2 11 5 6" style:family="table-cell" style:data-style-name="N40"/>
    <style:style style:name="Moeda_32_2_32_11_32_5_32_6_32_2" style:display-name="Moeda 2 11 5 6 2" style:family="table-cell" style:data-style-name="N40"/>
    <style:style style:name="Moeda_32_2_32_11_32_5_32_6_32_3" style:display-name="Moeda 2 11 5 6 3" style:family="table-cell" style:data-style-name="N40"/>
    <style:style style:name="Moeda_32_2_32_11_32_5_32_6_32_4" style:display-name="Moeda 2 11 5 6 4" style:family="table-cell" style:data-style-name="N40"/>
    <style:style style:name="Moeda_32_2_32_11_32_5_32_6_32_5" style:display-name="Moeda 2 11 5 6 5" style:family="table-cell" style:data-style-name="N40"/>
    <style:style style:name="Moeda_32_2_32_11_32_5_32_6_32_6" style:display-name="Moeda 2 11 5 6 6" style:family="table-cell" style:data-style-name="N40"/>
    <style:style style:name="Moeda_32_2_32_11_32_5_32_6_32_7" style:display-name="Moeda 2 11 5 6 7" style:family="table-cell" style:data-style-name="N40"/>
    <style:style style:name="Moeda_32_2_32_11_32_5_32_7" style:display-name="Moeda 2 11 5 7" style:family="table-cell" style:data-style-name="N40"/>
    <style:style style:name="Moeda_32_2_32_11_32_5_32_7_32_2" style:display-name="Moeda 2 11 5 7 2" style:family="table-cell" style:data-style-name="N40"/>
    <style:style style:name="Moeda_32_2_32_11_32_5_32_7_32_3" style:display-name="Moeda 2 11 5 7 3" style:family="table-cell" style:data-style-name="N40"/>
    <style:style style:name="Moeda_32_2_32_11_32_5_32_7_32_4" style:display-name="Moeda 2 11 5 7 4" style:family="table-cell" style:data-style-name="N40"/>
    <style:style style:name="Moeda_32_2_32_11_32_5_32_7_32_5" style:display-name="Moeda 2 11 5 7 5" style:family="table-cell" style:data-style-name="N40"/>
    <style:style style:name="Moeda_32_2_32_11_32_5_32_7_32_6" style:display-name="Moeda 2 11 5 7 6" style:family="table-cell" style:data-style-name="N40"/>
    <style:style style:name="Moeda_32_2_32_11_32_5_32_7_32_7" style:display-name="Moeda 2 11 5 7 7" style:family="table-cell" style:data-style-name="N40"/>
    <style:style style:name="Moeda_32_2_32_11_32_5_32_8" style:display-name="Moeda 2 11 5 8" style:family="table-cell" style:data-style-name="N40"/>
    <style:style style:name="Moeda_32_2_32_11_32_5_32_8_32_2" style:display-name="Moeda 2 11 5 8 2" style:family="table-cell" style:data-style-name="N40"/>
    <style:style style:name="Moeda_32_2_32_11_32_5_32_8_32_3" style:display-name="Moeda 2 11 5 8 3" style:family="table-cell" style:data-style-name="N40"/>
    <style:style style:name="Moeda_32_2_32_11_32_5_32_8_32_4" style:display-name="Moeda 2 11 5 8 4" style:family="table-cell" style:data-style-name="N40"/>
    <style:style style:name="Moeda_32_2_32_11_32_5_32_8_32_5" style:display-name="Moeda 2 11 5 8 5" style:family="table-cell" style:data-style-name="N40"/>
    <style:style style:name="Moeda_32_2_32_11_32_5_32_8_32_6" style:display-name="Moeda 2 11 5 8 6" style:family="table-cell" style:data-style-name="N40"/>
    <style:style style:name="Moeda_32_2_32_11_32_5_32_8_32_7" style:display-name="Moeda 2 11 5 8 7" style:family="table-cell" style:data-style-name="N40"/>
    <style:style style:name="Moeda_32_2_32_11_32_5_32_9" style:display-name="Moeda 2 11 5 9" style:family="table-cell" style:data-style-name="N40"/>
    <style:style style:name="Moeda_32_2_32_11_32_5_32_9_32_2" style:display-name="Moeda 2 11 5 9 2" style:family="table-cell" style:data-style-name="N40"/>
    <style:style style:name="Moeda_32_2_32_11_32_5_32_9_32_3" style:display-name="Moeda 2 11 5 9 3" style:family="table-cell" style:data-style-name="N40"/>
    <style:style style:name="Moeda_32_2_32_11_32_5_32_9_32_4" style:display-name="Moeda 2 11 5 9 4" style:family="table-cell" style:data-style-name="N40"/>
    <style:style style:name="Moeda_32_2_32_11_32_5_32_9_32_5" style:display-name="Moeda 2 11 5 9 5" style:family="table-cell" style:data-style-name="N40"/>
    <style:style style:name="Moeda_32_2_32_11_32_5_32_9_32_6" style:display-name="Moeda 2 11 5 9 6" style:family="table-cell" style:data-style-name="N40"/>
    <style:style style:name="Moeda_32_2_32_11_32_5_32_9_32_7" style:display-name="Moeda 2 11 5 9 7" style:family="table-cell" style:data-style-name="N40"/>
    <style:style style:name="Moeda_32_2_32_11_32_6" style:display-name="Moeda 2 11 6" style:family="table-cell" style:data-style-name="N40"/>
    <style:style style:name="Moeda_32_2_32_11_32_6_32_2" style:display-name="Moeda 2 11 6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7" style:display-name="Moeda 2 11 7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8" style:display-name="Moeda 2 11 8" style:family="table-cell" style:data-style-name="N40"/>
    <style:style style:name="Moeda_32_2_32_11_32_8_32_2" style:display-name="Moeda 2 11 8 2" style:family="table-cell" style:data-style-name="N40"/>
    <style:style style:name="Moeda_32_2_32_11_32_8_32_3" style:display-name="Moeda 2 11 8 3" style:family="table-cell" style:data-style-name="N40"/>
    <style:style style:name="Moeda_32_2_32_11_32_8_32_4" style:display-name="Moeda 2 11 8 4" style:family="table-cell" style:data-style-name="N40"/>
    <style:style style:name="Moeda_32_2_32_11_32_8_32_5" style:display-name="Moeda 2 11 8 5" style:family="table-cell" style:data-style-name="N40"/>
    <style:style style:name="Moeda_32_2_32_11_32_8_32_6" style:display-name="Moeda 2 11 8 6" style:family="table-cell" style:data-style-name="N40"/>
    <style:style style:name="Moeda_32_2_32_11_32_8_32_7" style:display-name="Moeda 2 11 8 7" style:family="table-cell" style:data-style-name="N40"/>
    <style:style style:name="Moeda_32_2_32_11_32_9" style:display-name="Moeda 2 11 9" style:family="table-cell" style:data-style-name="N40"/>
    <style:style style:name="Moeda_32_2_32_11_32_9_32_2" style:display-name="Moeda 2 11 9 2" style:family="table-cell" style:data-style-name="N40"/>
    <style:style style:name="Moeda_32_2_32_11_32_9_32_3" style:display-name="Moeda 2 11 9 3" style:family="table-cell" style:data-style-name="N40"/>
    <style:style style:name="Moeda_32_2_32_11_32_9_32_4" style:display-name="Moeda 2 11 9 4" style:family="table-cell" style:data-style-name="N40"/>
    <style:style style:name="Moeda_32_2_32_11_32_9_32_5" style:display-name="Moeda 2 11 9 5" style:family="table-cell" style:data-style-name="N40"/>
    <style:style style:name="Moeda_32_2_32_11_32_9_32_6" style:display-name="Moeda 2 11 9 6" style:family="table-cell" style:data-style-name="N40"/>
    <style:style style:name="Moeda_32_2_32_11_32_9_32_7" style:display-name="Moeda 2 11 9 7" style:family="table-cell" style:data-style-name="N40"/>
    <style:style style:name="Moeda_32_2_32_12" style:display-name="Moeda 2 12" style:family="table-cell" style:data-style-name="N38"/>
    <style:style style:name="Moeda_32_2_32_12_32_2" style:display-name="Moeda 2 12 2" style:family="table-cell" style:data-style-name="N38"/>
    <style:style style:name="Moeda_32_2_32_12_32_2_32_2" style:display-name="Moeda 2 12 2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2_32_3" style:display-name="Moeda 2 12 3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3" style:display-name="Moeda 2 13" style:family="table-cell" style:data-style-name="N40"/>
    <style:style style:name="Moeda_32_2_32_13_32_2" style:display-name="Moeda 2 13 2" style:family="table-cell" style:data-style-name="N40"/>
    <style:style style:name="Moeda_32_2_32_13_32_2_32_2" style:display-name="Moeda 2 13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3_32_3" style:display-name="Moeda 2 13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4" style:display-name="Moeda 2 14" style:family="table-cell" style:data-style-name="N40"/>
    <style:style style:name="Moeda_32_2_32_14_32_2" style:display-name="Moeda 2 14 2" style:family="table-cell" style:data-style-name="N40"/>
    <style:style style:name="Moeda_32_2_32_14_32_2_32_2" style:display-name="Moeda 2 14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4_32_3" style:display-name="Moeda 2 14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5" style:display-name="Moeda 2 15" style:family="table-cell" style:data-style-name="N52"/>
    <style:style style:name="Moeda_32_2_32_15_32_2" style:display-name="Moeda 2 15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6" style:display-name="Moeda 2 16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" style:display-name="Moeda 2 2" style:family="table-cell" style:data-style-name="N40"/>
    <style:style style:name="Moeda_32_2_32_2_32_2" style:display-name="Moeda 2 2 2" style:family="table-cell" style:data-style-name="N51"/>
    <style:style style:name="Moeda_32_2_32_2_32_2_32_2" style:display-name="Moeda 2 2 2 2" style:family="table-cell" style:data-style-name="N41"/>
    <style:style style:name="Moeda_32_2_32_2_32_2_32_2_32_2" style:display-name="Moeda 2 2 2 2 2" style:family="table-cell" style:data-style-name="N53"/>
    <style:style style:name="Moeda_32_2_32_2_32_2_32_2_32_2_32_2" style:display-name="Moeda 2 2 2 2 2 2" style:family="table-cell" style:data-style-name="N53"/>
    <style:style style:name="Moeda_32_2_32_2_32_2_32_2_32_2_32_2_32_2" style:display-name="Moeda 2 2 2 2 2 2 2" style:family="table-cell" style:data-style-name="N54"/>
    <style:style style:name="Moeda_32_2_32_2_32_2_32_2_32_2_32_2_32_2_32_2" style:display-name="Moeda 2 2 2 2 2 2 2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2_32_3" style:display-name="Moeda 2 2 2 2 2 2 3" style:family="table-cell" style:data-style-name="N54"/>
    <style:style style:name="Moeda_32_2_32_2_32_2_32_2_32_2_32_2_32_3_32_2" style:display-name="Moeda 2 2 2 2 2 2 3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2_32_4" style:display-name="Moeda 2 2 2 2 2 2 4" style:family="table-cell" style:data-style-name="N54"/>
    <style:style style:name="Moeda_32_2_32_2_32_2_32_2_32_2_32_2_32_4_32_2" style:display-name="Moeda 2 2 2 2 2 2 4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2_32_5" style:display-name="Moeda 2 2 2 2 2 2 5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3" style:display-name="Moeda 2 2 2 2 2 3" style:family="table-cell" style:data-style-name="N53"/>
    <style:style style:name="Moeda_32_2_32_2_32_2_32_2_32_2_32_3_32_2" style:display-name="Moeda 2 2 2 2 2 3 2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4" style:display-name="Moeda 2 2 2 2 2 4" style:family="table-cell" style:data-style-name="N53"/>
    <style:style style:name="Moeda_32_2_32_2_32_2_32_2_32_2_32_4_32_2" style:display-name="Moeda 2 2 2 2 2 4 2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5" style:display-name="Moeda 2 2 2 2 2 5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3" style:display-name="Moeda 2 2 2 2 3" style:family="table-cell" style:data-style-name="N41"/>
    <style:style style:name="Moeda_32_2_32_2_32_2_32_2_32_3_32_2" style:display-name="Moeda 2 2 2 2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4" style:display-name="Moeda 2 2 2 2 4" style:family="table-cell" style:data-style-name="N41"/>
    <style:style style:name="Moeda_32_2_32_2_32_2_32_2_32_4_32_2" style:display-name="Moeda 2 2 2 2 4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5" style:display-name="Moeda 2 2 2 2 5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3" style:display-name="Moeda 2 2 2 3" style:family="table-cell" style:data-style-name="N0"/>
    <style:style style:name="Moeda_32_2_32_2_32_2_32_3_32_2" style:display-name="Moeda 2 2 2 3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4" style:display-name="Moeda 2 2 2 4" style:family="table-cell" style:data-style-name="N51"/>
    <style:style style:name="Moeda_32_2_32_2_32_2_32_4_32_2" style:display-name="Moeda 2 2 2 4 2" style:family="table-cell" style:data-style-name="N72">
      <style:table-cell-properties style:vertical-align="automatic" fo:background-color="transparent"/>
      <style:text-properties fo:color="#000000" style:font-family-generic="swiss"/>
    </style:style>
    <style:style style:name="Moeda_32_2_32_2_32_2_32_5" style:display-name="Moeda 2 2 2 5" style:family="table-cell" style:data-style-name="N51"/>
    <style:style style:name="Moeda_32_2_32_2_32_2_32_5_32_2" style:display-name="Moeda 2 2 2 5 2" style:family="table-cell" style:data-style-name="N72">
      <style:table-cell-properties style:vertical-align="automatic" fo:background-color="transparent"/>
      <style:text-properties fo:color="#000000" style:font-family-generic="swiss"/>
    </style:style>
    <style:style style:name="Moeda_32_2_32_2_32_2_32_6" style:display-name="Moeda 2 2 2 6" style:family="table-cell" style:data-style-name="N40"/>
    <style:style style:name="Moeda_32_2_32_2_32_2_32_7" style:display-name="Moeda 2 2 2 7" style:family="table-cell" style:data-style-name="N72">
      <style:table-cell-properties style:vertical-align="automatic" fo:background-color="transparent"/>
      <style:text-properties fo:color="#000000" style:font-family-generic="swiss"/>
    </style:style>
    <style:style style:name="Moeda_32_2_32_2_32_3" style:display-name="Moeda 2 2 3" style:family="table-cell" style:data-style-name="N0"/>
    <style:style style:name="Moeda_32_2_32_2_32_3_32_2" style:display-name="Moeda 2 2 3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4" style:display-name="Moeda 2 2 4" style:family="table-cell" style:data-style-name="N38"/>
    <style:style style:name="Moeda_32_2_32_2_32_4_32_2" style:display-name="Moeda 2 2 4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5" style:display-name="Moeda 2 2 5" style:family="table-cell" style:data-style-name="N38"/>
    <style:style style:name="Moeda_32_2_32_2_32_5_32_2" style:display-name="Moeda 2 2 5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6" style:display-name="Moeda 2 2 6" style:family="table-cell" style:data-style-name="N51"/>
    <style:style style:name="Moeda_32_2_32_2_32_6_32_2" style:display-name="Moeda 2 2 6 2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7" style:display-name="Moeda 2 2 7" style:family="table-cell" style:data-style-name="N40"/>
    <style:style style:name="Moeda_32_2_32_2_32_7_32_2" style:display-name="Moeda 2 2 7 2" style:family="table-cell" style:data-style-name="N40"/>
    <style:style style:name="Moeda_32_2_32_2_32_7_32_2_32_2" style:display-name="Moeda 2 2 7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7_32_3" style:display-name="Moeda 2 2 7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8" style:display-name="Moeda 2 2 8" style:family="table-cell" style:data-style-name="N38"/>
    <style:style style:name="Moeda_32_2_32_2_32_8_32_2" style:display-name="Moeda 2 2 8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9" style:display-name="Moeda 2 2 9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" style:display-name="Moeda 2 3" style:family="table-cell" style:data-style-name="N40"/>
    <style:style style:name="Moeda_32_2_32_3_32_2" style:display-name="Moeda 2 3 2" style:family="table-cell" style:data-style-name="N46"/>
    <style:style style:name="Moeda_32_2_32_3_32_2_32_2" style:display-name="Moeda 2 3 2 2" style:family="table-cell" style:data-style-name="N36"/>
    <style:style style:name="Moeda_32_2_32_3_32_2_32_2_32_2" style:display-name="Moeda 2 3 2 2 2" style:family="table-cell" style:data-style-name="N0"/>
    <style:style style:name="Moeda_32_2_32_3_32_2_32_2_32_2_32_2" style:display-name="Moeda 2 3 2 2 2 2" style:family="table-cell" style:data-style-name="N0"/>
    <style:style style:name="Moeda_32_2_32_3_32_2_32_2_32_2_32_2_32_2" style:display-name="Moeda 2 3 2 2 2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2_32_2_32_2_32_3" style:display-name="Moeda 2 3 2 2 2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2_32_2_32_3" style:display-name="Moeda 2 3 2 2 3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2_32_3" style:display-name="Moeda 2 3 2 3" style:family="table-cell" style:data-style-name="N37"/>
    <style:style style:name="Moeda_32_2_32_3_32_2_32_3_32_2" style:display-name="Moeda 2 3 2 3 2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2_32_4" style:display-name="Moeda 2 3 2 4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3" style:display-name="Moeda 2 3 3" style:family="table-cell" style:data-style-name="N55"/>
    <style:style style:name="Moeda_32_2_32_3_32_3_32_2" style:display-name="Moeda 2 3 3 2" style:family="table-cell" style:data-style-name="N37"/>
    <style:style style:name="Moeda_32_2_32_3_32_3_32_2_32_2" style:display-name="Moeda 2 3 3 2 2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3_32_3" style:display-name="Moeda 2 3 3 3" style:family="table-cell" style:data-style-name="N55"/>
    <style:style style:name="Moeda_32_2_32_3_32_3_32_3_32_2" style:display-name="Moeda 2 3 3 3 2" style:family="table-cell" style:data-style-name="N7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3_32_4" style:display-name="Moeda 2 3 3 4" style:family="table-cell" style:data-style-name="N7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" style:display-name="Moeda 2 3 4" style:family="table-cell" style:data-style-name="N0"/>
    <style:style style:name="Moeda_32_2_32_3_32_4_32_2" style:display-name="Moeda 2 3 4 2" style:family="table-cell" style:data-style-name="N0"/>
    <style:style style:name="Moeda_32_2_32_3_32_4_32_2_32_2" style:display-name="Moeda 2 3 4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_32_3" style:display-name="Moeda 2 3 4 3" style:family="table-cell" style:data-style-name="N0"/>
    <style:style style:name="Moeda_32_2_32_3_32_4_32_3_32_2" style:display-name="Moeda 2 3 4 3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_32_4" style:display-name="Moeda 2 3 4 4" style:family="table-cell" style:data-style-name="N56"/>
    <style:style style:name="Moeda_32_2_32_3_32_4_32_4_32_2" style:display-name="Moeda 2 3 4 4 2" style:family="table-cell" style:data-style-name="N0"/>
    <style:style style:name="Moeda_32_2_32_3_32_4_32_4_32_2_32_2" style:display-name="Moeda 2 3 4 4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_32_4_32_3" style:display-name="Moeda 2 3 4 4 3" style:family="table-cell" style:data-style-name="N7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_32_5" style:display-name="Moeda 2 3 4 5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5" style:display-name="Moeda 2 3 5" style:family="table-cell" style:data-style-name="N40"/>
    <style:style style:name="Moeda_32_2_32_3_32_5_32_2" style:display-name="Moeda 2 3 5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6" style:display-name="Moeda 2 3 6" style:family="table-cell" style:data-style-name="N41"/>
    <style:style style:name="Moeda_32_2_32_3_32_6_32_2" style:display-name="Moeda 2 3 6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7" style:display-name="Moeda 2 3 7" style:family="table-cell" style:data-style-name="N40"/>
    <style:style style:name="Moeda_32_2_32_3_32_8" style:display-name="Moeda 2 3 8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4" style:display-name="Moeda 2 4" style:family="table-cell" style:data-style-name="N40"/>
    <style:style style:name="Moeda_32_2_32_4_32_2" style:display-name="Moeda 2 4 2" style:family="table-cell" style:data-style-name="N41"/>
    <style:style style:name="Moeda_32_2_32_4_32_2_32_2" style:display-name="Moeda 2 4 2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4_32_3" style:display-name="Moeda 2 4 3" style:family="table-cell" style:data-style-name="N41"/>
    <style:style style:name="Moeda_32_2_32_4_32_3_32_2" style:display-name="Moeda 2 4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4_32_4" style:display-name="Moeda 2 4 4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5" style:display-name="Moeda 2 5" style:family="table-cell" style:data-style-name="N40"/>
    <style:style style:name="Moeda_32_2_32_5_32_2" style:display-name="Moeda 2 5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6" style:display-name="Moeda 2 6" style:family="table-cell" style:data-style-name="N40"/>
    <style:style style:name="Moeda_32_2_32_6_32_2" style:display-name="Moeda 2 6 2" style:family="table-cell" style:data-style-name="N52"/>
    <style:style style:name="Moeda_32_2_32_6_32_2_32_2" style:display-name="Moeda 2 6 2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6_32_3" style:display-name="Moeda 2 6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7" style:display-name="Moeda 2 7" style:family="table-cell" style:data-style-name="N40"/>
    <style:style style:name="Moeda_32_2_32_7_32_2" style:display-name="Moeda 2 7 2" style:family="table-cell" style:data-style-name="N52"/>
    <style:style style:name="Moeda_32_2_32_7_32_2_32_2" style:display-name="Moeda 2 7 2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7_32_3" style:display-name="Moeda 2 7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8" style:display-name="Moeda 2 8" style:family="table-cell" style:data-style-name="N40"/>
    <style:style style:name="Moeda_32_2_32_8_32_2" style:display-name="Moeda 2 8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9" style:display-name="Moeda 2 9" style:family="table-cell" style:data-style-name="N40"/>
    <style:style style:name="Moeda_32_2_32_9_32_2" style:display-name="Moeda 2 9 2" style:family="table-cell" style:data-style-name="N40"/>
    <style:style style:name="Moeda_32_2_32_9_32_2_32_2" style:display-name="Moeda 2 9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9_32_3" style:display-name="Moeda 2 9 3" style:family="table-cell" style:data-style-name="N40"/>
    <style:style style:name="Moeda_32_2_32_9_32_3_32_2" style:display-name="Moeda 2 9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9_32_4" style:display-name="Moeda 2 9 4" style:family="table-cell" style:data-style-name="N50">
      <style:table-cell-properties style:vertical-align="automatic" fo:background-color="transparent"/>
      <style:text-properties fo:color="#000000" style:font-family-generic="swiss"/>
    </style:style>
    <style:style style:name="Moeda_32_20" style:display-name="Moeda 20" style:family="table-cell" style:data-style-name="N40"/>
    <style:style style:name="Moeda_32_20_32_10" style:display-name="Moeda 20 10" style:family="table-cell" style:data-style-name="N40"/>
    <style:style style:name="Moeda_32_20_32_10_32_2" style:display-name="Moeda 20 10 2" style:family="table-cell" style:data-style-name="N40"/>
    <style:style style:name="Moeda_32_20_32_10_32_3" style:display-name="Moeda 20 10 3" style:family="table-cell" style:data-style-name="N40"/>
    <style:style style:name="Moeda_32_20_32_10_32_4" style:display-name="Moeda 20 10 4" style:family="table-cell" style:data-style-name="N40"/>
    <style:style style:name="Moeda_32_20_32_10_32_5" style:display-name="Moeda 20 10 5" style:family="table-cell" style:data-style-name="N40"/>
    <style:style style:name="Moeda_32_20_32_10_32_6" style:display-name="Moeda 20 10 6" style:family="table-cell" style:data-style-name="N40"/>
    <style:style style:name="Moeda_32_20_32_10_32_7" style:display-name="Moeda 20 10 7" style:family="table-cell" style:data-style-name="N40"/>
    <style:style style:name="Moeda_32_20_32_11" style:display-name="Moeda 20 11" style:family="table-cell" style:data-style-name="N40"/>
    <style:style style:name="Moeda_32_20_32_11_32_2" style:display-name="Moeda 20 11 2" style:family="table-cell" style:data-style-name="N40"/>
    <style:style style:name="Moeda_32_20_32_11_32_3" style:display-name="Moeda 20 11 3" style:family="table-cell" style:data-style-name="N40"/>
    <style:style style:name="Moeda_32_20_32_11_32_4" style:display-name="Moeda 20 11 4" style:family="table-cell" style:data-style-name="N40"/>
    <style:style style:name="Moeda_32_20_32_11_32_5" style:display-name="Moeda 20 11 5" style:family="table-cell" style:data-style-name="N40"/>
    <style:style style:name="Moeda_32_20_32_11_32_6" style:display-name="Moeda 20 11 6" style:family="table-cell" style:data-style-name="N40"/>
    <style:style style:name="Moeda_32_20_32_11_32_7" style:display-name="Moeda 20 11 7" style:family="table-cell" style:data-style-name="N40"/>
    <style:style style:name="Moeda_32_20_32_12" style:display-name="Moeda 20 12" style:family="table-cell" style:data-style-name="N40"/>
    <style:style style:name="Moeda_32_20_32_12_32_2" style:display-name="Moeda 20 12 2" style:family="table-cell" style:data-style-name="N40"/>
    <style:style style:name="Moeda_32_20_32_12_32_3" style:display-name="Moeda 20 12 3" style:family="table-cell" style:data-style-name="N40"/>
    <style:style style:name="Moeda_32_20_32_12_32_4" style:display-name="Moeda 20 12 4" style:family="table-cell" style:data-style-name="N40"/>
    <style:style style:name="Moeda_32_20_32_12_32_5" style:display-name="Moeda 20 12 5" style:family="table-cell" style:data-style-name="N40"/>
    <style:style style:name="Moeda_32_20_32_12_32_6" style:display-name="Moeda 20 12 6" style:family="table-cell" style:data-style-name="N40"/>
    <style:style style:name="Moeda_32_20_32_12_32_7" style:display-name="Moeda 20 12 7" style:family="table-cell" style:data-style-name="N40"/>
    <style:style style:name="Moeda_32_20_32_13" style:display-name="Moeda 20 13" style:family="table-cell" style:data-style-name="N40"/>
    <style:style style:name="Moeda_32_20_32_13_32_2" style:display-name="Moeda 20 13 2" style:family="table-cell" style:data-style-name="N40"/>
    <style:style style:name="Moeda_32_20_32_13_32_3" style:display-name="Moeda 20 13 3" style:family="table-cell" style:data-style-name="N40"/>
    <style:style style:name="Moeda_32_20_32_13_32_4" style:display-name="Moeda 20 13 4" style:family="table-cell" style:data-style-name="N40"/>
    <style:style style:name="Moeda_32_20_32_13_32_5" style:display-name="Moeda 20 13 5" style:family="table-cell" style:data-style-name="N40"/>
    <style:style style:name="Moeda_32_20_32_13_32_6" style:display-name="Moeda 20 13 6" style:family="table-cell" style:data-style-name="N40"/>
    <style:style style:name="Moeda_32_20_32_13_32_7" style:display-name="Moeda 20 13 7" style:family="table-cell" style:data-style-name="N40"/>
    <style:style style:name="Moeda_32_20_32_14" style:display-name="Moeda 20 14" style:family="table-cell" style:data-style-name="N40"/>
    <style:style style:name="Moeda_32_20_32_14_32_2" style:display-name="Moeda 20 14 2" style:family="table-cell" style:data-style-name="N40"/>
    <style:style style:name="Moeda_32_20_32_14_32_3" style:display-name="Moeda 20 14 3" style:family="table-cell" style:data-style-name="N40"/>
    <style:style style:name="Moeda_32_20_32_14_32_4" style:display-name="Moeda 20 14 4" style:family="table-cell" style:data-style-name="N40"/>
    <style:style style:name="Moeda_32_20_32_14_32_5" style:display-name="Moeda 20 14 5" style:family="table-cell" style:data-style-name="N40"/>
    <style:style style:name="Moeda_32_20_32_14_32_6" style:display-name="Moeda 20 14 6" style:family="table-cell" style:data-style-name="N40"/>
    <style:style style:name="Moeda_32_20_32_14_32_7" style:display-name="Moeda 20 14 7" style:family="table-cell" style:data-style-name="N40"/>
    <style:style style:name="Moeda_32_20_32_15" style:display-name="Moeda 20 15" style:family="table-cell" style:data-style-name="N40"/>
    <style:style style:name="Moeda_32_20_32_15_32_2" style:display-name="Moeda 20 15 2" style:family="table-cell" style:data-style-name="N40"/>
    <style:style style:name="Moeda_32_20_32_15_32_3" style:display-name="Moeda 20 15 3" style:family="table-cell" style:data-style-name="N40"/>
    <style:style style:name="Moeda_32_20_32_15_32_4" style:display-name="Moeda 20 15 4" style:family="table-cell" style:data-style-name="N40"/>
    <style:style style:name="Moeda_32_20_32_15_32_5" style:display-name="Moeda 20 15 5" style:family="table-cell" style:data-style-name="N40"/>
    <style:style style:name="Moeda_32_20_32_15_32_6" style:display-name="Moeda 20 15 6" style:family="table-cell" style:data-style-name="N40"/>
    <style:style style:name="Moeda_32_20_32_15_32_7" style:display-name="Moeda 20 15 7" style:family="table-cell" style:data-style-name="N40"/>
    <style:style style:name="Moeda_32_20_32_16" style:display-name="Moeda 20 16" style:family="table-cell" style:data-style-name="N40"/>
    <style:style style:name="Moeda_32_20_32_16_32_2" style:display-name="Moeda 20 16 2" style:family="table-cell" style:data-style-name="N40"/>
    <style:style style:name="Moeda_32_20_32_16_32_3" style:display-name="Moeda 20 16 3" style:family="table-cell" style:data-style-name="N40"/>
    <style:style style:name="Moeda_32_20_32_16_32_4" style:display-name="Moeda 20 16 4" style:family="table-cell" style:data-style-name="N40"/>
    <style:style style:name="Moeda_32_20_32_16_32_5" style:display-name="Moeda 20 16 5" style:family="table-cell" style:data-style-name="N40"/>
    <style:style style:name="Moeda_32_20_32_16_32_6" style:display-name="Moeda 20 16 6" style:family="table-cell" style:data-style-name="N40"/>
    <style:style style:name="Moeda_32_20_32_16_32_7" style:display-name="Moeda 20 16 7" style:family="table-cell" style:data-style-name="N40"/>
    <style:style style:name="Moeda_32_20_32_17" style:display-name="Moeda 20 17" style:family="table-cell" style:data-style-name="N40"/>
    <style:style style:name="Moeda_32_20_32_17_32_2" style:display-name="Moeda 20 17 2" style:family="table-cell" style:data-style-name="N40"/>
    <style:style style:name="Moeda_32_20_32_17_32_3" style:display-name="Moeda 20 17 3" style:family="table-cell" style:data-style-name="N40"/>
    <style:style style:name="Moeda_32_20_32_17_32_4" style:display-name="Moeda 20 17 4" style:family="table-cell" style:data-style-name="N40"/>
    <style:style style:name="Moeda_32_20_32_17_32_5" style:display-name="Moeda 20 17 5" style:family="table-cell" style:data-style-name="N40"/>
    <style:style style:name="Moeda_32_20_32_17_32_6" style:display-name="Moeda 20 17 6" style:family="table-cell" style:data-style-name="N40"/>
    <style:style style:name="Moeda_32_20_32_17_32_7" style:display-name="Moeda 20 17 7" style:family="table-cell" style:data-style-name="N40"/>
    <style:style style:name="Moeda_32_20_32_18" style:display-name="Moeda 20 18" style:family="table-cell" style:data-style-name="N40"/>
    <style:style style:name="Moeda_32_20_32_18_32_2" style:display-name="Moeda 20 18 2" style:family="table-cell" style:data-style-name="N40"/>
    <style:style style:name="Moeda_32_20_32_18_32_3" style:display-name="Moeda 20 18 3" style:family="table-cell" style:data-style-name="N40"/>
    <style:style style:name="Moeda_32_20_32_18_32_4" style:display-name="Moeda 20 18 4" style:family="table-cell" style:data-style-name="N40"/>
    <style:style style:name="Moeda_32_20_32_18_32_5" style:display-name="Moeda 20 18 5" style:family="table-cell" style:data-style-name="N40"/>
    <style:style style:name="Moeda_32_20_32_18_32_6" style:display-name="Moeda 20 18 6" style:family="table-cell" style:data-style-name="N40"/>
    <style:style style:name="Moeda_32_20_32_18_32_7" style:display-name="Moeda 20 18 7" style:family="table-cell" style:data-style-name="N40"/>
    <style:style style:name="Moeda_32_20_32_2" style:display-name="Moeda 20 2" style:family="table-cell" style:data-style-name="N34"/>
    <style:style style:name="Moeda_32_20_32_2_32_2" style:display-name="Moeda 20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3" style:display-name="Moeda 20 3" style:family="table-cell" style:data-style-name="N40"/>
    <style:style style:name="Moeda_32_20_32_3_32_2" style:display-name="Moeda 20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4" style:display-name="Moeda 20 4" style:family="table-cell" style:data-style-name="N40"/>
    <style:style style:name="Moeda_32_20_32_4_32_10" style:display-name="Moeda 20 4 10" style:family="table-cell" style:data-style-name="N40"/>
    <style:style style:name="Moeda_32_20_32_4_32_10_32_2" style:display-name="Moeda 20 4 10 2" style:family="table-cell" style:data-style-name="N40"/>
    <style:style style:name="Moeda_32_20_32_4_32_10_32_3" style:display-name="Moeda 20 4 10 3" style:family="table-cell" style:data-style-name="N40"/>
    <style:style style:name="Moeda_32_20_32_4_32_10_32_4" style:display-name="Moeda 20 4 10 4" style:family="table-cell" style:data-style-name="N40"/>
    <style:style style:name="Moeda_32_20_32_4_32_10_32_5" style:display-name="Moeda 20 4 10 5" style:family="table-cell" style:data-style-name="N40"/>
    <style:style style:name="Moeda_32_20_32_4_32_10_32_6" style:display-name="Moeda 20 4 10 6" style:family="table-cell" style:data-style-name="N40"/>
    <style:style style:name="Moeda_32_20_32_4_32_10_32_7" style:display-name="Moeda 20 4 10 7" style:family="table-cell" style:data-style-name="N40"/>
    <style:style style:name="Moeda_32_20_32_4_32_11" style:display-name="Moeda 20 4 11" style:family="table-cell" style:data-style-name="N40"/>
    <style:style style:name="Moeda_32_20_32_4_32_11_32_2" style:display-name="Moeda 20 4 11 2" style:family="table-cell" style:data-style-name="N40"/>
    <style:style style:name="Moeda_32_20_32_4_32_11_32_3" style:display-name="Moeda 20 4 11 3" style:family="table-cell" style:data-style-name="N40"/>
    <style:style style:name="Moeda_32_20_32_4_32_11_32_4" style:display-name="Moeda 20 4 11 4" style:family="table-cell" style:data-style-name="N40"/>
    <style:style style:name="Moeda_32_20_32_4_32_11_32_5" style:display-name="Moeda 20 4 11 5" style:family="table-cell" style:data-style-name="N40"/>
    <style:style style:name="Moeda_32_20_32_4_32_11_32_6" style:display-name="Moeda 20 4 11 6" style:family="table-cell" style:data-style-name="N40"/>
    <style:style style:name="Moeda_32_20_32_4_32_11_32_7" style:display-name="Moeda 20 4 11 7" style:family="table-cell" style:data-style-name="N40"/>
    <style:style style:name="Moeda_32_20_32_4_32_12" style:display-name="Moeda 20 4 12" style:family="table-cell" style:data-style-name="N40"/>
    <style:style style:name="Moeda_32_20_32_4_32_12_32_2" style:display-name="Moeda 20 4 12 2" style:family="table-cell" style:data-style-name="N40"/>
    <style:style style:name="Moeda_32_20_32_4_32_12_32_3" style:display-name="Moeda 20 4 12 3" style:family="table-cell" style:data-style-name="N40"/>
    <style:style style:name="Moeda_32_20_32_4_32_12_32_4" style:display-name="Moeda 20 4 12 4" style:family="table-cell" style:data-style-name="N40"/>
    <style:style style:name="Moeda_32_20_32_4_32_12_32_5" style:display-name="Moeda 20 4 12 5" style:family="table-cell" style:data-style-name="N40"/>
    <style:style style:name="Moeda_32_20_32_4_32_12_32_6" style:display-name="Moeda 20 4 12 6" style:family="table-cell" style:data-style-name="N40"/>
    <style:style style:name="Moeda_32_20_32_4_32_12_32_7" style:display-name="Moeda 20 4 12 7" style:family="table-cell" style:data-style-name="N40"/>
    <style:style style:name="Moeda_32_20_32_4_32_13" style:display-name="Moeda 20 4 13" style:family="table-cell" style:data-style-name="N40"/>
    <style:style style:name="Moeda_32_20_32_4_32_13_32_2" style:display-name="Moeda 20 4 13 2" style:family="table-cell" style:data-style-name="N40"/>
    <style:style style:name="Moeda_32_20_32_4_32_13_32_3" style:display-name="Moeda 20 4 13 3" style:family="table-cell" style:data-style-name="N40"/>
    <style:style style:name="Moeda_32_20_32_4_32_13_32_4" style:display-name="Moeda 20 4 13 4" style:family="table-cell" style:data-style-name="N40"/>
    <style:style style:name="Moeda_32_20_32_4_32_13_32_5" style:display-name="Moeda 20 4 13 5" style:family="table-cell" style:data-style-name="N40"/>
    <style:style style:name="Moeda_32_20_32_4_32_13_32_6" style:display-name="Moeda 20 4 13 6" style:family="table-cell" style:data-style-name="N40"/>
    <style:style style:name="Moeda_32_20_32_4_32_13_32_7" style:display-name="Moeda 20 4 13 7" style:family="table-cell" style:data-style-name="N40"/>
    <style:style style:name="Moeda_32_20_32_4_32_14" style:display-name="Moeda 20 4 14" style:family="table-cell" style:data-style-name="N40"/>
    <style:style style:name="Moeda_32_20_32_4_32_14_32_2" style:display-name="Moeda 20 4 14 2" style:family="table-cell" style:data-style-name="N40"/>
    <style:style style:name="Moeda_32_20_32_4_32_14_32_3" style:display-name="Moeda 20 4 14 3" style:family="table-cell" style:data-style-name="N40"/>
    <style:style style:name="Moeda_32_20_32_4_32_14_32_4" style:display-name="Moeda 20 4 14 4" style:family="table-cell" style:data-style-name="N40"/>
    <style:style style:name="Moeda_32_20_32_4_32_14_32_5" style:display-name="Moeda 20 4 14 5" style:family="table-cell" style:data-style-name="N40"/>
    <style:style style:name="Moeda_32_20_32_4_32_14_32_6" style:display-name="Moeda 20 4 14 6" style:family="table-cell" style:data-style-name="N40"/>
    <style:style style:name="Moeda_32_20_32_4_32_14_32_7" style:display-name="Moeda 20 4 14 7" style:family="table-cell" style:data-style-name="N40"/>
    <style:style style:name="Moeda_32_20_32_4_32_15" style:display-name="Moeda 20 4 15" style:family="table-cell" style:data-style-name="N40"/>
    <style:style style:name="Moeda_32_20_32_4_32_15_32_2" style:display-name="Moeda 20 4 15 2" style:family="table-cell" style:data-style-name="N40"/>
    <style:style style:name="Moeda_32_20_32_4_32_15_32_3" style:display-name="Moeda 20 4 15 3" style:family="table-cell" style:data-style-name="N40"/>
    <style:style style:name="Moeda_32_20_32_4_32_15_32_4" style:display-name="Moeda 20 4 15 4" style:family="table-cell" style:data-style-name="N40"/>
    <style:style style:name="Moeda_32_20_32_4_32_15_32_5" style:display-name="Moeda 20 4 15 5" style:family="table-cell" style:data-style-name="N40"/>
    <style:style style:name="Moeda_32_20_32_4_32_15_32_6" style:display-name="Moeda 20 4 15 6" style:family="table-cell" style:data-style-name="N40"/>
    <style:style style:name="Moeda_32_20_32_4_32_15_32_7" style:display-name="Moeda 20 4 15 7" style:family="table-cell" style:data-style-name="N40"/>
    <style:style style:name="Moeda_32_20_32_4_32_2" style:display-name="Moeda 20 4 2" style:family="table-cell" style:data-style-name="N40"/>
    <style:style style:name="Moeda_32_20_32_4_32_2_32_2" style:display-name="Moeda 20 4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4_32_3" style:display-name="Moeda 20 4 3" style:family="table-cell" style:data-style-name="N40"/>
    <style:style style:name="Moeda_32_20_32_4_32_3_32_2" style:display-name="Moeda 20 4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4_32_4" style:display-name="Moeda 20 4 4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4_32_5" style:display-name="Moeda 20 4 5" style:family="table-cell" style:data-style-name="N40"/>
    <style:style style:name="Moeda_32_20_32_4_32_5_32_2" style:display-name="Moeda 20 4 5 2" style:family="table-cell" style:data-style-name="N40"/>
    <style:style style:name="Moeda_32_20_32_4_32_5_32_3" style:display-name="Moeda 20 4 5 3" style:family="table-cell" style:data-style-name="N40"/>
    <style:style style:name="Moeda_32_20_32_4_32_5_32_4" style:display-name="Moeda 20 4 5 4" style:family="table-cell" style:data-style-name="N40"/>
    <style:style style:name="Moeda_32_20_32_4_32_5_32_5" style:display-name="Moeda 20 4 5 5" style:family="table-cell" style:data-style-name="N40"/>
    <style:style style:name="Moeda_32_20_32_4_32_5_32_6" style:display-name="Moeda 20 4 5 6" style:family="table-cell" style:data-style-name="N40"/>
    <style:style style:name="Moeda_32_20_32_4_32_5_32_7" style:display-name="Moeda 20 4 5 7" style:family="table-cell" style:data-style-name="N40"/>
    <style:style style:name="Moeda_32_20_32_4_32_6" style:display-name="Moeda 20 4 6" style:family="table-cell" style:data-style-name="N40"/>
    <style:style style:name="Moeda_32_20_32_4_32_6_32_2" style:display-name="Moeda 20 4 6 2" style:family="table-cell" style:data-style-name="N40"/>
    <style:style style:name="Moeda_32_20_32_4_32_6_32_3" style:display-name="Moeda 20 4 6 3" style:family="table-cell" style:data-style-name="N40"/>
    <style:style style:name="Moeda_32_20_32_4_32_6_32_4" style:display-name="Moeda 20 4 6 4" style:family="table-cell" style:data-style-name="N40"/>
    <style:style style:name="Moeda_32_20_32_4_32_6_32_5" style:display-name="Moeda 20 4 6 5" style:family="table-cell" style:data-style-name="N40"/>
    <style:style style:name="Moeda_32_20_32_4_32_6_32_6" style:display-name="Moeda 20 4 6 6" style:family="table-cell" style:data-style-name="N40"/>
    <style:style style:name="Moeda_32_20_32_4_32_6_32_7" style:display-name="Moeda 20 4 6 7" style:family="table-cell" style:data-style-name="N40"/>
    <style:style style:name="Moeda_32_20_32_4_32_7" style:display-name="Moeda 20 4 7" style:family="table-cell" style:data-style-name="N40"/>
    <style:style style:name="Moeda_32_20_32_4_32_7_32_2" style:display-name="Moeda 20 4 7 2" style:family="table-cell" style:data-style-name="N40"/>
    <style:style style:name="Moeda_32_20_32_4_32_7_32_3" style:display-name="Moeda 20 4 7 3" style:family="table-cell" style:data-style-name="N40"/>
    <style:style style:name="Moeda_32_20_32_4_32_7_32_4" style:display-name="Moeda 20 4 7 4" style:family="table-cell" style:data-style-name="N40"/>
    <style:style style:name="Moeda_32_20_32_4_32_7_32_5" style:display-name="Moeda 20 4 7 5" style:family="table-cell" style:data-style-name="N40"/>
    <style:style style:name="Moeda_32_20_32_4_32_7_32_6" style:display-name="Moeda 20 4 7 6" style:family="table-cell" style:data-style-name="N40"/>
    <style:style style:name="Moeda_32_20_32_4_32_7_32_7" style:display-name="Moeda 20 4 7 7" style:family="table-cell" style:data-style-name="N40"/>
    <style:style style:name="Moeda_32_20_32_4_32_8" style:display-name="Moeda 20 4 8" style:family="table-cell" style:data-style-name="N40"/>
    <style:style style:name="Moeda_32_20_32_4_32_8_32_2" style:display-name="Moeda 20 4 8 2" style:family="table-cell" style:data-style-name="N40"/>
    <style:style style:name="Moeda_32_20_32_4_32_8_32_3" style:display-name="Moeda 20 4 8 3" style:family="table-cell" style:data-style-name="N40"/>
    <style:style style:name="Moeda_32_20_32_4_32_8_32_4" style:display-name="Moeda 20 4 8 4" style:family="table-cell" style:data-style-name="N40"/>
    <style:style style:name="Moeda_32_20_32_4_32_8_32_5" style:display-name="Moeda 20 4 8 5" style:family="table-cell" style:data-style-name="N40"/>
    <style:style style:name="Moeda_32_20_32_4_32_8_32_6" style:display-name="Moeda 20 4 8 6" style:family="table-cell" style:data-style-name="N40"/>
    <style:style style:name="Moeda_32_20_32_4_32_8_32_7" style:display-name="Moeda 20 4 8 7" style:family="table-cell" style:data-style-name="N40"/>
    <style:style style:name="Moeda_32_20_32_4_32_9" style:display-name="Moeda 20 4 9" style:family="table-cell" style:data-style-name="N40"/>
    <style:style style:name="Moeda_32_20_32_4_32_9_32_2" style:display-name="Moeda 20 4 9 2" style:family="table-cell" style:data-style-name="N40"/>
    <style:style style:name="Moeda_32_20_32_4_32_9_32_3" style:display-name="Moeda 20 4 9 3" style:family="table-cell" style:data-style-name="N40"/>
    <style:style style:name="Moeda_32_20_32_4_32_9_32_4" style:display-name="Moeda 20 4 9 4" style:family="table-cell" style:data-style-name="N40"/>
    <style:style style:name="Moeda_32_20_32_4_32_9_32_5" style:display-name="Moeda 20 4 9 5" style:family="table-cell" style:data-style-name="N40"/>
    <style:style style:name="Moeda_32_20_32_4_32_9_32_6" style:display-name="Moeda 20 4 9 6" style:family="table-cell" style:data-style-name="N40"/>
    <style:style style:name="Moeda_32_20_32_4_32_9_32_7" style:display-name="Moeda 20 4 9 7" style:family="table-cell" style:data-style-name="N40"/>
    <style:style style:name="Moeda_32_20_32_5" style:display-name="Moeda 20 5" style:family="table-cell" style:data-style-name="N40"/>
    <style:style style:name="Moeda_32_20_32_5_32_2" style:display-name="Moeda 20 5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6" style:display-name="Moeda 20 6" style:family="table-cell" style:data-style-name="N40"/>
    <style:style style:name="Moeda_32_20_32_6_32_2" style:display-name="Moeda 20 6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7" style:display-name="Moeda 20 7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8" style:display-name="Moeda 20 8" style:family="table-cell" style:data-style-name="N40"/>
    <style:style style:name="Moeda_32_20_32_8_32_2" style:display-name="Moeda 20 8 2" style:family="table-cell" style:data-style-name="N40"/>
    <style:style style:name="Moeda_32_20_32_8_32_3" style:display-name="Moeda 20 8 3" style:family="table-cell" style:data-style-name="N40"/>
    <style:style style:name="Moeda_32_20_32_8_32_4" style:display-name="Moeda 20 8 4" style:family="table-cell" style:data-style-name="N40"/>
    <style:style style:name="Moeda_32_20_32_8_32_5" style:display-name="Moeda 20 8 5" style:family="table-cell" style:data-style-name="N40"/>
    <style:style style:name="Moeda_32_20_32_8_32_6" style:display-name="Moeda 20 8 6" style:family="table-cell" style:data-style-name="N40"/>
    <style:style style:name="Moeda_32_20_32_8_32_7" style:display-name="Moeda 20 8 7" style:family="table-cell" style:data-style-name="N40"/>
    <style:style style:name="Moeda_32_20_32_9" style:display-name="Moeda 20 9" style:family="table-cell" style:data-style-name="N40"/>
    <style:style style:name="Moeda_32_20_32_9_32_2" style:display-name="Moeda 20 9 2" style:family="table-cell" style:data-style-name="N40"/>
    <style:style style:name="Moeda_32_20_32_9_32_3" style:display-name="Moeda 20 9 3" style:family="table-cell" style:data-style-name="N40"/>
    <style:style style:name="Moeda_32_20_32_9_32_4" style:display-name="Moeda 20 9 4" style:family="table-cell" style:data-style-name="N40"/>
    <style:style style:name="Moeda_32_20_32_9_32_5" style:display-name="Moeda 20 9 5" style:family="table-cell" style:data-style-name="N40"/>
    <style:style style:name="Moeda_32_20_32_9_32_6" style:display-name="Moeda 20 9 6" style:family="table-cell" style:data-style-name="N40"/>
    <style:style style:name="Moeda_32_20_32_9_32_7" style:display-name="Moeda 20 9 7" style:family="table-cell" style:data-style-name="N40"/>
    <style:style style:name="Moeda_32_21" style:display-name="Moeda 21" style:family="table-cell" style:data-style-name="N40"/>
    <style:style style:name="Moeda_32_21_32_10" style:display-name="Moeda 21 10" style:family="table-cell" style:data-style-name="N40"/>
    <style:style style:name="Moeda_32_21_32_10_32_2" style:display-name="Moeda 21 10 2" style:family="table-cell" style:data-style-name="N40"/>
    <style:style style:name="Moeda_32_21_32_10_32_3" style:display-name="Moeda 21 10 3" style:family="table-cell" style:data-style-name="N40"/>
    <style:style style:name="Moeda_32_21_32_10_32_4" style:display-name="Moeda 21 10 4" style:family="table-cell" style:data-style-name="N40"/>
    <style:style style:name="Moeda_32_21_32_10_32_5" style:display-name="Moeda 21 10 5" style:family="table-cell" style:data-style-name="N40"/>
    <style:style style:name="Moeda_32_21_32_10_32_6" style:display-name="Moeda 21 10 6" style:family="table-cell" style:data-style-name="N40"/>
    <style:style style:name="Moeda_32_21_32_10_32_7" style:display-name="Moeda 21 10 7" style:family="table-cell" style:data-style-name="N40"/>
    <style:style style:name="Moeda_32_21_32_11" style:display-name="Moeda 21 11" style:family="table-cell" style:data-style-name="N40"/>
    <style:style style:name="Moeda_32_21_32_11_32_2" style:display-name="Moeda 21 11 2" style:family="table-cell" style:data-style-name="N40"/>
    <style:style style:name="Moeda_32_21_32_11_32_3" style:display-name="Moeda 21 11 3" style:family="table-cell" style:data-style-name="N40"/>
    <style:style style:name="Moeda_32_21_32_11_32_4" style:display-name="Moeda 21 11 4" style:family="table-cell" style:data-style-name="N40"/>
    <style:style style:name="Moeda_32_21_32_11_32_5" style:display-name="Moeda 21 11 5" style:family="table-cell" style:data-style-name="N40"/>
    <style:style style:name="Moeda_32_21_32_11_32_6" style:display-name="Moeda 21 11 6" style:family="table-cell" style:data-style-name="N40"/>
    <style:style style:name="Moeda_32_21_32_11_32_7" style:display-name="Moeda 21 11 7" style:family="table-cell" style:data-style-name="N40"/>
    <style:style style:name="Moeda_32_21_32_12" style:display-name="Moeda 21 12" style:family="table-cell" style:data-style-name="N40"/>
    <style:style style:name="Moeda_32_21_32_12_32_2" style:display-name="Moeda 21 12 2" style:family="table-cell" style:data-style-name="N40"/>
    <style:style style:name="Moeda_32_21_32_12_32_3" style:display-name="Moeda 21 12 3" style:family="table-cell" style:data-style-name="N40"/>
    <style:style style:name="Moeda_32_21_32_12_32_4" style:display-name="Moeda 21 12 4" style:family="table-cell" style:data-style-name="N40"/>
    <style:style style:name="Moeda_32_21_32_12_32_5" style:display-name="Moeda 21 12 5" style:family="table-cell" style:data-style-name="N40"/>
    <style:style style:name="Moeda_32_21_32_12_32_6" style:display-name="Moeda 21 12 6" style:family="table-cell" style:data-style-name="N40"/>
    <style:style style:name="Moeda_32_21_32_12_32_7" style:display-name="Moeda 21 12 7" style:family="table-cell" style:data-style-name="N40"/>
    <style:style style:name="Moeda_32_21_32_13" style:display-name="Moeda 21 13" style:family="table-cell" style:data-style-name="N40"/>
    <style:style style:name="Moeda_32_21_32_13_32_2" style:display-name="Moeda 21 13 2" style:family="table-cell" style:data-style-name="N40"/>
    <style:style style:name="Moeda_32_21_32_13_32_3" style:display-name="Moeda 21 13 3" style:family="table-cell" style:data-style-name="N40"/>
    <style:style style:name="Moeda_32_21_32_13_32_4" style:display-name="Moeda 21 13 4" style:family="table-cell" style:data-style-name="N40"/>
    <style:style style:name="Moeda_32_21_32_13_32_5" style:display-name="Moeda 21 13 5" style:family="table-cell" style:data-style-name="N40"/>
    <style:style style:name="Moeda_32_21_32_13_32_6" style:display-name="Moeda 21 13 6" style:family="table-cell" style:data-style-name="N40"/>
    <style:style style:name="Moeda_32_21_32_13_32_7" style:display-name="Moeda 21 13 7" style:family="table-cell" style:data-style-name="N40"/>
    <style:style style:name="Moeda_32_21_32_14" style:display-name="Moeda 21 14" style:family="table-cell" style:data-style-name="N40"/>
    <style:style style:name="Moeda_32_21_32_14_32_2" style:display-name="Moeda 21 14 2" style:family="table-cell" style:data-style-name="N40"/>
    <style:style style:name="Moeda_32_21_32_14_32_3" style:display-name="Moeda 21 14 3" style:family="table-cell" style:data-style-name="N40"/>
    <style:style style:name="Moeda_32_21_32_14_32_4" style:display-name="Moeda 21 14 4" style:family="table-cell" style:data-style-name="N40"/>
    <style:style style:name="Moeda_32_21_32_14_32_5" style:display-name="Moeda 21 14 5" style:family="table-cell" style:data-style-name="N40"/>
    <style:style style:name="Moeda_32_21_32_14_32_6" style:display-name="Moeda 21 14 6" style:family="table-cell" style:data-style-name="N40"/>
    <style:style style:name="Moeda_32_21_32_14_32_7" style:display-name="Moeda 21 14 7" style:family="table-cell" style:data-style-name="N40"/>
    <style:style style:name="Moeda_32_21_32_15" style:display-name="Moeda 21 15" style:family="table-cell" style:data-style-name="N40"/>
    <style:style style:name="Moeda_32_21_32_15_32_2" style:display-name="Moeda 21 15 2" style:family="table-cell" style:data-style-name="N40"/>
    <style:style style:name="Moeda_32_21_32_15_32_3" style:display-name="Moeda 21 15 3" style:family="table-cell" style:data-style-name="N40"/>
    <style:style style:name="Moeda_32_21_32_15_32_4" style:display-name="Moeda 21 15 4" style:family="table-cell" style:data-style-name="N40"/>
    <style:style style:name="Moeda_32_21_32_15_32_5" style:display-name="Moeda 21 15 5" style:family="table-cell" style:data-style-name="N40"/>
    <style:style style:name="Moeda_32_21_32_15_32_6" style:display-name="Moeda 21 15 6" style:family="table-cell" style:data-style-name="N40"/>
    <style:style style:name="Moeda_32_21_32_15_32_7" style:display-name="Moeda 21 15 7" style:family="table-cell" style:data-style-name="N40"/>
    <style:style style:name="Moeda_32_21_32_16" style:display-name="Moeda 21 16" style:family="table-cell" style:data-style-name="N40"/>
    <style:style style:name="Moeda_32_21_32_16_32_2" style:display-name="Moeda 21 16 2" style:family="table-cell" style:data-style-name="N40"/>
    <style:style style:name="Moeda_32_21_32_16_32_3" style:display-name="Moeda 21 16 3" style:family="table-cell" style:data-style-name="N40"/>
    <style:style style:name="Moeda_32_21_32_16_32_4" style:display-name="Moeda 21 16 4" style:family="table-cell" style:data-style-name="N40"/>
    <style:style style:name="Moeda_32_21_32_16_32_5" style:display-name="Moeda 21 16 5" style:family="table-cell" style:data-style-name="N40"/>
    <style:style style:name="Moeda_32_21_32_16_32_6" style:display-name="Moeda 21 16 6" style:family="table-cell" style:data-style-name="N40"/>
    <style:style style:name="Moeda_32_21_32_16_32_7" style:display-name="Moeda 21 16 7" style:family="table-cell" style:data-style-name="N40"/>
    <style:style style:name="Moeda_32_21_32_17" style:display-name="Moeda 21 17" style:family="table-cell" style:data-style-name="N40"/>
    <style:style style:name="Moeda_32_21_32_17_32_2" style:display-name="Moeda 21 17 2" style:family="table-cell" style:data-style-name="N40"/>
    <style:style style:name="Moeda_32_21_32_17_32_3" style:display-name="Moeda 21 17 3" style:family="table-cell" style:data-style-name="N40"/>
    <style:style style:name="Moeda_32_21_32_17_32_4" style:display-name="Moeda 21 17 4" style:family="table-cell" style:data-style-name="N40"/>
    <style:style style:name="Moeda_32_21_32_17_32_5" style:display-name="Moeda 21 17 5" style:family="table-cell" style:data-style-name="N40"/>
    <style:style style:name="Moeda_32_21_32_17_32_6" style:display-name="Moeda 21 17 6" style:family="table-cell" style:data-style-name="N40"/>
    <style:style style:name="Moeda_32_21_32_17_32_7" style:display-name="Moeda 21 17 7" style:family="table-cell" style:data-style-name="N40"/>
    <style:style style:name="Moeda_32_21_32_2" style:display-name="Moeda 21 2" style:family="table-cell" style:data-style-name="N40"/>
    <style:style style:name="Moeda_32_21_32_2_32_2" style:display-name="Moeda 21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3" style:display-name="Moeda 21 3" style:family="table-cell" style:data-style-name="N40"/>
    <style:style style:name="Moeda_32_21_32_3_32_10" style:display-name="Moeda 21 3 10" style:family="table-cell" style:data-style-name="N40"/>
    <style:style style:name="Moeda_32_21_32_3_32_10_32_2" style:display-name="Moeda 21 3 10 2" style:family="table-cell" style:data-style-name="N40"/>
    <style:style style:name="Moeda_32_21_32_3_32_10_32_3" style:display-name="Moeda 21 3 10 3" style:family="table-cell" style:data-style-name="N40"/>
    <style:style style:name="Moeda_32_21_32_3_32_10_32_4" style:display-name="Moeda 21 3 10 4" style:family="table-cell" style:data-style-name="N40"/>
    <style:style style:name="Moeda_32_21_32_3_32_10_32_5" style:display-name="Moeda 21 3 10 5" style:family="table-cell" style:data-style-name="N40"/>
    <style:style style:name="Moeda_32_21_32_3_32_10_32_6" style:display-name="Moeda 21 3 10 6" style:family="table-cell" style:data-style-name="N40"/>
    <style:style style:name="Moeda_32_21_32_3_32_10_32_7" style:display-name="Moeda 21 3 10 7" style:family="table-cell" style:data-style-name="N40"/>
    <style:style style:name="Moeda_32_21_32_3_32_11" style:display-name="Moeda 21 3 11" style:family="table-cell" style:data-style-name="N40"/>
    <style:style style:name="Moeda_32_21_32_3_32_11_32_2" style:display-name="Moeda 21 3 11 2" style:family="table-cell" style:data-style-name="N40"/>
    <style:style style:name="Moeda_32_21_32_3_32_11_32_3" style:display-name="Moeda 21 3 11 3" style:family="table-cell" style:data-style-name="N40"/>
    <style:style style:name="Moeda_32_21_32_3_32_11_32_4" style:display-name="Moeda 21 3 11 4" style:family="table-cell" style:data-style-name="N40"/>
    <style:style style:name="Moeda_32_21_32_3_32_11_32_5" style:display-name="Moeda 21 3 11 5" style:family="table-cell" style:data-style-name="N40"/>
    <style:style style:name="Moeda_32_21_32_3_32_11_32_6" style:display-name="Moeda 21 3 11 6" style:family="table-cell" style:data-style-name="N40"/>
    <style:style style:name="Moeda_32_21_32_3_32_11_32_7" style:display-name="Moeda 21 3 11 7" style:family="table-cell" style:data-style-name="N40"/>
    <style:style style:name="Moeda_32_21_32_3_32_12" style:display-name="Moeda 21 3 12" style:family="table-cell" style:data-style-name="N40"/>
    <style:style style:name="Moeda_32_21_32_3_32_12_32_2" style:display-name="Moeda 21 3 12 2" style:family="table-cell" style:data-style-name="N40"/>
    <style:style style:name="Moeda_32_21_32_3_32_12_32_3" style:display-name="Moeda 21 3 12 3" style:family="table-cell" style:data-style-name="N40"/>
    <style:style style:name="Moeda_32_21_32_3_32_12_32_4" style:display-name="Moeda 21 3 12 4" style:family="table-cell" style:data-style-name="N40"/>
    <style:style style:name="Moeda_32_21_32_3_32_12_32_5" style:display-name="Moeda 21 3 12 5" style:family="table-cell" style:data-style-name="N40"/>
    <style:style style:name="Moeda_32_21_32_3_32_12_32_6" style:display-name="Moeda 21 3 12 6" style:family="table-cell" style:data-style-name="N40"/>
    <style:style style:name="Moeda_32_21_32_3_32_12_32_7" style:display-name="Moeda 21 3 12 7" style:family="table-cell" style:data-style-name="N40"/>
    <style:style style:name="Moeda_32_21_32_3_32_13" style:display-name="Moeda 21 3 13" style:family="table-cell" style:data-style-name="N40"/>
    <style:style style:name="Moeda_32_21_32_3_32_13_32_2" style:display-name="Moeda 21 3 13 2" style:family="table-cell" style:data-style-name="N40"/>
    <style:style style:name="Moeda_32_21_32_3_32_13_32_3" style:display-name="Moeda 21 3 13 3" style:family="table-cell" style:data-style-name="N40"/>
    <style:style style:name="Moeda_32_21_32_3_32_13_32_4" style:display-name="Moeda 21 3 13 4" style:family="table-cell" style:data-style-name="N40"/>
    <style:style style:name="Moeda_32_21_32_3_32_13_32_5" style:display-name="Moeda 21 3 13 5" style:family="table-cell" style:data-style-name="N40"/>
    <style:style style:name="Moeda_32_21_32_3_32_13_32_6" style:display-name="Moeda 21 3 13 6" style:family="table-cell" style:data-style-name="N40"/>
    <style:style style:name="Moeda_32_21_32_3_32_13_32_7" style:display-name="Moeda 21 3 13 7" style:family="table-cell" style:data-style-name="N40"/>
    <style:style style:name="Moeda_32_21_32_3_32_14" style:display-name="Moeda 21 3 14" style:family="table-cell" style:data-style-name="N40"/>
    <style:style style:name="Moeda_32_21_32_3_32_14_32_2" style:display-name="Moeda 21 3 14 2" style:family="table-cell" style:data-style-name="N40"/>
    <style:style style:name="Moeda_32_21_32_3_32_14_32_3" style:display-name="Moeda 21 3 14 3" style:family="table-cell" style:data-style-name="N40"/>
    <style:style style:name="Moeda_32_21_32_3_32_14_32_4" style:display-name="Moeda 21 3 14 4" style:family="table-cell" style:data-style-name="N40"/>
    <style:style style:name="Moeda_32_21_32_3_32_14_32_5" style:display-name="Moeda 21 3 14 5" style:family="table-cell" style:data-style-name="N40"/>
    <style:style style:name="Moeda_32_21_32_3_32_14_32_6" style:display-name="Moeda 21 3 14 6" style:family="table-cell" style:data-style-name="N40"/>
    <style:style style:name="Moeda_32_21_32_3_32_14_32_7" style:display-name="Moeda 21 3 14 7" style:family="table-cell" style:data-style-name="N40"/>
    <style:style style:name="Moeda_32_21_32_3_32_15" style:display-name="Moeda 21 3 15" style:family="table-cell" style:data-style-name="N40"/>
    <style:style style:name="Moeda_32_21_32_3_32_15_32_2" style:display-name="Moeda 21 3 15 2" style:family="table-cell" style:data-style-name="N40"/>
    <style:style style:name="Moeda_32_21_32_3_32_15_32_3" style:display-name="Moeda 21 3 15 3" style:family="table-cell" style:data-style-name="N40"/>
    <style:style style:name="Moeda_32_21_32_3_32_15_32_4" style:display-name="Moeda 21 3 15 4" style:family="table-cell" style:data-style-name="N40"/>
    <style:style style:name="Moeda_32_21_32_3_32_15_32_5" style:display-name="Moeda 21 3 15 5" style:family="table-cell" style:data-style-name="N40"/>
    <style:style style:name="Moeda_32_21_32_3_32_15_32_6" style:display-name="Moeda 21 3 15 6" style:family="table-cell" style:data-style-name="N40"/>
    <style:style style:name="Moeda_32_21_32_3_32_15_32_7" style:display-name="Moeda 21 3 15 7" style:family="table-cell" style:data-style-name="N40"/>
    <style:style style:name="Moeda_32_21_32_3_32_2" style:display-name="Moeda 21 3 2" style:family="table-cell" style:data-style-name="N40"/>
    <style:style style:name="Moeda_32_21_32_3_32_2_32_2" style:display-name="Moeda 21 3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3_32_3" style:display-name="Moeda 21 3 3" style:family="table-cell" style:data-style-name="N40"/>
    <style:style style:name="Moeda_32_21_32_3_32_3_32_2" style:display-name="Moeda 21 3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3_32_4" style:display-name="Moeda 21 3 4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3_32_5" style:display-name="Moeda 21 3 5" style:family="table-cell" style:data-style-name="N40"/>
    <style:style style:name="Moeda_32_21_32_3_32_5_32_2" style:display-name="Moeda 21 3 5 2" style:family="table-cell" style:data-style-name="N40"/>
    <style:style style:name="Moeda_32_21_32_3_32_5_32_3" style:display-name="Moeda 21 3 5 3" style:family="table-cell" style:data-style-name="N40"/>
    <style:style style:name="Moeda_32_21_32_3_32_5_32_4" style:display-name="Moeda 21 3 5 4" style:family="table-cell" style:data-style-name="N40"/>
    <style:style style:name="Moeda_32_21_32_3_32_5_32_5" style:display-name="Moeda 21 3 5 5" style:family="table-cell" style:data-style-name="N40"/>
    <style:style style:name="Moeda_32_21_32_3_32_5_32_6" style:display-name="Moeda 21 3 5 6" style:family="table-cell" style:data-style-name="N40"/>
    <style:style style:name="Moeda_32_21_32_3_32_5_32_7" style:display-name="Moeda 21 3 5 7" style:family="table-cell" style:data-style-name="N40"/>
    <style:style style:name="Moeda_32_21_32_3_32_6" style:display-name="Moeda 21 3 6" style:family="table-cell" style:data-style-name="N40"/>
    <style:style style:name="Moeda_32_21_32_3_32_6_32_2" style:display-name="Moeda 21 3 6 2" style:family="table-cell" style:data-style-name="N40"/>
    <style:style style:name="Moeda_32_21_32_3_32_6_32_3" style:display-name="Moeda 21 3 6 3" style:family="table-cell" style:data-style-name="N40"/>
    <style:style style:name="Moeda_32_21_32_3_32_6_32_4" style:display-name="Moeda 21 3 6 4" style:family="table-cell" style:data-style-name="N40"/>
    <style:style style:name="Moeda_32_21_32_3_32_6_32_5" style:display-name="Moeda 21 3 6 5" style:family="table-cell" style:data-style-name="N40"/>
    <style:style style:name="Moeda_32_21_32_3_32_6_32_6" style:display-name="Moeda 21 3 6 6" style:family="table-cell" style:data-style-name="N40"/>
    <style:style style:name="Moeda_32_21_32_3_32_6_32_7" style:display-name="Moeda 21 3 6 7" style:family="table-cell" style:data-style-name="N40"/>
    <style:style style:name="Moeda_32_21_32_3_32_7" style:display-name="Moeda 21 3 7" style:family="table-cell" style:data-style-name="N40"/>
    <style:style style:name="Moeda_32_21_32_3_32_7_32_2" style:display-name="Moeda 21 3 7 2" style:family="table-cell" style:data-style-name="N40"/>
    <style:style style:name="Moeda_32_21_32_3_32_7_32_3" style:display-name="Moeda 21 3 7 3" style:family="table-cell" style:data-style-name="N40"/>
    <style:style style:name="Moeda_32_21_32_3_32_7_32_4" style:display-name="Moeda 21 3 7 4" style:family="table-cell" style:data-style-name="N40"/>
    <style:style style:name="Moeda_32_21_32_3_32_7_32_5" style:display-name="Moeda 21 3 7 5" style:family="table-cell" style:data-style-name="N40"/>
    <style:style style:name="Moeda_32_21_32_3_32_7_32_6" style:display-name="Moeda 21 3 7 6" style:family="table-cell" style:data-style-name="N40"/>
    <style:style style:name="Moeda_32_21_32_3_32_7_32_7" style:display-name="Moeda 21 3 7 7" style:family="table-cell" style:data-style-name="N40"/>
    <style:style style:name="Moeda_32_21_32_3_32_8" style:display-name="Moeda 21 3 8" style:family="table-cell" style:data-style-name="N40"/>
    <style:style style:name="Moeda_32_21_32_3_32_8_32_2" style:display-name="Moeda 21 3 8 2" style:family="table-cell" style:data-style-name="N40"/>
    <style:style style:name="Moeda_32_21_32_3_32_8_32_3" style:display-name="Moeda 21 3 8 3" style:family="table-cell" style:data-style-name="N40"/>
    <style:style style:name="Moeda_32_21_32_3_32_8_32_4" style:display-name="Moeda 21 3 8 4" style:family="table-cell" style:data-style-name="N40"/>
    <style:style style:name="Moeda_32_21_32_3_32_8_32_5" style:display-name="Moeda 21 3 8 5" style:family="table-cell" style:data-style-name="N40"/>
    <style:style style:name="Moeda_32_21_32_3_32_8_32_6" style:display-name="Moeda 21 3 8 6" style:family="table-cell" style:data-style-name="N40"/>
    <style:style style:name="Moeda_32_21_32_3_32_8_32_7" style:display-name="Moeda 21 3 8 7" style:family="table-cell" style:data-style-name="N40"/>
    <style:style style:name="Moeda_32_21_32_3_32_9" style:display-name="Moeda 21 3 9" style:family="table-cell" style:data-style-name="N40"/>
    <style:style style:name="Moeda_32_21_32_3_32_9_32_2" style:display-name="Moeda 21 3 9 2" style:family="table-cell" style:data-style-name="N40"/>
    <style:style style:name="Moeda_32_21_32_3_32_9_32_3" style:display-name="Moeda 21 3 9 3" style:family="table-cell" style:data-style-name="N40"/>
    <style:style style:name="Moeda_32_21_32_3_32_9_32_4" style:display-name="Moeda 21 3 9 4" style:family="table-cell" style:data-style-name="N40"/>
    <style:style style:name="Moeda_32_21_32_3_32_9_32_5" style:display-name="Moeda 21 3 9 5" style:family="table-cell" style:data-style-name="N40"/>
    <style:style style:name="Moeda_32_21_32_3_32_9_32_6" style:display-name="Moeda 21 3 9 6" style:family="table-cell" style:data-style-name="N40"/>
    <style:style style:name="Moeda_32_21_32_3_32_9_32_7" style:display-name="Moeda 21 3 9 7" style:family="table-cell" style:data-style-name="N40"/>
    <style:style style:name="Moeda_32_21_32_4" style:display-name="Moeda 21 4" style:family="table-cell" style:data-style-name="N40"/>
    <style:style style:name="Moeda_32_21_32_4_32_2" style:display-name="Moeda 21 4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5" style:display-name="Moeda 21 5" style:family="table-cell" style:data-style-name="N40"/>
    <style:style style:name="Moeda_32_21_32_5_32_2" style:display-name="Moeda 21 5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6" style:display-name="Moeda 21 6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7" style:display-name="Moeda 21 7" style:family="table-cell" style:data-style-name="N40"/>
    <style:style style:name="Moeda_32_21_32_7_32_2" style:display-name="Moeda 21 7 2" style:family="table-cell" style:data-style-name="N40"/>
    <style:style style:name="Moeda_32_21_32_7_32_3" style:display-name="Moeda 21 7 3" style:family="table-cell" style:data-style-name="N40"/>
    <style:style style:name="Moeda_32_21_32_7_32_4" style:display-name="Moeda 21 7 4" style:family="table-cell" style:data-style-name="N40"/>
    <style:style style:name="Moeda_32_21_32_7_32_5" style:display-name="Moeda 21 7 5" style:family="table-cell" style:data-style-name="N40"/>
    <style:style style:name="Moeda_32_21_32_7_32_6" style:display-name="Moeda 21 7 6" style:family="table-cell" style:data-style-name="N40"/>
    <style:style style:name="Moeda_32_21_32_7_32_7" style:display-name="Moeda 21 7 7" style:family="table-cell" style:data-style-name="N40"/>
    <style:style style:name="Moeda_32_21_32_8" style:display-name="Moeda 21 8" style:family="table-cell" style:data-style-name="N40"/>
    <style:style style:name="Moeda_32_21_32_8_32_2" style:display-name="Moeda 21 8 2" style:family="table-cell" style:data-style-name="N40"/>
    <style:style style:name="Moeda_32_21_32_8_32_3" style:display-name="Moeda 21 8 3" style:family="table-cell" style:data-style-name="N40"/>
    <style:style style:name="Moeda_32_21_32_8_32_4" style:display-name="Moeda 21 8 4" style:family="table-cell" style:data-style-name="N40"/>
    <style:style style:name="Moeda_32_21_32_8_32_5" style:display-name="Moeda 21 8 5" style:family="table-cell" style:data-style-name="N40"/>
    <style:style style:name="Moeda_32_21_32_8_32_6" style:display-name="Moeda 21 8 6" style:family="table-cell" style:data-style-name="N40"/>
    <style:style style:name="Moeda_32_21_32_8_32_7" style:display-name="Moeda 21 8 7" style:family="table-cell" style:data-style-name="N40"/>
    <style:style style:name="Moeda_32_21_32_9" style:display-name="Moeda 21 9" style:family="table-cell" style:data-style-name="N40"/>
    <style:style style:name="Moeda_32_21_32_9_32_2" style:display-name="Moeda 21 9 2" style:family="table-cell" style:data-style-name="N40"/>
    <style:style style:name="Moeda_32_21_32_9_32_3" style:display-name="Moeda 21 9 3" style:family="table-cell" style:data-style-name="N40"/>
    <style:style style:name="Moeda_32_21_32_9_32_4" style:display-name="Moeda 21 9 4" style:family="table-cell" style:data-style-name="N40"/>
    <style:style style:name="Moeda_32_21_32_9_32_5" style:display-name="Moeda 21 9 5" style:family="table-cell" style:data-style-name="N40"/>
    <style:style style:name="Moeda_32_21_32_9_32_6" style:display-name="Moeda 21 9 6" style:family="table-cell" style:data-style-name="N40"/>
    <style:style style:name="Moeda_32_21_32_9_32_7" style:display-name="Moeda 21 9 7" style:family="table-cell" style:data-style-name="N40"/>
    <style:style style:name="Moeda_32_3" style:display-name="Moeda 3" style:family="table-cell" style:data-style-name="N40"/>
    <style:style style:name="Moeda_32_3_32_2" style:display-name="Moeda 3 2" style:family="table-cell" style:data-style-name="N34"/>
    <style:style style:name="Moeda_32_3_32_2_32_2" style:display-name="Moeda 3 2 2" style:family="table-cell" style:data-style-name="N34"/>
    <style:style style:name="Moeda_32_3_32_2_32_2_32_10" style:display-name="Moeda 3 2 2 10" style:family="table-cell" style:data-style-name="N34"/>
    <style:style style:name="Moeda_32_3_32_2_32_2_32_10_32_2" style:display-name="Moeda 3 2 2 10 2" style:family="table-cell" style:data-style-name="N34"/>
    <style:style style:name="Moeda_32_3_32_2_32_2_32_10_32_3" style:display-name="Moeda 3 2 2 10 3" style:family="table-cell" style:data-style-name="N34"/>
    <style:style style:name="Moeda_32_3_32_2_32_2_32_10_32_4" style:display-name="Moeda 3 2 2 10 4" style:family="table-cell" style:data-style-name="N34"/>
    <style:style style:name="Moeda_32_3_32_2_32_2_32_10_32_5" style:display-name="Moeda 3 2 2 10 5" style:family="table-cell" style:data-style-name="N34"/>
    <style:style style:name="Moeda_32_3_32_2_32_2_32_10_32_6" style:display-name="Moeda 3 2 2 10 6" style:family="table-cell" style:data-style-name="N34"/>
    <style:style style:name="Moeda_32_3_32_2_32_2_32_10_32_7" style:display-name="Moeda 3 2 2 10 7" style:family="table-cell" style:data-style-name="N34"/>
    <style:style style:name="Moeda_32_3_32_2_32_2_32_11" style:display-name="Moeda 3 2 2 11" style:family="table-cell" style:data-style-name="N34"/>
    <style:style style:name="Moeda_32_3_32_2_32_2_32_11_32_2" style:display-name="Moeda 3 2 2 11 2" style:family="table-cell" style:data-style-name="N34"/>
    <style:style style:name="Moeda_32_3_32_2_32_2_32_11_32_3" style:display-name="Moeda 3 2 2 11 3" style:family="table-cell" style:data-style-name="N34"/>
    <style:style style:name="Moeda_32_3_32_2_32_2_32_11_32_4" style:display-name="Moeda 3 2 2 11 4" style:family="table-cell" style:data-style-name="N34"/>
    <style:style style:name="Moeda_32_3_32_2_32_2_32_11_32_5" style:display-name="Moeda 3 2 2 11 5" style:family="table-cell" style:data-style-name="N34"/>
    <style:style style:name="Moeda_32_3_32_2_32_2_32_11_32_6" style:display-name="Moeda 3 2 2 11 6" style:family="table-cell" style:data-style-name="N34"/>
    <style:style style:name="Moeda_32_3_32_2_32_2_32_11_32_7" style:display-name="Moeda 3 2 2 11 7" style:family="table-cell" style:data-style-name="N34"/>
    <style:style style:name="Moeda_32_3_32_2_32_2_32_12" style:display-name="Moeda 3 2 2 12" style:family="table-cell" style:data-style-name="N34"/>
    <style:style style:name="Moeda_32_3_32_2_32_2_32_12_32_2" style:display-name="Moeda 3 2 2 12 2" style:family="table-cell" style:data-style-name="N34"/>
    <style:style style:name="Moeda_32_3_32_2_32_2_32_12_32_3" style:display-name="Moeda 3 2 2 12 3" style:family="table-cell" style:data-style-name="N34"/>
    <style:style style:name="Moeda_32_3_32_2_32_2_32_12_32_4" style:display-name="Moeda 3 2 2 12 4" style:family="table-cell" style:data-style-name="N34"/>
    <style:style style:name="Moeda_32_3_32_2_32_2_32_12_32_5" style:display-name="Moeda 3 2 2 12 5" style:family="table-cell" style:data-style-name="N34"/>
    <style:style style:name="Moeda_32_3_32_2_32_2_32_12_32_6" style:display-name="Moeda 3 2 2 12 6" style:family="table-cell" style:data-style-name="N34"/>
    <style:style style:name="Moeda_32_3_32_2_32_2_32_12_32_7" style:display-name="Moeda 3 2 2 12 7" style:family="table-cell" style:data-style-name="N34"/>
    <style:style style:name="Moeda_32_3_32_2_32_2_32_13" style:display-name="Moeda 3 2 2 13" style:family="table-cell" style:data-style-name="N34"/>
    <style:style style:name="Moeda_32_3_32_2_32_2_32_13_32_2" style:display-name="Moeda 3 2 2 13 2" style:family="table-cell" style:data-style-name="N34"/>
    <style:style style:name="Moeda_32_3_32_2_32_2_32_13_32_3" style:display-name="Moeda 3 2 2 13 3" style:family="table-cell" style:data-style-name="N34"/>
    <style:style style:name="Moeda_32_3_32_2_32_2_32_13_32_4" style:display-name="Moeda 3 2 2 13 4" style:family="table-cell" style:data-style-name="N34"/>
    <style:style style:name="Moeda_32_3_32_2_32_2_32_13_32_5" style:display-name="Moeda 3 2 2 13 5" style:family="table-cell" style:data-style-name="N34"/>
    <style:style style:name="Moeda_32_3_32_2_32_2_32_13_32_6" style:display-name="Moeda 3 2 2 13 6" style:family="table-cell" style:data-style-name="N34"/>
    <style:style style:name="Moeda_32_3_32_2_32_2_32_13_32_7" style:display-name="Moeda 3 2 2 13 7" style:family="table-cell" style:data-style-name="N34"/>
    <style:style style:name="Moeda_32_3_32_2_32_2_32_14" style:display-name="Moeda 3 2 2 14" style:family="table-cell" style:data-style-name="N34"/>
    <style:style style:name="Moeda_32_3_32_2_32_2_32_14_32_2" style:display-name="Moeda 3 2 2 14 2" style:family="table-cell" style:data-style-name="N34"/>
    <style:style style:name="Moeda_32_3_32_2_32_2_32_14_32_3" style:display-name="Moeda 3 2 2 14 3" style:family="table-cell" style:data-style-name="N34"/>
    <style:style style:name="Moeda_32_3_32_2_32_2_32_14_32_4" style:display-name="Moeda 3 2 2 14 4" style:family="table-cell" style:data-style-name="N34"/>
    <style:style style:name="Moeda_32_3_32_2_32_2_32_14_32_5" style:display-name="Moeda 3 2 2 14 5" style:family="table-cell" style:data-style-name="N34"/>
    <style:style style:name="Moeda_32_3_32_2_32_2_32_14_32_6" style:display-name="Moeda 3 2 2 14 6" style:family="table-cell" style:data-style-name="N34"/>
    <style:style style:name="Moeda_32_3_32_2_32_2_32_14_32_7" style:display-name="Moeda 3 2 2 14 7" style:family="table-cell" style:data-style-name="N34"/>
    <style:style style:name="Moeda_32_3_32_2_32_2_32_15" style:display-name="Moeda 3 2 2 15" style:family="table-cell" style:data-style-name="N34"/>
    <style:style style:name="Moeda_32_3_32_2_32_2_32_15_32_2" style:display-name="Moeda 3 2 2 15 2" style:family="table-cell" style:data-style-name="N34"/>
    <style:style style:name="Moeda_32_3_32_2_32_2_32_15_32_3" style:display-name="Moeda 3 2 2 15 3" style:family="table-cell" style:data-style-name="N34"/>
    <style:style style:name="Moeda_32_3_32_2_32_2_32_15_32_4" style:display-name="Moeda 3 2 2 15 4" style:family="table-cell" style:data-style-name="N34"/>
    <style:style style:name="Moeda_32_3_32_2_32_2_32_15_32_5" style:display-name="Moeda 3 2 2 15 5" style:family="table-cell" style:data-style-name="N34"/>
    <style:style style:name="Moeda_32_3_32_2_32_2_32_15_32_6" style:display-name="Moeda 3 2 2 15 6" style:family="table-cell" style:data-style-name="N34"/>
    <style:style style:name="Moeda_32_3_32_2_32_2_32_15_32_7" style:display-name="Moeda 3 2 2 15 7" style:family="table-cell" style:data-style-name="N34"/>
    <style:style style:name="Moeda_32_3_32_2_32_2_32_16" style:display-name="Moeda 3 2 2 16" style:family="table-cell" style:data-style-name="N34"/>
    <style:style style:name="Moeda_32_3_32_2_32_2_32_16_32_2" style:display-name="Moeda 3 2 2 16 2" style:family="table-cell" style:data-style-name="N34"/>
    <style:style style:name="Moeda_32_3_32_2_32_2_32_16_32_3" style:display-name="Moeda 3 2 2 16 3" style:family="table-cell" style:data-style-name="N34"/>
    <style:style style:name="Moeda_32_3_32_2_32_2_32_16_32_4" style:display-name="Moeda 3 2 2 16 4" style:family="table-cell" style:data-style-name="N34"/>
    <style:style style:name="Moeda_32_3_32_2_32_2_32_16_32_5" style:display-name="Moeda 3 2 2 16 5" style:family="table-cell" style:data-style-name="N34"/>
    <style:style style:name="Moeda_32_3_32_2_32_2_32_16_32_6" style:display-name="Moeda 3 2 2 16 6" style:family="table-cell" style:data-style-name="N34"/>
    <style:style style:name="Moeda_32_3_32_2_32_2_32_16_32_7" style:display-name="Moeda 3 2 2 16 7" style:family="table-cell" style:data-style-name="N34"/>
    <style:style style:name="Moeda_32_3_32_2_32_2_32_17" style:display-name="Moeda 3 2 2 17" style:family="table-cell" style:data-style-name="N34"/>
    <style:style style:name="Moeda_32_3_32_2_32_2_32_17_32_2" style:display-name="Moeda 3 2 2 17 2" style:family="table-cell" style:data-style-name="N34"/>
    <style:style style:name="Moeda_32_3_32_2_32_2_32_17_32_3" style:display-name="Moeda 3 2 2 17 3" style:family="table-cell" style:data-style-name="N34"/>
    <style:style style:name="Moeda_32_3_32_2_32_2_32_17_32_4" style:display-name="Moeda 3 2 2 17 4" style:family="table-cell" style:data-style-name="N34"/>
    <style:style style:name="Moeda_32_3_32_2_32_2_32_17_32_5" style:display-name="Moeda 3 2 2 17 5" style:family="table-cell" style:data-style-name="N34"/>
    <style:style style:name="Moeda_32_3_32_2_32_2_32_17_32_6" style:display-name="Moeda 3 2 2 17 6" style:family="table-cell" style:data-style-name="N34"/>
    <style:style style:name="Moeda_32_3_32_2_32_2_32_17_32_7" style:display-name="Moeda 3 2 2 17 7" style:family="table-cell" style:data-style-name="N34"/>
    <style:style style:name="Moeda_32_3_32_2_32_2_32_2" style:display-name="Moeda 3 2 2 2" style:family="table-cell" style:data-style-name="N34"/>
    <style:style style:name="Moeda_32_3_32_2_32_2_32_2_32_2" style:display-name="Moeda 3 2 2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3" style:display-name="Moeda 3 2 2 3" style:family="table-cell" style:data-style-name="N40"/>
    <style:style style:name="Moeda_32_3_32_2_32_2_32_3_32_2" style:display-name="Moeda 3 2 2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4" style:display-name="Moeda 3 2 2 4" style:family="table-cell" style:data-style-name="N34"/>
    <style:style style:name="Moeda_32_3_32_2_32_2_32_4_32_10" style:display-name="Moeda 3 2 2 4 10" style:family="table-cell" style:data-style-name="N34"/>
    <style:style style:name="Moeda_32_3_32_2_32_2_32_4_32_10_32_2" style:display-name="Moeda 3 2 2 4 10 2" style:family="table-cell" style:data-style-name="N34"/>
    <style:style style:name="Moeda_32_3_32_2_32_2_32_4_32_10_32_3" style:display-name="Moeda 3 2 2 4 10 3" style:family="table-cell" style:data-style-name="N34"/>
    <style:style style:name="Moeda_32_3_32_2_32_2_32_4_32_10_32_4" style:display-name="Moeda 3 2 2 4 10 4" style:family="table-cell" style:data-style-name="N34"/>
    <style:style style:name="Moeda_32_3_32_2_32_2_32_4_32_10_32_5" style:display-name="Moeda 3 2 2 4 10 5" style:family="table-cell" style:data-style-name="N34"/>
    <style:style style:name="Moeda_32_3_32_2_32_2_32_4_32_10_32_6" style:display-name="Moeda 3 2 2 4 10 6" style:family="table-cell" style:data-style-name="N34"/>
    <style:style style:name="Moeda_32_3_32_2_32_2_32_4_32_10_32_7" style:display-name="Moeda 3 2 2 4 10 7" style:family="table-cell" style:data-style-name="N34"/>
    <style:style style:name="Moeda_32_3_32_2_32_2_32_4_32_11" style:display-name="Moeda 3 2 2 4 11" style:family="table-cell" style:data-style-name="N34"/>
    <style:style style:name="Moeda_32_3_32_2_32_2_32_4_32_11_32_2" style:display-name="Moeda 3 2 2 4 11 2" style:family="table-cell" style:data-style-name="N34"/>
    <style:style style:name="Moeda_32_3_32_2_32_2_32_4_32_11_32_3" style:display-name="Moeda 3 2 2 4 11 3" style:family="table-cell" style:data-style-name="N34"/>
    <style:style style:name="Moeda_32_3_32_2_32_2_32_4_32_11_32_4" style:display-name="Moeda 3 2 2 4 11 4" style:family="table-cell" style:data-style-name="N34"/>
    <style:style style:name="Moeda_32_3_32_2_32_2_32_4_32_11_32_5" style:display-name="Moeda 3 2 2 4 11 5" style:family="table-cell" style:data-style-name="N34"/>
    <style:style style:name="Moeda_32_3_32_2_32_2_32_4_32_11_32_6" style:display-name="Moeda 3 2 2 4 11 6" style:family="table-cell" style:data-style-name="N34"/>
    <style:style style:name="Moeda_32_3_32_2_32_2_32_4_32_11_32_7" style:display-name="Moeda 3 2 2 4 11 7" style:family="table-cell" style:data-style-name="N34"/>
    <style:style style:name="Moeda_32_3_32_2_32_2_32_4_32_12" style:display-name="Moeda 3 2 2 4 12" style:family="table-cell" style:data-style-name="N34"/>
    <style:style style:name="Moeda_32_3_32_2_32_2_32_4_32_12_32_2" style:display-name="Moeda 3 2 2 4 12 2" style:family="table-cell" style:data-style-name="N34"/>
    <style:style style:name="Moeda_32_3_32_2_32_2_32_4_32_12_32_3" style:display-name="Moeda 3 2 2 4 12 3" style:family="table-cell" style:data-style-name="N34"/>
    <style:style style:name="Moeda_32_3_32_2_32_2_32_4_32_12_32_4" style:display-name="Moeda 3 2 2 4 12 4" style:family="table-cell" style:data-style-name="N34"/>
    <style:style style:name="Moeda_32_3_32_2_32_2_32_4_32_12_32_5" style:display-name="Moeda 3 2 2 4 12 5" style:family="table-cell" style:data-style-name="N34"/>
    <style:style style:name="Moeda_32_3_32_2_32_2_32_4_32_12_32_6" style:display-name="Moeda 3 2 2 4 12 6" style:family="table-cell" style:data-style-name="N34"/>
    <style:style style:name="Moeda_32_3_32_2_32_2_32_4_32_12_32_7" style:display-name="Moeda 3 2 2 4 12 7" style:family="table-cell" style:data-style-name="N34"/>
    <style:style style:name="Moeda_32_3_32_2_32_2_32_4_32_13" style:display-name="Moeda 3 2 2 4 13" style:family="table-cell" style:data-style-name="N34"/>
    <style:style style:name="Moeda_32_3_32_2_32_2_32_4_32_13_32_2" style:display-name="Moeda 3 2 2 4 13 2" style:family="table-cell" style:data-style-name="N34"/>
    <style:style style:name="Moeda_32_3_32_2_32_2_32_4_32_13_32_3" style:display-name="Moeda 3 2 2 4 13 3" style:family="table-cell" style:data-style-name="N34"/>
    <style:style style:name="Moeda_32_3_32_2_32_2_32_4_32_13_32_4" style:display-name="Moeda 3 2 2 4 13 4" style:family="table-cell" style:data-style-name="N34"/>
    <style:style style:name="Moeda_32_3_32_2_32_2_32_4_32_13_32_5" style:display-name="Moeda 3 2 2 4 13 5" style:family="table-cell" style:data-style-name="N34"/>
    <style:style style:name="Moeda_32_3_32_2_32_2_32_4_32_13_32_6" style:display-name="Moeda 3 2 2 4 13 6" style:family="table-cell" style:data-style-name="N34"/>
    <style:style style:name="Moeda_32_3_32_2_32_2_32_4_32_13_32_7" style:display-name="Moeda 3 2 2 4 13 7" style:family="table-cell" style:data-style-name="N34"/>
    <style:style style:name="Moeda_32_3_32_2_32_2_32_4_32_14" style:display-name="Moeda 3 2 2 4 14" style:family="table-cell" style:data-style-name="N34"/>
    <style:style style:name="Moeda_32_3_32_2_32_2_32_4_32_14_32_2" style:display-name="Moeda 3 2 2 4 14 2" style:family="table-cell" style:data-style-name="N34"/>
    <style:style style:name="Moeda_32_3_32_2_32_2_32_4_32_14_32_3" style:display-name="Moeda 3 2 2 4 14 3" style:family="table-cell" style:data-style-name="N34"/>
    <style:style style:name="Moeda_32_3_32_2_32_2_32_4_32_14_32_4" style:display-name="Moeda 3 2 2 4 14 4" style:family="table-cell" style:data-style-name="N34"/>
    <style:style style:name="Moeda_32_3_32_2_32_2_32_4_32_14_32_5" style:display-name="Moeda 3 2 2 4 14 5" style:family="table-cell" style:data-style-name="N34"/>
    <style:style style:name="Moeda_32_3_32_2_32_2_32_4_32_14_32_6" style:display-name="Moeda 3 2 2 4 14 6" style:family="table-cell" style:data-style-name="N34"/>
    <style:style style:name="Moeda_32_3_32_2_32_2_32_4_32_14_32_7" style:display-name="Moeda 3 2 2 4 14 7" style:family="table-cell" style:data-style-name="N34"/>
    <style:style style:name="Moeda_32_3_32_2_32_2_32_4_32_15" style:display-name="Moeda 3 2 2 4 15" style:family="table-cell" style:data-style-name="N34"/>
    <style:style style:name="Moeda_32_3_32_2_32_2_32_4_32_15_32_2" style:display-name="Moeda 3 2 2 4 15 2" style:family="table-cell" style:data-style-name="N34"/>
    <style:style style:name="Moeda_32_3_32_2_32_2_32_4_32_15_32_3" style:display-name="Moeda 3 2 2 4 15 3" style:family="table-cell" style:data-style-name="N34"/>
    <style:style style:name="Moeda_32_3_32_2_32_2_32_4_32_15_32_4" style:display-name="Moeda 3 2 2 4 15 4" style:family="table-cell" style:data-style-name="N34"/>
    <style:style style:name="Moeda_32_3_32_2_32_2_32_4_32_15_32_5" style:display-name="Moeda 3 2 2 4 15 5" style:family="table-cell" style:data-style-name="N34"/>
    <style:style style:name="Moeda_32_3_32_2_32_2_32_4_32_15_32_6" style:display-name="Moeda 3 2 2 4 15 6" style:family="table-cell" style:data-style-name="N34"/>
    <style:style style:name="Moeda_32_3_32_2_32_2_32_4_32_15_32_7" style:display-name="Moeda 3 2 2 4 15 7" style:family="table-cell" style:data-style-name="N34"/>
    <style:style style:name="Moeda_32_3_32_2_32_2_32_4_32_2" style:display-name="Moeda 3 2 2 4 2" style:family="table-cell" style:data-style-name="N34"/>
    <style:style style:name="Moeda_32_3_32_2_32_2_32_4_32_2_32_2" style:display-name="Moeda 3 2 2 4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4_32_3" style:display-name="Moeda 3 2 2 4 3" style:family="table-cell" style:data-style-name="N34"/>
    <style:style style:name="Moeda_32_3_32_2_32_2_32_4_32_3_32_2" style:display-name="Moeda 3 2 2 4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4_32_4" style:display-name="Moeda 3 2 2 4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4_32_5" style:display-name="Moeda 3 2 2 4 5" style:family="table-cell" style:data-style-name="N34"/>
    <style:style style:name="Moeda_32_3_32_2_32_2_32_4_32_5_32_2" style:display-name="Moeda 3 2 2 4 5 2" style:family="table-cell" style:data-style-name="N34"/>
    <style:style style:name="Moeda_32_3_32_2_32_2_32_4_32_5_32_3" style:display-name="Moeda 3 2 2 4 5 3" style:family="table-cell" style:data-style-name="N34"/>
    <style:style style:name="Moeda_32_3_32_2_32_2_32_4_32_5_32_4" style:display-name="Moeda 3 2 2 4 5 4" style:family="table-cell" style:data-style-name="N34"/>
    <style:style style:name="Moeda_32_3_32_2_32_2_32_4_32_5_32_5" style:display-name="Moeda 3 2 2 4 5 5" style:family="table-cell" style:data-style-name="N34"/>
    <style:style style:name="Moeda_32_3_32_2_32_2_32_4_32_5_32_6" style:display-name="Moeda 3 2 2 4 5 6" style:family="table-cell" style:data-style-name="N34"/>
    <style:style style:name="Moeda_32_3_32_2_32_2_32_4_32_5_32_7" style:display-name="Moeda 3 2 2 4 5 7" style:family="table-cell" style:data-style-name="N34"/>
    <style:style style:name="Moeda_32_3_32_2_32_2_32_4_32_6" style:display-name="Moeda 3 2 2 4 6" style:family="table-cell" style:data-style-name="N34"/>
    <style:style style:name="Moeda_32_3_32_2_32_2_32_4_32_6_32_2" style:display-name="Moeda 3 2 2 4 6 2" style:family="table-cell" style:data-style-name="N34"/>
    <style:style style:name="Moeda_32_3_32_2_32_2_32_4_32_6_32_3" style:display-name="Moeda 3 2 2 4 6 3" style:family="table-cell" style:data-style-name="N34"/>
    <style:style style:name="Moeda_32_3_32_2_32_2_32_4_32_6_32_4" style:display-name="Moeda 3 2 2 4 6 4" style:family="table-cell" style:data-style-name="N34"/>
    <style:style style:name="Moeda_32_3_32_2_32_2_32_4_32_6_32_5" style:display-name="Moeda 3 2 2 4 6 5" style:family="table-cell" style:data-style-name="N34"/>
    <style:style style:name="Moeda_32_3_32_2_32_2_32_4_32_6_32_6" style:display-name="Moeda 3 2 2 4 6 6" style:family="table-cell" style:data-style-name="N34"/>
    <style:style style:name="Moeda_32_3_32_2_32_2_32_4_32_6_32_7" style:display-name="Moeda 3 2 2 4 6 7" style:family="table-cell" style:data-style-name="N34"/>
    <style:style style:name="Moeda_32_3_32_2_32_2_32_4_32_7" style:display-name="Moeda 3 2 2 4 7" style:family="table-cell" style:data-style-name="N34"/>
    <style:style style:name="Moeda_32_3_32_2_32_2_32_4_32_7_32_2" style:display-name="Moeda 3 2 2 4 7 2" style:family="table-cell" style:data-style-name="N34"/>
    <style:style style:name="Moeda_32_3_32_2_32_2_32_4_32_7_32_3" style:display-name="Moeda 3 2 2 4 7 3" style:family="table-cell" style:data-style-name="N34"/>
    <style:style style:name="Moeda_32_3_32_2_32_2_32_4_32_7_32_4" style:display-name="Moeda 3 2 2 4 7 4" style:family="table-cell" style:data-style-name="N34"/>
    <style:style style:name="Moeda_32_3_32_2_32_2_32_4_32_7_32_5" style:display-name="Moeda 3 2 2 4 7 5" style:family="table-cell" style:data-style-name="N34"/>
    <style:style style:name="Moeda_32_3_32_2_32_2_32_4_32_7_32_6" style:display-name="Moeda 3 2 2 4 7 6" style:family="table-cell" style:data-style-name="N34"/>
    <style:style style:name="Moeda_32_3_32_2_32_2_32_4_32_7_32_7" style:display-name="Moeda 3 2 2 4 7 7" style:family="table-cell" style:data-style-name="N34"/>
    <style:style style:name="Moeda_32_3_32_2_32_2_32_4_32_8" style:display-name="Moeda 3 2 2 4 8" style:family="table-cell" style:data-style-name="N34"/>
    <style:style style:name="Moeda_32_3_32_2_32_2_32_4_32_8_32_2" style:display-name="Moeda 3 2 2 4 8 2" style:family="table-cell" style:data-style-name="N34"/>
    <style:style style:name="Moeda_32_3_32_2_32_2_32_4_32_8_32_3" style:display-name="Moeda 3 2 2 4 8 3" style:family="table-cell" style:data-style-name="N34"/>
    <style:style style:name="Moeda_32_3_32_2_32_2_32_4_32_8_32_4" style:display-name="Moeda 3 2 2 4 8 4" style:family="table-cell" style:data-style-name="N34"/>
    <style:style style:name="Moeda_32_3_32_2_32_2_32_4_32_8_32_5" style:display-name="Moeda 3 2 2 4 8 5" style:family="table-cell" style:data-style-name="N34"/>
    <style:style style:name="Moeda_32_3_32_2_32_2_32_4_32_8_32_6" style:display-name="Moeda 3 2 2 4 8 6" style:family="table-cell" style:data-style-name="N34"/>
    <style:style style:name="Moeda_32_3_32_2_32_2_32_4_32_8_32_7" style:display-name="Moeda 3 2 2 4 8 7" style:family="table-cell" style:data-style-name="N34"/>
    <style:style style:name="Moeda_32_3_32_2_32_2_32_4_32_9" style:display-name="Moeda 3 2 2 4 9" style:family="table-cell" style:data-style-name="N34"/>
    <style:style style:name="Moeda_32_3_32_2_32_2_32_4_32_9_32_2" style:display-name="Moeda 3 2 2 4 9 2" style:family="table-cell" style:data-style-name="N34"/>
    <style:style style:name="Moeda_32_3_32_2_32_2_32_4_32_9_32_3" style:display-name="Moeda 3 2 2 4 9 3" style:family="table-cell" style:data-style-name="N34"/>
    <style:style style:name="Moeda_32_3_32_2_32_2_32_4_32_9_32_4" style:display-name="Moeda 3 2 2 4 9 4" style:family="table-cell" style:data-style-name="N34"/>
    <style:style style:name="Moeda_32_3_32_2_32_2_32_4_32_9_32_5" style:display-name="Moeda 3 2 2 4 9 5" style:family="table-cell" style:data-style-name="N34"/>
    <style:style style:name="Moeda_32_3_32_2_32_2_32_4_32_9_32_6" style:display-name="Moeda 3 2 2 4 9 6" style:family="table-cell" style:data-style-name="N34"/>
    <style:style style:name="Moeda_32_3_32_2_32_2_32_4_32_9_32_7" style:display-name="Moeda 3 2 2 4 9 7" style:family="table-cell" style:data-style-name="N34"/>
    <style:style style:name="Moeda_32_3_32_2_32_2_32_5" style:display-name="Moeda 3 2 2 5" style:family="table-cell" style:data-style-name="N34"/>
    <style:style style:name="Moeda_32_3_32_2_32_2_32_5_32_2" style:display-name="Moeda 3 2 2 5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6" style:display-name="Moeda 3 2 2 6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7" style:display-name="Moeda 3 2 2 7" style:family="table-cell" style:data-style-name="N34"/>
    <style:style style:name="Moeda_32_3_32_2_32_2_32_7_32_2" style:display-name="Moeda 3 2 2 7 2" style:family="table-cell" style:data-style-name="N34"/>
    <style:style style:name="Moeda_32_3_32_2_32_2_32_7_32_3" style:display-name="Moeda 3 2 2 7 3" style:family="table-cell" style:data-style-name="N34"/>
    <style:style style:name="Moeda_32_3_32_2_32_2_32_7_32_4" style:display-name="Moeda 3 2 2 7 4" style:family="table-cell" style:data-style-name="N34"/>
    <style:style style:name="Moeda_32_3_32_2_32_2_32_7_32_5" style:display-name="Moeda 3 2 2 7 5" style:family="table-cell" style:data-style-name="N34"/>
    <style:style style:name="Moeda_32_3_32_2_32_2_32_7_32_6" style:display-name="Moeda 3 2 2 7 6" style:family="table-cell" style:data-style-name="N34"/>
    <style:style style:name="Moeda_32_3_32_2_32_2_32_7_32_7" style:display-name="Moeda 3 2 2 7 7" style:family="table-cell" style:data-style-name="N34"/>
    <style:style style:name="Moeda_32_3_32_2_32_2_32_8" style:display-name="Moeda 3 2 2 8" style:family="table-cell" style:data-style-name="N34"/>
    <style:style style:name="Moeda_32_3_32_2_32_2_32_8_32_2" style:display-name="Moeda 3 2 2 8 2" style:family="table-cell" style:data-style-name="N34"/>
    <style:style style:name="Moeda_32_3_32_2_32_2_32_8_32_3" style:display-name="Moeda 3 2 2 8 3" style:family="table-cell" style:data-style-name="N34"/>
    <style:style style:name="Moeda_32_3_32_2_32_2_32_8_32_4" style:display-name="Moeda 3 2 2 8 4" style:family="table-cell" style:data-style-name="N34"/>
    <style:style style:name="Moeda_32_3_32_2_32_2_32_8_32_5" style:display-name="Moeda 3 2 2 8 5" style:family="table-cell" style:data-style-name="N34"/>
    <style:style style:name="Moeda_32_3_32_2_32_2_32_8_32_6" style:display-name="Moeda 3 2 2 8 6" style:family="table-cell" style:data-style-name="N34"/>
    <style:style style:name="Moeda_32_3_32_2_32_2_32_8_32_7" style:display-name="Moeda 3 2 2 8 7" style:family="table-cell" style:data-style-name="N34"/>
    <style:style style:name="Moeda_32_3_32_2_32_2_32_9" style:display-name="Moeda 3 2 2 9" style:family="table-cell" style:data-style-name="N34"/>
    <style:style style:name="Moeda_32_3_32_2_32_2_32_9_32_2" style:display-name="Moeda 3 2 2 9 2" style:family="table-cell" style:data-style-name="N34"/>
    <style:style style:name="Moeda_32_3_32_2_32_2_32_9_32_3" style:display-name="Moeda 3 2 2 9 3" style:family="table-cell" style:data-style-name="N34"/>
    <style:style style:name="Moeda_32_3_32_2_32_2_32_9_32_4" style:display-name="Moeda 3 2 2 9 4" style:family="table-cell" style:data-style-name="N34"/>
    <style:style style:name="Moeda_32_3_32_2_32_2_32_9_32_5" style:display-name="Moeda 3 2 2 9 5" style:family="table-cell" style:data-style-name="N34"/>
    <style:style style:name="Moeda_32_3_32_2_32_2_32_9_32_6" style:display-name="Moeda 3 2 2 9 6" style:family="table-cell" style:data-style-name="N34"/>
    <style:style style:name="Moeda_32_3_32_2_32_2_32_9_32_7" style:display-name="Moeda 3 2 2 9 7" style:family="table-cell" style:data-style-name="N34"/>
    <style:style style:name="Moeda_32_3_32_2_32_3" style:display-name="Moeda 3 2 3" style:family="table-cell" style:data-style-name="N40"/>
    <style:style style:name="Moeda_32_3_32_2_32_3_32_2" style:display-name="Moeda 3 2 3 2" style:family="table-cell" style:data-style-name="N40"/>
    <style:style style:name="Moeda_32_3_32_2_32_3_32_2_32_2" style:display-name="Moeda 3 2 3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3_32_3" style:display-name="Moeda 3 2 3 3" style:family="table-cell" style:data-style-name="N40"/>
    <style:style style:name="Moeda_32_3_32_2_32_3_32_3_32_2" style:display-name="Moeda 3 2 3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3_32_4" style:display-name="Moeda 3 2 3 4" style:family="table-cell" style:data-style-name="N40"/>
    <style:style style:name="Moeda_32_3_32_2_32_3_32_4_32_2" style:display-name="Moeda 3 2 3 4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3_32_5" style:display-name="Moeda 3 2 3 5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4" style:display-name="Moeda 3 2 4" style:family="table-cell" style:data-style-name="N0"/>
    <style:style style:name="Moeda_32_3_32_2_32_4_32_2" style:display-name="Moeda 3 2 4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Moeda_32_3_32_2_32_5" style:display-name="Moeda 3 2 5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3" style:display-name="Moeda 3 3" style:family="table-cell" style:data-style-name="N40"/>
    <style:style style:name="Moeda_32_3_32_3_32_2" style:display-name="Moeda 3 3 2" style:family="table-cell" style:data-style-name="N52"/>
    <style:style style:name="Moeda_32_3_32_3_32_2_32_2" style:display-name="Moeda 3 3 2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3_32_3" style:display-name="Moeda 3 3 3" style:family="table-cell" style:data-style-name="N50">
      <style:table-cell-properties style:vertical-align="automatic" fo:background-color="transparent"/>
      <style:text-properties fo:color="#000000" style:font-family-generic="swiss"/>
    </style:style>
    <style:style style:name="Moeda_32_3_32_4" style:display-name="Moeda 3 4" style:family="table-cell" style:data-style-name="N34"/>
    <style:style style:name="Moeda_32_3_32_4_32_10" style:display-name="Moeda 3 4 10" style:family="table-cell" style:data-style-name="N34"/>
    <style:style style:name="Moeda_32_3_32_4_32_10_32_2" style:display-name="Moeda 3 4 10 2" style:family="table-cell" style:data-style-name="N34"/>
    <style:style style:name="Moeda_32_3_32_4_32_10_32_3" style:display-name="Moeda 3 4 10 3" style:family="table-cell" style:data-style-name="N34"/>
    <style:style style:name="Moeda_32_3_32_4_32_10_32_4" style:display-name="Moeda 3 4 10 4" style:family="table-cell" style:data-style-name="N34"/>
    <style:style style:name="Moeda_32_3_32_4_32_10_32_5" style:display-name="Moeda 3 4 10 5" style:family="table-cell" style:data-style-name="N34"/>
    <style:style style:name="Moeda_32_3_32_4_32_10_32_6" style:display-name="Moeda 3 4 10 6" style:family="table-cell" style:data-style-name="N34"/>
    <style:style style:name="Moeda_32_3_32_4_32_10_32_7" style:display-name="Moeda 3 4 10 7" style:family="table-cell" style:data-style-name="N34"/>
    <style:style style:name="Moeda_32_3_32_4_32_11" style:display-name="Moeda 3 4 11" style:family="table-cell" style:data-style-name="N34"/>
    <style:style style:name="Moeda_32_3_32_4_32_11_32_2" style:display-name="Moeda 3 4 11 2" style:family="table-cell" style:data-style-name="N34"/>
    <style:style style:name="Moeda_32_3_32_4_32_11_32_3" style:display-name="Moeda 3 4 11 3" style:family="table-cell" style:data-style-name="N34"/>
    <style:style style:name="Moeda_32_3_32_4_32_11_32_4" style:display-name="Moeda 3 4 11 4" style:family="table-cell" style:data-style-name="N34"/>
    <style:style style:name="Moeda_32_3_32_4_32_11_32_5" style:display-name="Moeda 3 4 11 5" style:family="table-cell" style:data-style-name="N34"/>
    <style:style style:name="Moeda_32_3_32_4_32_11_32_6" style:display-name="Moeda 3 4 11 6" style:family="table-cell" style:data-style-name="N34"/>
    <style:style style:name="Moeda_32_3_32_4_32_11_32_7" style:display-name="Moeda 3 4 11 7" style:family="table-cell" style:data-style-name="N34"/>
    <style:style style:name="Moeda_32_3_32_4_32_12" style:display-name="Moeda 3 4 12" style:family="table-cell" style:data-style-name="N34"/>
    <style:style style:name="Moeda_32_3_32_4_32_12_32_2" style:display-name="Moeda 3 4 12 2" style:family="table-cell" style:data-style-name="N34"/>
    <style:style style:name="Moeda_32_3_32_4_32_12_32_3" style:display-name="Moeda 3 4 12 3" style:family="table-cell" style:data-style-name="N34"/>
    <style:style style:name="Moeda_32_3_32_4_32_12_32_4" style:display-name="Moeda 3 4 12 4" style:family="table-cell" style:data-style-name="N34"/>
    <style:style style:name="Moeda_32_3_32_4_32_12_32_5" style:display-name="Moeda 3 4 12 5" style:family="table-cell" style:data-style-name="N34"/>
    <style:style style:name="Moeda_32_3_32_4_32_12_32_6" style:display-name="Moeda 3 4 12 6" style:family="table-cell" style:data-style-name="N34"/>
    <style:style style:name="Moeda_32_3_32_4_32_12_32_7" style:display-name="Moeda 3 4 12 7" style:family="table-cell" style:data-style-name="N34"/>
    <style:style style:name="Moeda_32_3_32_4_32_13" style:display-name="Moeda 3 4 13" style:family="table-cell" style:data-style-name="N34"/>
    <style:style style:name="Moeda_32_3_32_4_32_13_32_2" style:display-name="Moeda 3 4 13 2" style:family="table-cell" style:data-style-name="N34"/>
    <style:style style:name="Moeda_32_3_32_4_32_13_32_3" style:display-name="Moeda 3 4 13 3" style:family="table-cell" style:data-style-name="N34"/>
    <style:style style:name="Moeda_32_3_32_4_32_13_32_4" style:display-name="Moeda 3 4 13 4" style:family="table-cell" style:data-style-name="N34"/>
    <style:style style:name="Moeda_32_3_32_4_32_13_32_5" style:display-name="Moeda 3 4 13 5" style:family="table-cell" style:data-style-name="N34"/>
    <style:style style:name="Moeda_32_3_32_4_32_13_32_6" style:display-name="Moeda 3 4 13 6" style:family="table-cell" style:data-style-name="N34"/>
    <style:style style:name="Moeda_32_3_32_4_32_13_32_7" style:display-name="Moeda 3 4 13 7" style:family="table-cell" style:data-style-name="N34"/>
    <style:style style:name="Moeda_32_3_32_4_32_14" style:display-name="Moeda 3 4 14" style:family="table-cell" style:data-style-name="N34"/>
    <style:style style:name="Moeda_32_3_32_4_32_14_32_2" style:display-name="Moeda 3 4 14 2" style:family="table-cell" style:data-style-name="N34"/>
    <style:style style:name="Moeda_32_3_32_4_32_14_32_3" style:display-name="Moeda 3 4 14 3" style:family="table-cell" style:data-style-name="N34"/>
    <style:style style:name="Moeda_32_3_32_4_32_14_32_4" style:display-name="Moeda 3 4 14 4" style:family="table-cell" style:data-style-name="N34"/>
    <style:style style:name="Moeda_32_3_32_4_32_14_32_5" style:display-name="Moeda 3 4 14 5" style:family="table-cell" style:data-style-name="N34"/>
    <style:style style:name="Moeda_32_3_32_4_32_14_32_6" style:display-name="Moeda 3 4 14 6" style:family="table-cell" style:data-style-name="N34"/>
    <style:style style:name="Moeda_32_3_32_4_32_14_32_7" style:display-name="Moeda 3 4 14 7" style:family="table-cell" style:data-style-name="N34"/>
    <style:style style:name="Moeda_32_3_32_4_32_15" style:display-name="Moeda 3 4 15" style:family="table-cell" style:data-style-name="N34"/>
    <style:style style:name="Moeda_32_3_32_4_32_15_32_2" style:display-name="Moeda 3 4 15 2" style:family="table-cell" style:data-style-name="N34"/>
    <style:style style:name="Moeda_32_3_32_4_32_15_32_3" style:display-name="Moeda 3 4 15 3" style:family="table-cell" style:data-style-name="N34"/>
    <style:style style:name="Moeda_32_3_32_4_32_15_32_4" style:display-name="Moeda 3 4 15 4" style:family="table-cell" style:data-style-name="N34"/>
    <style:style style:name="Moeda_32_3_32_4_32_15_32_5" style:display-name="Moeda 3 4 15 5" style:family="table-cell" style:data-style-name="N34"/>
    <style:style style:name="Moeda_32_3_32_4_32_15_32_6" style:display-name="Moeda 3 4 15 6" style:family="table-cell" style:data-style-name="N34"/>
    <style:style style:name="Moeda_32_3_32_4_32_15_32_7" style:display-name="Moeda 3 4 15 7" style:family="table-cell" style:data-style-name="N34"/>
    <style:style style:name="Moeda_32_3_32_4_32_16" style:display-name="Moeda 3 4 16" style:family="table-cell" style:data-style-name="N34"/>
    <style:style style:name="Moeda_32_3_32_4_32_16_32_2" style:display-name="Moeda 3 4 16 2" style:family="table-cell" style:data-style-name="N34"/>
    <style:style style:name="Moeda_32_3_32_4_32_16_32_3" style:display-name="Moeda 3 4 16 3" style:family="table-cell" style:data-style-name="N34"/>
    <style:style style:name="Moeda_32_3_32_4_32_16_32_4" style:display-name="Moeda 3 4 16 4" style:family="table-cell" style:data-style-name="N34"/>
    <style:style style:name="Moeda_32_3_32_4_32_16_32_5" style:display-name="Moeda 3 4 16 5" style:family="table-cell" style:data-style-name="N34"/>
    <style:style style:name="Moeda_32_3_32_4_32_16_32_6" style:display-name="Moeda 3 4 16 6" style:family="table-cell" style:data-style-name="N34"/>
    <style:style style:name="Moeda_32_3_32_4_32_16_32_7" style:display-name="Moeda 3 4 16 7" style:family="table-cell" style:data-style-name="N34"/>
    <style:style style:name="Moeda_32_3_32_4_32_17" style:display-name="Moeda 3 4 17" style:family="table-cell" style:data-style-name="N34"/>
    <style:style style:name="Moeda_32_3_32_4_32_17_32_2" style:display-name="Moeda 3 4 17 2" style:family="table-cell" style:data-style-name="N34"/>
    <style:style style:name="Moeda_32_3_32_4_32_17_32_3" style:display-name="Moeda 3 4 17 3" style:family="table-cell" style:data-style-name="N34"/>
    <style:style style:name="Moeda_32_3_32_4_32_17_32_4" style:display-name="Moeda 3 4 17 4" style:family="table-cell" style:data-style-name="N34"/>
    <style:style style:name="Moeda_32_3_32_4_32_17_32_5" style:display-name="Moeda 3 4 17 5" style:family="table-cell" style:data-style-name="N34"/>
    <style:style style:name="Moeda_32_3_32_4_32_17_32_6" style:display-name="Moeda 3 4 17 6" style:family="table-cell" style:data-style-name="N34"/>
    <style:style style:name="Moeda_32_3_32_4_32_17_32_7" style:display-name="Moeda 3 4 17 7" style:family="table-cell" style:data-style-name="N34"/>
    <style:style style:name="Moeda_32_3_32_4_32_2" style:display-name="Moeda 3 4 2" style:family="table-cell" style:data-style-name="N34"/>
    <style:style style:name="Moeda_32_3_32_4_32_2_32_2" style:display-name="Moeda 3 4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3" style:display-name="Moeda 3 4 3" style:family="table-cell" style:data-style-name="N40"/>
    <style:style style:name="Moeda_32_3_32_4_32_3_32_2" style:display-name="Moeda 3 4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4" style:display-name="Moeda 3 4 4" style:family="table-cell" style:data-style-name="N34"/>
    <style:style style:name="Moeda_32_3_32_4_32_4_32_10" style:display-name="Moeda 3 4 4 10" style:family="table-cell" style:data-style-name="N34"/>
    <style:style style:name="Moeda_32_3_32_4_32_4_32_10_32_2" style:display-name="Moeda 3 4 4 10 2" style:family="table-cell" style:data-style-name="N34"/>
    <style:style style:name="Moeda_32_3_32_4_32_4_32_10_32_3" style:display-name="Moeda 3 4 4 10 3" style:family="table-cell" style:data-style-name="N34"/>
    <style:style style:name="Moeda_32_3_32_4_32_4_32_10_32_4" style:display-name="Moeda 3 4 4 10 4" style:family="table-cell" style:data-style-name="N34"/>
    <style:style style:name="Moeda_32_3_32_4_32_4_32_10_32_5" style:display-name="Moeda 3 4 4 10 5" style:family="table-cell" style:data-style-name="N34"/>
    <style:style style:name="Moeda_32_3_32_4_32_4_32_10_32_6" style:display-name="Moeda 3 4 4 10 6" style:family="table-cell" style:data-style-name="N34"/>
    <style:style style:name="Moeda_32_3_32_4_32_4_32_10_32_7" style:display-name="Moeda 3 4 4 10 7" style:family="table-cell" style:data-style-name="N34"/>
    <style:style style:name="Moeda_32_3_32_4_32_4_32_11" style:display-name="Moeda 3 4 4 11" style:family="table-cell" style:data-style-name="N34"/>
    <style:style style:name="Moeda_32_3_32_4_32_4_32_11_32_2" style:display-name="Moeda 3 4 4 11 2" style:family="table-cell" style:data-style-name="N34"/>
    <style:style style:name="Moeda_32_3_32_4_32_4_32_11_32_3" style:display-name="Moeda 3 4 4 11 3" style:family="table-cell" style:data-style-name="N34"/>
    <style:style style:name="Moeda_32_3_32_4_32_4_32_11_32_4" style:display-name="Moeda 3 4 4 11 4" style:family="table-cell" style:data-style-name="N34"/>
    <style:style style:name="Moeda_32_3_32_4_32_4_32_11_32_5" style:display-name="Moeda 3 4 4 11 5" style:family="table-cell" style:data-style-name="N34"/>
    <style:style style:name="Moeda_32_3_32_4_32_4_32_11_32_6" style:display-name="Moeda 3 4 4 11 6" style:family="table-cell" style:data-style-name="N34"/>
    <style:style style:name="Moeda_32_3_32_4_32_4_32_11_32_7" style:display-name="Moeda 3 4 4 11 7" style:family="table-cell" style:data-style-name="N34"/>
    <style:style style:name="Moeda_32_3_32_4_32_4_32_12" style:display-name="Moeda 3 4 4 12" style:family="table-cell" style:data-style-name="N34"/>
    <style:style style:name="Moeda_32_3_32_4_32_4_32_12_32_2" style:display-name="Moeda 3 4 4 12 2" style:family="table-cell" style:data-style-name="N34"/>
    <style:style style:name="Moeda_32_3_32_4_32_4_32_12_32_3" style:display-name="Moeda 3 4 4 12 3" style:family="table-cell" style:data-style-name="N34"/>
    <style:style style:name="Moeda_32_3_32_4_32_4_32_12_32_4" style:display-name="Moeda 3 4 4 12 4" style:family="table-cell" style:data-style-name="N34"/>
    <style:style style:name="Moeda_32_3_32_4_32_4_32_12_32_5" style:display-name="Moeda 3 4 4 12 5" style:family="table-cell" style:data-style-name="N34"/>
    <style:style style:name="Moeda_32_3_32_4_32_4_32_12_32_6" style:display-name="Moeda 3 4 4 12 6" style:family="table-cell" style:data-style-name="N34"/>
    <style:style style:name="Moeda_32_3_32_4_32_4_32_12_32_7" style:display-name="Moeda 3 4 4 12 7" style:family="table-cell" style:data-style-name="N34"/>
    <style:style style:name="Moeda_32_3_32_4_32_4_32_13" style:display-name="Moeda 3 4 4 13" style:family="table-cell" style:data-style-name="N34"/>
    <style:style style:name="Moeda_32_3_32_4_32_4_32_13_32_2" style:display-name="Moeda 3 4 4 13 2" style:family="table-cell" style:data-style-name="N34"/>
    <style:style style:name="Moeda_32_3_32_4_32_4_32_13_32_3" style:display-name="Moeda 3 4 4 13 3" style:family="table-cell" style:data-style-name="N34"/>
    <style:style style:name="Moeda_32_3_32_4_32_4_32_13_32_4" style:display-name="Moeda 3 4 4 13 4" style:family="table-cell" style:data-style-name="N34"/>
    <style:style style:name="Moeda_32_3_32_4_32_4_32_13_32_5" style:display-name="Moeda 3 4 4 13 5" style:family="table-cell" style:data-style-name="N34"/>
    <style:style style:name="Moeda_32_3_32_4_32_4_32_13_32_6" style:display-name="Moeda 3 4 4 13 6" style:family="table-cell" style:data-style-name="N34"/>
    <style:style style:name="Moeda_32_3_32_4_32_4_32_13_32_7" style:display-name="Moeda 3 4 4 13 7" style:family="table-cell" style:data-style-name="N34"/>
    <style:style style:name="Moeda_32_3_32_4_32_4_32_14" style:display-name="Moeda 3 4 4 14" style:family="table-cell" style:data-style-name="N34"/>
    <style:style style:name="Moeda_32_3_32_4_32_4_32_14_32_2" style:display-name="Moeda 3 4 4 14 2" style:family="table-cell" style:data-style-name="N34"/>
    <style:style style:name="Moeda_32_3_32_4_32_4_32_14_32_3" style:display-name="Moeda 3 4 4 14 3" style:family="table-cell" style:data-style-name="N34"/>
    <style:style style:name="Moeda_32_3_32_4_32_4_32_14_32_4" style:display-name="Moeda 3 4 4 14 4" style:family="table-cell" style:data-style-name="N34"/>
    <style:style style:name="Moeda_32_3_32_4_32_4_32_14_32_5" style:display-name="Moeda 3 4 4 14 5" style:family="table-cell" style:data-style-name="N34"/>
    <style:style style:name="Moeda_32_3_32_4_32_4_32_14_32_6" style:display-name="Moeda 3 4 4 14 6" style:family="table-cell" style:data-style-name="N34"/>
    <style:style style:name="Moeda_32_3_32_4_32_4_32_14_32_7" style:display-name="Moeda 3 4 4 14 7" style:family="table-cell" style:data-style-name="N34"/>
    <style:style style:name="Moeda_32_3_32_4_32_4_32_15" style:display-name="Moeda 3 4 4 15" style:family="table-cell" style:data-style-name="N34"/>
    <style:style style:name="Moeda_32_3_32_4_32_4_32_15_32_2" style:display-name="Moeda 3 4 4 15 2" style:family="table-cell" style:data-style-name="N34"/>
    <style:style style:name="Moeda_32_3_32_4_32_4_32_15_32_3" style:display-name="Moeda 3 4 4 15 3" style:family="table-cell" style:data-style-name="N34"/>
    <style:style style:name="Moeda_32_3_32_4_32_4_32_15_32_4" style:display-name="Moeda 3 4 4 15 4" style:family="table-cell" style:data-style-name="N34"/>
    <style:style style:name="Moeda_32_3_32_4_32_4_32_15_32_5" style:display-name="Moeda 3 4 4 15 5" style:family="table-cell" style:data-style-name="N34"/>
    <style:style style:name="Moeda_32_3_32_4_32_4_32_15_32_6" style:display-name="Moeda 3 4 4 15 6" style:family="table-cell" style:data-style-name="N34"/>
    <style:style style:name="Moeda_32_3_32_4_32_4_32_15_32_7" style:display-name="Moeda 3 4 4 15 7" style:family="table-cell" style:data-style-name="N34"/>
    <style:style style:name="Moeda_32_3_32_4_32_4_32_2" style:display-name="Moeda 3 4 4 2" style:family="table-cell" style:data-style-name="N34"/>
    <style:style style:name="Moeda_32_3_32_4_32_4_32_2_32_2" style:display-name="Moeda 3 4 4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4_32_3" style:display-name="Moeda 3 4 4 3" style:family="table-cell" style:data-style-name="N34"/>
    <style:style style:name="Moeda_32_3_32_4_32_4_32_3_32_2" style:display-name="Moeda 3 4 4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4_32_4" style:display-name="Moeda 3 4 4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4_32_5" style:display-name="Moeda 3 4 4 5" style:family="table-cell" style:data-style-name="N34"/>
    <style:style style:name="Moeda_32_3_32_4_32_4_32_5_32_2" style:display-name="Moeda 3 4 4 5 2" style:family="table-cell" style:data-style-name="N34"/>
    <style:style style:name="Moeda_32_3_32_4_32_4_32_5_32_3" style:display-name="Moeda 3 4 4 5 3" style:family="table-cell" style:data-style-name="N34"/>
    <style:style style:name="Moeda_32_3_32_4_32_4_32_5_32_4" style:display-name="Moeda 3 4 4 5 4" style:family="table-cell" style:data-style-name="N34"/>
    <style:style style:name="Moeda_32_3_32_4_32_4_32_5_32_5" style:display-name="Moeda 3 4 4 5 5" style:family="table-cell" style:data-style-name="N34"/>
    <style:style style:name="Moeda_32_3_32_4_32_4_32_5_32_6" style:display-name="Moeda 3 4 4 5 6" style:family="table-cell" style:data-style-name="N34"/>
    <style:style style:name="Moeda_32_3_32_4_32_4_32_5_32_7" style:display-name="Moeda 3 4 4 5 7" style:family="table-cell" style:data-style-name="N34"/>
    <style:style style:name="Moeda_32_3_32_4_32_4_32_6" style:display-name="Moeda 3 4 4 6" style:family="table-cell" style:data-style-name="N34"/>
    <style:style style:name="Moeda_32_3_32_4_32_4_32_6_32_2" style:display-name="Moeda 3 4 4 6 2" style:family="table-cell" style:data-style-name="N34"/>
    <style:style style:name="Moeda_32_3_32_4_32_4_32_6_32_3" style:display-name="Moeda 3 4 4 6 3" style:family="table-cell" style:data-style-name="N34"/>
    <style:style style:name="Moeda_32_3_32_4_32_4_32_6_32_4" style:display-name="Moeda 3 4 4 6 4" style:family="table-cell" style:data-style-name="N34"/>
    <style:style style:name="Moeda_32_3_32_4_32_4_32_6_32_5" style:display-name="Moeda 3 4 4 6 5" style:family="table-cell" style:data-style-name="N34"/>
    <style:style style:name="Moeda_32_3_32_4_32_4_32_6_32_6" style:display-name="Moeda 3 4 4 6 6" style:family="table-cell" style:data-style-name="N34"/>
    <style:style style:name="Moeda_32_3_32_4_32_4_32_6_32_7" style:display-name="Moeda 3 4 4 6 7" style:family="table-cell" style:data-style-name="N34"/>
    <style:style style:name="Moeda_32_3_32_4_32_4_32_7" style:display-name="Moeda 3 4 4 7" style:family="table-cell" style:data-style-name="N34"/>
    <style:style style:name="Moeda_32_3_32_4_32_4_32_7_32_2" style:display-name="Moeda 3 4 4 7 2" style:family="table-cell" style:data-style-name="N34"/>
    <style:style style:name="Moeda_32_3_32_4_32_4_32_7_32_3" style:display-name="Moeda 3 4 4 7 3" style:family="table-cell" style:data-style-name="N34"/>
    <style:style style:name="Moeda_32_3_32_4_32_4_32_7_32_4" style:display-name="Moeda 3 4 4 7 4" style:family="table-cell" style:data-style-name="N34"/>
    <style:style style:name="Moeda_32_3_32_4_32_4_32_7_32_5" style:display-name="Moeda 3 4 4 7 5" style:family="table-cell" style:data-style-name="N34"/>
    <style:style style:name="Moeda_32_3_32_4_32_4_32_7_32_6" style:display-name="Moeda 3 4 4 7 6" style:family="table-cell" style:data-style-name="N34"/>
    <style:style style:name="Moeda_32_3_32_4_32_4_32_7_32_7" style:display-name="Moeda 3 4 4 7 7" style:family="table-cell" style:data-style-name="N34"/>
    <style:style style:name="Moeda_32_3_32_4_32_4_32_8" style:display-name="Moeda 3 4 4 8" style:family="table-cell" style:data-style-name="N34"/>
    <style:style style:name="Moeda_32_3_32_4_32_4_32_8_32_2" style:display-name="Moeda 3 4 4 8 2" style:family="table-cell" style:data-style-name="N34"/>
    <style:style style:name="Moeda_32_3_32_4_32_4_32_8_32_3" style:display-name="Moeda 3 4 4 8 3" style:family="table-cell" style:data-style-name="N34"/>
    <style:style style:name="Moeda_32_3_32_4_32_4_32_8_32_4" style:display-name="Moeda 3 4 4 8 4" style:family="table-cell" style:data-style-name="N34"/>
    <style:style style:name="Moeda_32_3_32_4_32_4_32_8_32_5" style:display-name="Moeda 3 4 4 8 5" style:family="table-cell" style:data-style-name="N34"/>
    <style:style style:name="Moeda_32_3_32_4_32_4_32_8_32_6" style:display-name="Moeda 3 4 4 8 6" style:family="table-cell" style:data-style-name="N34"/>
    <style:style style:name="Moeda_32_3_32_4_32_4_32_8_32_7" style:display-name="Moeda 3 4 4 8 7" style:family="table-cell" style:data-style-name="N34"/>
    <style:style style:name="Moeda_32_3_32_4_32_4_32_9" style:display-name="Moeda 3 4 4 9" style:family="table-cell" style:data-style-name="N34"/>
    <style:style style:name="Moeda_32_3_32_4_32_4_32_9_32_2" style:display-name="Moeda 3 4 4 9 2" style:family="table-cell" style:data-style-name="N34"/>
    <style:style style:name="Moeda_32_3_32_4_32_4_32_9_32_3" style:display-name="Moeda 3 4 4 9 3" style:family="table-cell" style:data-style-name="N34"/>
    <style:style style:name="Moeda_32_3_32_4_32_4_32_9_32_4" style:display-name="Moeda 3 4 4 9 4" style:family="table-cell" style:data-style-name="N34"/>
    <style:style style:name="Moeda_32_3_32_4_32_4_32_9_32_5" style:display-name="Moeda 3 4 4 9 5" style:family="table-cell" style:data-style-name="N34"/>
    <style:style style:name="Moeda_32_3_32_4_32_4_32_9_32_6" style:display-name="Moeda 3 4 4 9 6" style:family="table-cell" style:data-style-name="N34"/>
    <style:style style:name="Moeda_32_3_32_4_32_4_32_9_32_7" style:display-name="Moeda 3 4 4 9 7" style:family="table-cell" style:data-style-name="N34"/>
    <style:style style:name="Moeda_32_3_32_4_32_5" style:display-name="Moeda 3 4 5" style:family="table-cell" style:data-style-name="N34"/>
    <style:style style:name="Moeda_32_3_32_4_32_5_32_2" style:display-name="Moeda 3 4 5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6" style:display-name="Moeda 3 4 6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7" style:display-name="Moeda 3 4 7" style:family="table-cell" style:data-style-name="N34"/>
    <style:style style:name="Moeda_32_3_32_4_32_7_32_2" style:display-name="Moeda 3 4 7 2" style:family="table-cell" style:data-style-name="N34"/>
    <style:style style:name="Moeda_32_3_32_4_32_7_32_3" style:display-name="Moeda 3 4 7 3" style:family="table-cell" style:data-style-name="N34"/>
    <style:style style:name="Moeda_32_3_32_4_32_7_32_4" style:display-name="Moeda 3 4 7 4" style:family="table-cell" style:data-style-name="N34"/>
    <style:style style:name="Moeda_32_3_32_4_32_7_32_5" style:display-name="Moeda 3 4 7 5" style:family="table-cell" style:data-style-name="N34"/>
    <style:style style:name="Moeda_32_3_32_4_32_7_32_6" style:display-name="Moeda 3 4 7 6" style:family="table-cell" style:data-style-name="N34"/>
    <style:style style:name="Moeda_32_3_32_4_32_7_32_7" style:display-name="Moeda 3 4 7 7" style:family="table-cell" style:data-style-name="N34"/>
    <style:style style:name="Moeda_32_3_32_4_32_8" style:display-name="Moeda 3 4 8" style:family="table-cell" style:data-style-name="N34"/>
    <style:style style:name="Moeda_32_3_32_4_32_8_32_2" style:display-name="Moeda 3 4 8 2" style:family="table-cell" style:data-style-name="N34"/>
    <style:style style:name="Moeda_32_3_32_4_32_8_32_3" style:display-name="Moeda 3 4 8 3" style:family="table-cell" style:data-style-name="N34"/>
    <style:style style:name="Moeda_32_3_32_4_32_8_32_4" style:display-name="Moeda 3 4 8 4" style:family="table-cell" style:data-style-name="N34"/>
    <style:style style:name="Moeda_32_3_32_4_32_8_32_5" style:display-name="Moeda 3 4 8 5" style:family="table-cell" style:data-style-name="N34"/>
    <style:style style:name="Moeda_32_3_32_4_32_8_32_6" style:display-name="Moeda 3 4 8 6" style:family="table-cell" style:data-style-name="N34"/>
    <style:style style:name="Moeda_32_3_32_4_32_8_32_7" style:display-name="Moeda 3 4 8 7" style:family="table-cell" style:data-style-name="N34"/>
    <style:style style:name="Moeda_32_3_32_4_32_9" style:display-name="Moeda 3 4 9" style:family="table-cell" style:data-style-name="N34"/>
    <style:style style:name="Moeda_32_3_32_4_32_9_32_2" style:display-name="Moeda 3 4 9 2" style:family="table-cell" style:data-style-name="N34"/>
    <style:style style:name="Moeda_32_3_32_4_32_9_32_3" style:display-name="Moeda 3 4 9 3" style:family="table-cell" style:data-style-name="N34"/>
    <style:style style:name="Moeda_32_3_32_4_32_9_32_4" style:display-name="Moeda 3 4 9 4" style:family="table-cell" style:data-style-name="N34"/>
    <style:style style:name="Moeda_32_3_32_4_32_9_32_5" style:display-name="Moeda 3 4 9 5" style:family="table-cell" style:data-style-name="N34"/>
    <style:style style:name="Moeda_32_3_32_4_32_9_32_6" style:display-name="Moeda 3 4 9 6" style:family="table-cell" style:data-style-name="N34"/>
    <style:style style:name="Moeda_32_3_32_4_32_9_32_7" style:display-name="Moeda 3 4 9 7" style:family="table-cell" style:data-style-name="N34"/>
    <style:style style:name="Moeda_32_3_32_5" style:display-name="Moeda 3 5" style:family="table-cell" style:data-style-name="N40"/>
    <style:style style:name="Moeda_32_3_32_5_32_2" style:display-name="Moeda 3 5 2" style:family="table-cell" style:data-style-name="N57"/>
    <style:style style:name="Moeda_32_3_32_5_32_2_32_2" style:display-name="Moeda 3 5 2 2" style:family="table-cell" style:data-style-name="N57"/>
    <style:style style:name="Moeda_32_3_32_5_32_2_32_2_32_2" style:display-name="Moeda 3 5 2 2 2" style:family="table-cell" style:data-style-name="N39"/>
    <style:style style:name="Moeda_32_3_32_5_32_2_32_2_32_2_32_2" style:display-name="Moeda 3 5 2 2 2 2" style:family="table-cell" style:data-style-name="N58"/>
    <style:style style:name="Moeda_32_3_32_5_32_2_32_2_32_2_32_2_32_2" style:display-name="Moeda 3 5 2 2 2 2 2" style:family="table-cell" style:data-style-name="N7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2_32_3" style:display-name="Moeda 3 5 2 2 2 3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3" style:display-name="Moeda 3 5 2 2 3" style:family="table-cell" style:data-style-name="N54"/>
    <style:style style:name="Moeda_32_3_32_5_32_2_32_2_32_3_32_2" style:display-name="Moeda 3 5 2 2 3 2" style:family="table-cell" style:data-style-name="N59"/>
    <style:style style:name="Moeda_32_3_32_5_32_2_32_2_32_3_32_2_32_2" style:display-name="Moeda 3 5 2 2 3 2 2" style:family="table-cell" style:data-style-name="N5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3_32_3" style:display-name="Moeda 3 5 2 2 3 3" style:family="table-cell" style:data-style-name="N58"/>
    <style:style style:name="Moeda_32_3_32_5_32_2_32_2_32_3_32_3_32_2" style:display-name="Moeda 3 5 2 2 3 3 2" style:family="table-cell" style:data-style-name="N7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3_32_4" style:display-name="Moeda 3 5 2 2 3 4" style:family="table-cell" style:data-style-name="N60"/>
    <style:style style:name="Moeda_32_3_32_5_32_2_32_2_32_3_32_4_32_2" style:display-name="Moeda 3 5 2 2 3 4 2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3_32_5" style:display-name="Moeda 3 5 2 2 3 5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4" style:display-name="Moeda 3 5 2 2 4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3" style:display-name="Moeda 3 5 2 3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3" style:display-name="Moeda 3 5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6" style:display-name="Moeda 3 6" style:family="table-cell" style:data-style-name="N54"/>
    <style:style style:name="Moeda_32_3_32_6_32_2" style:display-name="Moeda 3 6 2" style:family="table-cell" style:data-style-name="N54">
      <style:table-cell-properties style:vertical-align="automatic" fo:background-color="transparent"/>
      <style:text-properties fo:color="#000000" style:font-family-generic="swiss"/>
    </style:style>
    <style:style style:name="Moeda_32_3_32_7" style:display-name="Moeda 3 7" style:family="table-cell" style:data-style-name="N50">
      <style:table-cell-properties style:vertical-align="automatic" fo:background-color="transparent"/>
      <style:text-properties fo:color="#000000" style:font-family-generic="swiss"/>
    </style:style>
    <style:style style:name="Moeda_32_4" style:display-name="Moeda 4" style:family="table-cell" style:data-style-name="N40"/>
    <style:style style:name="Moeda_32_4_32_2" style:display-name="Moeda 4 2" style:family="table-cell" style:data-style-name="N37"/>
    <style:style style:name="Moeda_32_4_32_2_32_2" style:display-name="Moeda 4 2 2" style:family="table-cell" style:data-style-name="N34"/>
    <style:style style:name="Moeda_32_4_32_2_32_2_32_2" style:display-name="Moeda 4 2 2 2" style:family="table-cell" style:data-style-name="N34"/>
    <style:style style:name="Moeda_32_4_32_2_32_2_32_2_32_10" style:display-name="Moeda 4 2 2 2 10" style:family="table-cell" style:data-style-name="N34"/>
    <style:style style:name="Moeda_32_4_32_2_32_2_32_2_32_10_32_2" style:display-name="Moeda 4 2 2 2 10 2" style:family="table-cell" style:data-style-name="N34"/>
    <style:style style:name="Moeda_32_4_32_2_32_2_32_2_32_10_32_3" style:display-name="Moeda 4 2 2 2 10 3" style:family="table-cell" style:data-style-name="N34"/>
    <style:style style:name="Moeda_32_4_32_2_32_2_32_2_32_10_32_4" style:display-name="Moeda 4 2 2 2 10 4" style:family="table-cell" style:data-style-name="N34"/>
    <style:style style:name="Moeda_32_4_32_2_32_2_32_2_32_10_32_5" style:display-name="Moeda 4 2 2 2 10 5" style:family="table-cell" style:data-style-name="N34"/>
    <style:style style:name="Moeda_32_4_32_2_32_2_32_2_32_10_32_6" style:display-name="Moeda 4 2 2 2 10 6" style:family="table-cell" style:data-style-name="N34"/>
    <style:style style:name="Moeda_32_4_32_2_32_2_32_2_32_10_32_7" style:display-name="Moeda 4 2 2 2 10 7" style:family="table-cell" style:data-style-name="N34"/>
    <style:style style:name="Moeda_32_4_32_2_32_2_32_2_32_11" style:display-name="Moeda 4 2 2 2 11" style:family="table-cell" style:data-style-name="N34"/>
    <style:style style:name="Moeda_32_4_32_2_32_2_32_2_32_11_32_2" style:display-name="Moeda 4 2 2 2 11 2" style:family="table-cell" style:data-style-name="N34"/>
    <style:style style:name="Moeda_32_4_32_2_32_2_32_2_32_11_32_3" style:display-name="Moeda 4 2 2 2 11 3" style:family="table-cell" style:data-style-name="N34"/>
    <style:style style:name="Moeda_32_4_32_2_32_2_32_2_32_11_32_4" style:display-name="Moeda 4 2 2 2 11 4" style:family="table-cell" style:data-style-name="N34"/>
    <style:style style:name="Moeda_32_4_32_2_32_2_32_2_32_11_32_5" style:display-name="Moeda 4 2 2 2 11 5" style:family="table-cell" style:data-style-name="N34"/>
    <style:style style:name="Moeda_32_4_32_2_32_2_32_2_32_11_32_6" style:display-name="Moeda 4 2 2 2 11 6" style:family="table-cell" style:data-style-name="N34"/>
    <style:style style:name="Moeda_32_4_32_2_32_2_32_2_32_11_32_7" style:display-name="Moeda 4 2 2 2 11 7" style:family="table-cell" style:data-style-name="N34"/>
    <style:style style:name="Moeda_32_4_32_2_32_2_32_2_32_12" style:display-name="Moeda 4 2 2 2 12" style:family="table-cell" style:data-style-name="N34"/>
    <style:style style:name="Moeda_32_4_32_2_32_2_32_2_32_12_32_2" style:display-name="Moeda 4 2 2 2 12 2" style:family="table-cell" style:data-style-name="N34"/>
    <style:style style:name="Moeda_32_4_32_2_32_2_32_2_32_12_32_3" style:display-name="Moeda 4 2 2 2 12 3" style:family="table-cell" style:data-style-name="N34"/>
    <style:style style:name="Moeda_32_4_32_2_32_2_32_2_32_12_32_4" style:display-name="Moeda 4 2 2 2 12 4" style:family="table-cell" style:data-style-name="N34"/>
    <style:style style:name="Moeda_32_4_32_2_32_2_32_2_32_12_32_5" style:display-name="Moeda 4 2 2 2 12 5" style:family="table-cell" style:data-style-name="N34"/>
    <style:style style:name="Moeda_32_4_32_2_32_2_32_2_32_12_32_6" style:display-name="Moeda 4 2 2 2 12 6" style:family="table-cell" style:data-style-name="N34"/>
    <style:style style:name="Moeda_32_4_32_2_32_2_32_2_32_12_32_7" style:display-name="Moeda 4 2 2 2 12 7" style:family="table-cell" style:data-style-name="N34"/>
    <style:style style:name="Moeda_32_4_32_2_32_2_32_2_32_13" style:display-name="Moeda 4 2 2 2 13" style:family="table-cell" style:data-style-name="N34"/>
    <style:style style:name="Moeda_32_4_32_2_32_2_32_2_32_13_32_2" style:display-name="Moeda 4 2 2 2 13 2" style:family="table-cell" style:data-style-name="N34"/>
    <style:style style:name="Moeda_32_4_32_2_32_2_32_2_32_13_32_3" style:display-name="Moeda 4 2 2 2 13 3" style:family="table-cell" style:data-style-name="N34"/>
    <style:style style:name="Moeda_32_4_32_2_32_2_32_2_32_13_32_4" style:display-name="Moeda 4 2 2 2 13 4" style:family="table-cell" style:data-style-name="N34"/>
    <style:style style:name="Moeda_32_4_32_2_32_2_32_2_32_13_32_5" style:display-name="Moeda 4 2 2 2 13 5" style:family="table-cell" style:data-style-name="N34"/>
    <style:style style:name="Moeda_32_4_32_2_32_2_32_2_32_13_32_6" style:display-name="Moeda 4 2 2 2 13 6" style:family="table-cell" style:data-style-name="N34"/>
    <style:style style:name="Moeda_32_4_32_2_32_2_32_2_32_13_32_7" style:display-name="Moeda 4 2 2 2 13 7" style:family="table-cell" style:data-style-name="N34"/>
    <style:style style:name="Moeda_32_4_32_2_32_2_32_2_32_14" style:display-name="Moeda 4 2 2 2 14" style:family="table-cell" style:data-style-name="N34"/>
    <style:style style:name="Moeda_32_4_32_2_32_2_32_2_32_14_32_2" style:display-name="Moeda 4 2 2 2 14 2" style:family="table-cell" style:data-style-name="N34"/>
    <style:style style:name="Moeda_32_4_32_2_32_2_32_2_32_14_32_3" style:display-name="Moeda 4 2 2 2 14 3" style:family="table-cell" style:data-style-name="N34"/>
    <style:style style:name="Moeda_32_4_32_2_32_2_32_2_32_14_32_4" style:display-name="Moeda 4 2 2 2 14 4" style:family="table-cell" style:data-style-name="N34"/>
    <style:style style:name="Moeda_32_4_32_2_32_2_32_2_32_14_32_5" style:display-name="Moeda 4 2 2 2 14 5" style:family="table-cell" style:data-style-name="N34"/>
    <style:style style:name="Moeda_32_4_32_2_32_2_32_2_32_14_32_6" style:display-name="Moeda 4 2 2 2 14 6" style:family="table-cell" style:data-style-name="N34"/>
    <style:style style:name="Moeda_32_4_32_2_32_2_32_2_32_14_32_7" style:display-name="Moeda 4 2 2 2 14 7" style:family="table-cell" style:data-style-name="N34"/>
    <style:style style:name="Moeda_32_4_32_2_32_2_32_2_32_15" style:display-name="Moeda 4 2 2 2 15" style:family="table-cell" style:data-style-name="N34"/>
    <style:style style:name="Moeda_32_4_32_2_32_2_32_2_32_15_32_2" style:display-name="Moeda 4 2 2 2 15 2" style:family="table-cell" style:data-style-name="N34"/>
    <style:style style:name="Moeda_32_4_32_2_32_2_32_2_32_15_32_3" style:display-name="Moeda 4 2 2 2 15 3" style:family="table-cell" style:data-style-name="N34"/>
    <style:style style:name="Moeda_32_4_32_2_32_2_32_2_32_15_32_4" style:display-name="Moeda 4 2 2 2 15 4" style:family="table-cell" style:data-style-name="N34"/>
    <style:style style:name="Moeda_32_4_32_2_32_2_32_2_32_15_32_5" style:display-name="Moeda 4 2 2 2 15 5" style:family="table-cell" style:data-style-name="N34"/>
    <style:style style:name="Moeda_32_4_32_2_32_2_32_2_32_15_32_6" style:display-name="Moeda 4 2 2 2 15 6" style:family="table-cell" style:data-style-name="N34"/>
    <style:style style:name="Moeda_32_4_32_2_32_2_32_2_32_15_32_7" style:display-name="Moeda 4 2 2 2 15 7" style:family="table-cell" style:data-style-name="N34"/>
    <style:style style:name="Moeda_32_4_32_2_32_2_32_2_32_16" style:display-name="Moeda 4 2 2 2 16" style:family="table-cell" style:data-style-name="N34"/>
    <style:style style:name="Moeda_32_4_32_2_32_2_32_2_32_16_32_2" style:display-name="Moeda 4 2 2 2 16 2" style:family="table-cell" style:data-style-name="N34"/>
    <style:style style:name="Moeda_32_4_32_2_32_2_32_2_32_16_32_3" style:display-name="Moeda 4 2 2 2 16 3" style:family="table-cell" style:data-style-name="N34"/>
    <style:style style:name="Moeda_32_4_32_2_32_2_32_2_32_16_32_4" style:display-name="Moeda 4 2 2 2 16 4" style:family="table-cell" style:data-style-name="N34"/>
    <style:style style:name="Moeda_32_4_32_2_32_2_32_2_32_16_32_5" style:display-name="Moeda 4 2 2 2 16 5" style:family="table-cell" style:data-style-name="N34"/>
    <style:style style:name="Moeda_32_4_32_2_32_2_32_2_32_16_32_6" style:display-name="Moeda 4 2 2 2 16 6" style:family="table-cell" style:data-style-name="N34"/>
    <style:style style:name="Moeda_32_4_32_2_32_2_32_2_32_16_32_7" style:display-name="Moeda 4 2 2 2 16 7" style:family="table-cell" style:data-style-name="N34"/>
    <style:style style:name="Moeda_32_4_32_2_32_2_32_2_32_2" style:display-name="Moeda 4 2 2 2 2" style:family="table-cell" style:data-style-name="N34"/>
    <style:style style:name="Moeda_32_4_32_2_32_2_32_2_32_2_32_2" style:display-name="Moeda 4 2 2 2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3" style:display-name="Moeda 4 2 2 2 3" style:family="table-cell" style:data-style-name="N34"/>
    <style:style style:name="Moeda_32_4_32_2_32_2_32_2_32_3_32_10" style:display-name="Moeda 4 2 2 2 3 10" style:family="table-cell" style:data-style-name="N34"/>
    <style:style style:name="Moeda_32_4_32_2_32_2_32_2_32_3_32_10_32_2" style:display-name="Moeda 4 2 2 2 3 10 2" style:family="table-cell" style:data-style-name="N34"/>
    <style:style style:name="Moeda_32_4_32_2_32_2_32_2_32_3_32_10_32_3" style:display-name="Moeda 4 2 2 2 3 10 3" style:family="table-cell" style:data-style-name="N34"/>
    <style:style style:name="Moeda_32_4_32_2_32_2_32_2_32_3_32_10_32_4" style:display-name="Moeda 4 2 2 2 3 10 4" style:family="table-cell" style:data-style-name="N34"/>
    <style:style style:name="Moeda_32_4_32_2_32_2_32_2_32_3_32_10_32_5" style:display-name="Moeda 4 2 2 2 3 10 5" style:family="table-cell" style:data-style-name="N34"/>
    <style:style style:name="Moeda_32_4_32_2_32_2_32_2_32_3_32_10_32_6" style:display-name="Moeda 4 2 2 2 3 10 6" style:family="table-cell" style:data-style-name="N34"/>
    <style:style style:name="Moeda_32_4_32_2_32_2_32_2_32_3_32_10_32_7" style:display-name="Moeda 4 2 2 2 3 10 7" style:family="table-cell" style:data-style-name="N34"/>
    <style:style style:name="Moeda_32_4_32_2_32_2_32_2_32_3_32_11" style:display-name="Moeda 4 2 2 2 3 11" style:family="table-cell" style:data-style-name="N34"/>
    <style:style style:name="Moeda_32_4_32_2_32_2_32_2_32_3_32_11_32_2" style:display-name="Moeda 4 2 2 2 3 11 2" style:family="table-cell" style:data-style-name="N34"/>
    <style:style style:name="Moeda_32_4_32_2_32_2_32_2_32_3_32_11_32_3" style:display-name="Moeda 4 2 2 2 3 11 3" style:family="table-cell" style:data-style-name="N34"/>
    <style:style style:name="Moeda_32_4_32_2_32_2_32_2_32_3_32_11_32_4" style:display-name="Moeda 4 2 2 2 3 11 4" style:family="table-cell" style:data-style-name="N34"/>
    <style:style style:name="Moeda_32_4_32_2_32_2_32_2_32_3_32_11_32_5" style:display-name="Moeda 4 2 2 2 3 11 5" style:family="table-cell" style:data-style-name="N34"/>
    <style:style style:name="Moeda_32_4_32_2_32_2_32_2_32_3_32_11_32_6" style:display-name="Moeda 4 2 2 2 3 11 6" style:family="table-cell" style:data-style-name="N34"/>
    <style:style style:name="Moeda_32_4_32_2_32_2_32_2_32_3_32_11_32_7" style:display-name="Moeda 4 2 2 2 3 11 7" style:family="table-cell" style:data-style-name="N34"/>
    <style:style style:name="Moeda_32_4_32_2_32_2_32_2_32_3_32_12" style:display-name="Moeda 4 2 2 2 3 12" style:family="table-cell" style:data-style-name="N34"/>
    <style:style style:name="Moeda_32_4_32_2_32_2_32_2_32_3_32_12_32_2" style:display-name="Moeda 4 2 2 2 3 12 2" style:family="table-cell" style:data-style-name="N34"/>
    <style:style style:name="Moeda_32_4_32_2_32_2_32_2_32_3_32_12_32_3" style:display-name="Moeda 4 2 2 2 3 12 3" style:family="table-cell" style:data-style-name="N34"/>
    <style:style style:name="Moeda_32_4_32_2_32_2_32_2_32_3_32_12_32_4" style:display-name="Moeda 4 2 2 2 3 12 4" style:family="table-cell" style:data-style-name="N34"/>
    <style:style style:name="Moeda_32_4_32_2_32_2_32_2_32_3_32_12_32_5" style:display-name="Moeda 4 2 2 2 3 12 5" style:family="table-cell" style:data-style-name="N34"/>
    <style:style style:name="Moeda_32_4_32_2_32_2_32_2_32_3_32_12_32_6" style:display-name="Moeda 4 2 2 2 3 12 6" style:family="table-cell" style:data-style-name="N34"/>
    <style:style style:name="Moeda_32_4_32_2_32_2_32_2_32_3_32_12_32_7" style:display-name="Moeda 4 2 2 2 3 12 7" style:family="table-cell" style:data-style-name="N34"/>
    <style:style style:name="Moeda_32_4_32_2_32_2_32_2_32_3_32_13" style:display-name="Moeda 4 2 2 2 3 13" style:family="table-cell" style:data-style-name="N34"/>
    <style:style style:name="Moeda_32_4_32_2_32_2_32_2_32_3_32_13_32_2" style:display-name="Moeda 4 2 2 2 3 13 2" style:family="table-cell" style:data-style-name="N34"/>
    <style:style style:name="Moeda_32_4_32_2_32_2_32_2_32_3_32_13_32_3" style:display-name="Moeda 4 2 2 2 3 13 3" style:family="table-cell" style:data-style-name="N34"/>
    <style:style style:name="Moeda_32_4_32_2_32_2_32_2_32_3_32_13_32_4" style:display-name="Moeda 4 2 2 2 3 13 4" style:family="table-cell" style:data-style-name="N34"/>
    <style:style style:name="Moeda_32_4_32_2_32_2_32_2_32_3_32_13_32_5" style:display-name="Moeda 4 2 2 2 3 13 5" style:family="table-cell" style:data-style-name="N34"/>
    <style:style style:name="Moeda_32_4_32_2_32_2_32_2_32_3_32_13_32_6" style:display-name="Moeda 4 2 2 2 3 13 6" style:family="table-cell" style:data-style-name="N34"/>
    <style:style style:name="Moeda_32_4_32_2_32_2_32_2_32_3_32_13_32_7" style:display-name="Moeda 4 2 2 2 3 13 7" style:family="table-cell" style:data-style-name="N34"/>
    <style:style style:name="Moeda_32_4_32_2_32_2_32_2_32_3_32_14" style:display-name="Moeda 4 2 2 2 3 14" style:family="table-cell" style:data-style-name="N34"/>
    <style:style style:name="Moeda_32_4_32_2_32_2_32_2_32_3_32_14_32_2" style:display-name="Moeda 4 2 2 2 3 14 2" style:family="table-cell" style:data-style-name="N34"/>
    <style:style style:name="Moeda_32_4_32_2_32_2_32_2_32_3_32_14_32_3" style:display-name="Moeda 4 2 2 2 3 14 3" style:family="table-cell" style:data-style-name="N34"/>
    <style:style style:name="Moeda_32_4_32_2_32_2_32_2_32_3_32_14_32_4" style:display-name="Moeda 4 2 2 2 3 14 4" style:family="table-cell" style:data-style-name="N34"/>
    <style:style style:name="Moeda_32_4_32_2_32_2_32_2_32_3_32_14_32_5" style:display-name="Moeda 4 2 2 2 3 14 5" style:family="table-cell" style:data-style-name="N34"/>
    <style:style style:name="Moeda_32_4_32_2_32_2_32_2_32_3_32_14_32_6" style:display-name="Moeda 4 2 2 2 3 14 6" style:family="table-cell" style:data-style-name="N34"/>
    <style:style style:name="Moeda_32_4_32_2_32_2_32_2_32_3_32_14_32_7" style:display-name="Moeda 4 2 2 2 3 14 7" style:family="table-cell" style:data-style-name="N34"/>
    <style:style style:name="Moeda_32_4_32_2_32_2_32_2_32_3_32_15" style:display-name="Moeda 4 2 2 2 3 15" style:family="table-cell" style:data-style-name="N34"/>
    <style:style style:name="Moeda_32_4_32_2_32_2_32_2_32_3_32_15_32_2" style:display-name="Moeda 4 2 2 2 3 15 2" style:family="table-cell" style:data-style-name="N34"/>
    <style:style style:name="Moeda_32_4_32_2_32_2_32_2_32_3_32_15_32_3" style:display-name="Moeda 4 2 2 2 3 15 3" style:family="table-cell" style:data-style-name="N34"/>
    <style:style style:name="Moeda_32_4_32_2_32_2_32_2_32_3_32_15_32_4" style:display-name="Moeda 4 2 2 2 3 15 4" style:family="table-cell" style:data-style-name="N34"/>
    <style:style style:name="Moeda_32_4_32_2_32_2_32_2_32_3_32_15_32_5" style:display-name="Moeda 4 2 2 2 3 15 5" style:family="table-cell" style:data-style-name="N34"/>
    <style:style style:name="Moeda_32_4_32_2_32_2_32_2_32_3_32_15_32_6" style:display-name="Moeda 4 2 2 2 3 15 6" style:family="table-cell" style:data-style-name="N34"/>
    <style:style style:name="Moeda_32_4_32_2_32_2_32_2_32_3_32_15_32_7" style:display-name="Moeda 4 2 2 2 3 15 7" style:family="table-cell" style:data-style-name="N34"/>
    <style:style style:name="Moeda_32_4_32_2_32_2_32_2_32_3_32_2" style:display-name="Moeda 4 2 2 2 3 2" style:family="table-cell" style:data-style-name="N34"/>
    <style:style style:name="Moeda_32_4_32_2_32_2_32_2_32_3_32_2_32_2" style:display-name="Moeda 4 2 2 2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3_32_3" style:display-name="Moeda 4 2 2 2 3 3" style:family="table-cell" style:data-style-name="N34"/>
    <style:style style:name="Moeda_32_4_32_2_32_2_32_2_32_3_32_3_32_2" style:display-name="Moeda 4 2 2 2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3_32_4" style:display-name="Moeda 4 2 2 2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3_32_5" style:display-name="Moeda 4 2 2 2 3 5" style:family="table-cell" style:data-style-name="N34"/>
    <style:style style:name="Moeda_32_4_32_2_32_2_32_2_32_3_32_5_32_2" style:display-name="Moeda 4 2 2 2 3 5 2" style:family="table-cell" style:data-style-name="N34"/>
    <style:style style:name="Moeda_32_4_32_2_32_2_32_2_32_3_32_5_32_3" style:display-name="Moeda 4 2 2 2 3 5 3" style:family="table-cell" style:data-style-name="N34"/>
    <style:style style:name="Moeda_32_4_32_2_32_2_32_2_32_3_32_5_32_4" style:display-name="Moeda 4 2 2 2 3 5 4" style:family="table-cell" style:data-style-name="N34"/>
    <style:style style:name="Moeda_32_4_32_2_32_2_32_2_32_3_32_5_32_5" style:display-name="Moeda 4 2 2 2 3 5 5" style:family="table-cell" style:data-style-name="N34"/>
    <style:style style:name="Moeda_32_4_32_2_32_2_32_2_32_3_32_5_32_6" style:display-name="Moeda 4 2 2 2 3 5 6" style:family="table-cell" style:data-style-name="N34"/>
    <style:style style:name="Moeda_32_4_32_2_32_2_32_2_32_3_32_5_32_7" style:display-name="Moeda 4 2 2 2 3 5 7" style:family="table-cell" style:data-style-name="N34"/>
    <style:style style:name="Moeda_32_4_32_2_32_2_32_2_32_3_32_6" style:display-name="Moeda 4 2 2 2 3 6" style:family="table-cell" style:data-style-name="N34"/>
    <style:style style:name="Moeda_32_4_32_2_32_2_32_2_32_3_32_6_32_2" style:display-name="Moeda 4 2 2 2 3 6 2" style:family="table-cell" style:data-style-name="N34"/>
    <style:style style:name="Moeda_32_4_32_2_32_2_32_2_32_3_32_6_32_3" style:display-name="Moeda 4 2 2 2 3 6 3" style:family="table-cell" style:data-style-name="N34"/>
    <style:style style:name="Moeda_32_4_32_2_32_2_32_2_32_3_32_6_32_4" style:display-name="Moeda 4 2 2 2 3 6 4" style:family="table-cell" style:data-style-name="N34"/>
    <style:style style:name="Moeda_32_4_32_2_32_2_32_2_32_3_32_6_32_5" style:display-name="Moeda 4 2 2 2 3 6 5" style:family="table-cell" style:data-style-name="N34"/>
    <style:style style:name="Moeda_32_4_32_2_32_2_32_2_32_3_32_6_32_6" style:display-name="Moeda 4 2 2 2 3 6 6" style:family="table-cell" style:data-style-name="N34"/>
    <style:style style:name="Moeda_32_4_32_2_32_2_32_2_32_3_32_6_32_7" style:display-name="Moeda 4 2 2 2 3 6 7" style:family="table-cell" style:data-style-name="N34"/>
    <style:style style:name="Moeda_32_4_32_2_32_2_32_2_32_3_32_7" style:display-name="Moeda 4 2 2 2 3 7" style:family="table-cell" style:data-style-name="N34"/>
    <style:style style:name="Moeda_32_4_32_2_32_2_32_2_32_3_32_7_32_2" style:display-name="Moeda 4 2 2 2 3 7 2" style:family="table-cell" style:data-style-name="N34"/>
    <style:style style:name="Moeda_32_4_32_2_32_2_32_2_32_3_32_7_32_3" style:display-name="Moeda 4 2 2 2 3 7 3" style:family="table-cell" style:data-style-name="N34"/>
    <style:style style:name="Moeda_32_4_32_2_32_2_32_2_32_3_32_7_32_4" style:display-name="Moeda 4 2 2 2 3 7 4" style:family="table-cell" style:data-style-name="N34"/>
    <style:style style:name="Moeda_32_4_32_2_32_2_32_2_32_3_32_7_32_5" style:display-name="Moeda 4 2 2 2 3 7 5" style:family="table-cell" style:data-style-name="N34"/>
    <style:style style:name="Moeda_32_4_32_2_32_2_32_2_32_3_32_7_32_6" style:display-name="Moeda 4 2 2 2 3 7 6" style:family="table-cell" style:data-style-name="N34"/>
    <style:style style:name="Moeda_32_4_32_2_32_2_32_2_32_3_32_7_32_7" style:display-name="Moeda 4 2 2 2 3 7 7" style:family="table-cell" style:data-style-name="N34"/>
    <style:style style:name="Moeda_32_4_32_2_32_2_32_2_32_3_32_8" style:display-name="Moeda 4 2 2 2 3 8" style:family="table-cell" style:data-style-name="N34"/>
    <style:style style:name="Moeda_32_4_32_2_32_2_32_2_32_3_32_8_32_2" style:display-name="Moeda 4 2 2 2 3 8 2" style:family="table-cell" style:data-style-name="N34"/>
    <style:style style:name="Moeda_32_4_32_2_32_2_32_2_32_3_32_8_32_3" style:display-name="Moeda 4 2 2 2 3 8 3" style:family="table-cell" style:data-style-name="N34"/>
    <style:style style:name="Moeda_32_4_32_2_32_2_32_2_32_3_32_8_32_4" style:display-name="Moeda 4 2 2 2 3 8 4" style:family="table-cell" style:data-style-name="N34"/>
    <style:style style:name="Moeda_32_4_32_2_32_2_32_2_32_3_32_8_32_5" style:display-name="Moeda 4 2 2 2 3 8 5" style:family="table-cell" style:data-style-name="N34"/>
    <style:style style:name="Moeda_32_4_32_2_32_2_32_2_32_3_32_8_32_6" style:display-name="Moeda 4 2 2 2 3 8 6" style:family="table-cell" style:data-style-name="N34"/>
    <style:style style:name="Moeda_32_4_32_2_32_2_32_2_32_3_32_8_32_7" style:display-name="Moeda 4 2 2 2 3 8 7" style:family="table-cell" style:data-style-name="N34"/>
    <style:style style:name="Moeda_32_4_32_2_32_2_32_2_32_3_32_9" style:display-name="Moeda 4 2 2 2 3 9" style:family="table-cell" style:data-style-name="N34"/>
    <style:style style:name="Moeda_32_4_32_2_32_2_32_2_32_3_32_9_32_2" style:display-name="Moeda 4 2 2 2 3 9 2" style:family="table-cell" style:data-style-name="N34"/>
    <style:style style:name="Moeda_32_4_32_2_32_2_32_2_32_3_32_9_32_3" style:display-name="Moeda 4 2 2 2 3 9 3" style:family="table-cell" style:data-style-name="N34"/>
    <style:style style:name="Moeda_32_4_32_2_32_2_32_2_32_3_32_9_32_4" style:display-name="Moeda 4 2 2 2 3 9 4" style:family="table-cell" style:data-style-name="N34"/>
    <style:style style:name="Moeda_32_4_32_2_32_2_32_2_32_3_32_9_32_5" style:display-name="Moeda 4 2 2 2 3 9 5" style:family="table-cell" style:data-style-name="N34"/>
    <style:style style:name="Moeda_32_4_32_2_32_2_32_2_32_3_32_9_32_6" style:display-name="Moeda 4 2 2 2 3 9 6" style:family="table-cell" style:data-style-name="N34"/>
    <style:style style:name="Moeda_32_4_32_2_32_2_32_2_32_3_32_9_32_7" style:display-name="Moeda 4 2 2 2 3 9 7" style:family="table-cell" style:data-style-name="N34"/>
    <style:style style:name="Moeda_32_4_32_2_32_2_32_2_32_4" style:display-name="Moeda 4 2 2 2 4" style:family="table-cell" style:data-style-name="N34"/>
    <style:style style:name="Moeda_32_4_32_2_32_2_32_2_32_4_32_2" style:display-name="Moeda 4 2 2 2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5" style:display-name="Moeda 4 2 2 2 5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6" style:display-name="Moeda 4 2 2 2 6" style:family="table-cell" style:data-style-name="N34"/>
    <style:style style:name="Moeda_32_4_32_2_32_2_32_2_32_6_32_2" style:display-name="Moeda 4 2 2 2 6 2" style:family="table-cell" style:data-style-name="N34"/>
    <style:style style:name="Moeda_32_4_32_2_32_2_32_2_32_6_32_3" style:display-name="Moeda 4 2 2 2 6 3" style:family="table-cell" style:data-style-name="N34"/>
    <style:style style:name="Moeda_32_4_32_2_32_2_32_2_32_6_32_4" style:display-name="Moeda 4 2 2 2 6 4" style:family="table-cell" style:data-style-name="N34"/>
    <style:style style:name="Moeda_32_4_32_2_32_2_32_2_32_6_32_5" style:display-name="Moeda 4 2 2 2 6 5" style:family="table-cell" style:data-style-name="N34"/>
    <style:style style:name="Moeda_32_4_32_2_32_2_32_2_32_6_32_6" style:display-name="Moeda 4 2 2 2 6 6" style:family="table-cell" style:data-style-name="N34"/>
    <style:style style:name="Moeda_32_4_32_2_32_2_32_2_32_6_32_7" style:display-name="Moeda 4 2 2 2 6 7" style:family="table-cell" style:data-style-name="N34"/>
    <style:style style:name="Moeda_32_4_32_2_32_2_32_2_32_7" style:display-name="Moeda 4 2 2 2 7" style:family="table-cell" style:data-style-name="N34"/>
    <style:style style:name="Moeda_32_4_32_2_32_2_32_2_32_7_32_2" style:display-name="Moeda 4 2 2 2 7 2" style:family="table-cell" style:data-style-name="N34"/>
    <style:style style:name="Moeda_32_4_32_2_32_2_32_2_32_7_32_3" style:display-name="Moeda 4 2 2 2 7 3" style:family="table-cell" style:data-style-name="N34"/>
    <style:style style:name="Moeda_32_4_32_2_32_2_32_2_32_7_32_4" style:display-name="Moeda 4 2 2 2 7 4" style:family="table-cell" style:data-style-name="N34"/>
    <style:style style:name="Moeda_32_4_32_2_32_2_32_2_32_7_32_5" style:display-name="Moeda 4 2 2 2 7 5" style:family="table-cell" style:data-style-name="N34"/>
    <style:style style:name="Moeda_32_4_32_2_32_2_32_2_32_7_32_6" style:display-name="Moeda 4 2 2 2 7 6" style:family="table-cell" style:data-style-name="N34"/>
    <style:style style:name="Moeda_32_4_32_2_32_2_32_2_32_7_32_7" style:display-name="Moeda 4 2 2 2 7 7" style:family="table-cell" style:data-style-name="N34"/>
    <style:style style:name="Moeda_32_4_32_2_32_2_32_2_32_8" style:display-name="Moeda 4 2 2 2 8" style:family="table-cell" style:data-style-name="N34"/>
    <style:style style:name="Moeda_32_4_32_2_32_2_32_2_32_8_32_2" style:display-name="Moeda 4 2 2 2 8 2" style:family="table-cell" style:data-style-name="N34"/>
    <style:style style:name="Moeda_32_4_32_2_32_2_32_2_32_8_32_3" style:display-name="Moeda 4 2 2 2 8 3" style:family="table-cell" style:data-style-name="N34"/>
    <style:style style:name="Moeda_32_4_32_2_32_2_32_2_32_8_32_4" style:display-name="Moeda 4 2 2 2 8 4" style:family="table-cell" style:data-style-name="N34"/>
    <style:style style:name="Moeda_32_4_32_2_32_2_32_2_32_8_32_5" style:display-name="Moeda 4 2 2 2 8 5" style:family="table-cell" style:data-style-name="N34"/>
    <style:style style:name="Moeda_32_4_32_2_32_2_32_2_32_8_32_6" style:display-name="Moeda 4 2 2 2 8 6" style:family="table-cell" style:data-style-name="N34"/>
    <style:style style:name="Moeda_32_4_32_2_32_2_32_2_32_8_32_7" style:display-name="Moeda 4 2 2 2 8 7" style:family="table-cell" style:data-style-name="N34"/>
    <style:style style:name="Moeda_32_4_32_2_32_2_32_2_32_9" style:display-name="Moeda 4 2 2 2 9" style:family="table-cell" style:data-style-name="N34"/>
    <style:style style:name="Moeda_32_4_32_2_32_2_32_2_32_9_32_2" style:display-name="Moeda 4 2 2 2 9 2" style:family="table-cell" style:data-style-name="N34"/>
    <style:style style:name="Moeda_32_4_32_2_32_2_32_2_32_9_32_3" style:display-name="Moeda 4 2 2 2 9 3" style:family="table-cell" style:data-style-name="N34"/>
    <style:style style:name="Moeda_32_4_32_2_32_2_32_2_32_9_32_4" style:display-name="Moeda 4 2 2 2 9 4" style:family="table-cell" style:data-style-name="N34"/>
    <style:style style:name="Moeda_32_4_32_2_32_2_32_2_32_9_32_5" style:display-name="Moeda 4 2 2 2 9 5" style:family="table-cell" style:data-style-name="N34"/>
    <style:style style:name="Moeda_32_4_32_2_32_2_32_2_32_9_32_6" style:display-name="Moeda 4 2 2 2 9 6" style:family="table-cell" style:data-style-name="N34"/>
    <style:style style:name="Moeda_32_4_32_2_32_2_32_2_32_9_32_7" style:display-name="Moeda 4 2 2 2 9 7" style:family="table-cell" style:data-style-name="N34"/>
    <style:style style:name="Moeda_32_4_32_2_32_2_32_3" style:display-name="Moeda 4 2 2 3" style:family="table-cell" style:data-style-name="N37"/>
    <style:style style:name="Moeda_32_4_32_2_32_2_32_3_32_2" style:display-name="Moeda 4 2 2 3 2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4" style:display-name="Moeda 4 2 2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3" style:display-name="Moeda 4 2 3" style:family="table-cell" style:data-style-name="N46"/>
    <style:style style:name="Moeda_32_4_32_2_32_3_32_2" style:display-name="Moeda 4 2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4" style:display-name="Moeda 4 2 4" style:family="table-cell" style:data-style-name="N55"/>
    <style:style style:name="Moeda_32_4_32_2_32_4_32_2" style:display-name="Moeda 4 2 4 2" style:family="table-cell" style:data-style-name="N7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5" style:display-name="Moeda 4 2 5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3" style:display-name="Moeda 4 3" style:family="table-cell" style:data-style-name="N54"/>
    <style:style style:name="Moeda_32_4_32_3_32_2" style:display-name="Moeda 4 3 2" style:family="table-cell" style:data-style-name="N40"/>
    <style:style style:name="Moeda_32_4_32_3_32_2_32_2" style:display-name="Moeda 4 3 2 2" style:family="table-cell" style:data-style-name="N40"/>
    <style:style style:name="Moeda_32_4_32_3_32_2_32_2_32_2" style:display-name="Moeda 4 3 2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3_32_2_32_3" style:display-name="Moeda 4 3 2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3_32_3" style:display-name="Moeda 4 3 3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4" style:display-name="Moeda 4 4" style:family="table-cell" style:data-style-name="N54"/>
    <style:style style:name="Moeda_32_4_32_4_32_2" style:display-name="Moeda 4 4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5" style:display-name="Moeda 4 5" style:family="table-cell" style:data-style-name="N54"/>
    <style:style style:name="Moeda_32_4_32_5_32_2" style:display-name="Moeda 4 5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6" style:display-name="Moeda 4 6" style:family="table-cell" style:data-style-name="N39"/>
    <style:style style:name="Moeda_32_4_32_6_32_2" style:display-name="Moeda 4 6 2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7" style:display-name="Moeda 4 7" style:family="table-cell" style:data-style-name="N52"/>
    <style:style style:name="Moeda_32_4_32_7_32_2" style:display-name="Moeda 4 7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8" style:display-name="Moeda 4 8" style:family="table-cell" style:data-style-name="N50">
      <style:table-cell-properties style:vertical-align="automatic" fo:background-color="transparent"/>
      <style:text-properties fo:color="#000000" style:font-family-generic="swiss"/>
    </style:style>
    <style:style style:name="Moeda_32_5" style:display-name="Moeda 5" style:family="table-cell" style:data-style-name="N34"/>
    <style:style style:name="Moeda_32_5_32_10" style:display-name="Moeda 5 10" style:family="table-cell" style:data-style-name="N52"/>
    <style:style style:name="Moeda_32_5_32_10_32_2" style:display-name="Moeda 5 10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11" style:display-name="Moeda 5 11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" style:display-name="Moeda 5 2" style:family="table-cell" style:data-style-name="N40"/>
    <style:style style:name="Moeda_32_5_32_2_32_2" style:display-name="Moeda 5 2 2" style:family="table-cell" style:data-style-name="N40"/>
    <style:style style:name="Moeda_32_5_32_2_32_2_32_2" style:display-name="Moeda 5 2 2 2" style:family="table-cell" style:data-style-name="N52"/>
    <style:style style:name="Moeda_32_5_32_2_32_2_32_2_32_2" style:display-name="Moeda 5 2 2 2 2" style:family="table-cell" style:data-style-name="N40"/>
    <style:style style:name="Moeda_32_5_32_2_32_2_32_2_32_2_32_2" style:display-name="Moeda 5 2 2 2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2_32_2_32_3" style:display-name="Moeda 5 2 2 2 3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2_32_3" style:display-name="Moeda 5 2 2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" style:display-name="Moeda 5 2 3" style:family="table-cell" style:data-style-name="N34"/>
    <style:style style:name="Moeda_32_5_32_2_32_3_32_10" style:display-name="Moeda 5 2 3 10" style:family="table-cell" style:data-style-name="N34"/>
    <style:style style:name="Moeda_32_5_32_2_32_3_32_10_32_2" style:display-name="Moeda 5 2 3 10 2" style:family="table-cell" style:data-style-name="N34"/>
    <style:style style:name="Moeda_32_5_32_2_32_3_32_10_32_3" style:display-name="Moeda 5 2 3 10 3" style:family="table-cell" style:data-style-name="N34"/>
    <style:style style:name="Moeda_32_5_32_2_32_3_32_10_32_4" style:display-name="Moeda 5 2 3 10 4" style:family="table-cell" style:data-style-name="N34"/>
    <style:style style:name="Moeda_32_5_32_2_32_3_32_10_32_5" style:display-name="Moeda 5 2 3 10 5" style:family="table-cell" style:data-style-name="N34"/>
    <style:style style:name="Moeda_32_5_32_2_32_3_32_10_32_6" style:display-name="Moeda 5 2 3 10 6" style:family="table-cell" style:data-style-name="N34"/>
    <style:style style:name="Moeda_32_5_32_2_32_3_32_10_32_7" style:display-name="Moeda 5 2 3 10 7" style:family="table-cell" style:data-style-name="N34"/>
    <style:style style:name="Moeda_32_5_32_2_32_3_32_11" style:display-name="Moeda 5 2 3 11" style:family="table-cell" style:data-style-name="N34"/>
    <style:style style:name="Moeda_32_5_32_2_32_3_32_11_32_2" style:display-name="Moeda 5 2 3 11 2" style:family="table-cell" style:data-style-name="N34"/>
    <style:style style:name="Moeda_32_5_32_2_32_3_32_11_32_3" style:display-name="Moeda 5 2 3 11 3" style:family="table-cell" style:data-style-name="N34"/>
    <style:style style:name="Moeda_32_5_32_2_32_3_32_11_32_4" style:display-name="Moeda 5 2 3 11 4" style:family="table-cell" style:data-style-name="N34"/>
    <style:style style:name="Moeda_32_5_32_2_32_3_32_11_32_5" style:display-name="Moeda 5 2 3 11 5" style:family="table-cell" style:data-style-name="N34"/>
    <style:style style:name="Moeda_32_5_32_2_32_3_32_11_32_6" style:display-name="Moeda 5 2 3 11 6" style:family="table-cell" style:data-style-name="N34"/>
    <style:style style:name="Moeda_32_5_32_2_32_3_32_11_32_7" style:display-name="Moeda 5 2 3 11 7" style:family="table-cell" style:data-style-name="N34"/>
    <style:style style:name="Moeda_32_5_32_2_32_3_32_12" style:display-name="Moeda 5 2 3 12" style:family="table-cell" style:data-style-name="N34"/>
    <style:style style:name="Moeda_32_5_32_2_32_3_32_12_32_2" style:display-name="Moeda 5 2 3 12 2" style:family="table-cell" style:data-style-name="N34"/>
    <style:style style:name="Moeda_32_5_32_2_32_3_32_12_32_3" style:display-name="Moeda 5 2 3 12 3" style:family="table-cell" style:data-style-name="N34"/>
    <style:style style:name="Moeda_32_5_32_2_32_3_32_12_32_4" style:display-name="Moeda 5 2 3 12 4" style:family="table-cell" style:data-style-name="N34"/>
    <style:style style:name="Moeda_32_5_32_2_32_3_32_12_32_5" style:display-name="Moeda 5 2 3 12 5" style:family="table-cell" style:data-style-name="N34"/>
    <style:style style:name="Moeda_32_5_32_2_32_3_32_12_32_6" style:display-name="Moeda 5 2 3 12 6" style:family="table-cell" style:data-style-name="N34"/>
    <style:style style:name="Moeda_32_5_32_2_32_3_32_12_32_7" style:display-name="Moeda 5 2 3 12 7" style:family="table-cell" style:data-style-name="N34"/>
    <style:style style:name="Moeda_32_5_32_2_32_3_32_13" style:display-name="Moeda 5 2 3 13" style:family="table-cell" style:data-style-name="N34"/>
    <style:style style:name="Moeda_32_5_32_2_32_3_32_13_32_2" style:display-name="Moeda 5 2 3 13 2" style:family="table-cell" style:data-style-name="N34"/>
    <style:style style:name="Moeda_32_5_32_2_32_3_32_13_32_3" style:display-name="Moeda 5 2 3 13 3" style:family="table-cell" style:data-style-name="N34"/>
    <style:style style:name="Moeda_32_5_32_2_32_3_32_13_32_4" style:display-name="Moeda 5 2 3 13 4" style:family="table-cell" style:data-style-name="N34"/>
    <style:style style:name="Moeda_32_5_32_2_32_3_32_13_32_5" style:display-name="Moeda 5 2 3 13 5" style:family="table-cell" style:data-style-name="N34"/>
    <style:style style:name="Moeda_32_5_32_2_32_3_32_13_32_6" style:display-name="Moeda 5 2 3 13 6" style:family="table-cell" style:data-style-name="N34"/>
    <style:style style:name="Moeda_32_5_32_2_32_3_32_13_32_7" style:display-name="Moeda 5 2 3 13 7" style:family="table-cell" style:data-style-name="N34"/>
    <style:style style:name="Moeda_32_5_32_2_32_3_32_14" style:display-name="Moeda 5 2 3 14" style:family="table-cell" style:data-style-name="N34"/>
    <style:style style:name="Moeda_32_5_32_2_32_3_32_14_32_2" style:display-name="Moeda 5 2 3 14 2" style:family="table-cell" style:data-style-name="N34"/>
    <style:style style:name="Moeda_32_5_32_2_32_3_32_14_32_3" style:display-name="Moeda 5 2 3 14 3" style:family="table-cell" style:data-style-name="N34"/>
    <style:style style:name="Moeda_32_5_32_2_32_3_32_14_32_4" style:display-name="Moeda 5 2 3 14 4" style:family="table-cell" style:data-style-name="N34"/>
    <style:style style:name="Moeda_32_5_32_2_32_3_32_14_32_5" style:display-name="Moeda 5 2 3 14 5" style:family="table-cell" style:data-style-name="N34"/>
    <style:style style:name="Moeda_32_5_32_2_32_3_32_14_32_6" style:display-name="Moeda 5 2 3 14 6" style:family="table-cell" style:data-style-name="N34"/>
    <style:style style:name="Moeda_32_5_32_2_32_3_32_14_32_7" style:display-name="Moeda 5 2 3 14 7" style:family="table-cell" style:data-style-name="N34"/>
    <style:style style:name="Moeda_32_5_32_2_32_3_32_15" style:display-name="Moeda 5 2 3 15" style:family="table-cell" style:data-style-name="N34"/>
    <style:style style:name="Moeda_32_5_32_2_32_3_32_15_32_2" style:display-name="Moeda 5 2 3 15 2" style:family="table-cell" style:data-style-name="N34"/>
    <style:style style:name="Moeda_32_5_32_2_32_3_32_15_32_3" style:display-name="Moeda 5 2 3 15 3" style:family="table-cell" style:data-style-name="N34"/>
    <style:style style:name="Moeda_32_5_32_2_32_3_32_15_32_4" style:display-name="Moeda 5 2 3 15 4" style:family="table-cell" style:data-style-name="N34"/>
    <style:style style:name="Moeda_32_5_32_2_32_3_32_15_32_5" style:display-name="Moeda 5 2 3 15 5" style:family="table-cell" style:data-style-name="N34"/>
    <style:style style:name="Moeda_32_5_32_2_32_3_32_15_32_6" style:display-name="Moeda 5 2 3 15 6" style:family="table-cell" style:data-style-name="N34"/>
    <style:style style:name="Moeda_32_5_32_2_32_3_32_15_32_7" style:display-name="Moeda 5 2 3 15 7" style:family="table-cell" style:data-style-name="N34"/>
    <style:style style:name="Moeda_32_5_32_2_32_3_32_16" style:display-name="Moeda 5 2 3 16" style:family="table-cell" style:data-style-name="N34"/>
    <style:style style:name="Moeda_32_5_32_2_32_3_32_16_32_2" style:display-name="Moeda 5 2 3 16 2" style:family="table-cell" style:data-style-name="N34"/>
    <style:style style:name="Moeda_32_5_32_2_32_3_32_16_32_3" style:display-name="Moeda 5 2 3 16 3" style:family="table-cell" style:data-style-name="N34"/>
    <style:style style:name="Moeda_32_5_32_2_32_3_32_16_32_4" style:display-name="Moeda 5 2 3 16 4" style:family="table-cell" style:data-style-name="N34"/>
    <style:style style:name="Moeda_32_5_32_2_32_3_32_16_32_5" style:display-name="Moeda 5 2 3 16 5" style:family="table-cell" style:data-style-name="N34"/>
    <style:style style:name="Moeda_32_5_32_2_32_3_32_16_32_6" style:display-name="Moeda 5 2 3 16 6" style:family="table-cell" style:data-style-name="N34"/>
    <style:style style:name="Moeda_32_5_32_2_32_3_32_16_32_7" style:display-name="Moeda 5 2 3 16 7" style:family="table-cell" style:data-style-name="N34"/>
    <style:style style:name="Moeda_32_5_32_2_32_3_32_17" style:display-name="Moeda 5 2 3 17" style:family="table-cell" style:data-style-name="N34"/>
    <style:style style:name="Moeda_32_5_32_2_32_3_32_17_32_2" style:display-name="Moeda 5 2 3 17 2" style:family="table-cell" style:data-style-name="N34"/>
    <style:style style:name="Moeda_32_5_32_2_32_3_32_17_32_3" style:display-name="Moeda 5 2 3 17 3" style:family="table-cell" style:data-style-name="N34"/>
    <style:style style:name="Moeda_32_5_32_2_32_3_32_17_32_4" style:display-name="Moeda 5 2 3 17 4" style:family="table-cell" style:data-style-name="N34"/>
    <style:style style:name="Moeda_32_5_32_2_32_3_32_17_32_5" style:display-name="Moeda 5 2 3 17 5" style:family="table-cell" style:data-style-name="N34"/>
    <style:style style:name="Moeda_32_5_32_2_32_3_32_17_32_6" style:display-name="Moeda 5 2 3 17 6" style:family="table-cell" style:data-style-name="N34"/>
    <style:style style:name="Moeda_32_5_32_2_32_3_32_17_32_7" style:display-name="Moeda 5 2 3 17 7" style:family="table-cell" style:data-style-name="N34"/>
    <style:style style:name="Moeda_32_5_32_2_32_3_32_2" style:display-name="Moeda 5 2 3 2" style:family="table-cell" style:data-style-name="N34"/>
    <style:style style:name="Moeda_32_5_32_2_32_3_32_2_32_2" style:display-name="Moeda 5 2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3" style:display-name="Moeda 5 2 3 3" style:family="table-cell" style:data-style-name="N34"/>
    <style:style style:name="Moeda_32_5_32_2_32_3_32_3_32_10" style:display-name="Moeda 5 2 3 3 10" style:family="table-cell" style:data-style-name="N34"/>
    <style:style style:name="Moeda_32_5_32_2_32_3_32_3_32_10_32_2" style:display-name="Moeda 5 2 3 3 10 2" style:family="table-cell" style:data-style-name="N34"/>
    <style:style style:name="Moeda_32_5_32_2_32_3_32_3_32_10_32_3" style:display-name="Moeda 5 2 3 3 10 3" style:family="table-cell" style:data-style-name="N34"/>
    <style:style style:name="Moeda_32_5_32_2_32_3_32_3_32_10_32_4" style:display-name="Moeda 5 2 3 3 10 4" style:family="table-cell" style:data-style-name="N34"/>
    <style:style style:name="Moeda_32_5_32_2_32_3_32_3_32_10_32_5" style:display-name="Moeda 5 2 3 3 10 5" style:family="table-cell" style:data-style-name="N34"/>
    <style:style style:name="Moeda_32_5_32_2_32_3_32_3_32_10_32_6" style:display-name="Moeda 5 2 3 3 10 6" style:family="table-cell" style:data-style-name="N34"/>
    <style:style style:name="Moeda_32_5_32_2_32_3_32_3_32_10_32_7" style:display-name="Moeda 5 2 3 3 10 7" style:family="table-cell" style:data-style-name="N34"/>
    <style:style style:name="Moeda_32_5_32_2_32_3_32_3_32_11" style:display-name="Moeda 5 2 3 3 11" style:family="table-cell" style:data-style-name="N34"/>
    <style:style style:name="Moeda_32_5_32_2_32_3_32_3_32_11_32_2" style:display-name="Moeda 5 2 3 3 11 2" style:family="table-cell" style:data-style-name="N34"/>
    <style:style style:name="Moeda_32_5_32_2_32_3_32_3_32_11_32_3" style:display-name="Moeda 5 2 3 3 11 3" style:family="table-cell" style:data-style-name="N34"/>
    <style:style style:name="Moeda_32_5_32_2_32_3_32_3_32_11_32_4" style:display-name="Moeda 5 2 3 3 11 4" style:family="table-cell" style:data-style-name="N34"/>
    <style:style style:name="Moeda_32_5_32_2_32_3_32_3_32_11_32_5" style:display-name="Moeda 5 2 3 3 11 5" style:family="table-cell" style:data-style-name="N34"/>
    <style:style style:name="Moeda_32_5_32_2_32_3_32_3_32_11_32_6" style:display-name="Moeda 5 2 3 3 11 6" style:family="table-cell" style:data-style-name="N34"/>
    <style:style style:name="Moeda_32_5_32_2_32_3_32_3_32_11_32_7" style:display-name="Moeda 5 2 3 3 11 7" style:family="table-cell" style:data-style-name="N34"/>
    <style:style style:name="Moeda_32_5_32_2_32_3_32_3_32_12" style:display-name="Moeda 5 2 3 3 12" style:family="table-cell" style:data-style-name="N34"/>
    <style:style style:name="Moeda_32_5_32_2_32_3_32_3_32_12_32_2" style:display-name="Moeda 5 2 3 3 12 2" style:family="table-cell" style:data-style-name="N34"/>
    <style:style style:name="Moeda_32_5_32_2_32_3_32_3_32_12_32_3" style:display-name="Moeda 5 2 3 3 12 3" style:family="table-cell" style:data-style-name="N34"/>
    <style:style style:name="Moeda_32_5_32_2_32_3_32_3_32_12_32_4" style:display-name="Moeda 5 2 3 3 12 4" style:family="table-cell" style:data-style-name="N34"/>
    <style:style style:name="Moeda_32_5_32_2_32_3_32_3_32_12_32_5" style:display-name="Moeda 5 2 3 3 12 5" style:family="table-cell" style:data-style-name="N34"/>
    <style:style style:name="Moeda_32_5_32_2_32_3_32_3_32_12_32_6" style:display-name="Moeda 5 2 3 3 12 6" style:family="table-cell" style:data-style-name="N34"/>
    <style:style style:name="Moeda_32_5_32_2_32_3_32_3_32_12_32_7" style:display-name="Moeda 5 2 3 3 12 7" style:family="table-cell" style:data-style-name="N34"/>
    <style:style style:name="Moeda_32_5_32_2_32_3_32_3_32_13" style:display-name="Moeda 5 2 3 3 13" style:family="table-cell" style:data-style-name="N34"/>
    <style:style style:name="Moeda_32_5_32_2_32_3_32_3_32_13_32_2" style:display-name="Moeda 5 2 3 3 13 2" style:family="table-cell" style:data-style-name="N34"/>
    <style:style style:name="Moeda_32_5_32_2_32_3_32_3_32_13_32_3" style:display-name="Moeda 5 2 3 3 13 3" style:family="table-cell" style:data-style-name="N34"/>
    <style:style style:name="Moeda_32_5_32_2_32_3_32_3_32_13_32_4" style:display-name="Moeda 5 2 3 3 13 4" style:family="table-cell" style:data-style-name="N34"/>
    <style:style style:name="Moeda_32_5_32_2_32_3_32_3_32_13_32_5" style:display-name="Moeda 5 2 3 3 13 5" style:family="table-cell" style:data-style-name="N34"/>
    <style:style style:name="Moeda_32_5_32_2_32_3_32_3_32_13_32_6" style:display-name="Moeda 5 2 3 3 13 6" style:family="table-cell" style:data-style-name="N34"/>
    <style:style style:name="Moeda_32_5_32_2_32_3_32_3_32_13_32_7" style:display-name="Moeda 5 2 3 3 13 7" style:family="table-cell" style:data-style-name="N34"/>
    <style:style style:name="Moeda_32_5_32_2_32_3_32_3_32_14" style:display-name="Moeda 5 2 3 3 14" style:family="table-cell" style:data-style-name="N34"/>
    <style:style style:name="Moeda_32_5_32_2_32_3_32_3_32_14_32_2" style:display-name="Moeda 5 2 3 3 14 2" style:family="table-cell" style:data-style-name="N34"/>
    <style:style style:name="Moeda_32_5_32_2_32_3_32_3_32_14_32_3" style:display-name="Moeda 5 2 3 3 14 3" style:family="table-cell" style:data-style-name="N34"/>
    <style:style style:name="Moeda_32_5_32_2_32_3_32_3_32_14_32_4" style:display-name="Moeda 5 2 3 3 14 4" style:family="table-cell" style:data-style-name="N34"/>
    <style:style style:name="Moeda_32_5_32_2_32_3_32_3_32_14_32_5" style:display-name="Moeda 5 2 3 3 14 5" style:family="table-cell" style:data-style-name="N34"/>
    <style:style style:name="Moeda_32_5_32_2_32_3_32_3_32_14_32_6" style:display-name="Moeda 5 2 3 3 14 6" style:family="table-cell" style:data-style-name="N34"/>
    <style:style style:name="Moeda_32_5_32_2_32_3_32_3_32_14_32_7" style:display-name="Moeda 5 2 3 3 14 7" style:family="table-cell" style:data-style-name="N34"/>
    <style:style style:name="Moeda_32_5_32_2_32_3_32_3_32_15" style:display-name="Moeda 5 2 3 3 15" style:family="table-cell" style:data-style-name="N34"/>
    <style:style style:name="Moeda_32_5_32_2_32_3_32_3_32_15_32_2" style:display-name="Moeda 5 2 3 3 15 2" style:family="table-cell" style:data-style-name="N34"/>
    <style:style style:name="Moeda_32_5_32_2_32_3_32_3_32_15_32_3" style:display-name="Moeda 5 2 3 3 15 3" style:family="table-cell" style:data-style-name="N34"/>
    <style:style style:name="Moeda_32_5_32_2_32_3_32_3_32_15_32_4" style:display-name="Moeda 5 2 3 3 15 4" style:family="table-cell" style:data-style-name="N34"/>
    <style:style style:name="Moeda_32_5_32_2_32_3_32_3_32_15_32_5" style:display-name="Moeda 5 2 3 3 15 5" style:family="table-cell" style:data-style-name="N34"/>
    <style:style style:name="Moeda_32_5_32_2_32_3_32_3_32_15_32_6" style:display-name="Moeda 5 2 3 3 15 6" style:family="table-cell" style:data-style-name="N34"/>
    <style:style style:name="Moeda_32_5_32_2_32_3_32_3_32_15_32_7" style:display-name="Moeda 5 2 3 3 15 7" style:family="table-cell" style:data-style-name="N34"/>
    <style:style style:name="Moeda_32_5_32_2_32_3_32_3_32_2" style:display-name="Moeda 5 2 3 3 2" style:family="table-cell" style:data-style-name="N34"/>
    <style:style style:name="Moeda_32_5_32_2_32_3_32_3_32_2_32_2" style:display-name="Moeda 5 2 3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3_32_3" style:display-name="Moeda 5 2 3 3 3" style:family="table-cell" style:data-style-name="N34"/>
    <style:style style:name="Moeda_32_5_32_2_32_3_32_3_32_3_32_2" style:display-name="Moeda 5 2 3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3_32_4" style:display-name="Moeda 5 2 3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3_32_5" style:display-name="Moeda 5 2 3 3 5" style:family="table-cell" style:data-style-name="N34"/>
    <style:style style:name="Moeda_32_5_32_2_32_3_32_3_32_5_32_2" style:display-name="Moeda 5 2 3 3 5 2" style:family="table-cell" style:data-style-name="N34"/>
    <style:style style:name="Moeda_32_5_32_2_32_3_32_3_32_5_32_3" style:display-name="Moeda 5 2 3 3 5 3" style:family="table-cell" style:data-style-name="N34"/>
    <style:style style:name="Moeda_32_5_32_2_32_3_32_3_32_5_32_4" style:display-name="Moeda 5 2 3 3 5 4" style:family="table-cell" style:data-style-name="N34"/>
    <style:style style:name="Moeda_32_5_32_2_32_3_32_3_32_5_32_5" style:display-name="Moeda 5 2 3 3 5 5" style:family="table-cell" style:data-style-name="N34"/>
    <style:style style:name="Moeda_32_5_32_2_32_3_32_3_32_5_32_6" style:display-name="Moeda 5 2 3 3 5 6" style:family="table-cell" style:data-style-name="N34"/>
    <style:style style:name="Moeda_32_5_32_2_32_3_32_3_32_5_32_7" style:display-name="Moeda 5 2 3 3 5 7" style:family="table-cell" style:data-style-name="N34"/>
    <style:style style:name="Moeda_32_5_32_2_32_3_32_3_32_6" style:display-name="Moeda 5 2 3 3 6" style:family="table-cell" style:data-style-name="N34"/>
    <style:style style:name="Moeda_32_5_32_2_32_3_32_3_32_6_32_2" style:display-name="Moeda 5 2 3 3 6 2" style:family="table-cell" style:data-style-name="N34"/>
    <style:style style:name="Moeda_32_5_32_2_32_3_32_3_32_6_32_3" style:display-name="Moeda 5 2 3 3 6 3" style:family="table-cell" style:data-style-name="N34"/>
    <style:style style:name="Moeda_32_5_32_2_32_3_32_3_32_6_32_4" style:display-name="Moeda 5 2 3 3 6 4" style:family="table-cell" style:data-style-name="N34"/>
    <style:style style:name="Moeda_32_5_32_2_32_3_32_3_32_6_32_5" style:display-name="Moeda 5 2 3 3 6 5" style:family="table-cell" style:data-style-name="N34"/>
    <style:style style:name="Moeda_32_5_32_2_32_3_32_3_32_6_32_6" style:display-name="Moeda 5 2 3 3 6 6" style:family="table-cell" style:data-style-name="N34"/>
    <style:style style:name="Moeda_32_5_32_2_32_3_32_3_32_6_32_7" style:display-name="Moeda 5 2 3 3 6 7" style:family="table-cell" style:data-style-name="N34"/>
    <style:style style:name="Moeda_32_5_32_2_32_3_32_3_32_7" style:display-name="Moeda 5 2 3 3 7" style:family="table-cell" style:data-style-name="N34"/>
    <style:style style:name="Moeda_32_5_32_2_32_3_32_3_32_7_32_2" style:display-name="Moeda 5 2 3 3 7 2" style:family="table-cell" style:data-style-name="N34"/>
    <style:style style:name="Moeda_32_5_32_2_32_3_32_3_32_7_32_3" style:display-name="Moeda 5 2 3 3 7 3" style:family="table-cell" style:data-style-name="N34"/>
    <style:style style:name="Moeda_32_5_32_2_32_3_32_3_32_7_32_4" style:display-name="Moeda 5 2 3 3 7 4" style:family="table-cell" style:data-style-name="N34"/>
    <style:style style:name="Moeda_32_5_32_2_32_3_32_3_32_7_32_5" style:display-name="Moeda 5 2 3 3 7 5" style:family="table-cell" style:data-style-name="N34"/>
    <style:style style:name="Moeda_32_5_32_2_32_3_32_3_32_7_32_6" style:display-name="Moeda 5 2 3 3 7 6" style:family="table-cell" style:data-style-name="N34"/>
    <style:style style:name="Moeda_32_5_32_2_32_3_32_3_32_7_32_7" style:display-name="Moeda 5 2 3 3 7 7" style:family="table-cell" style:data-style-name="N34"/>
    <style:style style:name="Moeda_32_5_32_2_32_3_32_3_32_8" style:display-name="Moeda 5 2 3 3 8" style:family="table-cell" style:data-style-name="N34"/>
    <style:style style:name="Moeda_32_5_32_2_32_3_32_3_32_8_32_2" style:display-name="Moeda 5 2 3 3 8 2" style:family="table-cell" style:data-style-name="N34"/>
    <style:style style:name="Moeda_32_5_32_2_32_3_32_3_32_8_32_3" style:display-name="Moeda 5 2 3 3 8 3" style:family="table-cell" style:data-style-name="N34"/>
    <style:style style:name="Moeda_32_5_32_2_32_3_32_3_32_8_32_4" style:display-name="Moeda 5 2 3 3 8 4" style:family="table-cell" style:data-style-name="N34"/>
    <style:style style:name="Moeda_32_5_32_2_32_3_32_3_32_8_32_5" style:display-name="Moeda 5 2 3 3 8 5" style:family="table-cell" style:data-style-name="N34"/>
    <style:style style:name="Moeda_32_5_32_2_32_3_32_3_32_8_32_6" style:display-name="Moeda 5 2 3 3 8 6" style:family="table-cell" style:data-style-name="N34"/>
    <style:style style:name="Moeda_32_5_32_2_32_3_32_3_32_8_32_7" style:display-name="Moeda 5 2 3 3 8 7" style:family="table-cell" style:data-style-name="N34"/>
    <style:style style:name="Moeda_32_5_32_2_32_3_32_3_32_9" style:display-name="Moeda 5 2 3 3 9" style:family="table-cell" style:data-style-name="N34"/>
    <style:style style:name="Moeda_32_5_32_2_32_3_32_3_32_9_32_2" style:display-name="Moeda 5 2 3 3 9 2" style:family="table-cell" style:data-style-name="N34"/>
    <style:style style:name="Moeda_32_5_32_2_32_3_32_3_32_9_32_3" style:display-name="Moeda 5 2 3 3 9 3" style:family="table-cell" style:data-style-name="N34"/>
    <style:style style:name="Moeda_32_5_32_2_32_3_32_3_32_9_32_4" style:display-name="Moeda 5 2 3 3 9 4" style:family="table-cell" style:data-style-name="N34"/>
    <style:style style:name="Moeda_32_5_32_2_32_3_32_3_32_9_32_5" style:display-name="Moeda 5 2 3 3 9 5" style:family="table-cell" style:data-style-name="N34"/>
    <style:style style:name="Moeda_32_5_32_2_32_3_32_3_32_9_32_6" style:display-name="Moeda 5 2 3 3 9 6" style:family="table-cell" style:data-style-name="N34"/>
    <style:style style:name="Moeda_32_5_32_2_32_3_32_3_32_9_32_7" style:display-name="Moeda 5 2 3 3 9 7" style:family="table-cell" style:data-style-name="N34"/>
    <style:style style:name="Moeda_32_5_32_2_32_3_32_4" style:display-name="Moeda 5 2 3 4" style:family="table-cell" style:data-style-name="N34"/>
    <style:style style:name="Moeda_32_5_32_2_32_3_32_4_32_2" style:display-name="Moeda 5 2 3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5" style:display-name="Moeda 5 2 3 5" style:family="table-cell" style:data-style-name="N34"/>
    <style:style style:name="Moeda_32_5_32_2_32_3_32_5_32_2" style:display-name="Moeda 5 2 3 5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6" style:display-name="Moeda 5 2 3 6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7" style:display-name="Moeda 5 2 3 7" style:family="table-cell" style:data-style-name="N34"/>
    <style:style style:name="Moeda_32_5_32_2_32_3_32_7_32_2" style:display-name="Moeda 5 2 3 7 2" style:family="table-cell" style:data-style-name="N34"/>
    <style:style style:name="Moeda_32_5_32_2_32_3_32_7_32_3" style:display-name="Moeda 5 2 3 7 3" style:family="table-cell" style:data-style-name="N34"/>
    <style:style style:name="Moeda_32_5_32_2_32_3_32_7_32_4" style:display-name="Moeda 5 2 3 7 4" style:family="table-cell" style:data-style-name="N34"/>
    <style:style style:name="Moeda_32_5_32_2_32_3_32_7_32_5" style:display-name="Moeda 5 2 3 7 5" style:family="table-cell" style:data-style-name="N34"/>
    <style:style style:name="Moeda_32_5_32_2_32_3_32_7_32_6" style:display-name="Moeda 5 2 3 7 6" style:family="table-cell" style:data-style-name="N34"/>
    <style:style style:name="Moeda_32_5_32_2_32_3_32_7_32_7" style:display-name="Moeda 5 2 3 7 7" style:family="table-cell" style:data-style-name="N34"/>
    <style:style style:name="Moeda_32_5_32_2_32_3_32_8" style:display-name="Moeda 5 2 3 8" style:family="table-cell" style:data-style-name="N34"/>
    <style:style style:name="Moeda_32_5_32_2_32_3_32_8_32_2" style:display-name="Moeda 5 2 3 8 2" style:family="table-cell" style:data-style-name="N34"/>
    <style:style style:name="Moeda_32_5_32_2_32_3_32_8_32_3" style:display-name="Moeda 5 2 3 8 3" style:family="table-cell" style:data-style-name="N34"/>
    <style:style style:name="Moeda_32_5_32_2_32_3_32_8_32_4" style:display-name="Moeda 5 2 3 8 4" style:family="table-cell" style:data-style-name="N34"/>
    <style:style style:name="Moeda_32_5_32_2_32_3_32_8_32_5" style:display-name="Moeda 5 2 3 8 5" style:family="table-cell" style:data-style-name="N34"/>
    <style:style style:name="Moeda_32_5_32_2_32_3_32_8_32_6" style:display-name="Moeda 5 2 3 8 6" style:family="table-cell" style:data-style-name="N34"/>
    <style:style style:name="Moeda_32_5_32_2_32_3_32_8_32_7" style:display-name="Moeda 5 2 3 8 7" style:family="table-cell" style:data-style-name="N34"/>
    <style:style style:name="Moeda_32_5_32_2_32_3_32_9" style:display-name="Moeda 5 2 3 9" style:family="table-cell" style:data-style-name="N34"/>
    <style:style style:name="Moeda_32_5_32_2_32_3_32_9_32_2" style:display-name="Moeda 5 2 3 9 2" style:family="table-cell" style:data-style-name="N34"/>
    <style:style style:name="Moeda_32_5_32_2_32_3_32_9_32_3" style:display-name="Moeda 5 2 3 9 3" style:family="table-cell" style:data-style-name="N34"/>
    <style:style style:name="Moeda_32_5_32_2_32_3_32_9_32_4" style:display-name="Moeda 5 2 3 9 4" style:family="table-cell" style:data-style-name="N34"/>
    <style:style style:name="Moeda_32_5_32_2_32_3_32_9_32_5" style:display-name="Moeda 5 2 3 9 5" style:family="table-cell" style:data-style-name="N34"/>
    <style:style style:name="Moeda_32_5_32_2_32_3_32_9_32_6" style:display-name="Moeda 5 2 3 9 6" style:family="table-cell" style:data-style-name="N34"/>
    <style:style style:name="Moeda_32_5_32_2_32_3_32_9_32_7" style:display-name="Moeda 5 2 3 9 7" style:family="table-cell" style:data-style-name="N34"/>
    <style:style style:name="Moeda_32_5_32_2_32_4" style:display-name="Moeda 5 2 4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3" style:display-name="Moeda 5 3" style:family="table-cell" style:data-style-name="N40"/>
    <style:style style:name="Moeda_32_5_32_3_32_2" style:display-name="Moeda 5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4" style:display-name="Moeda 5 4" style:family="table-cell" style:data-style-name="N40"/>
    <style:style style:name="Moeda_32_5_32_4_32_2" style:display-name="Moeda 5 4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" style:display-name="Moeda 5 5" style:family="table-cell" style:data-style-name="N34"/>
    <style:style style:name="Moeda_32_5_32_5_32_10" style:display-name="Moeda 5 5 10" style:family="table-cell" style:data-style-name="N34"/>
    <style:style style:name="Moeda_32_5_32_5_32_10_32_2" style:display-name="Moeda 5 5 10 2" style:family="table-cell" style:data-style-name="N34"/>
    <style:style style:name="Moeda_32_5_32_5_32_10_32_3" style:display-name="Moeda 5 5 10 3" style:family="table-cell" style:data-style-name="N34"/>
    <style:style style:name="Moeda_32_5_32_5_32_10_32_4" style:display-name="Moeda 5 5 10 4" style:family="table-cell" style:data-style-name="N34"/>
    <style:style style:name="Moeda_32_5_32_5_32_10_32_5" style:display-name="Moeda 5 5 10 5" style:family="table-cell" style:data-style-name="N34"/>
    <style:style style:name="Moeda_32_5_32_5_32_10_32_6" style:display-name="Moeda 5 5 10 6" style:family="table-cell" style:data-style-name="N34"/>
    <style:style style:name="Moeda_32_5_32_5_32_10_32_7" style:display-name="Moeda 5 5 10 7" style:family="table-cell" style:data-style-name="N34"/>
    <style:style style:name="Moeda_32_5_32_5_32_11" style:display-name="Moeda 5 5 11" style:family="table-cell" style:data-style-name="N34"/>
    <style:style style:name="Moeda_32_5_32_5_32_11_32_2" style:display-name="Moeda 5 5 11 2" style:family="table-cell" style:data-style-name="N34"/>
    <style:style style:name="Moeda_32_5_32_5_32_11_32_3" style:display-name="Moeda 5 5 11 3" style:family="table-cell" style:data-style-name="N34"/>
    <style:style style:name="Moeda_32_5_32_5_32_11_32_4" style:display-name="Moeda 5 5 11 4" style:family="table-cell" style:data-style-name="N34"/>
    <style:style style:name="Moeda_32_5_32_5_32_11_32_5" style:display-name="Moeda 5 5 11 5" style:family="table-cell" style:data-style-name="N34"/>
    <style:style style:name="Moeda_32_5_32_5_32_11_32_6" style:display-name="Moeda 5 5 11 6" style:family="table-cell" style:data-style-name="N34"/>
    <style:style style:name="Moeda_32_5_32_5_32_11_32_7" style:display-name="Moeda 5 5 11 7" style:family="table-cell" style:data-style-name="N34"/>
    <style:style style:name="Moeda_32_5_32_5_32_12" style:display-name="Moeda 5 5 12" style:family="table-cell" style:data-style-name="N34"/>
    <style:style style:name="Moeda_32_5_32_5_32_12_32_2" style:display-name="Moeda 5 5 12 2" style:family="table-cell" style:data-style-name="N34"/>
    <style:style style:name="Moeda_32_5_32_5_32_12_32_3" style:display-name="Moeda 5 5 12 3" style:family="table-cell" style:data-style-name="N34"/>
    <style:style style:name="Moeda_32_5_32_5_32_12_32_4" style:display-name="Moeda 5 5 12 4" style:family="table-cell" style:data-style-name="N34"/>
    <style:style style:name="Moeda_32_5_32_5_32_12_32_5" style:display-name="Moeda 5 5 12 5" style:family="table-cell" style:data-style-name="N34"/>
    <style:style style:name="Moeda_32_5_32_5_32_12_32_6" style:display-name="Moeda 5 5 12 6" style:family="table-cell" style:data-style-name="N34"/>
    <style:style style:name="Moeda_32_5_32_5_32_12_32_7" style:display-name="Moeda 5 5 12 7" style:family="table-cell" style:data-style-name="N34"/>
    <style:style style:name="Moeda_32_5_32_5_32_13" style:display-name="Moeda 5 5 13" style:family="table-cell" style:data-style-name="N34"/>
    <style:style style:name="Moeda_32_5_32_5_32_13_32_2" style:display-name="Moeda 5 5 13 2" style:family="table-cell" style:data-style-name="N34"/>
    <style:style style:name="Moeda_32_5_32_5_32_13_32_3" style:display-name="Moeda 5 5 13 3" style:family="table-cell" style:data-style-name="N34"/>
    <style:style style:name="Moeda_32_5_32_5_32_13_32_4" style:display-name="Moeda 5 5 13 4" style:family="table-cell" style:data-style-name="N34"/>
    <style:style style:name="Moeda_32_5_32_5_32_13_32_5" style:display-name="Moeda 5 5 13 5" style:family="table-cell" style:data-style-name="N34"/>
    <style:style style:name="Moeda_32_5_32_5_32_13_32_6" style:display-name="Moeda 5 5 13 6" style:family="table-cell" style:data-style-name="N34"/>
    <style:style style:name="Moeda_32_5_32_5_32_13_32_7" style:display-name="Moeda 5 5 13 7" style:family="table-cell" style:data-style-name="N34"/>
    <style:style style:name="Moeda_32_5_32_5_32_14" style:display-name="Moeda 5 5 14" style:family="table-cell" style:data-style-name="N34"/>
    <style:style style:name="Moeda_32_5_32_5_32_14_32_2" style:display-name="Moeda 5 5 14 2" style:family="table-cell" style:data-style-name="N34"/>
    <style:style style:name="Moeda_32_5_32_5_32_14_32_3" style:display-name="Moeda 5 5 14 3" style:family="table-cell" style:data-style-name="N34"/>
    <style:style style:name="Moeda_32_5_32_5_32_14_32_4" style:display-name="Moeda 5 5 14 4" style:family="table-cell" style:data-style-name="N34"/>
    <style:style style:name="Moeda_32_5_32_5_32_14_32_5" style:display-name="Moeda 5 5 14 5" style:family="table-cell" style:data-style-name="N34"/>
    <style:style style:name="Moeda_32_5_32_5_32_14_32_6" style:display-name="Moeda 5 5 14 6" style:family="table-cell" style:data-style-name="N34"/>
    <style:style style:name="Moeda_32_5_32_5_32_14_32_7" style:display-name="Moeda 5 5 14 7" style:family="table-cell" style:data-style-name="N34"/>
    <style:style style:name="Moeda_32_5_32_5_32_15" style:display-name="Moeda 5 5 15" style:family="table-cell" style:data-style-name="N34"/>
    <style:style style:name="Moeda_32_5_32_5_32_15_32_2" style:display-name="Moeda 5 5 15 2" style:family="table-cell" style:data-style-name="N34"/>
    <style:style style:name="Moeda_32_5_32_5_32_15_32_3" style:display-name="Moeda 5 5 15 3" style:family="table-cell" style:data-style-name="N34"/>
    <style:style style:name="Moeda_32_5_32_5_32_15_32_4" style:display-name="Moeda 5 5 15 4" style:family="table-cell" style:data-style-name="N34"/>
    <style:style style:name="Moeda_32_5_32_5_32_15_32_5" style:display-name="Moeda 5 5 15 5" style:family="table-cell" style:data-style-name="N34"/>
    <style:style style:name="Moeda_32_5_32_5_32_15_32_6" style:display-name="Moeda 5 5 15 6" style:family="table-cell" style:data-style-name="N34"/>
    <style:style style:name="Moeda_32_5_32_5_32_15_32_7" style:display-name="Moeda 5 5 15 7" style:family="table-cell" style:data-style-name="N34"/>
    <style:style style:name="Moeda_32_5_32_5_32_16" style:display-name="Moeda 5 5 16" style:family="table-cell" style:data-style-name="N34"/>
    <style:style style:name="Moeda_32_5_32_5_32_16_32_2" style:display-name="Moeda 5 5 16 2" style:family="table-cell" style:data-style-name="N34"/>
    <style:style style:name="Moeda_32_5_32_5_32_16_32_3" style:display-name="Moeda 5 5 16 3" style:family="table-cell" style:data-style-name="N34"/>
    <style:style style:name="Moeda_32_5_32_5_32_16_32_4" style:display-name="Moeda 5 5 16 4" style:family="table-cell" style:data-style-name="N34"/>
    <style:style style:name="Moeda_32_5_32_5_32_16_32_5" style:display-name="Moeda 5 5 16 5" style:family="table-cell" style:data-style-name="N34"/>
    <style:style style:name="Moeda_32_5_32_5_32_16_32_6" style:display-name="Moeda 5 5 16 6" style:family="table-cell" style:data-style-name="N34"/>
    <style:style style:name="Moeda_32_5_32_5_32_16_32_7" style:display-name="Moeda 5 5 16 7" style:family="table-cell" style:data-style-name="N34"/>
    <style:style style:name="Moeda_32_5_32_5_32_2" style:display-name="Moeda 5 5 2" style:family="table-cell" style:data-style-name="N34"/>
    <style:style style:name="Moeda_32_5_32_5_32_2_32_2" style:display-name="Moeda 5 5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3" style:display-name="Moeda 5 5 3" style:family="table-cell" style:data-style-name="N34"/>
    <style:style style:name="Moeda_32_5_32_5_32_3_32_10" style:display-name="Moeda 5 5 3 10" style:family="table-cell" style:data-style-name="N34"/>
    <style:style style:name="Moeda_32_5_32_5_32_3_32_10_32_2" style:display-name="Moeda 5 5 3 10 2" style:family="table-cell" style:data-style-name="N34"/>
    <style:style style:name="Moeda_32_5_32_5_32_3_32_10_32_3" style:display-name="Moeda 5 5 3 10 3" style:family="table-cell" style:data-style-name="N34"/>
    <style:style style:name="Moeda_32_5_32_5_32_3_32_10_32_4" style:display-name="Moeda 5 5 3 10 4" style:family="table-cell" style:data-style-name="N34"/>
    <style:style style:name="Moeda_32_5_32_5_32_3_32_10_32_5" style:display-name="Moeda 5 5 3 10 5" style:family="table-cell" style:data-style-name="N34"/>
    <style:style style:name="Moeda_32_5_32_5_32_3_32_10_32_6" style:display-name="Moeda 5 5 3 10 6" style:family="table-cell" style:data-style-name="N34"/>
    <style:style style:name="Moeda_32_5_32_5_32_3_32_10_32_7" style:display-name="Moeda 5 5 3 10 7" style:family="table-cell" style:data-style-name="N34"/>
    <style:style style:name="Moeda_32_5_32_5_32_3_32_11" style:display-name="Moeda 5 5 3 11" style:family="table-cell" style:data-style-name="N34"/>
    <style:style style:name="Moeda_32_5_32_5_32_3_32_11_32_2" style:display-name="Moeda 5 5 3 11 2" style:family="table-cell" style:data-style-name="N34"/>
    <style:style style:name="Moeda_32_5_32_5_32_3_32_11_32_3" style:display-name="Moeda 5 5 3 11 3" style:family="table-cell" style:data-style-name="N34"/>
    <style:style style:name="Moeda_32_5_32_5_32_3_32_11_32_4" style:display-name="Moeda 5 5 3 11 4" style:family="table-cell" style:data-style-name="N34"/>
    <style:style style:name="Moeda_32_5_32_5_32_3_32_11_32_5" style:display-name="Moeda 5 5 3 11 5" style:family="table-cell" style:data-style-name="N34"/>
    <style:style style:name="Moeda_32_5_32_5_32_3_32_11_32_6" style:display-name="Moeda 5 5 3 11 6" style:family="table-cell" style:data-style-name="N34"/>
    <style:style style:name="Moeda_32_5_32_5_32_3_32_11_32_7" style:display-name="Moeda 5 5 3 11 7" style:family="table-cell" style:data-style-name="N34"/>
    <style:style style:name="Moeda_32_5_32_5_32_3_32_12" style:display-name="Moeda 5 5 3 12" style:family="table-cell" style:data-style-name="N34"/>
    <style:style style:name="Moeda_32_5_32_5_32_3_32_12_32_2" style:display-name="Moeda 5 5 3 12 2" style:family="table-cell" style:data-style-name="N34"/>
    <style:style style:name="Moeda_32_5_32_5_32_3_32_12_32_3" style:display-name="Moeda 5 5 3 12 3" style:family="table-cell" style:data-style-name="N34"/>
    <style:style style:name="Moeda_32_5_32_5_32_3_32_12_32_4" style:display-name="Moeda 5 5 3 12 4" style:family="table-cell" style:data-style-name="N34"/>
    <style:style style:name="Moeda_32_5_32_5_32_3_32_12_32_5" style:display-name="Moeda 5 5 3 12 5" style:family="table-cell" style:data-style-name="N34"/>
    <style:style style:name="Moeda_32_5_32_5_32_3_32_12_32_6" style:display-name="Moeda 5 5 3 12 6" style:family="table-cell" style:data-style-name="N34"/>
    <style:style style:name="Moeda_32_5_32_5_32_3_32_12_32_7" style:display-name="Moeda 5 5 3 12 7" style:family="table-cell" style:data-style-name="N34"/>
    <style:style style:name="Moeda_32_5_32_5_32_3_32_13" style:display-name="Moeda 5 5 3 13" style:family="table-cell" style:data-style-name="N34"/>
    <style:style style:name="Moeda_32_5_32_5_32_3_32_13_32_2" style:display-name="Moeda 5 5 3 13 2" style:family="table-cell" style:data-style-name="N34"/>
    <style:style style:name="Moeda_32_5_32_5_32_3_32_13_32_3" style:display-name="Moeda 5 5 3 13 3" style:family="table-cell" style:data-style-name="N34"/>
    <style:style style:name="Moeda_32_5_32_5_32_3_32_13_32_4" style:display-name="Moeda 5 5 3 13 4" style:family="table-cell" style:data-style-name="N34"/>
    <style:style style:name="Moeda_32_5_32_5_32_3_32_13_32_5" style:display-name="Moeda 5 5 3 13 5" style:family="table-cell" style:data-style-name="N34"/>
    <style:style style:name="Moeda_32_5_32_5_32_3_32_13_32_6" style:display-name="Moeda 5 5 3 13 6" style:family="table-cell" style:data-style-name="N34"/>
    <style:style style:name="Moeda_32_5_32_5_32_3_32_13_32_7" style:display-name="Moeda 5 5 3 13 7" style:family="table-cell" style:data-style-name="N34"/>
    <style:style style:name="Moeda_32_5_32_5_32_3_32_14" style:display-name="Moeda 5 5 3 14" style:family="table-cell" style:data-style-name="N34"/>
    <style:style style:name="Moeda_32_5_32_5_32_3_32_14_32_2" style:display-name="Moeda 5 5 3 14 2" style:family="table-cell" style:data-style-name="N34"/>
    <style:style style:name="Moeda_32_5_32_5_32_3_32_14_32_3" style:display-name="Moeda 5 5 3 14 3" style:family="table-cell" style:data-style-name="N34"/>
    <style:style style:name="Moeda_32_5_32_5_32_3_32_14_32_4" style:display-name="Moeda 5 5 3 14 4" style:family="table-cell" style:data-style-name="N34"/>
    <style:style style:name="Moeda_32_5_32_5_32_3_32_14_32_5" style:display-name="Moeda 5 5 3 14 5" style:family="table-cell" style:data-style-name="N34"/>
    <style:style style:name="Moeda_32_5_32_5_32_3_32_14_32_6" style:display-name="Moeda 5 5 3 14 6" style:family="table-cell" style:data-style-name="N34"/>
    <style:style style:name="Moeda_32_5_32_5_32_3_32_14_32_7" style:display-name="Moeda 5 5 3 14 7" style:family="table-cell" style:data-style-name="N34"/>
    <style:style style:name="Moeda_32_5_32_5_32_3_32_15" style:display-name="Moeda 5 5 3 15" style:family="table-cell" style:data-style-name="N34"/>
    <style:style style:name="Moeda_32_5_32_5_32_3_32_15_32_2" style:display-name="Moeda 5 5 3 15 2" style:family="table-cell" style:data-style-name="N34"/>
    <style:style style:name="Moeda_32_5_32_5_32_3_32_15_32_3" style:display-name="Moeda 5 5 3 15 3" style:family="table-cell" style:data-style-name="N34"/>
    <style:style style:name="Moeda_32_5_32_5_32_3_32_15_32_4" style:display-name="Moeda 5 5 3 15 4" style:family="table-cell" style:data-style-name="N34"/>
    <style:style style:name="Moeda_32_5_32_5_32_3_32_15_32_5" style:display-name="Moeda 5 5 3 15 5" style:family="table-cell" style:data-style-name="N34"/>
    <style:style style:name="Moeda_32_5_32_5_32_3_32_15_32_6" style:display-name="Moeda 5 5 3 15 6" style:family="table-cell" style:data-style-name="N34"/>
    <style:style style:name="Moeda_32_5_32_5_32_3_32_15_32_7" style:display-name="Moeda 5 5 3 15 7" style:family="table-cell" style:data-style-name="N34"/>
    <style:style style:name="Moeda_32_5_32_5_32_3_32_2" style:display-name="Moeda 5 5 3 2" style:family="table-cell" style:data-style-name="N34"/>
    <style:style style:name="Moeda_32_5_32_5_32_3_32_2_32_2" style:display-name="Moeda 5 5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3_32_3" style:display-name="Moeda 5 5 3 3" style:family="table-cell" style:data-style-name="N34"/>
    <style:style style:name="Moeda_32_5_32_5_32_3_32_3_32_2" style:display-name="Moeda 5 5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3_32_4" style:display-name="Moeda 5 5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3_32_5" style:display-name="Moeda 5 5 3 5" style:family="table-cell" style:data-style-name="N34"/>
    <style:style style:name="Moeda_32_5_32_5_32_3_32_5_32_2" style:display-name="Moeda 5 5 3 5 2" style:family="table-cell" style:data-style-name="N34"/>
    <style:style style:name="Moeda_32_5_32_5_32_3_32_5_32_3" style:display-name="Moeda 5 5 3 5 3" style:family="table-cell" style:data-style-name="N34"/>
    <style:style style:name="Moeda_32_5_32_5_32_3_32_5_32_4" style:display-name="Moeda 5 5 3 5 4" style:family="table-cell" style:data-style-name="N34"/>
    <style:style style:name="Moeda_32_5_32_5_32_3_32_5_32_5" style:display-name="Moeda 5 5 3 5 5" style:family="table-cell" style:data-style-name="N34"/>
    <style:style style:name="Moeda_32_5_32_5_32_3_32_5_32_6" style:display-name="Moeda 5 5 3 5 6" style:family="table-cell" style:data-style-name="N34"/>
    <style:style style:name="Moeda_32_5_32_5_32_3_32_5_32_7" style:display-name="Moeda 5 5 3 5 7" style:family="table-cell" style:data-style-name="N34"/>
    <style:style style:name="Moeda_32_5_32_5_32_3_32_6" style:display-name="Moeda 5 5 3 6" style:family="table-cell" style:data-style-name="N34"/>
    <style:style style:name="Moeda_32_5_32_5_32_3_32_6_32_2" style:display-name="Moeda 5 5 3 6 2" style:family="table-cell" style:data-style-name="N34"/>
    <style:style style:name="Moeda_32_5_32_5_32_3_32_6_32_3" style:display-name="Moeda 5 5 3 6 3" style:family="table-cell" style:data-style-name="N34"/>
    <style:style style:name="Moeda_32_5_32_5_32_3_32_6_32_4" style:display-name="Moeda 5 5 3 6 4" style:family="table-cell" style:data-style-name="N34"/>
    <style:style style:name="Moeda_32_5_32_5_32_3_32_6_32_5" style:display-name="Moeda 5 5 3 6 5" style:family="table-cell" style:data-style-name="N34"/>
    <style:style style:name="Moeda_32_5_32_5_32_3_32_6_32_6" style:display-name="Moeda 5 5 3 6 6" style:family="table-cell" style:data-style-name="N34"/>
    <style:style style:name="Moeda_32_5_32_5_32_3_32_6_32_7" style:display-name="Moeda 5 5 3 6 7" style:family="table-cell" style:data-style-name="N34"/>
    <style:style style:name="Moeda_32_5_32_5_32_3_32_7" style:display-name="Moeda 5 5 3 7" style:family="table-cell" style:data-style-name="N34"/>
    <style:style style:name="Moeda_32_5_32_5_32_3_32_7_32_2" style:display-name="Moeda 5 5 3 7 2" style:family="table-cell" style:data-style-name="N34"/>
    <style:style style:name="Moeda_32_5_32_5_32_3_32_7_32_3" style:display-name="Moeda 5 5 3 7 3" style:family="table-cell" style:data-style-name="N34"/>
    <style:style style:name="Moeda_32_5_32_5_32_3_32_7_32_4" style:display-name="Moeda 5 5 3 7 4" style:family="table-cell" style:data-style-name="N34"/>
    <style:style style:name="Moeda_32_5_32_5_32_3_32_7_32_5" style:display-name="Moeda 5 5 3 7 5" style:family="table-cell" style:data-style-name="N34"/>
    <style:style style:name="Moeda_32_5_32_5_32_3_32_7_32_6" style:display-name="Moeda 5 5 3 7 6" style:family="table-cell" style:data-style-name="N34"/>
    <style:style style:name="Moeda_32_5_32_5_32_3_32_7_32_7" style:display-name="Moeda 5 5 3 7 7" style:family="table-cell" style:data-style-name="N34"/>
    <style:style style:name="Moeda_32_5_32_5_32_3_32_8" style:display-name="Moeda 5 5 3 8" style:family="table-cell" style:data-style-name="N34"/>
    <style:style style:name="Moeda_32_5_32_5_32_3_32_8_32_2" style:display-name="Moeda 5 5 3 8 2" style:family="table-cell" style:data-style-name="N34"/>
    <style:style style:name="Moeda_32_5_32_5_32_3_32_8_32_3" style:display-name="Moeda 5 5 3 8 3" style:family="table-cell" style:data-style-name="N34"/>
    <style:style style:name="Moeda_32_5_32_5_32_3_32_8_32_4" style:display-name="Moeda 5 5 3 8 4" style:family="table-cell" style:data-style-name="N34"/>
    <style:style style:name="Moeda_32_5_32_5_32_3_32_8_32_5" style:display-name="Moeda 5 5 3 8 5" style:family="table-cell" style:data-style-name="N34"/>
    <style:style style:name="Moeda_32_5_32_5_32_3_32_8_32_6" style:display-name="Moeda 5 5 3 8 6" style:family="table-cell" style:data-style-name="N34"/>
    <style:style style:name="Moeda_32_5_32_5_32_3_32_8_32_7" style:display-name="Moeda 5 5 3 8 7" style:family="table-cell" style:data-style-name="N34"/>
    <style:style style:name="Moeda_32_5_32_5_32_3_32_9" style:display-name="Moeda 5 5 3 9" style:family="table-cell" style:data-style-name="N34"/>
    <style:style style:name="Moeda_32_5_32_5_32_3_32_9_32_2" style:display-name="Moeda 5 5 3 9 2" style:family="table-cell" style:data-style-name="N34"/>
    <style:style style:name="Moeda_32_5_32_5_32_3_32_9_32_3" style:display-name="Moeda 5 5 3 9 3" style:family="table-cell" style:data-style-name="N34"/>
    <style:style style:name="Moeda_32_5_32_5_32_3_32_9_32_4" style:display-name="Moeda 5 5 3 9 4" style:family="table-cell" style:data-style-name="N34"/>
    <style:style style:name="Moeda_32_5_32_5_32_3_32_9_32_5" style:display-name="Moeda 5 5 3 9 5" style:family="table-cell" style:data-style-name="N34"/>
    <style:style style:name="Moeda_32_5_32_5_32_3_32_9_32_6" style:display-name="Moeda 5 5 3 9 6" style:family="table-cell" style:data-style-name="N34"/>
    <style:style style:name="Moeda_32_5_32_5_32_3_32_9_32_7" style:display-name="Moeda 5 5 3 9 7" style:family="table-cell" style:data-style-name="N34"/>
    <style:style style:name="Moeda_32_5_32_5_32_4" style:display-name="Moeda 5 5 4" style:family="table-cell" style:data-style-name="N34"/>
    <style:style style:name="Moeda_32_5_32_5_32_4_32_2" style:display-name="Moeda 5 5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5" style:display-name="Moeda 5 5 5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6" style:display-name="Moeda 5 5 6" style:family="table-cell" style:data-style-name="N34"/>
    <style:style style:name="Moeda_32_5_32_5_32_6_32_2" style:display-name="Moeda 5 5 6 2" style:family="table-cell" style:data-style-name="N34"/>
    <style:style style:name="Moeda_32_5_32_5_32_6_32_3" style:display-name="Moeda 5 5 6 3" style:family="table-cell" style:data-style-name="N34"/>
    <style:style style:name="Moeda_32_5_32_5_32_6_32_4" style:display-name="Moeda 5 5 6 4" style:family="table-cell" style:data-style-name="N34"/>
    <style:style style:name="Moeda_32_5_32_5_32_6_32_5" style:display-name="Moeda 5 5 6 5" style:family="table-cell" style:data-style-name="N34"/>
    <style:style style:name="Moeda_32_5_32_5_32_6_32_6" style:display-name="Moeda 5 5 6 6" style:family="table-cell" style:data-style-name="N34"/>
    <style:style style:name="Moeda_32_5_32_5_32_6_32_7" style:display-name="Moeda 5 5 6 7" style:family="table-cell" style:data-style-name="N34"/>
    <style:style style:name="Moeda_32_5_32_5_32_7" style:display-name="Moeda 5 5 7" style:family="table-cell" style:data-style-name="N34"/>
    <style:style style:name="Moeda_32_5_32_5_32_7_32_2" style:display-name="Moeda 5 5 7 2" style:family="table-cell" style:data-style-name="N34"/>
    <style:style style:name="Moeda_32_5_32_5_32_7_32_3" style:display-name="Moeda 5 5 7 3" style:family="table-cell" style:data-style-name="N34"/>
    <style:style style:name="Moeda_32_5_32_5_32_7_32_4" style:display-name="Moeda 5 5 7 4" style:family="table-cell" style:data-style-name="N34"/>
    <style:style style:name="Moeda_32_5_32_5_32_7_32_5" style:display-name="Moeda 5 5 7 5" style:family="table-cell" style:data-style-name="N34"/>
    <style:style style:name="Moeda_32_5_32_5_32_7_32_6" style:display-name="Moeda 5 5 7 6" style:family="table-cell" style:data-style-name="N34"/>
    <style:style style:name="Moeda_32_5_32_5_32_7_32_7" style:display-name="Moeda 5 5 7 7" style:family="table-cell" style:data-style-name="N34"/>
    <style:style style:name="Moeda_32_5_32_5_32_8" style:display-name="Moeda 5 5 8" style:family="table-cell" style:data-style-name="N34"/>
    <style:style style:name="Moeda_32_5_32_5_32_8_32_2" style:display-name="Moeda 5 5 8 2" style:family="table-cell" style:data-style-name="N34"/>
    <style:style style:name="Moeda_32_5_32_5_32_8_32_3" style:display-name="Moeda 5 5 8 3" style:family="table-cell" style:data-style-name="N34"/>
    <style:style style:name="Moeda_32_5_32_5_32_8_32_4" style:display-name="Moeda 5 5 8 4" style:family="table-cell" style:data-style-name="N34"/>
    <style:style style:name="Moeda_32_5_32_5_32_8_32_5" style:display-name="Moeda 5 5 8 5" style:family="table-cell" style:data-style-name="N34"/>
    <style:style style:name="Moeda_32_5_32_5_32_8_32_6" style:display-name="Moeda 5 5 8 6" style:family="table-cell" style:data-style-name="N34"/>
    <style:style style:name="Moeda_32_5_32_5_32_8_32_7" style:display-name="Moeda 5 5 8 7" style:family="table-cell" style:data-style-name="N34"/>
    <style:style style:name="Moeda_32_5_32_5_32_9" style:display-name="Moeda 5 5 9" style:family="table-cell" style:data-style-name="N34"/>
    <style:style style:name="Moeda_32_5_32_5_32_9_32_2" style:display-name="Moeda 5 5 9 2" style:family="table-cell" style:data-style-name="N34"/>
    <style:style style:name="Moeda_32_5_32_5_32_9_32_3" style:display-name="Moeda 5 5 9 3" style:family="table-cell" style:data-style-name="N34"/>
    <style:style style:name="Moeda_32_5_32_5_32_9_32_4" style:display-name="Moeda 5 5 9 4" style:family="table-cell" style:data-style-name="N34"/>
    <style:style style:name="Moeda_32_5_32_5_32_9_32_5" style:display-name="Moeda 5 5 9 5" style:family="table-cell" style:data-style-name="N34"/>
    <style:style style:name="Moeda_32_5_32_5_32_9_32_6" style:display-name="Moeda 5 5 9 6" style:family="table-cell" style:data-style-name="N34"/>
    <style:style style:name="Moeda_32_5_32_5_32_9_32_7" style:display-name="Moeda 5 5 9 7" style:family="table-cell" style:data-style-name="N34"/>
    <style:style style:name="Moeda_32_5_32_6" style:display-name="Moeda 5 6" style:family="table-cell" style:data-style-name="N34"/>
    <style:style style:name="Moeda_32_5_32_6_32_10" style:display-name="Moeda 5 6 10" style:family="table-cell" style:data-style-name="N34"/>
    <style:style style:name="Moeda_32_5_32_6_32_10_32_2" style:display-name="Moeda 5 6 10 2" style:family="table-cell" style:data-style-name="N34"/>
    <style:style style:name="Moeda_32_5_32_6_32_10_32_3" style:display-name="Moeda 5 6 10 3" style:family="table-cell" style:data-style-name="N34"/>
    <style:style style:name="Moeda_32_5_32_6_32_10_32_4" style:display-name="Moeda 5 6 10 4" style:family="table-cell" style:data-style-name="N34"/>
    <style:style style:name="Moeda_32_5_32_6_32_10_32_5" style:display-name="Moeda 5 6 10 5" style:family="table-cell" style:data-style-name="N34"/>
    <style:style style:name="Moeda_32_5_32_6_32_10_32_6" style:display-name="Moeda 5 6 10 6" style:family="table-cell" style:data-style-name="N34"/>
    <style:style style:name="Moeda_32_5_32_6_32_10_32_7" style:display-name="Moeda 5 6 10 7" style:family="table-cell" style:data-style-name="N34"/>
    <style:style style:name="Moeda_32_5_32_6_32_11" style:display-name="Moeda 5 6 11" style:family="table-cell" style:data-style-name="N34"/>
    <style:style style:name="Moeda_32_5_32_6_32_11_32_2" style:display-name="Moeda 5 6 11 2" style:family="table-cell" style:data-style-name="N34"/>
    <style:style style:name="Moeda_32_5_32_6_32_11_32_3" style:display-name="Moeda 5 6 11 3" style:family="table-cell" style:data-style-name="N34"/>
    <style:style style:name="Moeda_32_5_32_6_32_11_32_4" style:display-name="Moeda 5 6 11 4" style:family="table-cell" style:data-style-name="N34"/>
    <style:style style:name="Moeda_32_5_32_6_32_11_32_5" style:display-name="Moeda 5 6 11 5" style:family="table-cell" style:data-style-name="N34"/>
    <style:style style:name="Moeda_32_5_32_6_32_11_32_6" style:display-name="Moeda 5 6 11 6" style:family="table-cell" style:data-style-name="N34"/>
    <style:style style:name="Moeda_32_5_32_6_32_11_32_7" style:display-name="Moeda 5 6 11 7" style:family="table-cell" style:data-style-name="N34"/>
    <style:style style:name="Moeda_32_5_32_6_32_12" style:display-name="Moeda 5 6 12" style:family="table-cell" style:data-style-name="N34"/>
    <style:style style:name="Moeda_32_5_32_6_32_12_32_2" style:display-name="Moeda 5 6 12 2" style:family="table-cell" style:data-style-name="N34"/>
    <style:style style:name="Moeda_32_5_32_6_32_12_32_3" style:display-name="Moeda 5 6 12 3" style:family="table-cell" style:data-style-name="N34"/>
    <style:style style:name="Moeda_32_5_32_6_32_12_32_4" style:display-name="Moeda 5 6 12 4" style:family="table-cell" style:data-style-name="N34"/>
    <style:style style:name="Moeda_32_5_32_6_32_12_32_5" style:display-name="Moeda 5 6 12 5" style:family="table-cell" style:data-style-name="N34"/>
    <style:style style:name="Moeda_32_5_32_6_32_12_32_6" style:display-name="Moeda 5 6 12 6" style:family="table-cell" style:data-style-name="N34"/>
    <style:style style:name="Moeda_32_5_32_6_32_12_32_7" style:display-name="Moeda 5 6 12 7" style:family="table-cell" style:data-style-name="N34"/>
    <style:style style:name="Moeda_32_5_32_6_32_13" style:display-name="Moeda 5 6 13" style:family="table-cell" style:data-style-name="N34"/>
    <style:style style:name="Moeda_32_5_32_6_32_13_32_2" style:display-name="Moeda 5 6 13 2" style:family="table-cell" style:data-style-name="N34"/>
    <style:style style:name="Moeda_32_5_32_6_32_13_32_3" style:display-name="Moeda 5 6 13 3" style:family="table-cell" style:data-style-name="N34"/>
    <style:style style:name="Moeda_32_5_32_6_32_13_32_4" style:display-name="Moeda 5 6 13 4" style:family="table-cell" style:data-style-name="N34"/>
    <style:style style:name="Moeda_32_5_32_6_32_13_32_5" style:display-name="Moeda 5 6 13 5" style:family="table-cell" style:data-style-name="N34"/>
    <style:style style:name="Moeda_32_5_32_6_32_13_32_6" style:display-name="Moeda 5 6 13 6" style:family="table-cell" style:data-style-name="N34"/>
    <style:style style:name="Moeda_32_5_32_6_32_13_32_7" style:display-name="Moeda 5 6 13 7" style:family="table-cell" style:data-style-name="N34"/>
    <style:style style:name="Moeda_32_5_32_6_32_14" style:display-name="Moeda 5 6 14" style:family="table-cell" style:data-style-name="N34"/>
    <style:style style:name="Moeda_32_5_32_6_32_14_32_2" style:display-name="Moeda 5 6 14 2" style:family="table-cell" style:data-style-name="N34"/>
    <style:style style:name="Moeda_32_5_32_6_32_14_32_3" style:display-name="Moeda 5 6 14 3" style:family="table-cell" style:data-style-name="N34"/>
    <style:style style:name="Moeda_32_5_32_6_32_14_32_4" style:display-name="Moeda 5 6 14 4" style:family="table-cell" style:data-style-name="N34"/>
    <style:style style:name="Moeda_32_5_32_6_32_14_32_5" style:display-name="Moeda 5 6 14 5" style:family="table-cell" style:data-style-name="N34"/>
    <style:style style:name="Moeda_32_5_32_6_32_14_32_6" style:display-name="Moeda 5 6 14 6" style:family="table-cell" style:data-style-name="N34"/>
    <style:style style:name="Moeda_32_5_32_6_32_14_32_7" style:display-name="Moeda 5 6 14 7" style:family="table-cell" style:data-style-name="N34"/>
    <style:style style:name="Moeda_32_5_32_6_32_15" style:display-name="Moeda 5 6 15" style:family="table-cell" style:data-style-name="N34"/>
    <style:style style:name="Moeda_32_5_32_6_32_15_32_2" style:display-name="Moeda 5 6 15 2" style:family="table-cell" style:data-style-name="N34"/>
    <style:style style:name="Moeda_32_5_32_6_32_15_32_3" style:display-name="Moeda 5 6 15 3" style:family="table-cell" style:data-style-name="N34"/>
    <style:style style:name="Moeda_32_5_32_6_32_15_32_4" style:display-name="Moeda 5 6 15 4" style:family="table-cell" style:data-style-name="N34"/>
    <style:style style:name="Moeda_32_5_32_6_32_15_32_5" style:display-name="Moeda 5 6 15 5" style:family="table-cell" style:data-style-name="N34"/>
    <style:style style:name="Moeda_32_5_32_6_32_15_32_6" style:display-name="Moeda 5 6 15 6" style:family="table-cell" style:data-style-name="N34"/>
    <style:style style:name="Moeda_32_5_32_6_32_15_32_7" style:display-name="Moeda 5 6 15 7" style:family="table-cell" style:data-style-name="N34"/>
    <style:style style:name="Moeda_32_5_32_6_32_16" style:display-name="Moeda 5 6 16" style:family="table-cell" style:data-style-name="N34"/>
    <style:style style:name="Moeda_32_5_32_6_32_16_32_2" style:display-name="Moeda 5 6 16 2" style:family="table-cell" style:data-style-name="N34"/>
    <style:style style:name="Moeda_32_5_32_6_32_16_32_3" style:display-name="Moeda 5 6 16 3" style:family="table-cell" style:data-style-name="N34"/>
    <style:style style:name="Moeda_32_5_32_6_32_16_32_4" style:display-name="Moeda 5 6 16 4" style:family="table-cell" style:data-style-name="N34"/>
    <style:style style:name="Moeda_32_5_32_6_32_16_32_5" style:display-name="Moeda 5 6 16 5" style:family="table-cell" style:data-style-name="N34"/>
    <style:style style:name="Moeda_32_5_32_6_32_16_32_6" style:display-name="Moeda 5 6 16 6" style:family="table-cell" style:data-style-name="N34"/>
    <style:style style:name="Moeda_32_5_32_6_32_16_32_7" style:display-name="Moeda 5 6 16 7" style:family="table-cell" style:data-style-name="N34"/>
    <style:style style:name="Moeda_32_5_32_6_32_2" style:display-name="Moeda 5 6 2" style:family="table-cell" style:data-style-name="N34"/>
    <style:style style:name="Moeda_32_5_32_6_32_2_32_2" style:display-name="Moeda 5 6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3" style:display-name="Moeda 5 6 3" style:family="table-cell" style:data-style-name="N34"/>
    <style:style style:name="Moeda_32_5_32_6_32_3_32_10" style:display-name="Moeda 5 6 3 10" style:family="table-cell" style:data-style-name="N34"/>
    <style:style style:name="Moeda_32_5_32_6_32_3_32_10_32_2" style:display-name="Moeda 5 6 3 10 2" style:family="table-cell" style:data-style-name="N34"/>
    <style:style style:name="Moeda_32_5_32_6_32_3_32_10_32_3" style:display-name="Moeda 5 6 3 10 3" style:family="table-cell" style:data-style-name="N34"/>
    <style:style style:name="Moeda_32_5_32_6_32_3_32_10_32_4" style:display-name="Moeda 5 6 3 10 4" style:family="table-cell" style:data-style-name="N34"/>
    <style:style style:name="Moeda_32_5_32_6_32_3_32_10_32_5" style:display-name="Moeda 5 6 3 10 5" style:family="table-cell" style:data-style-name="N34"/>
    <style:style style:name="Moeda_32_5_32_6_32_3_32_10_32_6" style:display-name="Moeda 5 6 3 10 6" style:family="table-cell" style:data-style-name="N34"/>
    <style:style style:name="Moeda_32_5_32_6_32_3_32_10_32_7" style:display-name="Moeda 5 6 3 10 7" style:family="table-cell" style:data-style-name="N34"/>
    <style:style style:name="Moeda_32_5_32_6_32_3_32_11" style:display-name="Moeda 5 6 3 11" style:family="table-cell" style:data-style-name="N34"/>
    <style:style style:name="Moeda_32_5_32_6_32_3_32_11_32_2" style:display-name="Moeda 5 6 3 11 2" style:family="table-cell" style:data-style-name="N34"/>
    <style:style style:name="Moeda_32_5_32_6_32_3_32_11_32_3" style:display-name="Moeda 5 6 3 11 3" style:family="table-cell" style:data-style-name="N34"/>
    <style:style style:name="Moeda_32_5_32_6_32_3_32_11_32_4" style:display-name="Moeda 5 6 3 11 4" style:family="table-cell" style:data-style-name="N34"/>
    <style:style style:name="Moeda_32_5_32_6_32_3_32_11_32_5" style:display-name="Moeda 5 6 3 11 5" style:family="table-cell" style:data-style-name="N34"/>
    <style:style style:name="Moeda_32_5_32_6_32_3_32_11_32_6" style:display-name="Moeda 5 6 3 11 6" style:family="table-cell" style:data-style-name="N34"/>
    <style:style style:name="Moeda_32_5_32_6_32_3_32_11_32_7" style:display-name="Moeda 5 6 3 11 7" style:family="table-cell" style:data-style-name="N34"/>
    <style:style style:name="Moeda_32_5_32_6_32_3_32_12" style:display-name="Moeda 5 6 3 12" style:family="table-cell" style:data-style-name="N34"/>
    <style:style style:name="Moeda_32_5_32_6_32_3_32_12_32_2" style:display-name="Moeda 5 6 3 12 2" style:family="table-cell" style:data-style-name="N34"/>
    <style:style style:name="Moeda_32_5_32_6_32_3_32_12_32_3" style:display-name="Moeda 5 6 3 12 3" style:family="table-cell" style:data-style-name="N34"/>
    <style:style style:name="Moeda_32_5_32_6_32_3_32_12_32_4" style:display-name="Moeda 5 6 3 12 4" style:family="table-cell" style:data-style-name="N34"/>
    <style:style style:name="Moeda_32_5_32_6_32_3_32_12_32_5" style:display-name="Moeda 5 6 3 12 5" style:family="table-cell" style:data-style-name="N34"/>
    <style:style style:name="Moeda_32_5_32_6_32_3_32_12_32_6" style:display-name="Moeda 5 6 3 12 6" style:family="table-cell" style:data-style-name="N34"/>
    <style:style style:name="Moeda_32_5_32_6_32_3_32_12_32_7" style:display-name="Moeda 5 6 3 12 7" style:family="table-cell" style:data-style-name="N34"/>
    <style:style style:name="Moeda_32_5_32_6_32_3_32_13" style:display-name="Moeda 5 6 3 13" style:family="table-cell" style:data-style-name="N34"/>
    <style:style style:name="Moeda_32_5_32_6_32_3_32_13_32_2" style:display-name="Moeda 5 6 3 13 2" style:family="table-cell" style:data-style-name="N34"/>
    <style:style style:name="Moeda_32_5_32_6_32_3_32_13_32_3" style:display-name="Moeda 5 6 3 13 3" style:family="table-cell" style:data-style-name="N34"/>
    <style:style style:name="Moeda_32_5_32_6_32_3_32_13_32_4" style:display-name="Moeda 5 6 3 13 4" style:family="table-cell" style:data-style-name="N34"/>
    <style:style style:name="Moeda_32_5_32_6_32_3_32_13_32_5" style:display-name="Moeda 5 6 3 13 5" style:family="table-cell" style:data-style-name="N34"/>
    <style:style style:name="Moeda_32_5_32_6_32_3_32_13_32_6" style:display-name="Moeda 5 6 3 13 6" style:family="table-cell" style:data-style-name="N34"/>
    <style:style style:name="Moeda_32_5_32_6_32_3_32_13_32_7" style:display-name="Moeda 5 6 3 13 7" style:family="table-cell" style:data-style-name="N34"/>
    <style:style style:name="Moeda_32_5_32_6_32_3_32_14" style:display-name="Moeda 5 6 3 14" style:family="table-cell" style:data-style-name="N34"/>
    <style:style style:name="Moeda_32_5_32_6_32_3_32_14_32_2" style:display-name="Moeda 5 6 3 14 2" style:family="table-cell" style:data-style-name="N34"/>
    <style:style style:name="Moeda_32_5_32_6_32_3_32_14_32_3" style:display-name="Moeda 5 6 3 14 3" style:family="table-cell" style:data-style-name="N34"/>
    <style:style style:name="Moeda_32_5_32_6_32_3_32_14_32_4" style:display-name="Moeda 5 6 3 14 4" style:family="table-cell" style:data-style-name="N34"/>
    <style:style style:name="Moeda_32_5_32_6_32_3_32_14_32_5" style:display-name="Moeda 5 6 3 14 5" style:family="table-cell" style:data-style-name="N34"/>
    <style:style style:name="Moeda_32_5_32_6_32_3_32_14_32_6" style:display-name="Moeda 5 6 3 14 6" style:family="table-cell" style:data-style-name="N34"/>
    <style:style style:name="Moeda_32_5_32_6_32_3_32_14_32_7" style:display-name="Moeda 5 6 3 14 7" style:family="table-cell" style:data-style-name="N34"/>
    <style:style style:name="Moeda_32_5_32_6_32_3_32_15" style:display-name="Moeda 5 6 3 15" style:family="table-cell" style:data-style-name="N34"/>
    <style:style style:name="Moeda_32_5_32_6_32_3_32_15_32_2" style:display-name="Moeda 5 6 3 15 2" style:family="table-cell" style:data-style-name="N34"/>
    <style:style style:name="Moeda_32_5_32_6_32_3_32_15_32_3" style:display-name="Moeda 5 6 3 15 3" style:family="table-cell" style:data-style-name="N34"/>
    <style:style style:name="Moeda_32_5_32_6_32_3_32_15_32_4" style:display-name="Moeda 5 6 3 15 4" style:family="table-cell" style:data-style-name="N34"/>
    <style:style style:name="Moeda_32_5_32_6_32_3_32_15_32_5" style:display-name="Moeda 5 6 3 15 5" style:family="table-cell" style:data-style-name="N34"/>
    <style:style style:name="Moeda_32_5_32_6_32_3_32_15_32_6" style:display-name="Moeda 5 6 3 15 6" style:family="table-cell" style:data-style-name="N34"/>
    <style:style style:name="Moeda_32_5_32_6_32_3_32_15_32_7" style:display-name="Moeda 5 6 3 15 7" style:family="table-cell" style:data-style-name="N34"/>
    <style:style style:name="Moeda_32_5_32_6_32_3_32_2" style:display-name="Moeda 5 6 3 2" style:family="table-cell" style:data-style-name="N34"/>
    <style:style style:name="Moeda_32_5_32_6_32_3_32_2_32_2" style:display-name="Moeda 5 6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3_32_3" style:display-name="Moeda 5 6 3 3" style:family="table-cell" style:data-style-name="N34"/>
    <style:style style:name="Moeda_32_5_32_6_32_3_32_3_32_2" style:display-name="Moeda 5 6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3_32_4" style:display-name="Moeda 5 6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3_32_5" style:display-name="Moeda 5 6 3 5" style:family="table-cell" style:data-style-name="N34"/>
    <style:style style:name="Moeda_32_5_32_6_32_3_32_5_32_2" style:display-name="Moeda 5 6 3 5 2" style:family="table-cell" style:data-style-name="N34"/>
    <style:style style:name="Moeda_32_5_32_6_32_3_32_5_32_3" style:display-name="Moeda 5 6 3 5 3" style:family="table-cell" style:data-style-name="N34"/>
    <style:style style:name="Moeda_32_5_32_6_32_3_32_5_32_4" style:display-name="Moeda 5 6 3 5 4" style:family="table-cell" style:data-style-name="N34"/>
    <style:style style:name="Moeda_32_5_32_6_32_3_32_5_32_5" style:display-name="Moeda 5 6 3 5 5" style:family="table-cell" style:data-style-name="N34"/>
    <style:style style:name="Moeda_32_5_32_6_32_3_32_5_32_6" style:display-name="Moeda 5 6 3 5 6" style:family="table-cell" style:data-style-name="N34"/>
    <style:style style:name="Moeda_32_5_32_6_32_3_32_5_32_7" style:display-name="Moeda 5 6 3 5 7" style:family="table-cell" style:data-style-name="N34"/>
    <style:style style:name="Moeda_32_5_32_6_32_3_32_6" style:display-name="Moeda 5 6 3 6" style:family="table-cell" style:data-style-name="N34"/>
    <style:style style:name="Moeda_32_5_32_6_32_3_32_6_32_2" style:display-name="Moeda 5 6 3 6 2" style:family="table-cell" style:data-style-name="N34"/>
    <style:style style:name="Moeda_32_5_32_6_32_3_32_6_32_3" style:display-name="Moeda 5 6 3 6 3" style:family="table-cell" style:data-style-name="N34"/>
    <style:style style:name="Moeda_32_5_32_6_32_3_32_6_32_4" style:display-name="Moeda 5 6 3 6 4" style:family="table-cell" style:data-style-name="N34"/>
    <style:style style:name="Moeda_32_5_32_6_32_3_32_6_32_5" style:display-name="Moeda 5 6 3 6 5" style:family="table-cell" style:data-style-name="N34"/>
    <style:style style:name="Moeda_32_5_32_6_32_3_32_6_32_6" style:display-name="Moeda 5 6 3 6 6" style:family="table-cell" style:data-style-name="N34"/>
    <style:style style:name="Moeda_32_5_32_6_32_3_32_6_32_7" style:display-name="Moeda 5 6 3 6 7" style:family="table-cell" style:data-style-name="N34"/>
    <style:style style:name="Moeda_32_5_32_6_32_3_32_7" style:display-name="Moeda 5 6 3 7" style:family="table-cell" style:data-style-name="N34"/>
    <style:style style:name="Moeda_32_5_32_6_32_3_32_7_32_2" style:display-name="Moeda 5 6 3 7 2" style:family="table-cell" style:data-style-name="N34"/>
    <style:style style:name="Moeda_32_5_32_6_32_3_32_7_32_3" style:display-name="Moeda 5 6 3 7 3" style:family="table-cell" style:data-style-name="N34"/>
    <style:style style:name="Moeda_32_5_32_6_32_3_32_7_32_4" style:display-name="Moeda 5 6 3 7 4" style:family="table-cell" style:data-style-name="N34"/>
    <style:style style:name="Moeda_32_5_32_6_32_3_32_7_32_5" style:display-name="Moeda 5 6 3 7 5" style:family="table-cell" style:data-style-name="N34"/>
    <style:style style:name="Moeda_32_5_32_6_32_3_32_7_32_6" style:display-name="Moeda 5 6 3 7 6" style:family="table-cell" style:data-style-name="N34"/>
    <style:style style:name="Moeda_32_5_32_6_32_3_32_7_32_7" style:display-name="Moeda 5 6 3 7 7" style:family="table-cell" style:data-style-name="N34"/>
    <style:style style:name="Moeda_32_5_32_6_32_3_32_8" style:display-name="Moeda 5 6 3 8" style:family="table-cell" style:data-style-name="N34"/>
    <style:style style:name="Moeda_32_5_32_6_32_3_32_8_32_2" style:display-name="Moeda 5 6 3 8 2" style:family="table-cell" style:data-style-name="N34"/>
    <style:style style:name="Moeda_32_5_32_6_32_3_32_8_32_3" style:display-name="Moeda 5 6 3 8 3" style:family="table-cell" style:data-style-name="N34"/>
    <style:style style:name="Moeda_32_5_32_6_32_3_32_8_32_4" style:display-name="Moeda 5 6 3 8 4" style:family="table-cell" style:data-style-name="N34"/>
    <style:style style:name="Moeda_32_5_32_6_32_3_32_8_32_5" style:display-name="Moeda 5 6 3 8 5" style:family="table-cell" style:data-style-name="N34"/>
    <style:style style:name="Moeda_32_5_32_6_32_3_32_8_32_6" style:display-name="Moeda 5 6 3 8 6" style:family="table-cell" style:data-style-name="N34"/>
    <style:style style:name="Moeda_32_5_32_6_32_3_32_8_32_7" style:display-name="Moeda 5 6 3 8 7" style:family="table-cell" style:data-style-name="N34"/>
    <style:style style:name="Moeda_32_5_32_6_32_3_32_9" style:display-name="Moeda 5 6 3 9" style:family="table-cell" style:data-style-name="N34"/>
    <style:style style:name="Moeda_32_5_32_6_32_3_32_9_32_2" style:display-name="Moeda 5 6 3 9 2" style:family="table-cell" style:data-style-name="N34"/>
    <style:style style:name="Moeda_32_5_32_6_32_3_32_9_32_3" style:display-name="Moeda 5 6 3 9 3" style:family="table-cell" style:data-style-name="N34"/>
    <style:style style:name="Moeda_32_5_32_6_32_3_32_9_32_4" style:display-name="Moeda 5 6 3 9 4" style:family="table-cell" style:data-style-name="N34"/>
    <style:style style:name="Moeda_32_5_32_6_32_3_32_9_32_5" style:display-name="Moeda 5 6 3 9 5" style:family="table-cell" style:data-style-name="N34"/>
    <style:style style:name="Moeda_32_5_32_6_32_3_32_9_32_6" style:display-name="Moeda 5 6 3 9 6" style:family="table-cell" style:data-style-name="N34"/>
    <style:style style:name="Moeda_32_5_32_6_32_3_32_9_32_7" style:display-name="Moeda 5 6 3 9 7" style:family="table-cell" style:data-style-name="N34"/>
    <style:style style:name="Moeda_32_5_32_6_32_4" style:display-name="Moeda 5 6 4" style:family="table-cell" style:data-style-name="N34"/>
    <style:style style:name="Moeda_32_5_32_6_32_4_32_2" style:display-name="Moeda 5 6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5" style:display-name="Moeda 5 6 5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6" style:display-name="Moeda 5 6 6" style:family="table-cell" style:data-style-name="N34"/>
    <style:style style:name="Moeda_32_5_32_6_32_6_32_2" style:display-name="Moeda 5 6 6 2" style:family="table-cell" style:data-style-name="N34"/>
    <style:style style:name="Moeda_32_5_32_6_32_6_32_3" style:display-name="Moeda 5 6 6 3" style:family="table-cell" style:data-style-name="N34"/>
    <style:style style:name="Moeda_32_5_32_6_32_6_32_4" style:display-name="Moeda 5 6 6 4" style:family="table-cell" style:data-style-name="N34"/>
    <style:style style:name="Moeda_32_5_32_6_32_6_32_5" style:display-name="Moeda 5 6 6 5" style:family="table-cell" style:data-style-name="N34"/>
    <style:style style:name="Moeda_32_5_32_6_32_6_32_6" style:display-name="Moeda 5 6 6 6" style:family="table-cell" style:data-style-name="N34"/>
    <style:style style:name="Moeda_32_5_32_6_32_6_32_7" style:display-name="Moeda 5 6 6 7" style:family="table-cell" style:data-style-name="N34"/>
    <style:style style:name="Moeda_32_5_32_6_32_7" style:display-name="Moeda 5 6 7" style:family="table-cell" style:data-style-name="N34"/>
    <style:style style:name="Moeda_32_5_32_6_32_7_32_2" style:display-name="Moeda 5 6 7 2" style:family="table-cell" style:data-style-name="N34"/>
    <style:style style:name="Moeda_32_5_32_6_32_7_32_3" style:display-name="Moeda 5 6 7 3" style:family="table-cell" style:data-style-name="N34"/>
    <style:style style:name="Moeda_32_5_32_6_32_7_32_4" style:display-name="Moeda 5 6 7 4" style:family="table-cell" style:data-style-name="N34"/>
    <style:style style:name="Moeda_32_5_32_6_32_7_32_5" style:display-name="Moeda 5 6 7 5" style:family="table-cell" style:data-style-name="N34"/>
    <style:style style:name="Moeda_32_5_32_6_32_7_32_6" style:display-name="Moeda 5 6 7 6" style:family="table-cell" style:data-style-name="N34"/>
    <style:style style:name="Moeda_32_5_32_6_32_7_32_7" style:display-name="Moeda 5 6 7 7" style:family="table-cell" style:data-style-name="N34"/>
    <style:style style:name="Moeda_32_5_32_6_32_8" style:display-name="Moeda 5 6 8" style:family="table-cell" style:data-style-name="N34"/>
    <style:style style:name="Moeda_32_5_32_6_32_8_32_2" style:display-name="Moeda 5 6 8 2" style:family="table-cell" style:data-style-name="N34"/>
    <style:style style:name="Moeda_32_5_32_6_32_8_32_3" style:display-name="Moeda 5 6 8 3" style:family="table-cell" style:data-style-name="N34"/>
    <style:style style:name="Moeda_32_5_32_6_32_8_32_4" style:display-name="Moeda 5 6 8 4" style:family="table-cell" style:data-style-name="N34"/>
    <style:style style:name="Moeda_32_5_32_6_32_8_32_5" style:display-name="Moeda 5 6 8 5" style:family="table-cell" style:data-style-name="N34"/>
    <style:style style:name="Moeda_32_5_32_6_32_8_32_6" style:display-name="Moeda 5 6 8 6" style:family="table-cell" style:data-style-name="N34"/>
    <style:style style:name="Moeda_32_5_32_6_32_8_32_7" style:display-name="Moeda 5 6 8 7" style:family="table-cell" style:data-style-name="N34"/>
    <style:style style:name="Moeda_32_5_32_6_32_9" style:display-name="Moeda 5 6 9" style:family="table-cell" style:data-style-name="N34"/>
    <style:style style:name="Moeda_32_5_32_6_32_9_32_2" style:display-name="Moeda 5 6 9 2" style:family="table-cell" style:data-style-name="N34"/>
    <style:style style:name="Moeda_32_5_32_6_32_9_32_3" style:display-name="Moeda 5 6 9 3" style:family="table-cell" style:data-style-name="N34"/>
    <style:style style:name="Moeda_32_5_32_6_32_9_32_4" style:display-name="Moeda 5 6 9 4" style:family="table-cell" style:data-style-name="N34"/>
    <style:style style:name="Moeda_32_5_32_6_32_9_32_5" style:display-name="Moeda 5 6 9 5" style:family="table-cell" style:data-style-name="N34"/>
    <style:style style:name="Moeda_32_5_32_6_32_9_32_6" style:display-name="Moeda 5 6 9 6" style:family="table-cell" style:data-style-name="N34"/>
    <style:style style:name="Moeda_32_5_32_6_32_9_32_7" style:display-name="Moeda 5 6 9 7" style:family="table-cell" style:data-style-name="N34"/>
    <style:style style:name="Moeda_32_5_32_7" style:display-name="Moeda 5 7" style:family="table-cell" style:data-style-name="N34"/>
    <style:style style:name="Moeda_32_5_32_7_32_10" style:display-name="Moeda 5 7 10" style:family="table-cell" style:data-style-name="N34"/>
    <style:style style:name="Moeda_32_5_32_7_32_10_32_2" style:display-name="Moeda 5 7 10 2" style:family="table-cell" style:data-style-name="N34"/>
    <style:style style:name="Moeda_32_5_32_7_32_10_32_3" style:display-name="Moeda 5 7 10 3" style:family="table-cell" style:data-style-name="N34"/>
    <style:style style:name="Moeda_32_5_32_7_32_10_32_4" style:display-name="Moeda 5 7 10 4" style:family="table-cell" style:data-style-name="N34"/>
    <style:style style:name="Moeda_32_5_32_7_32_10_32_5" style:display-name="Moeda 5 7 10 5" style:family="table-cell" style:data-style-name="N34"/>
    <style:style style:name="Moeda_32_5_32_7_32_10_32_6" style:display-name="Moeda 5 7 10 6" style:family="table-cell" style:data-style-name="N34"/>
    <style:style style:name="Moeda_32_5_32_7_32_10_32_7" style:display-name="Moeda 5 7 10 7" style:family="table-cell" style:data-style-name="N34"/>
    <style:style style:name="Moeda_32_5_32_7_32_11" style:display-name="Moeda 5 7 11" style:family="table-cell" style:data-style-name="N34"/>
    <style:style style:name="Moeda_32_5_32_7_32_11_32_2" style:display-name="Moeda 5 7 11 2" style:family="table-cell" style:data-style-name="N34"/>
    <style:style style:name="Moeda_32_5_32_7_32_11_32_3" style:display-name="Moeda 5 7 11 3" style:family="table-cell" style:data-style-name="N34"/>
    <style:style style:name="Moeda_32_5_32_7_32_11_32_4" style:display-name="Moeda 5 7 11 4" style:family="table-cell" style:data-style-name="N34"/>
    <style:style style:name="Moeda_32_5_32_7_32_11_32_5" style:display-name="Moeda 5 7 11 5" style:family="table-cell" style:data-style-name="N34"/>
    <style:style style:name="Moeda_32_5_32_7_32_11_32_6" style:display-name="Moeda 5 7 11 6" style:family="table-cell" style:data-style-name="N34"/>
    <style:style style:name="Moeda_32_5_32_7_32_11_32_7" style:display-name="Moeda 5 7 11 7" style:family="table-cell" style:data-style-name="N34"/>
    <style:style style:name="Moeda_32_5_32_7_32_12" style:display-name="Moeda 5 7 12" style:family="table-cell" style:data-style-name="N34"/>
    <style:style style:name="Moeda_32_5_32_7_32_12_32_2" style:display-name="Moeda 5 7 12 2" style:family="table-cell" style:data-style-name="N34"/>
    <style:style style:name="Moeda_32_5_32_7_32_12_32_3" style:display-name="Moeda 5 7 12 3" style:family="table-cell" style:data-style-name="N34"/>
    <style:style style:name="Moeda_32_5_32_7_32_12_32_4" style:display-name="Moeda 5 7 12 4" style:family="table-cell" style:data-style-name="N34"/>
    <style:style style:name="Moeda_32_5_32_7_32_12_32_5" style:display-name="Moeda 5 7 12 5" style:family="table-cell" style:data-style-name="N34"/>
    <style:style style:name="Moeda_32_5_32_7_32_12_32_6" style:display-name="Moeda 5 7 12 6" style:family="table-cell" style:data-style-name="N34"/>
    <style:style style:name="Moeda_32_5_32_7_32_12_32_7" style:display-name="Moeda 5 7 12 7" style:family="table-cell" style:data-style-name="N34"/>
    <style:style style:name="Moeda_32_5_32_7_32_13" style:display-name="Moeda 5 7 13" style:family="table-cell" style:data-style-name="N34"/>
    <style:style style:name="Moeda_32_5_32_7_32_13_32_2" style:display-name="Moeda 5 7 13 2" style:family="table-cell" style:data-style-name="N34"/>
    <style:style style:name="Moeda_32_5_32_7_32_13_32_3" style:display-name="Moeda 5 7 13 3" style:family="table-cell" style:data-style-name="N34"/>
    <style:style style:name="Moeda_32_5_32_7_32_13_32_4" style:display-name="Moeda 5 7 13 4" style:family="table-cell" style:data-style-name="N34"/>
    <style:style style:name="Moeda_32_5_32_7_32_13_32_5" style:display-name="Moeda 5 7 13 5" style:family="table-cell" style:data-style-name="N34"/>
    <style:style style:name="Moeda_32_5_32_7_32_13_32_6" style:display-name="Moeda 5 7 13 6" style:family="table-cell" style:data-style-name="N34"/>
    <style:style style:name="Moeda_32_5_32_7_32_13_32_7" style:display-name="Moeda 5 7 13 7" style:family="table-cell" style:data-style-name="N34"/>
    <style:style style:name="Moeda_32_5_32_7_32_14" style:display-name="Moeda 5 7 14" style:family="table-cell" style:data-style-name="N34"/>
    <style:style style:name="Moeda_32_5_32_7_32_14_32_2" style:display-name="Moeda 5 7 14 2" style:family="table-cell" style:data-style-name="N34"/>
    <style:style style:name="Moeda_32_5_32_7_32_14_32_3" style:display-name="Moeda 5 7 14 3" style:family="table-cell" style:data-style-name="N34"/>
    <style:style style:name="Moeda_32_5_32_7_32_14_32_4" style:display-name="Moeda 5 7 14 4" style:family="table-cell" style:data-style-name="N34"/>
    <style:style style:name="Moeda_32_5_32_7_32_14_32_5" style:display-name="Moeda 5 7 14 5" style:family="table-cell" style:data-style-name="N34"/>
    <style:style style:name="Moeda_32_5_32_7_32_14_32_6" style:display-name="Moeda 5 7 14 6" style:family="table-cell" style:data-style-name="N34"/>
    <style:style style:name="Moeda_32_5_32_7_32_14_32_7" style:display-name="Moeda 5 7 14 7" style:family="table-cell" style:data-style-name="N34"/>
    <style:style style:name="Moeda_32_5_32_7_32_15" style:display-name="Moeda 5 7 15" style:family="table-cell" style:data-style-name="N34"/>
    <style:style style:name="Moeda_32_5_32_7_32_15_32_2" style:display-name="Moeda 5 7 15 2" style:family="table-cell" style:data-style-name="N34"/>
    <style:style style:name="Moeda_32_5_32_7_32_15_32_3" style:display-name="Moeda 5 7 15 3" style:family="table-cell" style:data-style-name="N34"/>
    <style:style style:name="Moeda_32_5_32_7_32_15_32_4" style:display-name="Moeda 5 7 15 4" style:family="table-cell" style:data-style-name="N34"/>
    <style:style style:name="Moeda_32_5_32_7_32_15_32_5" style:display-name="Moeda 5 7 15 5" style:family="table-cell" style:data-style-name="N34"/>
    <style:style style:name="Moeda_32_5_32_7_32_15_32_6" style:display-name="Moeda 5 7 15 6" style:family="table-cell" style:data-style-name="N34"/>
    <style:style style:name="Moeda_32_5_32_7_32_15_32_7" style:display-name="Moeda 5 7 15 7" style:family="table-cell" style:data-style-name="N34"/>
    <style:style style:name="Moeda_32_5_32_7_32_16" style:display-name="Moeda 5 7 16" style:family="table-cell" style:data-style-name="N34"/>
    <style:style style:name="Moeda_32_5_32_7_32_16_32_2" style:display-name="Moeda 5 7 16 2" style:family="table-cell" style:data-style-name="N34"/>
    <style:style style:name="Moeda_32_5_32_7_32_16_32_3" style:display-name="Moeda 5 7 16 3" style:family="table-cell" style:data-style-name="N34"/>
    <style:style style:name="Moeda_32_5_32_7_32_16_32_4" style:display-name="Moeda 5 7 16 4" style:family="table-cell" style:data-style-name="N34"/>
    <style:style style:name="Moeda_32_5_32_7_32_16_32_5" style:display-name="Moeda 5 7 16 5" style:family="table-cell" style:data-style-name="N34"/>
    <style:style style:name="Moeda_32_5_32_7_32_16_32_6" style:display-name="Moeda 5 7 16 6" style:family="table-cell" style:data-style-name="N34"/>
    <style:style style:name="Moeda_32_5_32_7_32_16_32_7" style:display-name="Moeda 5 7 16 7" style:family="table-cell" style:data-style-name="N34"/>
    <style:style style:name="Moeda_32_5_32_7_32_2" style:display-name="Moeda 5 7 2" style:family="table-cell" style:data-style-name="N34"/>
    <style:style style:name="Moeda_32_5_32_7_32_2_32_2" style:display-name="Moeda 5 7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3" style:display-name="Moeda 5 7 3" style:family="table-cell" style:data-style-name="N34"/>
    <style:style style:name="Moeda_32_5_32_7_32_3_32_10" style:display-name="Moeda 5 7 3 10" style:family="table-cell" style:data-style-name="N34"/>
    <style:style style:name="Moeda_32_5_32_7_32_3_32_10_32_2" style:display-name="Moeda 5 7 3 10 2" style:family="table-cell" style:data-style-name="N34"/>
    <style:style style:name="Moeda_32_5_32_7_32_3_32_10_32_3" style:display-name="Moeda 5 7 3 10 3" style:family="table-cell" style:data-style-name="N34"/>
    <style:style style:name="Moeda_32_5_32_7_32_3_32_10_32_4" style:display-name="Moeda 5 7 3 10 4" style:family="table-cell" style:data-style-name="N34"/>
    <style:style style:name="Moeda_32_5_32_7_32_3_32_10_32_5" style:display-name="Moeda 5 7 3 10 5" style:family="table-cell" style:data-style-name="N34"/>
    <style:style style:name="Moeda_32_5_32_7_32_3_32_10_32_6" style:display-name="Moeda 5 7 3 10 6" style:family="table-cell" style:data-style-name="N34"/>
    <style:style style:name="Moeda_32_5_32_7_32_3_32_10_32_7" style:display-name="Moeda 5 7 3 10 7" style:family="table-cell" style:data-style-name="N34"/>
    <style:style style:name="Moeda_32_5_32_7_32_3_32_11" style:display-name="Moeda 5 7 3 11" style:family="table-cell" style:data-style-name="N34"/>
    <style:style style:name="Moeda_32_5_32_7_32_3_32_11_32_2" style:display-name="Moeda 5 7 3 11 2" style:family="table-cell" style:data-style-name="N34"/>
    <style:style style:name="Moeda_32_5_32_7_32_3_32_11_32_3" style:display-name="Moeda 5 7 3 11 3" style:family="table-cell" style:data-style-name="N34"/>
    <style:style style:name="Moeda_32_5_32_7_32_3_32_11_32_4" style:display-name="Moeda 5 7 3 11 4" style:family="table-cell" style:data-style-name="N34"/>
    <style:style style:name="Moeda_32_5_32_7_32_3_32_11_32_5" style:display-name="Moeda 5 7 3 11 5" style:family="table-cell" style:data-style-name="N34"/>
    <style:style style:name="Moeda_32_5_32_7_32_3_32_11_32_6" style:display-name="Moeda 5 7 3 11 6" style:family="table-cell" style:data-style-name="N34"/>
    <style:style style:name="Moeda_32_5_32_7_32_3_32_11_32_7" style:display-name="Moeda 5 7 3 11 7" style:family="table-cell" style:data-style-name="N34"/>
    <style:style style:name="Moeda_32_5_32_7_32_3_32_12" style:display-name="Moeda 5 7 3 12" style:family="table-cell" style:data-style-name="N34"/>
    <style:style style:name="Moeda_32_5_32_7_32_3_32_12_32_2" style:display-name="Moeda 5 7 3 12 2" style:family="table-cell" style:data-style-name="N34"/>
    <style:style style:name="Moeda_32_5_32_7_32_3_32_12_32_3" style:display-name="Moeda 5 7 3 12 3" style:family="table-cell" style:data-style-name="N34"/>
    <style:style style:name="Moeda_32_5_32_7_32_3_32_12_32_4" style:display-name="Moeda 5 7 3 12 4" style:family="table-cell" style:data-style-name="N34"/>
    <style:style style:name="Moeda_32_5_32_7_32_3_32_12_32_5" style:display-name="Moeda 5 7 3 12 5" style:family="table-cell" style:data-style-name="N34"/>
    <style:style style:name="Moeda_32_5_32_7_32_3_32_12_32_6" style:display-name="Moeda 5 7 3 12 6" style:family="table-cell" style:data-style-name="N34"/>
    <style:style style:name="Moeda_32_5_32_7_32_3_32_12_32_7" style:display-name="Moeda 5 7 3 12 7" style:family="table-cell" style:data-style-name="N34"/>
    <style:style style:name="Moeda_32_5_32_7_32_3_32_13" style:display-name="Moeda 5 7 3 13" style:family="table-cell" style:data-style-name="N34"/>
    <style:style style:name="Moeda_32_5_32_7_32_3_32_13_32_2" style:display-name="Moeda 5 7 3 13 2" style:family="table-cell" style:data-style-name="N34"/>
    <style:style style:name="Moeda_32_5_32_7_32_3_32_13_32_3" style:display-name="Moeda 5 7 3 13 3" style:family="table-cell" style:data-style-name="N34"/>
    <style:style style:name="Moeda_32_5_32_7_32_3_32_13_32_4" style:display-name="Moeda 5 7 3 13 4" style:family="table-cell" style:data-style-name="N34"/>
    <style:style style:name="Moeda_32_5_32_7_32_3_32_13_32_5" style:display-name="Moeda 5 7 3 13 5" style:family="table-cell" style:data-style-name="N34"/>
    <style:style style:name="Moeda_32_5_32_7_32_3_32_13_32_6" style:display-name="Moeda 5 7 3 13 6" style:family="table-cell" style:data-style-name="N34"/>
    <style:style style:name="Moeda_32_5_32_7_32_3_32_13_32_7" style:display-name="Moeda 5 7 3 13 7" style:family="table-cell" style:data-style-name="N34"/>
    <style:style style:name="Moeda_32_5_32_7_32_3_32_14" style:display-name="Moeda 5 7 3 14" style:family="table-cell" style:data-style-name="N34"/>
    <style:style style:name="Moeda_32_5_32_7_32_3_32_14_32_2" style:display-name="Moeda 5 7 3 14 2" style:family="table-cell" style:data-style-name="N34"/>
    <style:style style:name="Moeda_32_5_32_7_32_3_32_14_32_3" style:display-name="Moeda 5 7 3 14 3" style:family="table-cell" style:data-style-name="N34"/>
    <style:style style:name="Moeda_32_5_32_7_32_3_32_14_32_4" style:display-name="Moeda 5 7 3 14 4" style:family="table-cell" style:data-style-name="N34"/>
    <style:style style:name="Moeda_32_5_32_7_32_3_32_14_32_5" style:display-name="Moeda 5 7 3 14 5" style:family="table-cell" style:data-style-name="N34"/>
    <style:style style:name="Moeda_32_5_32_7_32_3_32_14_32_6" style:display-name="Moeda 5 7 3 14 6" style:family="table-cell" style:data-style-name="N34"/>
    <style:style style:name="Moeda_32_5_32_7_32_3_32_14_32_7" style:display-name="Moeda 5 7 3 14 7" style:family="table-cell" style:data-style-name="N34"/>
    <style:style style:name="Moeda_32_5_32_7_32_3_32_15" style:display-name="Moeda 5 7 3 15" style:family="table-cell" style:data-style-name="N34"/>
    <style:style style:name="Moeda_32_5_32_7_32_3_32_15_32_2" style:display-name="Moeda 5 7 3 15 2" style:family="table-cell" style:data-style-name="N34"/>
    <style:style style:name="Moeda_32_5_32_7_32_3_32_15_32_3" style:display-name="Moeda 5 7 3 15 3" style:family="table-cell" style:data-style-name="N34"/>
    <style:style style:name="Moeda_32_5_32_7_32_3_32_15_32_4" style:display-name="Moeda 5 7 3 15 4" style:family="table-cell" style:data-style-name="N34"/>
    <style:style style:name="Moeda_32_5_32_7_32_3_32_15_32_5" style:display-name="Moeda 5 7 3 15 5" style:family="table-cell" style:data-style-name="N34"/>
    <style:style style:name="Moeda_32_5_32_7_32_3_32_15_32_6" style:display-name="Moeda 5 7 3 15 6" style:family="table-cell" style:data-style-name="N34"/>
    <style:style style:name="Moeda_32_5_32_7_32_3_32_15_32_7" style:display-name="Moeda 5 7 3 15 7" style:family="table-cell" style:data-style-name="N34"/>
    <style:style style:name="Moeda_32_5_32_7_32_3_32_2" style:display-name="Moeda 5 7 3 2" style:family="table-cell" style:data-style-name="N34"/>
    <style:style style:name="Moeda_32_5_32_7_32_3_32_2_32_2" style:display-name="Moeda 5 7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3_32_3" style:display-name="Moeda 5 7 3 3" style:family="table-cell" style:data-style-name="N34"/>
    <style:style style:name="Moeda_32_5_32_7_32_3_32_3_32_2" style:display-name="Moeda 5 7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3_32_4" style:display-name="Moeda 5 7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3_32_5" style:display-name="Moeda 5 7 3 5" style:family="table-cell" style:data-style-name="N34"/>
    <style:style style:name="Moeda_32_5_32_7_32_3_32_5_32_2" style:display-name="Moeda 5 7 3 5 2" style:family="table-cell" style:data-style-name="N34"/>
    <style:style style:name="Moeda_32_5_32_7_32_3_32_5_32_3" style:display-name="Moeda 5 7 3 5 3" style:family="table-cell" style:data-style-name="N34"/>
    <style:style style:name="Moeda_32_5_32_7_32_3_32_5_32_4" style:display-name="Moeda 5 7 3 5 4" style:family="table-cell" style:data-style-name="N34"/>
    <style:style style:name="Moeda_32_5_32_7_32_3_32_5_32_5" style:display-name="Moeda 5 7 3 5 5" style:family="table-cell" style:data-style-name="N34"/>
    <style:style style:name="Moeda_32_5_32_7_32_3_32_5_32_6" style:display-name="Moeda 5 7 3 5 6" style:family="table-cell" style:data-style-name="N34"/>
    <style:style style:name="Moeda_32_5_32_7_32_3_32_5_32_7" style:display-name="Moeda 5 7 3 5 7" style:family="table-cell" style:data-style-name="N34"/>
    <style:style style:name="Moeda_32_5_32_7_32_3_32_6" style:display-name="Moeda 5 7 3 6" style:family="table-cell" style:data-style-name="N34"/>
    <style:style style:name="Moeda_32_5_32_7_32_3_32_6_32_2" style:display-name="Moeda 5 7 3 6 2" style:family="table-cell" style:data-style-name="N34"/>
    <style:style style:name="Moeda_32_5_32_7_32_3_32_6_32_3" style:display-name="Moeda 5 7 3 6 3" style:family="table-cell" style:data-style-name="N34"/>
    <style:style style:name="Moeda_32_5_32_7_32_3_32_6_32_4" style:display-name="Moeda 5 7 3 6 4" style:family="table-cell" style:data-style-name="N34"/>
    <style:style style:name="Moeda_32_5_32_7_32_3_32_6_32_5" style:display-name="Moeda 5 7 3 6 5" style:family="table-cell" style:data-style-name="N34"/>
    <style:style style:name="Moeda_32_5_32_7_32_3_32_6_32_6" style:display-name="Moeda 5 7 3 6 6" style:family="table-cell" style:data-style-name="N34"/>
    <style:style style:name="Moeda_32_5_32_7_32_3_32_6_32_7" style:display-name="Moeda 5 7 3 6 7" style:family="table-cell" style:data-style-name="N34"/>
    <style:style style:name="Moeda_32_5_32_7_32_3_32_7" style:display-name="Moeda 5 7 3 7" style:family="table-cell" style:data-style-name="N34"/>
    <style:style style:name="Moeda_32_5_32_7_32_3_32_7_32_2" style:display-name="Moeda 5 7 3 7 2" style:family="table-cell" style:data-style-name="N34"/>
    <style:style style:name="Moeda_32_5_32_7_32_3_32_7_32_3" style:display-name="Moeda 5 7 3 7 3" style:family="table-cell" style:data-style-name="N34"/>
    <style:style style:name="Moeda_32_5_32_7_32_3_32_7_32_4" style:display-name="Moeda 5 7 3 7 4" style:family="table-cell" style:data-style-name="N34"/>
    <style:style style:name="Moeda_32_5_32_7_32_3_32_7_32_5" style:display-name="Moeda 5 7 3 7 5" style:family="table-cell" style:data-style-name="N34"/>
    <style:style style:name="Moeda_32_5_32_7_32_3_32_7_32_6" style:display-name="Moeda 5 7 3 7 6" style:family="table-cell" style:data-style-name="N34"/>
    <style:style style:name="Moeda_32_5_32_7_32_3_32_7_32_7" style:display-name="Moeda 5 7 3 7 7" style:family="table-cell" style:data-style-name="N34"/>
    <style:style style:name="Moeda_32_5_32_7_32_3_32_8" style:display-name="Moeda 5 7 3 8" style:family="table-cell" style:data-style-name="N34"/>
    <style:style style:name="Moeda_32_5_32_7_32_3_32_8_32_2" style:display-name="Moeda 5 7 3 8 2" style:family="table-cell" style:data-style-name="N34"/>
    <style:style style:name="Moeda_32_5_32_7_32_3_32_8_32_3" style:display-name="Moeda 5 7 3 8 3" style:family="table-cell" style:data-style-name="N34"/>
    <style:style style:name="Moeda_32_5_32_7_32_3_32_8_32_4" style:display-name="Moeda 5 7 3 8 4" style:family="table-cell" style:data-style-name="N34"/>
    <style:style style:name="Moeda_32_5_32_7_32_3_32_8_32_5" style:display-name="Moeda 5 7 3 8 5" style:family="table-cell" style:data-style-name="N34"/>
    <style:style style:name="Moeda_32_5_32_7_32_3_32_8_32_6" style:display-name="Moeda 5 7 3 8 6" style:family="table-cell" style:data-style-name="N34"/>
    <style:style style:name="Moeda_32_5_32_7_32_3_32_8_32_7" style:display-name="Moeda 5 7 3 8 7" style:family="table-cell" style:data-style-name="N34"/>
    <style:style style:name="Moeda_32_5_32_7_32_3_32_9" style:display-name="Moeda 5 7 3 9" style:family="table-cell" style:data-style-name="N34"/>
    <style:style style:name="Moeda_32_5_32_7_32_3_32_9_32_2" style:display-name="Moeda 5 7 3 9 2" style:family="table-cell" style:data-style-name="N34"/>
    <style:style style:name="Moeda_32_5_32_7_32_3_32_9_32_3" style:display-name="Moeda 5 7 3 9 3" style:family="table-cell" style:data-style-name="N34"/>
    <style:style style:name="Moeda_32_5_32_7_32_3_32_9_32_4" style:display-name="Moeda 5 7 3 9 4" style:family="table-cell" style:data-style-name="N34"/>
    <style:style style:name="Moeda_32_5_32_7_32_3_32_9_32_5" style:display-name="Moeda 5 7 3 9 5" style:family="table-cell" style:data-style-name="N34"/>
    <style:style style:name="Moeda_32_5_32_7_32_3_32_9_32_6" style:display-name="Moeda 5 7 3 9 6" style:family="table-cell" style:data-style-name="N34"/>
    <style:style style:name="Moeda_32_5_32_7_32_3_32_9_32_7" style:display-name="Moeda 5 7 3 9 7" style:family="table-cell" style:data-style-name="N34"/>
    <style:style style:name="Moeda_32_5_32_7_32_4" style:display-name="Moeda 5 7 4" style:family="table-cell" style:data-style-name="N34"/>
    <style:style style:name="Moeda_32_5_32_7_32_4_32_2" style:display-name="Moeda 5 7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5" style:display-name="Moeda 5 7 5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6" style:display-name="Moeda 5 7 6" style:family="table-cell" style:data-style-name="N34"/>
    <style:style style:name="Moeda_32_5_32_7_32_6_32_2" style:display-name="Moeda 5 7 6 2" style:family="table-cell" style:data-style-name="N34"/>
    <style:style style:name="Moeda_32_5_32_7_32_6_32_3" style:display-name="Moeda 5 7 6 3" style:family="table-cell" style:data-style-name="N34"/>
    <style:style style:name="Moeda_32_5_32_7_32_6_32_4" style:display-name="Moeda 5 7 6 4" style:family="table-cell" style:data-style-name="N34"/>
    <style:style style:name="Moeda_32_5_32_7_32_6_32_5" style:display-name="Moeda 5 7 6 5" style:family="table-cell" style:data-style-name="N34"/>
    <style:style style:name="Moeda_32_5_32_7_32_6_32_6" style:display-name="Moeda 5 7 6 6" style:family="table-cell" style:data-style-name="N34"/>
    <style:style style:name="Moeda_32_5_32_7_32_6_32_7" style:display-name="Moeda 5 7 6 7" style:family="table-cell" style:data-style-name="N34"/>
    <style:style style:name="Moeda_32_5_32_7_32_7" style:display-name="Moeda 5 7 7" style:family="table-cell" style:data-style-name="N34"/>
    <style:style style:name="Moeda_32_5_32_7_32_7_32_2" style:display-name="Moeda 5 7 7 2" style:family="table-cell" style:data-style-name="N34"/>
    <style:style style:name="Moeda_32_5_32_7_32_7_32_3" style:display-name="Moeda 5 7 7 3" style:family="table-cell" style:data-style-name="N34"/>
    <style:style style:name="Moeda_32_5_32_7_32_7_32_4" style:display-name="Moeda 5 7 7 4" style:family="table-cell" style:data-style-name="N34"/>
    <style:style style:name="Moeda_32_5_32_7_32_7_32_5" style:display-name="Moeda 5 7 7 5" style:family="table-cell" style:data-style-name="N34"/>
    <style:style style:name="Moeda_32_5_32_7_32_7_32_6" style:display-name="Moeda 5 7 7 6" style:family="table-cell" style:data-style-name="N34"/>
    <style:style style:name="Moeda_32_5_32_7_32_7_32_7" style:display-name="Moeda 5 7 7 7" style:family="table-cell" style:data-style-name="N34"/>
    <style:style style:name="Moeda_32_5_32_7_32_8" style:display-name="Moeda 5 7 8" style:family="table-cell" style:data-style-name="N34"/>
    <style:style style:name="Moeda_32_5_32_7_32_8_32_2" style:display-name="Moeda 5 7 8 2" style:family="table-cell" style:data-style-name="N34"/>
    <style:style style:name="Moeda_32_5_32_7_32_8_32_3" style:display-name="Moeda 5 7 8 3" style:family="table-cell" style:data-style-name="N34"/>
    <style:style style:name="Moeda_32_5_32_7_32_8_32_4" style:display-name="Moeda 5 7 8 4" style:family="table-cell" style:data-style-name="N34"/>
    <style:style style:name="Moeda_32_5_32_7_32_8_32_5" style:display-name="Moeda 5 7 8 5" style:family="table-cell" style:data-style-name="N34"/>
    <style:style style:name="Moeda_32_5_32_7_32_8_32_6" style:display-name="Moeda 5 7 8 6" style:family="table-cell" style:data-style-name="N34"/>
    <style:style style:name="Moeda_32_5_32_7_32_8_32_7" style:display-name="Moeda 5 7 8 7" style:family="table-cell" style:data-style-name="N34"/>
    <style:style style:name="Moeda_32_5_32_7_32_9" style:display-name="Moeda 5 7 9" style:family="table-cell" style:data-style-name="N34"/>
    <style:style style:name="Moeda_32_5_32_7_32_9_32_2" style:display-name="Moeda 5 7 9 2" style:family="table-cell" style:data-style-name="N34"/>
    <style:style style:name="Moeda_32_5_32_7_32_9_32_3" style:display-name="Moeda 5 7 9 3" style:family="table-cell" style:data-style-name="N34"/>
    <style:style style:name="Moeda_32_5_32_7_32_9_32_4" style:display-name="Moeda 5 7 9 4" style:family="table-cell" style:data-style-name="N34"/>
    <style:style style:name="Moeda_32_5_32_7_32_9_32_5" style:display-name="Moeda 5 7 9 5" style:family="table-cell" style:data-style-name="N34"/>
    <style:style style:name="Moeda_32_5_32_7_32_9_32_6" style:display-name="Moeda 5 7 9 6" style:family="table-cell" style:data-style-name="N34"/>
    <style:style style:name="Moeda_32_5_32_7_32_9_32_7" style:display-name="Moeda 5 7 9 7" style:family="table-cell" style:data-style-name="N34"/>
    <style:style style:name="Moeda_32_5_32_8" style:display-name="Moeda 5 8" style:family="table-cell" style:data-style-name="N34"/>
    <style:style style:name="Moeda_32_5_32_8_32_10" style:display-name="Moeda 5 8 10" style:family="table-cell" style:data-style-name="N34"/>
    <style:style style:name="Moeda_32_5_32_8_32_10_32_2" style:display-name="Moeda 5 8 10 2" style:family="table-cell" style:data-style-name="N34"/>
    <style:style style:name="Moeda_32_5_32_8_32_10_32_3" style:display-name="Moeda 5 8 10 3" style:family="table-cell" style:data-style-name="N34"/>
    <style:style style:name="Moeda_32_5_32_8_32_10_32_4" style:display-name="Moeda 5 8 10 4" style:family="table-cell" style:data-style-name="N34"/>
    <style:style style:name="Moeda_32_5_32_8_32_10_32_5" style:display-name="Moeda 5 8 10 5" style:family="table-cell" style:data-style-name="N34"/>
    <style:style style:name="Moeda_32_5_32_8_32_10_32_6" style:display-name="Moeda 5 8 10 6" style:family="table-cell" style:data-style-name="N34"/>
    <style:style style:name="Moeda_32_5_32_8_32_10_32_7" style:display-name="Moeda 5 8 10 7" style:family="table-cell" style:data-style-name="N34"/>
    <style:style style:name="Moeda_32_5_32_8_32_11" style:display-name="Moeda 5 8 11" style:family="table-cell" style:data-style-name="N34"/>
    <style:style style:name="Moeda_32_5_32_8_32_11_32_2" style:display-name="Moeda 5 8 11 2" style:family="table-cell" style:data-style-name="N34"/>
    <style:style style:name="Moeda_32_5_32_8_32_11_32_3" style:display-name="Moeda 5 8 11 3" style:family="table-cell" style:data-style-name="N34"/>
    <style:style style:name="Moeda_32_5_32_8_32_11_32_4" style:display-name="Moeda 5 8 11 4" style:family="table-cell" style:data-style-name="N34"/>
    <style:style style:name="Moeda_32_5_32_8_32_11_32_5" style:display-name="Moeda 5 8 11 5" style:family="table-cell" style:data-style-name="N34"/>
    <style:style style:name="Moeda_32_5_32_8_32_11_32_6" style:display-name="Moeda 5 8 11 6" style:family="table-cell" style:data-style-name="N34"/>
    <style:style style:name="Moeda_32_5_32_8_32_11_32_7" style:display-name="Moeda 5 8 11 7" style:family="table-cell" style:data-style-name="N34"/>
    <style:style style:name="Moeda_32_5_32_8_32_12" style:display-name="Moeda 5 8 12" style:family="table-cell" style:data-style-name="N34"/>
    <style:style style:name="Moeda_32_5_32_8_32_12_32_2" style:display-name="Moeda 5 8 12 2" style:family="table-cell" style:data-style-name="N34"/>
    <style:style style:name="Moeda_32_5_32_8_32_12_32_3" style:display-name="Moeda 5 8 12 3" style:family="table-cell" style:data-style-name="N34"/>
    <style:style style:name="Moeda_32_5_32_8_32_12_32_4" style:display-name="Moeda 5 8 12 4" style:family="table-cell" style:data-style-name="N34"/>
    <style:style style:name="Moeda_32_5_32_8_32_12_32_5" style:display-name="Moeda 5 8 12 5" style:family="table-cell" style:data-style-name="N34"/>
    <style:style style:name="Moeda_32_5_32_8_32_12_32_6" style:display-name="Moeda 5 8 12 6" style:family="table-cell" style:data-style-name="N34"/>
    <style:style style:name="Moeda_32_5_32_8_32_12_32_7" style:display-name="Moeda 5 8 12 7" style:family="table-cell" style:data-style-name="N34"/>
    <style:style style:name="Moeda_32_5_32_8_32_13" style:display-name="Moeda 5 8 13" style:family="table-cell" style:data-style-name="N34"/>
    <style:style style:name="Moeda_32_5_32_8_32_13_32_2" style:display-name="Moeda 5 8 13 2" style:family="table-cell" style:data-style-name="N34"/>
    <style:style style:name="Moeda_32_5_32_8_32_13_32_3" style:display-name="Moeda 5 8 13 3" style:family="table-cell" style:data-style-name="N34"/>
    <style:style style:name="Moeda_32_5_32_8_32_13_32_4" style:display-name="Moeda 5 8 13 4" style:family="table-cell" style:data-style-name="N34"/>
    <style:style style:name="Moeda_32_5_32_8_32_13_32_5" style:display-name="Moeda 5 8 13 5" style:family="table-cell" style:data-style-name="N34"/>
    <style:style style:name="Moeda_32_5_32_8_32_13_32_6" style:display-name="Moeda 5 8 13 6" style:family="table-cell" style:data-style-name="N34"/>
    <style:style style:name="Moeda_32_5_32_8_32_13_32_7" style:display-name="Moeda 5 8 13 7" style:family="table-cell" style:data-style-name="N34"/>
    <style:style style:name="Moeda_32_5_32_8_32_14" style:display-name="Moeda 5 8 14" style:family="table-cell" style:data-style-name="N34"/>
    <style:style style:name="Moeda_32_5_32_8_32_14_32_2" style:display-name="Moeda 5 8 14 2" style:family="table-cell" style:data-style-name="N34"/>
    <style:style style:name="Moeda_32_5_32_8_32_14_32_3" style:display-name="Moeda 5 8 14 3" style:family="table-cell" style:data-style-name="N34"/>
    <style:style style:name="Moeda_32_5_32_8_32_14_32_4" style:display-name="Moeda 5 8 14 4" style:family="table-cell" style:data-style-name="N34"/>
    <style:style style:name="Moeda_32_5_32_8_32_14_32_5" style:display-name="Moeda 5 8 14 5" style:family="table-cell" style:data-style-name="N34"/>
    <style:style style:name="Moeda_32_5_32_8_32_14_32_6" style:display-name="Moeda 5 8 14 6" style:family="table-cell" style:data-style-name="N34"/>
    <style:style style:name="Moeda_32_5_32_8_32_14_32_7" style:display-name="Moeda 5 8 14 7" style:family="table-cell" style:data-style-name="N34"/>
    <style:style style:name="Moeda_32_5_32_8_32_15" style:display-name="Moeda 5 8 15" style:family="table-cell" style:data-style-name="N34"/>
    <style:style style:name="Moeda_32_5_32_8_32_15_32_2" style:display-name="Moeda 5 8 15 2" style:family="table-cell" style:data-style-name="N34"/>
    <style:style style:name="Moeda_32_5_32_8_32_15_32_3" style:display-name="Moeda 5 8 15 3" style:family="table-cell" style:data-style-name="N34"/>
    <style:style style:name="Moeda_32_5_32_8_32_15_32_4" style:display-name="Moeda 5 8 15 4" style:family="table-cell" style:data-style-name="N34"/>
    <style:style style:name="Moeda_32_5_32_8_32_15_32_5" style:display-name="Moeda 5 8 15 5" style:family="table-cell" style:data-style-name="N34"/>
    <style:style style:name="Moeda_32_5_32_8_32_15_32_6" style:display-name="Moeda 5 8 15 6" style:family="table-cell" style:data-style-name="N34"/>
    <style:style style:name="Moeda_32_5_32_8_32_15_32_7" style:display-name="Moeda 5 8 15 7" style:family="table-cell" style:data-style-name="N34"/>
    <style:style style:name="Moeda_32_5_32_8_32_16" style:display-name="Moeda 5 8 16" style:family="table-cell" style:data-style-name="N34"/>
    <style:style style:name="Moeda_32_5_32_8_32_16_32_2" style:display-name="Moeda 5 8 16 2" style:family="table-cell" style:data-style-name="N34"/>
    <style:style style:name="Moeda_32_5_32_8_32_16_32_3" style:display-name="Moeda 5 8 16 3" style:family="table-cell" style:data-style-name="N34"/>
    <style:style style:name="Moeda_32_5_32_8_32_16_32_4" style:display-name="Moeda 5 8 16 4" style:family="table-cell" style:data-style-name="N34"/>
    <style:style style:name="Moeda_32_5_32_8_32_16_32_5" style:display-name="Moeda 5 8 16 5" style:family="table-cell" style:data-style-name="N34"/>
    <style:style style:name="Moeda_32_5_32_8_32_16_32_6" style:display-name="Moeda 5 8 16 6" style:family="table-cell" style:data-style-name="N34"/>
    <style:style style:name="Moeda_32_5_32_8_32_16_32_7" style:display-name="Moeda 5 8 16 7" style:family="table-cell" style:data-style-name="N34"/>
    <style:style style:name="Moeda_32_5_32_8_32_2" style:display-name="Moeda 5 8 2" style:family="table-cell" style:data-style-name="N34"/>
    <style:style style:name="Moeda_32_5_32_8_32_2_32_2" style:display-name="Moeda 5 8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3" style:display-name="Moeda 5 8 3" style:family="table-cell" style:data-style-name="N34"/>
    <style:style style:name="Moeda_32_5_32_8_32_3_32_10" style:display-name="Moeda 5 8 3 10" style:family="table-cell" style:data-style-name="N34"/>
    <style:style style:name="Moeda_32_5_32_8_32_3_32_10_32_2" style:display-name="Moeda 5 8 3 10 2" style:family="table-cell" style:data-style-name="N34"/>
    <style:style style:name="Moeda_32_5_32_8_32_3_32_10_32_3" style:display-name="Moeda 5 8 3 10 3" style:family="table-cell" style:data-style-name="N34"/>
    <style:style style:name="Moeda_32_5_32_8_32_3_32_10_32_4" style:display-name="Moeda 5 8 3 10 4" style:family="table-cell" style:data-style-name="N34"/>
    <style:style style:name="Moeda_32_5_32_8_32_3_32_10_32_5" style:display-name="Moeda 5 8 3 10 5" style:family="table-cell" style:data-style-name="N34"/>
    <style:style style:name="Moeda_32_5_32_8_32_3_32_10_32_6" style:display-name="Moeda 5 8 3 10 6" style:family="table-cell" style:data-style-name="N34"/>
    <style:style style:name="Moeda_32_5_32_8_32_3_32_10_32_7" style:display-name="Moeda 5 8 3 10 7" style:family="table-cell" style:data-style-name="N34"/>
    <style:style style:name="Moeda_32_5_32_8_32_3_32_11" style:display-name="Moeda 5 8 3 11" style:family="table-cell" style:data-style-name="N34"/>
    <style:style style:name="Moeda_32_5_32_8_32_3_32_11_32_2" style:display-name="Moeda 5 8 3 11 2" style:family="table-cell" style:data-style-name="N34"/>
    <style:style style:name="Moeda_32_5_32_8_32_3_32_11_32_3" style:display-name="Moeda 5 8 3 11 3" style:family="table-cell" style:data-style-name="N34"/>
    <style:style style:name="Moeda_32_5_32_8_32_3_32_11_32_4" style:display-name="Moeda 5 8 3 11 4" style:family="table-cell" style:data-style-name="N34"/>
    <style:style style:name="Moeda_32_5_32_8_32_3_32_11_32_5" style:display-name="Moeda 5 8 3 11 5" style:family="table-cell" style:data-style-name="N34"/>
    <style:style style:name="Moeda_32_5_32_8_32_3_32_11_32_6" style:display-name="Moeda 5 8 3 11 6" style:family="table-cell" style:data-style-name="N34"/>
    <style:style style:name="Moeda_32_5_32_8_32_3_32_11_32_7" style:display-name="Moeda 5 8 3 11 7" style:family="table-cell" style:data-style-name="N34"/>
    <style:style style:name="Moeda_32_5_32_8_32_3_32_12" style:display-name="Moeda 5 8 3 12" style:family="table-cell" style:data-style-name="N34"/>
    <style:style style:name="Moeda_32_5_32_8_32_3_32_12_32_2" style:display-name="Moeda 5 8 3 12 2" style:family="table-cell" style:data-style-name="N34"/>
    <style:style style:name="Moeda_32_5_32_8_32_3_32_12_32_3" style:display-name="Moeda 5 8 3 12 3" style:family="table-cell" style:data-style-name="N34"/>
    <style:style style:name="Moeda_32_5_32_8_32_3_32_12_32_4" style:display-name="Moeda 5 8 3 12 4" style:family="table-cell" style:data-style-name="N34"/>
    <style:style style:name="Moeda_32_5_32_8_32_3_32_12_32_5" style:display-name="Moeda 5 8 3 12 5" style:family="table-cell" style:data-style-name="N34"/>
    <style:style style:name="Moeda_32_5_32_8_32_3_32_12_32_6" style:display-name="Moeda 5 8 3 12 6" style:family="table-cell" style:data-style-name="N34"/>
    <style:style style:name="Moeda_32_5_32_8_32_3_32_12_32_7" style:display-name="Moeda 5 8 3 12 7" style:family="table-cell" style:data-style-name="N34"/>
    <style:style style:name="Moeda_32_5_32_8_32_3_32_13" style:display-name="Moeda 5 8 3 13" style:family="table-cell" style:data-style-name="N34"/>
    <style:style style:name="Moeda_32_5_32_8_32_3_32_13_32_2" style:display-name="Moeda 5 8 3 13 2" style:family="table-cell" style:data-style-name="N34"/>
    <style:style style:name="Moeda_32_5_32_8_32_3_32_13_32_3" style:display-name="Moeda 5 8 3 13 3" style:family="table-cell" style:data-style-name="N34"/>
    <style:style style:name="Moeda_32_5_32_8_32_3_32_13_32_4" style:display-name="Moeda 5 8 3 13 4" style:family="table-cell" style:data-style-name="N34"/>
    <style:style style:name="Moeda_32_5_32_8_32_3_32_13_32_5" style:display-name="Moeda 5 8 3 13 5" style:family="table-cell" style:data-style-name="N34"/>
    <style:style style:name="Moeda_32_5_32_8_32_3_32_13_32_6" style:display-name="Moeda 5 8 3 13 6" style:family="table-cell" style:data-style-name="N34"/>
    <style:style style:name="Moeda_32_5_32_8_32_3_32_13_32_7" style:display-name="Moeda 5 8 3 13 7" style:family="table-cell" style:data-style-name="N34"/>
    <style:style style:name="Moeda_32_5_32_8_32_3_32_14" style:display-name="Moeda 5 8 3 14" style:family="table-cell" style:data-style-name="N34"/>
    <style:style style:name="Moeda_32_5_32_8_32_3_32_14_32_2" style:display-name="Moeda 5 8 3 14 2" style:family="table-cell" style:data-style-name="N34"/>
    <style:style style:name="Moeda_32_5_32_8_32_3_32_14_32_3" style:display-name="Moeda 5 8 3 14 3" style:family="table-cell" style:data-style-name="N34"/>
    <style:style style:name="Moeda_32_5_32_8_32_3_32_14_32_4" style:display-name="Moeda 5 8 3 14 4" style:family="table-cell" style:data-style-name="N34"/>
    <style:style style:name="Moeda_32_5_32_8_32_3_32_14_32_5" style:display-name="Moeda 5 8 3 14 5" style:family="table-cell" style:data-style-name="N34"/>
    <style:style style:name="Moeda_32_5_32_8_32_3_32_14_32_6" style:display-name="Moeda 5 8 3 14 6" style:family="table-cell" style:data-style-name="N34"/>
    <style:style style:name="Moeda_32_5_32_8_32_3_32_14_32_7" style:display-name="Moeda 5 8 3 14 7" style:family="table-cell" style:data-style-name="N34"/>
    <style:style style:name="Moeda_32_5_32_8_32_3_32_15" style:display-name="Moeda 5 8 3 15" style:family="table-cell" style:data-style-name="N34"/>
    <style:style style:name="Moeda_32_5_32_8_32_3_32_15_32_2" style:display-name="Moeda 5 8 3 15 2" style:family="table-cell" style:data-style-name="N34"/>
    <style:style style:name="Moeda_32_5_32_8_32_3_32_15_32_3" style:display-name="Moeda 5 8 3 15 3" style:family="table-cell" style:data-style-name="N34"/>
    <style:style style:name="Moeda_32_5_32_8_32_3_32_15_32_4" style:display-name="Moeda 5 8 3 15 4" style:family="table-cell" style:data-style-name="N34"/>
    <style:style style:name="Moeda_32_5_32_8_32_3_32_15_32_5" style:display-name="Moeda 5 8 3 15 5" style:family="table-cell" style:data-style-name="N34"/>
    <style:style style:name="Moeda_32_5_32_8_32_3_32_15_32_6" style:display-name="Moeda 5 8 3 15 6" style:family="table-cell" style:data-style-name="N34"/>
    <style:style style:name="Moeda_32_5_32_8_32_3_32_15_32_7" style:display-name="Moeda 5 8 3 15 7" style:family="table-cell" style:data-style-name="N34"/>
    <style:style style:name="Moeda_32_5_32_8_32_3_32_2" style:display-name="Moeda 5 8 3 2" style:family="table-cell" style:data-style-name="N34"/>
    <style:style style:name="Moeda_32_5_32_8_32_3_32_2_32_2" style:display-name="Moeda 5 8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3_32_3" style:display-name="Moeda 5 8 3 3" style:family="table-cell" style:data-style-name="N34"/>
    <style:style style:name="Moeda_32_5_32_8_32_3_32_3_32_2" style:display-name="Moeda 5 8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3_32_4" style:display-name="Moeda 5 8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3_32_5" style:display-name="Moeda 5 8 3 5" style:family="table-cell" style:data-style-name="N34"/>
    <style:style style:name="Moeda_32_5_32_8_32_3_32_5_32_2" style:display-name="Moeda 5 8 3 5 2" style:family="table-cell" style:data-style-name="N34"/>
    <style:style style:name="Moeda_32_5_32_8_32_3_32_5_32_3" style:display-name="Moeda 5 8 3 5 3" style:family="table-cell" style:data-style-name="N34"/>
    <style:style style:name="Moeda_32_5_32_8_32_3_32_5_32_4" style:display-name="Moeda 5 8 3 5 4" style:family="table-cell" style:data-style-name="N34"/>
    <style:style style:name="Moeda_32_5_32_8_32_3_32_5_32_5" style:display-name="Moeda 5 8 3 5 5" style:family="table-cell" style:data-style-name="N34"/>
    <style:style style:name="Moeda_32_5_32_8_32_3_32_5_32_6" style:display-name="Moeda 5 8 3 5 6" style:family="table-cell" style:data-style-name="N34"/>
    <style:style style:name="Moeda_32_5_32_8_32_3_32_5_32_7" style:display-name="Moeda 5 8 3 5 7" style:family="table-cell" style:data-style-name="N34"/>
    <style:style style:name="Moeda_32_5_32_8_32_3_32_6" style:display-name="Moeda 5 8 3 6" style:family="table-cell" style:data-style-name="N34"/>
    <style:style style:name="Moeda_32_5_32_8_32_3_32_6_32_2" style:display-name="Moeda 5 8 3 6 2" style:family="table-cell" style:data-style-name="N34"/>
    <style:style style:name="Moeda_32_5_32_8_32_3_32_6_32_3" style:display-name="Moeda 5 8 3 6 3" style:family="table-cell" style:data-style-name="N34"/>
    <style:style style:name="Moeda_32_5_32_8_32_3_32_6_32_4" style:display-name="Moeda 5 8 3 6 4" style:family="table-cell" style:data-style-name="N34"/>
    <style:style style:name="Moeda_32_5_32_8_32_3_32_6_32_5" style:display-name="Moeda 5 8 3 6 5" style:family="table-cell" style:data-style-name="N34"/>
    <style:style style:name="Moeda_32_5_32_8_32_3_32_6_32_6" style:display-name="Moeda 5 8 3 6 6" style:family="table-cell" style:data-style-name="N34"/>
    <style:style style:name="Moeda_32_5_32_8_32_3_32_6_32_7" style:display-name="Moeda 5 8 3 6 7" style:family="table-cell" style:data-style-name="N34"/>
    <style:style style:name="Moeda_32_5_32_8_32_3_32_7" style:display-name="Moeda 5 8 3 7" style:family="table-cell" style:data-style-name="N34"/>
    <style:style style:name="Moeda_32_5_32_8_32_3_32_7_32_2" style:display-name="Moeda 5 8 3 7 2" style:family="table-cell" style:data-style-name="N34"/>
    <style:style style:name="Moeda_32_5_32_8_32_3_32_7_32_3" style:display-name="Moeda 5 8 3 7 3" style:family="table-cell" style:data-style-name="N34"/>
    <style:style style:name="Moeda_32_5_32_8_32_3_32_7_32_4" style:display-name="Moeda 5 8 3 7 4" style:family="table-cell" style:data-style-name="N34"/>
    <style:style style:name="Moeda_32_5_32_8_32_3_32_7_32_5" style:display-name="Moeda 5 8 3 7 5" style:family="table-cell" style:data-style-name="N34"/>
    <style:style style:name="Moeda_32_5_32_8_32_3_32_7_32_6" style:display-name="Moeda 5 8 3 7 6" style:family="table-cell" style:data-style-name="N34"/>
    <style:style style:name="Moeda_32_5_32_8_32_3_32_7_32_7" style:display-name="Moeda 5 8 3 7 7" style:family="table-cell" style:data-style-name="N34"/>
    <style:style style:name="Moeda_32_5_32_8_32_3_32_8" style:display-name="Moeda 5 8 3 8" style:family="table-cell" style:data-style-name="N34"/>
    <style:style style:name="Moeda_32_5_32_8_32_3_32_8_32_2" style:display-name="Moeda 5 8 3 8 2" style:family="table-cell" style:data-style-name="N34"/>
    <style:style style:name="Moeda_32_5_32_8_32_3_32_8_32_3" style:display-name="Moeda 5 8 3 8 3" style:family="table-cell" style:data-style-name="N34"/>
    <style:style style:name="Moeda_32_5_32_8_32_3_32_8_32_4" style:display-name="Moeda 5 8 3 8 4" style:family="table-cell" style:data-style-name="N34"/>
    <style:style style:name="Moeda_32_5_32_8_32_3_32_8_32_5" style:display-name="Moeda 5 8 3 8 5" style:family="table-cell" style:data-style-name="N34"/>
    <style:style style:name="Moeda_32_5_32_8_32_3_32_8_32_6" style:display-name="Moeda 5 8 3 8 6" style:family="table-cell" style:data-style-name="N34"/>
    <style:style style:name="Moeda_32_5_32_8_32_3_32_8_32_7" style:display-name="Moeda 5 8 3 8 7" style:family="table-cell" style:data-style-name="N34"/>
    <style:style style:name="Moeda_32_5_32_8_32_3_32_9" style:display-name="Moeda 5 8 3 9" style:family="table-cell" style:data-style-name="N34"/>
    <style:style style:name="Moeda_32_5_32_8_32_3_32_9_32_2" style:display-name="Moeda 5 8 3 9 2" style:family="table-cell" style:data-style-name="N34"/>
    <style:style style:name="Moeda_32_5_32_8_32_3_32_9_32_3" style:display-name="Moeda 5 8 3 9 3" style:family="table-cell" style:data-style-name="N34"/>
    <style:style style:name="Moeda_32_5_32_8_32_3_32_9_32_4" style:display-name="Moeda 5 8 3 9 4" style:family="table-cell" style:data-style-name="N34"/>
    <style:style style:name="Moeda_32_5_32_8_32_3_32_9_32_5" style:display-name="Moeda 5 8 3 9 5" style:family="table-cell" style:data-style-name="N34"/>
    <style:style style:name="Moeda_32_5_32_8_32_3_32_9_32_6" style:display-name="Moeda 5 8 3 9 6" style:family="table-cell" style:data-style-name="N34"/>
    <style:style style:name="Moeda_32_5_32_8_32_3_32_9_32_7" style:display-name="Moeda 5 8 3 9 7" style:family="table-cell" style:data-style-name="N34"/>
    <style:style style:name="Moeda_32_5_32_8_32_4" style:display-name="Moeda 5 8 4" style:family="table-cell" style:data-style-name="N34"/>
    <style:style style:name="Moeda_32_5_32_8_32_4_32_2" style:display-name="Moeda 5 8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5" style:display-name="Moeda 5 8 5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6" style:display-name="Moeda 5 8 6" style:family="table-cell" style:data-style-name="N34"/>
    <style:style style:name="Moeda_32_5_32_8_32_6_32_2" style:display-name="Moeda 5 8 6 2" style:family="table-cell" style:data-style-name="N34"/>
    <style:style style:name="Moeda_32_5_32_8_32_6_32_3" style:display-name="Moeda 5 8 6 3" style:family="table-cell" style:data-style-name="N34"/>
    <style:style style:name="Moeda_32_5_32_8_32_6_32_4" style:display-name="Moeda 5 8 6 4" style:family="table-cell" style:data-style-name="N34"/>
    <style:style style:name="Moeda_32_5_32_8_32_6_32_5" style:display-name="Moeda 5 8 6 5" style:family="table-cell" style:data-style-name="N34"/>
    <style:style style:name="Moeda_32_5_32_8_32_6_32_6" style:display-name="Moeda 5 8 6 6" style:family="table-cell" style:data-style-name="N34"/>
    <style:style style:name="Moeda_32_5_32_8_32_6_32_7" style:display-name="Moeda 5 8 6 7" style:family="table-cell" style:data-style-name="N34"/>
    <style:style style:name="Moeda_32_5_32_8_32_7" style:display-name="Moeda 5 8 7" style:family="table-cell" style:data-style-name="N34"/>
    <style:style style:name="Moeda_32_5_32_8_32_7_32_2" style:display-name="Moeda 5 8 7 2" style:family="table-cell" style:data-style-name="N34"/>
    <style:style style:name="Moeda_32_5_32_8_32_7_32_3" style:display-name="Moeda 5 8 7 3" style:family="table-cell" style:data-style-name="N34"/>
    <style:style style:name="Moeda_32_5_32_8_32_7_32_4" style:display-name="Moeda 5 8 7 4" style:family="table-cell" style:data-style-name="N34"/>
    <style:style style:name="Moeda_32_5_32_8_32_7_32_5" style:display-name="Moeda 5 8 7 5" style:family="table-cell" style:data-style-name="N34"/>
    <style:style style:name="Moeda_32_5_32_8_32_7_32_6" style:display-name="Moeda 5 8 7 6" style:family="table-cell" style:data-style-name="N34"/>
    <style:style style:name="Moeda_32_5_32_8_32_7_32_7" style:display-name="Moeda 5 8 7 7" style:family="table-cell" style:data-style-name="N34"/>
    <style:style style:name="Moeda_32_5_32_8_32_8" style:display-name="Moeda 5 8 8" style:family="table-cell" style:data-style-name="N34"/>
    <style:style style:name="Moeda_32_5_32_8_32_8_32_2" style:display-name="Moeda 5 8 8 2" style:family="table-cell" style:data-style-name="N34"/>
    <style:style style:name="Moeda_32_5_32_8_32_8_32_3" style:display-name="Moeda 5 8 8 3" style:family="table-cell" style:data-style-name="N34"/>
    <style:style style:name="Moeda_32_5_32_8_32_8_32_4" style:display-name="Moeda 5 8 8 4" style:family="table-cell" style:data-style-name="N34"/>
    <style:style style:name="Moeda_32_5_32_8_32_8_32_5" style:display-name="Moeda 5 8 8 5" style:family="table-cell" style:data-style-name="N34"/>
    <style:style style:name="Moeda_32_5_32_8_32_8_32_6" style:display-name="Moeda 5 8 8 6" style:family="table-cell" style:data-style-name="N34"/>
    <style:style style:name="Moeda_32_5_32_8_32_8_32_7" style:display-name="Moeda 5 8 8 7" style:family="table-cell" style:data-style-name="N34"/>
    <style:style style:name="Moeda_32_5_32_8_32_9" style:display-name="Moeda 5 8 9" style:family="table-cell" style:data-style-name="N34"/>
    <style:style style:name="Moeda_32_5_32_8_32_9_32_2" style:display-name="Moeda 5 8 9 2" style:family="table-cell" style:data-style-name="N34"/>
    <style:style style:name="Moeda_32_5_32_8_32_9_32_3" style:display-name="Moeda 5 8 9 3" style:family="table-cell" style:data-style-name="N34"/>
    <style:style style:name="Moeda_32_5_32_8_32_9_32_4" style:display-name="Moeda 5 8 9 4" style:family="table-cell" style:data-style-name="N34"/>
    <style:style style:name="Moeda_32_5_32_8_32_9_32_5" style:display-name="Moeda 5 8 9 5" style:family="table-cell" style:data-style-name="N34"/>
    <style:style style:name="Moeda_32_5_32_8_32_9_32_6" style:display-name="Moeda 5 8 9 6" style:family="table-cell" style:data-style-name="N34"/>
    <style:style style:name="Moeda_32_5_32_8_32_9_32_7" style:display-name="Moeda 5 8 9 7" style:family="table-cell" style:data-style-name="N34"/>
    <style:style style:name="Moeda_32_5_32_9" style:display-name="Moeda 5 9" style:family="table-cell" style:data-style-name="N34"/>
    <style:style style:name="Moeda_32_5_32_9_32_10" style:display-name="Moeda 5 9 10" style:family="table-cell" style:data-style-name="N34"/>
    <style:style style:name="Moeda_32_5_32_9_32_10_32_2" style:display-name="Moeda 5 9 10 2" style:family="table-cell" style:data-style-name="N34"/>
    <style:style style:name="Moeda_32_5_32_9_32_10_32_3" style:display-name="Moeda 5 9 10 3" style:family="table-cell" style:data-style-name="N34"/>
    <style:style style:name="Moeda_32_5_32_9_32_10_32_4" style:display-name="Moeda 5 9 10 4" style:family="table-cell" style:data-style-name="N34"/>
    <style:style style:name="Moeda_32_5_32_9_32_10_32_5" style:display-name="Moeda 5 9 10 5" style:family="table-cell" style:data-style-name="N34"/>
    <style:style style:name="Moeda_32_5_32_9_32_10_32_6" style:display-name="Moeda 5 9 10 6" style:family="table-cell" style:data-style-name="N34"/>
    <style:style style:name="Moeda_32_5_32_9_32_10_32_7" style:display-name="Moeda 5 9 10 7" style:family="table-cell" style:data-style-name="N34"/>
    <style:style style:name="Moeda_32_5_32_9_32_11" style:display-name="Moeda 5 9 11" style:family="table-cell" style:data-style-name="N34"/>
    <style:style style:name="Moeda_32_5_32_9_32_11_32_2" style:display-name="Moeda 5 9 11 2" style:family="table-cell" style:data-style-name="N34"/>
    <style:style style:name="Moeda_32_5_32_9_32_11_32_3" style:display-name="Moeda 5 9 11 3" style:family="table-cell" style:data-style-name="N34"/>
    <style:style style:name="Moeda_32_5_32_9_32_11_32_4" style:display-name="Moeda 5 9 11 4" style:family="table-cell" style:data-style-name="N34"/>
    <style:style style:name="Moeda_32_5_32_9_32_11_32_5" style:display-name="Moeda 5 9 11 5" style:family="table-cell" style:data-style-name="N34"/>
    <style:style style:name="Moeda_32_5_32_9_32_11_32_6" style:display-name="Moeda 5 9 11 6" style:family="table-cell" style:data-style-name="N34"/>
    <style:style style:name="Moeda_32_5_32_9_32_11_32_7" style:display-name="Moeda 5 9 11 7" style:family="table-cell" style:data-style-name="N34"/>
    <style:style style:name="Moeda_32_5_32_9_32_12" style:display-name="Moeda 5 9 12" style:family="table-cell" style:data-style-name="N34"/>
    <style:style style:name="Moeda_32_5_32_9_32_12_32_2" style:display-name="Moeda 5 9 12 2" style:family="table-cell" style:data-style-name="N34"/>
    <style:style style:name="Moeda_32_5_32_9_32_12_32_3" style:display-name="Moeda 5 9 12 3" style:family="table-cell" style:data-style-name="N34"/>
    <style:style style:name="Moeda_32_5_32_9_32_12_32_4" style:display-name="Moeda 5 9 12 4" style:family="table-cell" style:data-style-name="N34"/>
    <style:style style:name="Moeda_32_5_32_9_32_12_32_5" style:display-name="Moeda 5 9 12 5" style:family="table-cell" style:data-style-name="N34"/>
    <style:style style:name="Moeda_32_5_32_9_32_12_32_6" style:display-name="Moeda 5 9 12 6" style:family="table-cell" style:data-style-name="N34"/>
    <style:style style:name="Moeda_32_5_32_9_32_12_32_7" style:display-name="Moeda 5 9 12 7" style:family="table-cell" style:data-style-name="N34"/>
    <style:style style:name="Moeda_32_5_32_9_32_13" style:display-name="Moeda 5 9 13" style:family="table-cell" style:data-style-name="N34"/>
    <style:style style:name="Moeda_32_5_32_9_32_13_32_2" style:display-name="Moeda 5 9 13 2" style:family="table-cell" style:data-style-name="N34"/>
    <style:style style:name="Moeda_32_5_32_9_32_13_32_3" style:display-name="Moeda 5 9 13 3" style:family="table-cell" style:data-style-name="N34"/>
    <style:style style:name="Moeda_32_5_32_9_32_13_32_4" style:display-name="Moeda 5 9 13 4" style:family="table-cell" style:data-style-name="N34"/>
    <style:style style:name="Moeda_32_5_32_9_32_13_32_5" style:display-name="Moeda 5 9 13 5" style:family="table-cell" style:data-style-name="N34"/>
    <style:style style:name="Moeda_32_5_32_9_32_13_32_6" style:display-name="Moeda 5 9 13 6" style:family="table-cell" style:data-style-name="N34"/>
    <style:style style:name="Moeda_32_5_32_9_32_13_32_7" style:display-name="Moeda 5 9 13 7" style:family="table-cell" style:data-style-name="N34"/>
    <style:style style:name="Moeda_32_5_32_9_32_14" style:display-name="Moeda 5 9 14" style:family="table-cell" style:data-style-name="N34"/>
    <style:style style:name="Moeda_32_5_32_9_32_14_32_2" style:display-name="Moeda 5 9 14 2" style:family="table-cell" style:data-style-name="N34"/>
    <style:style style:name="Moeda_32_5_32_9_32_14_32_3" style:display-name="Moeda 5 9 14 3" style:family="table-cell" style:data-style-name="N34"/>
    <style:style style:name="Moeda_32_5_32_9_32_14_32_4" style:display-name="Moeda 5 9 14 4" style:family="table-cell" style:data-style-name="N34"/>
    <style:style style:name="Moeda_32_5_32_9_32_14_32_5" style:display-name="Moeda 5 9 14 5" style:family="table-cell" style:data-style-name="N34"/>
    <style:style style:name="Moeda_32_5_32_9_32_14_32_6" style:display-name="Moeda 5 9 14 6" style:family="table-cell" style:data-style-name="N34"/>
    <style:style style:name="Moeda_32_5_32_9_32_14_32_7" style:display-name="Moeda 5 9 14 7" style:family="table-cell" style:data-style-name="N34"/>
    <style:style style:name="Moeda_32_5_32_9_32_15" style:display-name="Moeda 5 9 15" style:family="table-cell" style:data-style-name="N34"/>
    <style:style style:name="Moeda_32_5_32_9_32_15_32_2" style:display-name="Moeda 5 9 15 2" style:family="table-cell" style:data-style-name="N34"/>
    <style:style style:name="Moeda_32_5_32_9_32_15_32_3" style:display-name="Moeda 5 9 15 3" style:family="table-cell" style:data-style-name="N34"/>
    <style:style style:name="Moeda_32_5_32_9_32_15_32_4" style:display-name="Moeda 5 9 15 4" style:family="table-cell" style:data-style-name="N34"/>
    <style:style style:name="Moeda_32_5_32_9_32_15_32_5" style:display-name="Moeda 5 9 15 5" style:family="table-cell" style:data-style-name="N34"/>
    <style:style style:name="Moeda_32_5_32_9_32_15_32_6" style:display-name="Moeda 5 9 15 6" style:family="table-cell" style:data-style-name="N34"/>
    <style:style style:name="Moeda_32_5_32_9_32_15_32_7" style:display-name="Moeda 5 9 15 7" style:family="table-cell" style:data-style-name="N34"/>
    <style:style style:name="Moeda_32_5_32_9_32_16" style:display-name="Moeda 5 9 16" style:family="table-cell" style:data-style-name="N34"/>
    <style:style style:name="Moeda_32_5_32_9_32_16_32_2" style:display-name="Moeda 5 9 16 2" style:family="table-cell" style:data-style-name="N34"/>
    <style:style style:name="Moeda_32_5_32_9_32_16_32_3" style:display-name="Moeda 5 9 16 3" style:family="table-cell" style:data-style-name="N34"/>
    <style:style style:name="Moeda_32_5_32_9_32_16_32_4" style:display-name="Moeda 5 9 16 4" style:family="table-cell" style:data-style-name="N34"/>
    <style:style style:name="Moeda_32_5_32_9_32_16_32_5" style:display-name="Moeda 5 9 16 5" style:family="table-cell" style:data-style-name="N34"/>
    <style:style style:name="Moeda_32_5_32_9_32_16_32_6" style:display-name="Moeda 5 9 16 6" style:family="table-cell" style:data-style-name="N34"/>
    <style:style style:name="Moeda_32_5_32_9_32_16_32_7" style:display-name="Moeda 5 9 16 7" style:family="table-cell" style:data-style-name="N34"/>
    <style:style style:name="Moeda_32_5_32_9_32_17" style:display-name="Moeda 5 9 17" style:family="table-cell" style:data-style-name="N34"/>
    <style:style style:name="Moeda_32_5_32_9_32_17_32_2" style:display-name="Moeda 5 9 17 2" style:family="table-cell" style:data-style-name="N34"/>
    <style:style style:name="Moeda_32_5_32_9_32_17_32_3" style:display-name="Moeda 5 9 17 3" style:family="table-cell" style:data-style-name="N34"/>
    <style:style style:name="Moeda_32_5_32_9_32_17_32_4" style:display-name="Moeda 5 9 17 4" style:family="table-cell" style:data-style-name="N34"/>
    <style:style style:name="Moeda_32_5_32_9_32_17_32_5" style:display-name="Moeda 5 9 17 5" style:family="table-cell" style:data-style-name="N34"/>
    <style:style style:name="Moeda_32_5_32_9_32_17_32_6" style:display-name="Moeda 5 9 17 6" style:family="table-cell" style:data-style-name="N34"/>
    <style:style style:name="Moeda_32_5_32_9_32_17_32_7" style:display-name="Moeda 5 9 17 7" style:family="table-cell" style:data-style-name="N34"/>
    <style:style style:name="Moeda_32_5_32_9_32_2" style:display-name="Moeda 5 9 2" style:family="table-cell" style:data-style-name="N34"/>
    <style:style style:name="Moeda_32_5_32_9_32_2_32_2" style:display-name="Moeda 5 9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3" style:display-name="Moeda 5 9 3" style:family="table-cell" style:data-style-name="N34"/>
    <style:style style:name="Moeda_32_5_32_9_32_3_32_10" style:display-name="Moeda 5 9 3 10" style:family="table-cell" style:data-style-name="N34"/>
    <style:style style:name="Moeda_32_5_32_9_32_3_32_10_32_2" style:display-name="Moeda 5 9 3 10 2" style:family="table-cell" style:data-style-name="N34"/>
    <style:style style:name="Moeda_32_5_32_9_32_3_32_10_32_3" style:display-name="Moeda 5 9 3 10 3" style:family="table-cell" style:data-style-name="N34"/>
    <style:style style:name="Moeda_32_5_32_9_32_3_32_10_32_4" style:display-name="Moeda 5 9 3 10 4" style:family="table-cell" style:data-style-name="N34"/>
    <style:style style:name="Moeda_32_5_32_9_32_3_32_10_32_5" style:display-name="Moeda 5 9 3 10 5" style:family="table-cell" style:data-style-name="N34"/>
    <style:style style:name="Moeda_32_5_32_9_32_3_32_10_32_6" style:display-name="Moeda 5 9 3 10 6" style:family="table-cell" style:data-style-name="N34"/>
    <style:style style:name="Moeda_32_5_32_9_32_3_32_10_32_7" style:display-name="Moeda 5 9 3 10 7" style:family="table-cell" style:data-style-name="N34"/>
    <style:style style:name="Moeda_32_5_32_9_32_3_32_11" style:display-name="Moeda 5 9 3 11" style:family="table-cell" style:data-style-name="N34"/>
    <style:style style:name="Moeda_32_5_32_9_32_3_32_11_32_2" style:display-name="Moeda 5 9 3 11 2" style:family="table-cell" style:data-style-name="N34"/>
    <style:style style:name="Moeda_32_5_32_9_32_3_32_11_32_3" style:display-name="Moeda 5 9 3 11 3" style:family="table-cell" style:data-style-name="N34"/>
    <style:style style:name="Moeda_32_5_32_9_32_3_32_11_32_4" style:display-name="Moeda 5 9 3 11 4" style:family="table-cell" style:data-style-name="N34"/>
    <style:style style:name="Moeda_32_5_32_9_32_3_32_11_32_5" style:display-name="Moeda 5 9 3 11 5" style:family="table-cell" style:data-style-name="N34"/>
    <style:style style:name="Moeda_32_5_32_9_32_3_32_11_32_6" style:display-name="Moeda 5 9 3 11 6" style:family="table-cell" style:data-style-name="N34"/>
    <style:style style:name="Moeda_32_5_32_9_32_3_32_11_32_7" style:display-name="Moeda 5 9 3 11 7" style:family="table-cell" style:data-style-name="N34"/>
    <style:style style:name="Moeda_32_5_32_9_32_3_32_12" style:display-name="Moeda 5 9 3 12" style:family="table-cell" style:data-style-name="N34"/>
    <style:style style:name="Moeda_32_5_32_9_32_3_32_12_32_2" style:display-name="Moeda 5 9 3 12 2" style:family="table-cell" style:data-style-name="N34"/>
    <style:style style:name="Moeda_32_5_32_9_32_3_32_12_32_3" style:display-name="Moeda 5 9 3 12 3" style:family="table-cell" style:data-style-name="N34"/>
    <style:style style:name="Moeda_32_5_32_9_32_3_32_12_32_4" style:display-name="Moeda 5 9 3 12 4" style:family="table-cell" style:data-style-name="N34"/>
    <style:style style:name="Moeda_32_5_32_9_32_3_32_12_32_5" style:display-name="Moeda 5 9 3 12 5" style:family="table-cell" style:data-style-name="N34"/>
    <style:style style:name="Moeda_32_5_32_9_32_3_32_12_32_6" style:display-name="Moeda 5 9 3 12 6" style:family="table-cell" style:data-style-name="N34"/>
    <style:style style:name="Moeda_32_5_32_9_32_3_32_12_32_7" style:display-name="Moeda 5 9 3 12 7" style:family="table-cell" style:data-style-name="N34"/>
    <style:style style:name="Moeda_32_5_32_9_32_3_32_13" style:display-name="Moeda 5 9 3 13" style:family="table-cell" style:data-style-name="N34"/>
    <style:style style:name="Moeda_32_5_32_9_32_3_32_13_32_2" style:display-name="Moeda 5 9 3 13 2" style:family="table-cell" style:data-style-name="N34"/>
    <style:style style:name="Moeda_32_5_32_9_32_3_32_13_32_3" style:display-name="Moeda 5 9 3 13 3" style:family="table-cell" style:data-style-name="N34"/>
    <style:style style:name="Moeda_32_5_32_9_32_3_32_13_32_4" style:display-name="Moeda 5 9 3 13 4" style:family="table-cell" style:data-style-name="N34"/>
    <style:style style:name="Moeda_32_5_32_9_32_3_32_13_32_5" style:display-name="Moeda 5 9 3 13 5" style:family="table-cell" style:data-style-name="N34"/>
    <style:style style:name="Moeda_32_5_32_9_32_3_32_13_32_6" style:display-name="Moeda 5 9 3 13 6" style:family="table-cell" style:data-style-name="N34"/>
    <style:style style:name="Moeda_32_5_32_9_32_3_32_13_32_7" style:display-name="Moeda 5 9 3 13 7" style:family="table-cell" style:data-style-name="N34"/>
    <style:style style:name="Moeda_32_5_32_9_32_3_32_14" style:display-name="Moeda 5 9 3 14" style:family="table-cell" style:data-style-name="N34"/>
    <style:style style:name="Moeda_32_5_32_9_32_3_32_14_32_2" style:display-name="Moeda 5 9 3 14 2" style:family="table-cell" style:data-style-name="N34"/>
    <style:style style:name="Moeda_32_5_32_9_32_3_32_14_32_3" style:display-name="Moeda 5 9 3 14 3" style:family="table-cell" style:data-style-name="N34"/>
    <style:style style:name="Moeda_32_5_32_9_32_3_32_14_32_4" style:display-name="Moeda 5 9 3 14 4" style:family="table-cell" style:data-style-name="N34"/>
    <style:style style:name="Moeda_32_5_32_9_32_3_32_14_32_5" style:display-name="Moeda 5 9 3 14 5" style:family="table-cell" style:data-style-name="N34"/>
    <style:style style:name="Moeda_32_5_32_9_32_3_32_14_32_6" style:display-name="Moeda 5 9 3 14 6" style:family="table-cell" style:data-style-name="N34"/>
    <style:style style:name="Moeda_32_5_32_9_32_3_32_14_32_7" style:display-name="Moeda 5 9 3 14 7" style:family="table-cell" style:data-style-name="N34"/>
    <style:style style:name="Moeda_32_5_32_9_32_3_32_15" style:display-name="Moeda 5 9 3 15" style:family="table-cell" style:data-style-name="N34"/>
    <style:style style:name="Moeda_32_5_32_9_32_3_32_15_32_2" style:display-name="Moeda 5 9 3 15 2" style:family="table-cell" style:data-style-name="N34"/>
    <style:style style:name="Moeda_32_5_32_9_32_3_32_15_32_3" style:display-name="Moeda 5 9 3 15 3" style:family="table-cell" style:data-style-name="N34"/>
    <style:style style:name="Moeda_32_5_32_9_32_3_32_15_32_4" style:display-name="Moeda 5 9 3 15 4" style:family="table-cell" style:data-style-name="N34"/>
    <style:style style:name="Moeda_32_5_32_9_32_3_32_15_32_5" style:display-name="Moeda 5 9 3 15 5" style:family="table-cell" style:data-style-name="N34"/>
    <style:style style:name="Moeda_32_5_32_9_32_3_32_15_32_6" style:display-name="Moeda 5 9 3 15 6" style:family="table-cell" style:data-style-name="N34"/>
    <style:style style:name="Moeda_32_5_32_9_32_3_32_15_32_7" style:display-name="Moeda 5 9 3 15 7" style:family="table-cell" style:data-style-name="N34"/>
    <style:style style:name="Moeda_32_5_32_9_32_3_32_2" style:display-name="Moeda 5 9 3 2" style:family="table-cell" style:data-style-name="N34"/>
    <style:style style:name="Moeda_32_5_32_9_32_3_32_2_32_2" style:display-name="Moeda 5 9 3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3_32_3" style:display-name="Moeda 5 9 3 3" style:family="table-cell" style:data-style-name="N34"/>
    <style:style style:name="Moeda_32_5_32_9_32_3_32_3_32_2" style:display-name="Moeda 5 9 3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3_32_4" style:display-name="Moeda 5 9 3 4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3_32_5" style:display-name="Moeda 5 9 3 5" style:family="table-cell" style:data-style-name="N34"/>
    <style:style style:name="Moeda_32_5_32_9_32_3_32_5_32_2" style:display-name="Moeda 5 9 3 5 2" style:family="table-cell" style:data-style-name="N34"/>
    <style:style style:name="Moeda_32_5_32_9_32_3_32_5_32_3" style:display-name="Moeda 5 9 3 5 3" style:family="table-cell" style:data-style-name="N34"/>
    <style:style style:name="Moeda_32_5_32_9_32_3_32_5_32_4" style:display-name="Moeda 5 9 3 5 4" style:family="table-cell" style:data-style-name="N34"/>
    <style:style style:name="Moeda_32_5_32_9_32_3_32_5_32_5" style:display-name="Moeda 5 9 3 5 5" style:family="table-cell" style:data-style-name="N34"/>
    <style:style style:name="Moeda_32_5_32_9_32_3_32_5_32_6" style:display-name="Moeda 5 9 3 5 6" style:family="table-cell" style:data-style-name="N34"/>
    <style:style style:name="Moeda_32_5_32_9_32_3_32_5_32_7" style:display-name="Moeda 5 9 3 5 7" style:family="table-cell" style:data-style-name="N34"/>
    <style:style style:name="Moeda_32_5_32_9_32_3_32_6" style:display-name="Moeda 5 9 3 6" style:family="table-cell" style:data-style-name="N34"/>
    <style:style style:name="Moeda_32_5_32_9_32_3_32_6_32_2" style:display-name="Moeda 5 9 3 6 2" style:family="table-cell" style:data-style-name="N34"/>
    <style:style style:name="Moeda_32_5_32_9_32_3_32_6_32_3" style:display-name="Moeda 5 9 3 6 3" style:family="table-cell" style:data-style-name="N34"/>
    <style:style style:name="Moeda_32_5_32_9_32_3_32_6_32_4" style:display-name="Moeda 5 9 3 6 4" style:family="table-cell" style:data-style-name="N34"/>
    <style:style style:name="Moeda_32_5_32_9_32_3_32_6_32_5" style:display-name="Moeda 5 9 3 6 5" style:family="table-cell" style:data-style-name="N34"/>
    <style:style style:name="Moeda_32_5_32_9_32_3_32_6_32_6" style:display-name="Moeda 5 9 3 6 6" style:family="table-cell" style:data-style-name="N34"/>
    <style:style style:name="Moeda_32_5_32_9_32_3_32_6_32_7" style:display-name="Moeda 5 9 3 6 7" style:family="table-cell" style:data-style-name="N34"/>
    <style:style style:name="Moeda_32_5_32_9_32_3_32_7" style:display-name="Moeda 5 9 3 7" style:family="table-cell" style:data-style-name="N34"/>
    <style:style style:name="Moeda_32_5_32_9_32_3_32_7_32_2" style:display-name="Moeda 5 9 3 7 2" style:family="table-cell" style:data-style-name="N34"/>
    <style:style style:name="Moeda_32_5_32_9_32_3_32_7_32_3" style:display-name="Moeda 5 9 3 7 3" style:family="table-cell" style:data-style-name="N34"/>
    <style:style style:name="Moeda_32_5_32_9_32_3_32_7_32_4" style:display-name="Moeda 5 9 3 7 4" style:family="table-cell" style:data-style-name="N34"/>
    <style:style style:name="Moeda_32_5_32_9_32_3_32_7_32_5" style:display-name="Moeda 5 9 3 7 5" style:family="table-cell" style:data-style-name="N34"/>
    <style:style style:name="Moeda_32_5_32_9_32_3_32_7_32_6" style:display-name="Moeda 5 9 3 7 6" style:family="table-cell" style:data-style-name="N34"/>
    <style:style style:name="Moeda_32_5_32_9_32_3_32_7_32_7" style:display-name="Moeda 5 9 3 7 7" style:family="table-cell" style:data-style-name="N34"/>
    <style:style style:name="Moeda_32_5_32_9_32_3_32_8" style:display-name="Moeda 5 9 3 8" style:family="table-cell" style:data-style-name="N34"/>
    <style:style style:name="Moeda_32_5_32_9_32_3_32_8_32_2" style:display-name="Moeda 5 9 3 8 2" style:family="table-cell" style:data-style-name="N34"/>
    <style:style style:name="Moeda_32_5_32_9_32_3_32_8_32_3" style:display-name="Moeda 5 9 3 8 3" style:family="table-cell" style:data-style-name="N34"/>
    <style:style style:name="Moeda_32_5_32_9_32_3_32_8_32_4" style:display-name="Moeda 5 9 3 8 4" style:family="table-cell" style:data-style-name="N34"/>
    <style:style style:name="Moeda_32_5_32_9_32_3_32_8_32_5" style:display-name="Moeda 5 9 3 8 5" style:family="table-cell" style:data-style-name="N34"/>
    <style:style style:name="Moeda_32_5_32_9_32_3_32_8_32_6" style:display-name="Moeda 5 9 3 8 6" style:family="table-cell" style:data-style-name="N34"/>
    <style:style style:name="Moeda_32_5_32_9_32_3_32_8_32_7" style:display-name="Moeda 5 9 3 8 7" style:family="table-cell" style:data-style-name="N34"/>
    <style:style style:name="Moeda_32_5_32_9_32_3_32_9" style:display-name="Moeda 5 9 3 9" style:family="table-cell" style:data-style-name="N34"/>
    <style:style style:name="Moeda_32_5_32_9_32_3_32_9_32_2" style:display-name="Moeda 5 9 3 9 2" style:family="table-cell" style:data-style-name="N34"/>
    <style:style style:name="Moeda_32_5_32_9_32_3_32_9_32_3" style:display-name="Moeda 5 9 3 9 3" style:family="table-cell" style:data-style-name="N34"/>
    <style:style style:name="Moeda_32_5_32_9_32_3_32_9_32_4" style:display-name="Moeda 5 9 3 9 4" style:family="table-cell" style:data-style-name="N34"/>
    <style:style style:name="Moeda_32_5_32_9_32_3_32_9_32_5" style:display-name="Moeda 5 9 3 9 5" style:family="table-cell" style:data-style-name="N34"/>
    <style:style style:name="Moeda_32_5_32_9_32_3_32_9_32_6" style:display-name="Moeda 5 9 3 9 6" style:family="table-cell" style:data-style-name="N34"/>
    <style:style style:name="Moeda_32_5_32_9_32_3_32_9_32_7" style:display-name="Moeda 5 9 3 9 7" style:family="table-cell" style:data-style-name="N34"/>
    <style:style style:name="Moeda_32_5_32_9_32_4" style:display-name="Moeda 5 9 4" style:family="table-cell" style:data-style-name="N34"/>
    <style:style style:name="Moeda_32_5_32_9_32_4_32_2" style:display-name="Moeda 5 9 4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5" style:display-name="Moeda 5 9 5" style:family="table-cell" style:data-style-name="N34"/>
    <style:style style:name="Moeda_32_5_32_9_32_5_32_2" style:display-name="Moeda 5 9 5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6" style:display-name="Moeda 5 9 6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7" style:display-name="Moeda 5 9 7" style:family="table-cell" style:data-style-name="N34"/>
    <style:style style:name="Moeda_32_5_32_9_32_7_32_2" style:display-name="Moeda 5 9 7 2" style:family="table-cell" style:data-style-name="N34"/>
    <style:style style:name="Moeda_32_5_32_9_32_7_32_3" style:display-name="Moeda 5 9 7 3" style:family="table-cell" style:data-style-name="N34"/>
    <style:style style:name="Moeda_32_5_32_9_32_7_32_4" style:display-name="Moeda 5 9 7 4" style:family="table-cell" style:data-style-name="N34"/>
    <style:style style:name="Moeda_32_5_32_9_32_7_32_5" style:display-name="Moeda 5 9 7 5" style:family="table-cell" style:data-style-name="N34"/>
    <style:style style:name="Moeda_32_5_32_9_32_7_32_6" style:display-name="Moeda 5 9 7 6" style:family="table-cell" style:data-style-name="N34"/>
    <style:style style:name="Moeda_32_5_32_9_32_7_32_7" style:display-name="Moeda 5 9 7 7" style:family="table-cell" style:data-style-name="N34"/>
    <style:style style:name="Moeda_32_5_32_9_32_8" style:display-name="Moeda 5 9 8" style:family="table-cell" style:data-style-name="N34"/>
    <style:style style:name="Moeda_32_5_32_9_32_8_32_2" style:display-name="Moeda 5 9 8 2" style:family="table-cell" style:data-style-name="N34"/>
    <style:style style:name="Moeda_32_5_32_9_32_8_32_3" style:display-name="Moeda 5 9 8 3" style:family="table-cell" style:data-style-name="N34"/>
    <style:style style:name="Moeda_32_5_32_9_32_8_32_4" style:display-name="Moeda 5 9 8 4" style:family="table-cell" style:data-style-name="N34"/>
    <style:style style:name="Moeda_32_5_32_9_32_8_32_5" style:display-name="Moeda 5 9 8 5" style:family="table-cell" style:data-style-name="N34"/>
    <style:style style:name="Moeda_32_5_32_9_32_8_32_6" style:display-name="Moeda 5 9 8 6" style:family="table-cell" style:data-style-name="N34"/>
    <style:style style:name="Moeda_32_5_32_9_32_8_32_7" style:display-name="Moeda 5 9 8 7" style:family="table-cell" style:data-style-name="N34"/>
    <style:style style:name="Moeda_32_5_32_9_32_9" style:display-name="Moeda 5 9 9" style:family="table-cell" style:data-style-name="N34"/>
    <style:style style:name="Moeda_32_5_32_9_32_9_32_2" style:display-name="Moeda 5 9 9 2" style:family="table-cell" style:data-style-name="N34"/>
    <style:style style:name="Moeda_32_5_32_9_32_9_32_3" style:display-name="Moeda 5 9 9 3" style:family="table-cell" style:data-style-name="N34"/>
    <style:style style:name="Moeda_32_5_32_9_32_9_32_4" style:display-name="Moeda 5 9 9 4" style:family="table-cell" style:data-style-name="N34"/>
    <style:style style:name="Moeda_32_5_32_9_32_9_32_5" style:display-name="Moeda 5 9 9 5" style:family="table-cell" style:data-style-name="N34"/>
    <style:style style:name="Moeda_32_5_32_9_32_9_32_6" style:display-name="Moeda 5 9 9 6" style:family="table-cell" style:data-style-name="N34"/>
    <style:style style:name="Moeda_32_5_32_9_32_9_32_7" style:display-name="Moeda 5 9 9 7" style:family="table-cell" style:data-style-name="N34"/>
    <style:style style:name="Moeda_32_6" style:display-name="Moeda 6" style:family="table-cell" style:data-style-name="N40"/>
    <style:style style:name="Moeda_32_6_32_2" style:display-name="Moeda 6 2" style:family="table-cell" style:data-style-name="N40"/>
    <style:style style:name="Moeda_32_6_32_2_32_2" style:display-name="Moeda 6 2 2" style:family="table-cell" style:data-style-name="N39"/>
    <style:style style:name="Moeda_32_6_32_2_32_2_32_2" style:display-name="Moeda 6 2 2 2" style:family="table-cell" style:data-style-name="N34"/>
    <style:style style:name="Moeda_32_6_32_2_32_2_32_2_32_2" style:display-name="Moeda 6 2 2 2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2_32_2_32_3" style:display-name="Moeda 6 2 2 3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2_32_3" style:display-name="Moeda 6 2 3" style:family="table-cell" style:data-style-name="N34"/>
    <style:style style:name="Moeda_32_6_32_2_32_3_32_2" style:display-name="Moeda 6 2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2_32_4" style:display-name="Moeda 6 2 4" style:family="table-cell" style:data-style-name="N54"/>
    <style:style style:name="Moeda_32_6_32_2_32_4_32_2" style:display-name="Moeda 6 2 4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2_32_5" style:display-name="Moeda 6 2 5" style:family="table-cell" style:data-style-name="N50">
      <style:table-cell-properties style:vertical-align="automatic" fo:background-color="transparent"/>
      <style:text-properties fo:color="#000000" style:font-family-generic="swiss"/>
    </style:style>
    <style:style style:name="Moeda_32_6_32_3" style:display-name="Moeda 6 3" style:family="table-cell" style:data-style-name="N34"/>
    <style:style style:name="Moeda_32_6_32_3_32_2" style:display-name="Moeda 6 3 2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4" style:display-name="Moeda 6 4" style:family="table-cell" style:data-style-name="N52"/>
    <style:style style:name="Moeda_32_6_32_4_32_2" style:display-name="Moeda 6 4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5" style:display-name="Moeda 6 5" style:family="table-cell" style:data-style-name="N50">
      <style:table-cell-properties style:vertical-align="automatic" fo:background-color="transparent"/>
      <style:text-properties fo:color="#000000" style:font-family-generic="swiss"/>
    </style:style>
    <style:style style:name="Moeda_32_6_Modelo" style:display-name="Moeda 6_Modelo" style:family="table-cell" style:data-style-name="N40"/>
    <style:style style:name="Moeda_32_7" style:display-name="Moeda 7" style:family="table-cell" style:data-style-name="N54"/>
    <style:style style:name="Moeda_32_7_32_2" style:display-name="Moeda 7 2" style:family="table-cell" style:data-style-name="N38"/>
    <style:style style:name="Moeda_32_7_32_2_32_2" style:display-name="Moeda 7 2 2" style:family="table-cell" style:data-style-name="N51"/>
    <style:style style:name="Moeda_32_7_32_2_32_2_32_2" style:display-name="Moeda 7 2 2 2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7_32_2_32_3" style:display-name="Moeda 7 2 3" style:family="table-cell" style:data-style-name="N40"/>
    <style:style style:name="Moeda_32_7_32_2_32_3_32_2" style:display-name="Moeda 7 2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7_32_2_32_4" style:display-name="Moeda 7 2 4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7_32_3" style:display-name="Moeda 7 3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8" style:display-name="Moeda 8" style:family="table-cell" style:data-style-name="N54"/>
    <style:style style:name="Moeda_32_8_32_2" style:display-name="Moeda 8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9" style:display-name="Moeda 9" style:family="table-cell" style:data-style-name="N54"/>
    <style:style style:name="Moeda_32_9_32_2" style:display-name="Moeda 9 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_32_2" style:display-name="Neutra 2 2 2" style:family="table-cell" style:data-style-name="N68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3" style:display-name="Neutra 2 3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eutra_32_2_32_3_32_2" style:display-name="Neutra 2 3 2" style:family="table-cell" style:data-style-name="N68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eutra_32_2_32_4" style:display-name="Neutra 2 4" style:family="table-cell" style:data-style-name="N68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Plan1" style:display-name="Neutra 2_Plan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_32_2" style:display-name="Neutral 2 2" style:family="table-cell" style:data-style-name="N68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68">
      <style:table-cell-properties style:vertical-align="automatic" fo:background-color="#FFFF99"/>
      <style:text-properties fo:color="#33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middle" fo:wrap-option="wrap" fo:background-color="transparent"/>
    </style:style>
    <style:style style:name="Normal_32_10_32_2_32_2_32_2" style:display-name="Normal 10 2 2 2" style:family="table-cell" style:data-style-name="N68">
      <style:table-cell-properties style:vertical-align="middle" fo:wrap-option="wrap" fo:background-color="transparent"/>
      <style:text-properties fo:color="#000000" style:font-family-generic="swiss"/>
    </style:style>
    <style:style style:name="Normal_32_10_32_2_32_3" style:display-name="Normal 10 2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Normal_32_10_32_3_32_2" style:display-name="Normal 10 3 2" style:family="table-cell" style:data-style-name="N68">
      <style:table-cell-properties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Normal_32_10_32_4" style:display-name="Normal 10 4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Modelo" style:display-name="Normal 10_Model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11_32_3" style:display-name="Normal 11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11_Modelo" style:display-name="Normal 11_Modelo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13" style:display-name="Normal 13" style:family="table-cell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Normal_32_13_32_2" style:display-name="Normal 13 2" style:family="table-cel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Normal_32_14" style:display-name="Normal 14" style:family="table-cell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Normal_32_14_32_2" style:display-name="Normal 14 2" style:family="table-cel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12" style:display-name="Normal 2 12" style:family="table-cell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Normal_32_2_32_12_32_2" style:display-name="Normal 2 12 2" style:family="table-cel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Normal_32_2_32_13" style:display-name="Normal 2 1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14" style:display-name="Normal 2 14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2_32_3" style:display-name="Normal 2 2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7" style:display-name="Normal 2 3 7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3_B.B_32_TELEFONISTA1_40_1_41_" style:display-name="Normal 2 3_B.B TELEFONISTA1(1)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_32_2" style:display-name="Normal 2 5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3" style:display-name="Normal 2 5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2_32_2" style:display-name="Normal 2 6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3" style:display-name="Normal 2 6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2_32_2" style:display-name="Normal 2 7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3" style:display-name="Normal 2 7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2_32_9" style:display-name="Normal 2 9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32_2_32_9_32_2" style:display-name="Normal 2 9 2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32_2_32_9_32_2_32_2" style:display-name="Normal 2 9 2 2" style:family="table-cell" style:data-style-name="N68">
      <style:table-cell-properties style:vertical-align="top" fo:background-color="transparent"/>
      <style:text-properties fo:color="#000000" style:font-family-generic="swiss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3_32_2" style:display-name="Normal 2 9 3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4" style:display-name="Normal 2 9 4" style:family="table-cell" style:data-style-name="N68">
      <style:table-cell-properties style:vertical-align="top" fo:background-color="transparent"/>
      <style:text-properties fo:color="#000000" style:font-family-generic="swiss"/>
    </style:style>
    <style:style style:name="Normal_32_2_Ass_32_CGL_32_Apoio_32_Adminas" style:display-name="Normal 2_Ass CGL Apoio Admina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2_32_2_32_3" style:display-name="Normal 3 2 2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2_32_4" style:display-name="Normal 3 2 4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2_32_2" style:display-name="Normal 3 4 2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3" style:display-name="Normal 3 4 2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4_32_3" style:display-name="Normal 3 4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_32_2_32_2" style:display-name="Normal 3 6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32_3_32_6_32_4" style:display-name="Normal 3 6 4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_32_2_32_2" style:display-name="Normal 3 7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_32_3" style:display-name="Normal 3 7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9_32_2" style:display-name="Normal 3 9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Ass_32_CGL_32_Apoio_32_Adminas" style:display-name="Normal 3_Ass CGL Apoio Admina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11" style:display-name="Normal 4 11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Normal_32_4_32_2_32_2_32_2_32_2" style:display-name="Normal 4 2 2 2 2" style:family="table-cell" style:data-style-name="N6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Normal_32_4_32_2_32_2_32_3" style:display-name="Normal 4 2 2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" style:display-name="Normal 4 2 3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2_32_4" style:display-name="Normal 4 2 4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Ass_32_CGL_32_Apoio_32_Adminas" style:display-name="Normal 4 2_Ass CGL Apoio Admina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4_Ass_32_CGL_32_Apoio_32_Adminas" style:display-name="Normal 4_Ass CGL Apoio Adminas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32_2_32_2_32_3" style:display-name="Normal 5 2 2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Modelo" style:display-name="Normal 5 2 2_Model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32_2_32_6" style:display-name="Normal 5 2 6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32_2_B.B_32_TELEFONISTA1_40_1_41_" style:display-name="Normal 5 2_B.B TELEFONISTA1(1)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" style:display-name="Normal 5 3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5_Ass_32_CGL_32_Apoio_32_Adminas" style:display-name="Normal 5_Ass CGL Apoio Admina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" style:display-name="Normal 6 5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6_B.B_32_TELEFONISTA1_40_1_41_" style:display-name="Normal 6_B.B TELEFONISTA1(1)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10_32_2" style:display-name="Normal 7 10 2" style:family="table-cell" style:data-style-name="N68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11" style:display-name="Normal 7 11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3_32_3" style:display-name="Normal 7 3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3_Modelo" style:display-name="Normal 7 3_Modelo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" style:display-name="Normal 7 5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6_32_2" style:display-name="Normal 7 6 2" style:family="table-cell" style:data-style-name="N68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7_32_3" style:display-name="Normal 7 7 3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10" style:display-name="Normal 7 7 4 10" style:family="table-cell" style:data-style-name="N0">
      <style:table-cell-properties style:vertical-align="automatic" fo:background-color="transparent"/>
    </style:style>
    <style:style style:name="Normal_32_7_32_7_32_4_32_11" style:display-name="Normal 7 7 4 11" style:family="table-cell" style:data-style-name="N0">
      <style:table-cell-properties style:vertical-align="automatic" fo:background-color="transparent"/>
    </style:style>
    <style:style style:name="Normal_32_7_32_7_32_4_32_12" style:display-name="Normal 7 7 4 12" style:family="table-cell" style:data-style-name="N0">
      <style:table-cell-properties style:vertical-align="automatic" fo:background-color="transparent"/>
    </style:style>
    <style:style style:name="Normal_32_7_32_7_32_4_32_13" style:display-name="Normal 7 7 4 13" style:family="table-cell" style:data-style-name="N0">
      <style:table-cell-properties style:vertical-align="automatic" fo:background-color="transparent"/>
    </style:style>
    <style:style style:name="Normal_32_7_32_7_32_4_32_13_32_2" style:display-name="Normal 7 7 4 13 2" style:family="table-cell" style:data-style-name="N0">
      <style:table-cell-properties style:vertical-align="automatic" fo:background-color="transparent"/>
    </style:style>
    <style:style style:name="Normal_32_7_32_7_32_4_32_13_32_3" style:display-name="Normal 7 7 4 13 3" style:family="table-cell" style:data-style-name="N0">
      <style:table-cell-properties style:vertical-align="automatic" fo:background-color="transparent"/>
    </style:style>
    <style:style style:name="Normal_32_7_32_7_32_4_32_13_32_4" style:display-name="Normal 7 7 4 13 4" style:family="table-cell" style:data-style-name="N0">
      <style:table-cell-properties style:vertical-align="automatic" fo:background-color="transparent"/>
    </style:style>
    <style:style style:name="Normal_32_7_32_7_32_4_32_13_32_5" style:display-name="Normal 7 7 4 13 5" style:family="table-cell" style:data-style-name="N0">
      <style:table-cell-properties style:vertical-align="automatic" fo:background-color="transparent"/>
    </style:style>
    <style:style style:name="Normal_32_7_32_7_32_4_32_13_32_6" style:display-name="Normal 7 7 4 13 6" style:family="table-cell" style:data-style-name="N0">
      <style:table-cell-properties style:vertical-align="automatic" fo:background-color="transparent"/>
    </style:style>
    <style:style style:name="Normal_32_7_32_7_32_4_32_13_32_7" style:display-name="Normal 7 7 4 13 7" style:family="table-cell" style:data-style-name="N0">
      <style:table-cell-properties style:vertical-align="automatic" fo:background-color="transparent"/>
    </style:style>
    <style:style style:name="Normal_32_7_32_7_32_4_32_14" style:display-name="Normal 7 7 4 14" style:family="table-cell" style:data-style-name="N0">
      <style:table-cell-properties style:vertical-align="automatic" fo:background-color="transparent"/>
    </style:style>
    <style:style style:name="Normal_32_7_32_7_32_4_32_14_32_2" style:display-name="Normal 7 7 4 14 2" style:family="table-cell" style:data-style-name="N0">
      <style:table-cell-properties style:vertical-align="automatic" fo:background-color="transparent"/>
    </style:style>
    <style:style style:name="Normal_32_7_32_7_32_4_32_14_32_3" style:display-name="Normal 7 7 4 14 3" style:family="table-cell" style:data-style-name="N0">
      <style:table-cell-properties style:vertical-align="automatic" fo:background-color="transparent"/>
    </style:style>
    <style:style style:name="Normal_32_7_32_7_32_4_32_14_32_4" style:display-name="Normal 7 7 4 14 4" style:family="table-cell" style:data-style-name="N0">
      <style:table-cell-properties style:vertical-align="automatic" fo:background-color="transparent"/>
    </style:style>
    <style:style style:name="Normal_32_7_32_7_32_4_32_14_32_5" style:display-name="Normal 7 7 4 14 5" style:family="table-cell" style:data-style-name="N0">
      <style:table-cell-properties style:vertical-align="automatic" fo:background-color="transparent"/>
    </style:style>
    <style:style style:name="Normal_32_7_32_7_32_4_32_14_32_6" style:display-name="Normal 7 7 4 14 6" style:family="table-cell" style:data-style-name="N0">
      <style:table-cell-properties style:vertical-align="automatic" fo:background-color="transparent"/>
    </style:style>
    <style:style style:name="Normal_32_7_32_7_32_4_32_14_32_7" style:display-name="Normal 7 7 4 14 7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4_32_5" style:display-name="Normal 7 7 4 5" style:family="table-cell" style:data-style-name="N0">
      <style:table-cell-properties style:vertical-align="automatic" fo:background-color="transparent"/>
    </style:style>
    <style:style style:name="Normal_32_7_32_7_32_4_32_6" style:display-name="Normal 7 7 4 6" style:family="table-cell" style:data-style-name="N0">
      <style:table-cell-properties style:vertical-align="automatic" fo:background-color="transparent"/>
    </style:style>
    <style:style style:name="Normal_32_7_32_7_32_4_32_7" style:display-name="Normal 7 7 4 7" style:family="table-cell" style:data-style-name="N0">
      <style:table-cell-properties style:vertical-align="automatic" fo:background-color="transparent"/>
    </style:style>
    <style:style style:name="Normal_32_7_32_7_32_4_32_8" style:display-name="Normal 7 7 4 8" style:family="table-cell" style:data-style-name="N0">
      <style:table-cell-properties style:vertical-align="automatic" fo:background-color="transparent"/>
    </style:style>
    <style:style style:name="Normal_32_7_32_7_32_4_32_9" style:display-name="Normal 7 7 4 9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8_32_2" style:display-name="Normal 7 8 2" style:family="table-cell" style:data-style-name="N68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9_32_2" style:display-name="Normal 7 9 2" style:family="table-cell" style:data-style-name="N68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TI_32_-_32_Contr_32_24_32_-_32_2013" style:display-name="Normal 7_TI - Contr 24 - 201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8_32_3" style:display-name="Normal 8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Modelo" style:display-name="Normal 8_Model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Normal_32_9_32_3" style:display-name="Normal 9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Modelo" style:display-name="Normal 9_Model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10" style:display-name="Nota 2 2 10" style:family="table-cell" style:data-style-name="N0">
      <style:table-cell-properties fo:border="thin solid #B2B2B2" fo:background-color="#FFFFCC"/>
    </style:style>
    <style:style style:name="Nota_32_2_32_2_32_10_32_2" style:display-name="Nota 2 2 10 2" style:family="table-cell" style:data-style-name="N0">
      <style:table-cell-properties fo:border="thin solid #B2B2B2" fo:background-color="#FFFFCC"/>
    </style:style>
    <style:style style:name="Nota_32_2_32_2_32_10_32_3" style:display-name="Nota 2 2 10 3" style:family="table-cell" style:data-style-name="N0">
      <style:table-cell-properties fo:border="thin solid #B2B2B2" fo:background-color="#FFFFCC"/>
    </style:style>
    <style:style style:name="Nota_32_2_32_2_32_10_32_4" style:display-name="Nota 2 2 10 4" style:family="table-cell" style:data-style-name="N0">
      <style:table-cell-properties fo:border="thin solid #B2B2B2" fo:background-color="#FFFFCC"/>
    </style:style>
    <style:style style:name="Nota_32_2_32_2_32_10_32_5" style:display-name="Nota 2 2 10 5" style:family="table-cell" style:data-style-name="N0">
      <style:table-cell-properties fo:border="thin solid #B2B2B2" fo:background-color="#FFFFCC"/>
    </style:style>
    <style:style style:name="Nota_32_2_32_2_32_10_32_6" style:display-name="Nota 2 2 10 6" style:family="table-cell" style:data-style-name="N0">
      <style:table-cell-properties fo:border="thin solid #B2B2B2" fo:background-color="#FFFFCC"/>
    </style:style>
    <style:style style:name="Nota_32_2_32_2_32_10_32_7" style:display-name="Nota 2 2 10 7" style:family="table-cell" style:data-style-name="N0">
      <style:table-cell-properties fo:border="thin solid #B2B2B2" fo:background-color="#FFFFCC"/>
    </style:style>
    <style:style style:name="Nota_32_2_32_2_32_11" style:display-name="Nota 2 2 11" style:family="table-cell" style:data-style-name="N0">
      <style:table-cell-properties fo:border="thin solid #B2B2B2" fo:background-color="#FFFFCC"/>
    </style:style>
    <style:style style:name="Nota_32_2_32_2_32_11_32_2" style:display-name="Nota 2 2 11 2" style:family="table-cell" style:data-style-name="N0">
      <style:table-cell-properties fo:border="thin solid #B2B2B2" fo:background-color="#FFFFCC"/>
    </style:style>
    <style:style style:name="Nota_32_2_32_2_32_11_32_3" style:display-name="Nota 2 2 11 3" style:family="table-cell" style:data-style-name="N0">
      <style:table-cell-properties fo:border="thin solid #B2B2B2" fo:background-color="#FFFFCC"/>
    </style:style>
    <style:style style:name="Nota_32_2_32_2_32_11_32_4" style:display-name="Nota 2 2 11 4" style:family="table-cell" style:data-style-name="N0">
      <style:table-cell-properties fo:border="thin solid #B2B2B2" fo:background-color="#FFFFCC"/>
    </style:style>
    <style:style style:name="Nota_32_2_32_2_32_11_32_5" style:display-name="Nota 2 2 11 5" style:family="table-cell" style:data-style-name="N0">
      <style:table-cell-properties fo:border="thin solid #B2B2B2" fo:background-color="#FFFFCC"/>
    </style:style>
    <style:style style:name="Nota_32_2_32_2_32_11_32_6" style:display-name="Nota 2 2 11 6" style:family="table-cell" style:data-style-name="N0">
      <style:table-cell-properties fo:border="thin solid #B2B2B2" fo:background-color="#FFFFCC"/>
    </style:style>
    <style:style style:name="Nota_32_2_32_2_32_11_32_7" style:display-name="Nota 2 2 11 7" style:family="table-cell" style:data-style-name="N0">
      <style:table-cell-properties fo:border="thin solid #B2B2B2" fo:background-color="#FFFFCC"/>
    </style:style>
    <style:style style:name="Nota_32_2_32_2_32_12" style:display-name="Nota 2 2 12" style:family="table-cell" style:data-style-name="N0">
      <style:table-cell-properties fo:border="thin solid #B2B2B2" fo:background-color="#FFFFCC"/>
    </style:style>
    <style:style style:name="Nota_32_2_32_2_32_12_32_2" style:display-name="Nota 2 2 12 2" style:family="table-cell" style:data-style-name="N0">
      <style:table-cell-properties fo:border="thin solid #B2B2B2" fo:background-color="#FFFFCC"/>
    </style:style>
    <style:style style:name="Nota_32_2_32_2_32_12_32_3" style:display-name="Nota 2 2 12 3" style:family="table-cell" style:data-style-name="N0">
      <style:table-cell-properties fo:border="thin solid #B2B2B2" fo:background-color="#FFFFCC"/>
    </style:style>
    <style:style style:name="Nota_32_2_32_2_32_12_32_4" style:display-name="Nota 2 2 12 4" style:family="table-cell" style:data-style-name="N0">
      <style:table-cell-properties fo:border="thin solid #B2B2B2" fo:background-color="#FFFFCC"/>
    </style:style>
    <style:style style:name="Nota_32_2_32_2_32_12_32_5" style:display-name="Nota 2 2 12 5" style:family="table-cell" style:data-style-name="N0">
      <style:table-cell-properties fo:border="thin solid #B2B2B2" fo:background-color="#FFFFCC"/>
    </style:style>
    <style:style style:name="Nota_32_2_32_2_32_12_32_6" style:display-name="Nota 2 2 12 6" style:family="table-cell" style:data-style-name="N0">
      <style:table-cell-properties fo:border="thin solid #B2B2B2" fo:background-color="#FFFFCC"/>
    </style:style>
    <style:style style:name="Nota_32_2_32_2_32_12_32_7" style:display-name="Nota 2 2 12 7" style:family="table-cell" style:data-style-name="N0">
      <style:table-cell-properties fo:border="thin solid #B2B2B2" fo:background-color="#FFFFCC"/>
    </style:style>
    <style:style style:name="Nota_32_2_32_2_32_13" style:display-name="Nota 2 2 13" style:family="table-cell" style:data-style-name="N0">
      <style:table-cell-properties fo:border="thin solid #B2B2B2" fo:background-color="#FFFFCC"/>
    </style:style>
    <style:style style:name="Nota_32_2_32_2_32_13_32_2" style:display-name="Nota 2 2 13 2" style:family="table-cell" style:data-style-name="N0">
      <style:table-cell-properties fo:border="thin solid #B2B2B2" fo:background-color="#FFFFCC"/>
    </style:style>
    <style:style style:name="Nota_32_2_32_2_32_13_32_3" style:display-name="Nota 2 2 13 3" style:family="table-cell" style:data-style-name="N0">
      <style:table-cell-properties fo:border="thin solid #B2B2B2" fo:background-color="#FFFFCC"/>
    </style:style>
    <style:style style:name="Nota_32_2_32_2_32_13_32_4" style:display-name="Nota 2 2 13 4" style:family="table-cell" style:data-style-name="N0">
      <style:table-cell-properties fo:border="thin solid #B2B2B2" fo:background-color="#FFFFCC"/>
    </style:style>
    <style:style style:name="Nota_32_2_32_2_32_13_32_5" style:display-name="Nota 2 2 13 5" style:family="table-cell" style:data-style-name="N0">
      <style:table-cell-properties fo:border="thin solid #B2B2B2" fo:background-color="#FFFFCC"/>
    </style:style>
    <style:style style:name="Nota_32_2_32_2_32_13_32_6" style:display-name="Nota 2 2 13 6" style:family="table-cell" style:data-style-name="N0">
      <style:table-cell-properties fo:border="thin solid #B2B2B2" fo:background-color="#FFFFCC"/>
    </style:style>
    <style:style style:name="Nota_32_2_32_2_32_13_32_7" style:display-name="Nota 2 2 13 7" style:family="table-cell" style:data-style-name="N0">
      <style:table-cell-properties fo:border="thin solid #B2B2B2" fo:background-color="#FFFFCC"/>
    </style:style>
    <style:style style:name="Nota_32_2_32_2_32_14" style:display-name="Nota 2 2 14" style:family="table-cell" style:data-style-name="N0">
      <style:table-cell-properties fo:border="thin solid #B2B2B2" fo:background-color="#FFFFCC"/>
    </style:style>
    <style:style style:name="Nota_32_2_32_2_32_14_32_2" style:display-name="Nota 2 2 14 2" style:family="table-cell" style:data-style-name="N0">
      <style:table-cell-properties fo:border="thin solid #B2B2B2" fo:background-color="#FFFFCC"/>
    </style:style>
    <style:style style:name="Nota_32_2_32_2_32_14_32_3" style:display-name="Nota 2 2 14 3" style:family="table-cell" style:data-style-name="N0">
      <style:table-cell-properties fo:border="thin solid #B2B2B2" fo:background-color="#FFFFCC"/>
    </style:style>
    <style:style style:name="Nota_32_2_32_2_32_14_32_4" style:display-name="Nota 2 2 14 4" style:family="table-cell" style:data-style-name="N0">
      <style:table-cell-properties fo:border="thin solid #B2B2B2" fo:background-color="#FFFFCC"/>
    </style:style>
    <style:style style:name="Nota_32_2_32_2_32_14_32_5" style:display-name="Nota 2 2 14 5" style:family="table-cell" style:data-style-name="N0">
      <style:table-cell-properties fo:border="thin solid #B2B2B2" fo:background-color="#FFFFCC"/>
    </style:style>
    <style:style style:name="Nota_32_2_32_2_32_14_32_6" style:display-name="Nota 2 2 14 6" style:family="table-cell" style:data-style-name="N0">
      <style:table-cell-properties fo:border="thin solid #B2B2B2" fo:background-color="#FFFFCC"/>
    </style:style>
    <style:style style:name="Nota_32_2_32_2_32_14_32_7" style:display-name="Nota 2 2 14 7" style:family="table-cell" style:data-style-name="N0">
      <style:table-cell-properties fo:border="thin solid #B2B2B2" fo:background-color="#FFFFCC"/>
    </style:style>
    <style:style style:name="Nota_32_2_32_2_32_15" style:display-name="Nota 2 2 15" style:family="table-cell" style:data-style-name="N0">
      <style:table-cell-properties fo:border="thin solid #B2B2B2" fo:background-color="#FFFFCC"/>
    </style:style>
    <style:style style:name="Nota_32_2_32_2_32_15_32_2" style:display-name="Nota 2 2 15 2" style:family="table-cell" style:data-style-name="N0">
      <style:table-cell-properties fo:border="thin solid #B2B2B2" fo:background-color="#FFFFCC"/>
    </style:style>
    <style:style style:name="Nota_32_2_32_2_32_15_32_3" style:display-name="Nota 2 2 15 3" style:family="table-cell" style:data-style-name="N0">
      <style:table-cell-properties fo:border="thin solid #B2B2B2" fo:background-color="#FFFFCC"/>
    </style:style>
    <style:style style:name="Nota_32_2_32_2_32_15_32_4" style:display-name="Nota 2 2 15 4" style:family="table-cell" style:data-style-name="N0">
      <style:table-cell-properties fo:border="thin solid #B2B2B2" fo:background-color="#FFFFCC"/>
    </style:style>
    <style:style style:name="Nota_32_2_32_2_32_15_32_5" style:display-name="Nota 2 2 15 5" style:family="table-cell" style:data-style-name="N0">
      <style:table-cell-properties fo:border="thin solid #B2B2B2" fo:background-color="#FFFFCC"/>
    </style:style>
    <style:style style:name="Nota_32_2_32_2_32_15_32_6" style:display-name="Nota 2 2 15 6" style:family="table-cell" style:data-style-name="N0">
      <style:table-cell-properties fo:border="thin solid #B2B2B2" fo:background-color="#FFFFCC"/>
    </style:style>
    <style:style style:name="Nota_32_2_32_2_32_15_32_7" style:display-name="Nota 2 2 15 7" style:family="table-cell" style:data-style-name="N0">
      <style:table-cell-properties fo:border="thin solid #B2B2B2" fo:background-color="#FFFFCC"/>
    </style:style>
    <style:style style:name="Nota_32_2_32_2_32_16" style:display-name="Nota 2 2 16" style:family="table-cell" style:data-style-name="N0">
      <style:table-cell-properties fo:border="thin solid #B2B2B2" fo:background-color="#FFFFCC"/>
    </style:style>
    <style:style style:name="Nota_32_2_32_2_32_16_32_2" style:display-name="Nota 2 2 16 2" style:family="table-cell" style:data-style-name="N0">
      <style:table-cell-properties fo:border="thin solid #B2B2B2" fo:background-color="#FFFFCC"/>
    </style:style>
    <style:style style:name="Nota_32_2_32_2_32_16_32_3" style:display-name="Nota 2 2 16 3" style:family="table-cell" style:data-style-name="N0">
      <style:table-cell-properties fo:border="thin solid #B2B2B2" fo:background-color="#FFFFCC"/>
    </style:style>
    <style:style style:name="Nota_32_2_32_2_32_16_32_4" style:display-name="Nota 2 2 16 4" style:family="table-cell" style:data-style-name="N0">
      <style:table-cell-properties fo:border="thin solid #B2B2B2" fo:background-color="#FFFFCC"/>
    </style:style>
    <style:style style:name="Nota_32_2_32_2_32_16_32_5" style:display-name="Nota 2 2 16 5" style:family="table-cell" style:data-style-name="N0">
      <style:table-cell-properties fo:border="thin solid #B2B2B2" fo:background-color="#FFFFCC"/>
    </style:style>
    <style:style style:name="Nota_32_2_32_2_32_16_32_6" style:display-name="Nota 2 2 16 6" style:family="table-cell" style:data-style-name="N0">
      <style:table-cell-properties fo:border="thin solid #B2B2B2" fo:background-color="#FFFFCC"/>
    </style:style>
    <style:style style:name="Nota_32_2_32_2_32_16_32_7" style:display-name="Nota 2 2 16 7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10" style:display-name="Nota 2 2 3 10" style:family="table-cell" style:data-style-name="N0">
      <style:table-cell-properties fo:border="thin solid #B2B2B2" fo:background-color="#FFFFCC"/>
    </style:style>
    <style:style style:name="Nota_32_2_32_2_32_3_32_10_32_2" style:display-name="Nota 2 2 3 10 2" style:family="table-cell" style:data-style-name="N0">
      <style:table-cell-properties fo:border="thin solid #B2B2B2" fo:background-color="#FFFFCC"/>
    </style:style>
    <style:style style:name="Nota_32_2_32_2_32_3_32_10_32_3" style:display-name="Nota 2 2 3 10 3" style:family="table-cell" style:data-style-name="N0">
      <style:table-cell-properties fo:border="thin solid #B2B2B2" fo:background-color="#FFFFCC"/>
    </style:style>
    <style:style style:name="Nota_32_2_32_2_32_3_32_10_32_4" style:display-name="Nota 2 2 3 10 4" style:family="table-cell" style:data-style-name="N0">
      <style:table-cell-properties fo:border="thin solid #B2B2B2" fo:background-color="#FFFFCC"/>
    </style:style>
    <style:style style:name="Nota_32_2_32_2_32_3_32_10_32_5" style:display-name="Nota 2 2 3 10 5" style:family="table-cell" style:data-style-name="N0">
      <style:table-cell-properties fo:border="thin solid #B2B2B2" fo:background-color="#FFFFCC"/>
    </style:style>
    <style:style style:name="Nota_32_2_32_2_32_3_32_10_32_6" style:display-name="Nota 2 2 3 10 6" style:family="table-cell" style:data-style-name="N0">
      <style:table-cell-properties fo:border="thin solid #B2B2B2" fo:background-color="#FFFFCC"/>
    </style:style>
    <style:style style:name="Nota_32_2_32_2_32_3_32_10_32_7" style:display-name="Nota 2 2 3 10 7" style:family="table-cell" style:data-style-name="N0">
      <style:table-cell-properties fo:border="thin solid #B2B2B2" fo:background-color="#FFFFCC"/>
    </style:style>
    <style:style style:name="Nota_32_2_32_2_32_3_32_11" style:display-name="Nota 2 2 3 11" style:family="table-cell" style:data-style-name="N0">
      <style:table-cell-properties fo:border="thin solid #B2B2B2" fo:background-color="#FFFFCC"/>
    </style:style>
    <style:style style:name="Nota_32_2_32_2_32_3_32_11_32_2" style:display-name="Nota 2 2 3 11 2" style:family="table-cell" style:data-style-name="N0">
      <style:table-cell-properties fo:border="thin solid #B2B2B2" fo:background-color="#FFFFCC"/>
    </style:style>
    <style:style style:name="Nota_32_2_32_2_32_3_32_11_32_3" style:display-name="Nota 2 2 3 11 3" style:family="table-cell" style:data-style-name="N0">
      <style:table-cell-properties fo:border="thin solid #B2B2B2" fo:background-color="#FFFFCC"/>
    </style:style>
    <style:style style:name="Nota_32_2_32_2_32_3_32_11_32_4" style:display-name="Nota 2 2 3 11 4" style:family="table-cell" style:data-style-name="N0">
      <style:table-cell-properties fo:border="thin solid #B2B2B2" fo:background-color="#FFFFCC"/>
    </style:style>
    <style:style style:name="Nota_32_2_32_2_32_3_32_11_32_5" style:display-name="Nota 2 2 3 11 5" style:family="table-cell" style:data-style-name="N0">
      <style:table-cell-properties fo:border="thin solid #B2B2B2" fo:background-color="#FFFFCC"/>
    </style:style>
    <style:style style:name="Nota_32_2_32_2_32_3_32_11_32_6" style:display-name="Nota 2 2 3 11 6" style:family="table-cell" style:data-style-name="N0">
      <style:table-cell-properties fo:border="thin solid #B2B2B2" fo:background-color="#FFFFCC"/>
    </style:style>
    <style:style style:name="Nota_32_2_32_2_32_3_32_11_32_7" style:display-name="Nota 2 2 3 11 7" style:family="table-cell" style:data-style-name="N0">
      <style:table-cell-properties fo:border="thin solid #B2B2B2" fo:background-color="#FFFFCC"/>
    </style:style>
    <style:style style:name="Nota_32_2_32_2_32_3_32_12" style:display-name="Nota 2 2 3 12" style:family="table-cell" style:data-style-name="N0">
      <style:table-cell-properties fo:border="thin solid #B2B2B2" fo:background-color="#FFFFCC"/>
    </style:style>
    <style:style style:name="Nota_32_2_32_2_32_3_32_12_32_2" style:display-name="Nota 2 2 3 12 2" style:family="table-cell" style:data-style-name="N0">
      <style:table-cell-properties fo:border="thin solid #B2B2B2" fo:background-color="#FFFFCC"/>
    </style:style>
    <style:style style:name="Nota_32_2_32_2_32_3_32_12_32_3" style:display-name="Nota 2 2 3 12 3" style:family="table-cell" style:data-style-name="N0">
      <style:table-cell-properties fo:border="thin solid #B2B2B2" fo:background-color="#FFFFCC"/>
    </style:style>
    <style:style style:name="Nota_32_2_32_2_32_3_32_12_32_4" style:display-name="Nota 2 2 3 12 4" style:family="table-cell" style:data-style-name="N0">
      <style:table-cell-properties fo:border="thin solid #B2B2B2" fo:background-color="#FFFFCC"/>
    </style:style>
    <style:style style:name="Nota_32_2_32_2_32_3_32_12_32_5" style:display-name="Nota 2 2 3 12 5" style:family="table-cell" style:data-style-name="N0">
      <style:table-cell-properties fo:border="thin solid #B2B2B2" fo:background-color="#FFFFCC"/>
    </style:style>
    <style:style style:name="Nota_32_2_32_2_32_3_32_12_32_6" style:display-name="Nota 2 2 3 12 6" style:family="table-cell" style:data-style-name="N0">
      <style:table-cell-properties fo:border="thin solid #B2B2B2" fo:background-color="#FFFFCC"/>
    </style:style>
    <style:style style:name="Nota_32_2_32_2_32_3_32_12_32_7" style:display-name="Nota 2 2 3 12 7" style:family="table-cell" style:data-style-name="N0">
      <style:table-cell-properties fo:border="thin solid #B2B2B2" fo:background-color="#FFFFCC"/>
    </style:style>
    <style:style style:name="Nota_32_2_32_2_32_3_32_13" style:display-name="Nota 2 2 3 13" style:family="table-cell" style:data-style-name="N0">
      <style:table-cell-properties fo:border="thin solid #B2B2B2" fo:background-color="#FFFFCC"/>
    </style:style>
    <style:style style:name="Nota_32_2_32_2_32_3_32_13_32_2" style:display-name="Nota 2 2 3 13 2" style:family="table-cell" style:data-style-name="N0">
      <style:table-cell-properties fo:border="thin solid #B2B2B2" fo:background-color="#FFFFCC"/>
    </style:style>
    <style:style style:name="Nota_32_2_32_2_32_3_32_13_32_3" style:display-name="Nota 2 2 3 13 3" style:family="table-cell" style:data-style-name="N0">
      <style:table-cell-properties fo:border="thin solid #B2B2B2" fo:background-color="#FFFFCC"/>
    </style:style>
    <style:style style:name="Nota_32_2_32_2_32_3_32_13_32_4" style:display-name="Nota 2 2 3 13 4" style:family="table-cell" style:data-style-name="N0">
      <style:table-cell-properties fo:border="thin solid #B2B2B2" fo:background-color="#FFFFCC"/>
    </style:style>
    <style:style style:name="Nota_32_2_32_2_32_3_32_13_32_5" style:display-name="Nota 2 2 3 13 5" style:family="table-cell" style:data-style-name="N0">
      <style:table-cell-properties fo:border="thin solid #B2B2B2" fo:background-color="#FFFFCC"/>
    </style:style>
    <style:style style:name="Nota_32_2_32_2_32_3_32_13_32_6" style:display-name="Nota 2 2 3 13 6" style:family="table-cell" style:data-style-name="N0">
      <style:table-cell-properties fo:border="thin solid #B2B2B2" fo:background-color="#FFFFCC"/>
    </style:style>
    <style:style style:name="Nota_32_2_32_2_32_3_32_13_32_7" style:display-name="Nota 2 2 3 13 7" style:family="table-cell" style:data-style-name="N0">
      <style:table-cell-properties fo:border="thin solid #B2B2B2" fo:background-color="#FFFFCC"/>
    </style:style>
    <style:style style:name="Nota_32_2_32_2_32_3_32_14" style:display-name="Nota 2 2 3 14" style:family="table-cell" style:data-style-name="N0">
      <style:table-cell-properties fo:border="thin solid #B2B2B2" fo:background-color="#FFFFCC"/>
    </style:style>
    <style:style style:name="Nota_32_2_32_2_32_3_32_14_32_2" style:display-name="Nota 2 2 3 14 2" style:family="table-cell" style:data-style-name="N0">
      <style:table-cell-properties fo:border="thin solid #B2B2B2" fo:background-color="#FFFFCC"/>
    </style:style>
    <style:style style:name="Nota_32_2_32_2_32_3_32_14_32_3" style:display-name="Nota 2 2 3 14 3" style:family="table-cell" style:data-style-name="N0">
      <style:table-cell-properties fo:border="thin solid #B2B2B2" fo:background-color="#FFFFCC"/>
    </style:style>
    <style:style style:name="Nota_32_2_32_2_32_3_32_14_32_4" style:display-name="Nota 2 2 3 14 4" style:family="table-cell" style:data-style-name="N0">
      <style:table-cell-properties fo:border="thin solid #B2B2B2" fo:background-color="#FFFFCC"/>
    </style:style>
    <style:style style:name="Nota_32_2_32_2_32_3_32_14_32_5" style:display-name="Nota 2 2 3 14 5" style:family="table-cell" style:data-style-name="N0">
      <style:table-cell-properties fo:border="thin solid #B2B2B2" fo:background-color="#FFFFCC"/>
    </style:style>
    <style:style style:name="Nota_32_2_32_2_32_3_32_14_32_6" style:display-name="Nota 2 2 3 14 6" style:family="table-cell" style:data-style-name="N0">
      <style:table-cell-properties fo:border="thin solid #B2B2B2" fo:background-color="#FFFFCC"/>
    </style:style>
    <style:style style:name="Nota_32_2_32_2_32_3_32_14_32_7" style:display-name="Nota 2 2 3 14 7" style:family="table-cell" style:data-style-name="N0">
      <style:table-cell-properties fo:border="thin solid #B2B2B2" fo:background-color="#FFFFCC"/>
    </style:style>
    <style:style style:name="Nota_32_2_32_2_32_3_32_15" style:display-name="Nota 2 2 3 15" style:family="table-cell" style:data-style-name="N0">
      <style:table-cell-properties fo:border="thin solid #B2B2B2" fo:background-color="#FFFFCC"/>
    </style:style>
    <style:style style:name="Nota_32_2_32_2_32_3_32_15_32_2" style:display-name="Nota 2 2 3 15 2" style:family="table-cell" style:data-style-name="N0">
      <style:table-cell-properties fo:border="thin solid #B2B2B2" fo:background-color="#FFFFCC"/>
    </style:style>
    <style:style style:name="Nota_32_2_32_2_32_3_32_15_32_3" style:display-name="Nota 2 2 3 15 3" style:family="table-cell" style:data-style-name="N0">
      <style:table-cell-properties fo:border="thin solid #B2B2B2" fo:background-color="#FFFFCC"/>
    </style:style>
    <style:style style:name="Nota_32_2_32_2_32_3_32_15_32_4" style:display-name="Nota 2 2 3 15 4" style:family="table-cell" style:data-style-name="N0">
      <style:table-cell-properties fo:border="thin solid #B2B2B2" fo:background-color="#FFFFCC"/>
    </style:style>
    <style:style style:name="Nota_32_2_32_2_32_3_32_15_32_5" style:display-name="Nota 2 2 3 15 5" style:family="table-cell" style:data-style-name="N0">
      <style:table-cell-properties fo:border="thin solid #B2B2B2" fo:background-color="#FFFFCC"/>
    </style:style>
    <style:style style:name="Nota_32_2_32_2_32_3_32_15_32_6" style:display-name="Nota 2 2 3 15 6" style:family="table-cell" style:data-style-name="N0">
      <style:table-cell-properties fo:border="thin solid #B2B2B2" fo:background-color="#FFFFCC"/>
    </style:style>
    <style:style style:name="Nota_32_2_32_2_32_3_32_15_32_7" style:display-name="Nota 2 2 3 15 7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3_32_2_32_2" style:display-name="Nota 2 2 3 2 2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3_32_3" style:display-name="Nota 2 2 3 3" style:family="table-cell" style:data-style-name="N0">
      <style:table-cell-properties fo:border="thin solid #B2B2B2" fo:background-color="#FFFFCC"/>
    </style:style>
    <style:style style:name="Nota_32_2_32_2_32_3_32_3_32_2" style:display-name="Nota 2 2 3 3 2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3_32_4" style:display-name="Nota 2 2 3 4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3_32_5" style:display-name="Nota 2 2 3 5" style:family="table-cell" style:data-style-name="N0">
      <style:table-cell-properties fo:border="thin solid #B2B2B2" fo:background-color="#FFFFCC"/>
    </style:style>
    <style:style style:name="Nota_32_2_32_2_32_3_32_5_32_2" style:display-name="Nota 2 2 3 5 2" style:family="table-cell" style:data-style-name="N0">
      <style:table-cell-properties fo:border="thin solid #B2B2B2" fo:background-color="#FFFFCC"/>
    </style:style>
    <style:style style:name="Nota_32_2_32_2_32_3_32_5_32_3" style:display-name="Nota 2 2 3 5 3" style:family="table-cell" style:data-style-name="N0">
      <style:table-cell-properties fo:border="thin solid #B2B2B2" fo:background-color="#FFFFCC"/>
    </style:style>
    <style:style style:name="Nota_32_2_32_2_32_3_32_5_32_4" style:display-name="Nota 2 2 3 5 4" style:family="table-cell" style:data-style-name="N0">
      <style:table-cell-properties fo:border="thin solid #B2B2B2" fo:background-color="#FFFFCC"/>
    </style:style>
    <style:style style:name="Nota_32_2_32_2_32_3_32_5_32_5" style:display-name="Nota 2 2 3 5 5" style:family="table-cell" style:data-style-name="N0">
      <style:table-cell-properties fo:border="thin solid #B2B2B2" fo:background-color="#FFFFCC"/>
    </style:style>
    <style:style style:name="Nota_32_2_32_2_32_3_32_5_32_6" style:display-name="Nota 2 2 3 5 6" style:family="table-cell" style:data-style-name="N0">
      <style:table-cell-properties fo:border="thin solid #B2B2B2" fo:background-color="#FFFFCC"/>
    </style:style>
    <style:style style:name="Nota_32_2_32_2_32_3_32_5_32_7" style:display-name="Nota 2 2 3 5 7" style:family="table-cell" style:data-style-name="N0">
      <style:table-cell-properties fo:border="thin solid #B2B2B2" fo:background-color="#FFFFCC"/>
    </style:style>
    <style:style style:name="Nota_32_2_32_2_32_3_32_6" style:display-name="Nota 2 2 3 6" style:family="table-cell" style:data-style-name="N0">
      <style:table-cell-properties fo:border="thin solid #B2B2B2" fo:background-color="#FFFFCC"/>
    </style:style>
    <style:style style:name="Nota_32_2_32_2_32_3_32_6_32_2" style:display-name="Nota 2 2 3 6 2" style:family="table-cell" style:data-style-name="N0">
      <style:table-cell-properties fo:border="thin solid #B2B2B2" fo:background-color="#FFFFCC"/>
    </style:style>
    <style:style style:name="Nota_32_2_32_2_32_3_32_6_32_3" style:display-name="Nota 2 2 3 6 3" style:family="table-cell" style:data-style-name="N0">
      <style:table-cell-properties fo:border="thin solid #B2B2B2" fo:background-color="#FFFFCC"/>
    </style:style>
    <style:style style:name="Nota_32_2_32_2_32_3_32_6_32_4" style:display-name="Nota 2 2 3 6 4" style:family="table-cell" style:data-style-name="N0">
      <style:table-cell-properties fo:border="thin solid #B2B2B2" fo:background-color="#FFFFCC"/>
    </style:style>
    <style:style style:name="Nota_32_2_32_2_32_3_32_6_32_5" style:display-name="Nota 2 2 3 6 5" style:family="table-cell" style:data-style-name="N0">
      <style:table-cell-properties fo:border="thin solid #B2B2B2" fo:background-color="#FFFFCC"/>
    </style:style>
    <style:style style:name="Nota_32_2_32_2_32_3_32_6_32_6" style:display-name="Nota 2 2 3 6 6" style:family="table-cell" style:data-style-name="N0">
      <style:table-cell-properties fo:border="thin solid #B2B2B2" fo:background-color="#FFFFCC"/>
    </style:style>
    <style:style style:name="Nota_32_2_32_2_32_3_32_6_32_7" style:display-name="Nota 2 2 3 6 7" style:family="table-cell" style:data-style-name="N0">
      <style:table-cell-properties fo:border="thin solid #B2B2B2" fo:background-color="#FFFFCC"/>
    </style:style>
    <style:style style:name="Nota_32_2_32_2_32_3_32_7" style:display-name="Nota 2 2 3 7" style:family="table-cell" style:data-style-name="N0">
      <style:table-cell-properties fo:border="thin solid #B2B2B2" fo:background-color="#FFFFCC"/>
    </style:style>
    <style:style style:name="Nota_32_2_32_2_32_3_32_7_32_2" style:display-name="Nota 2 2 3 7 2" style:family="table-cell" style:data-style-name="N0">
      <style:table-cell-properties fo:border="thin solid #B2B2B2" fo:background-color="#FFFFCC"/>
    </style:style>
    <style:style style:name="Nota_32_2_32_2_32_3_32_7_32_3" style:display-name="Nota 2 2 3 7 3" style:family="table-cell" style:data-style-name="N0">
      <style:table-cell-properties fo:border="thin solid #B2B2B2" fo:background-color="#FFFFCC"/>
    </style:style>
    <style:style style:name="Nota_32_2_32_2_32_3_32_7_32_4" style:display-name="Nota 2 2 3 7 4" style:family="table-cell" style:data-style-name="N0">
      <style:table-cell-properties fo:border="thin solid #B2B2B2" fo:background-color="#FFFFCC"/>
    </style:style>
    <style:style style:name="Nota_32_2_32_2_32_3_32_7_32_5" style:display-name="Nota 2 2 3 7 5" style:family="table-cell" style:data-style-name="N0">
      <style:table-cell-properties fo:border="thin solid #B2B2B2" fo:background-color="#FFFFCC"/>
    </style:style>
    <style:style style:name="Nota_32_2_32_2_32_3_32_7_32_6" style:display-name="Nota 2 2 3 7 6" style:family="table-cell" style:data-style-name="N0">
      <style:table-cell-properties fo:border="thin solid #B2B2B2" fo:background-color="#FFFFCC"/>
    </style:style>
    <style:style style:name="Nota_32_2_32_2_32_3_32_7_32_7" style:display-name="Nota 2 2 3 7 7" style:family="table-cell" style:data-style-name="N0">
      <style:table-cell-properties fo:border="thin solid #B2B2B2" fo:background-color="#FFFFCC"/>
    </style:style>
    <style:style style:name="Nota_32_2_32_2_32_3_32_8" style:display-name="Nota 2 2 3 8" style:family="table-cell" style:data-style-name="N0">
      <style:table-cell-properties fo:border="thin solid #B2B2B2" fo:background-color="#FFFFCC"/>
    </style:style>
    <style:style style:name="Nota_32_2_32_2_32_3_32_8_32_2" style:display-name="Nota 2 2 3 8 2" style:family="table-cell" style:data-style-name="N0">
      <style:table-cell-properties fo:border="thin solid #B2B2B2" fo:background-color="#FFFFCC"/>
    </style:style>
    <style:style style:name="Nota_32_2_32_2_32_3_32_8_32_3" style:display-name="Nota 2 2 3 8 3" style:family="table-cell" style:data-style-name="N0">
      <style:table-cell-properties fo:border="thin solid #B2B2B2" fo:background-color="#FFFFCC"/>
    </style:style>
    <style:style style:name="Nota_32_2_32_2_32_3_32_8_32_4" style:display-name="Nota 2 2 3 8 4" style:family="table-cell" style:data-style-name="N0">
      <style:table-cell-properties fo:border="thin solid #B2B2B2" fo:background-color="#FFFFCC"/>
    </style:style>
    <style:style style:name="Nota_32_2_32_2_32_3_32_8_32_5" style:display-name="Nota 2 2 3 8 5" style:family="table-cell" style:data-style-name="N0">
      <style:table-cell-properties fo:border="thin solid #B2B2B2" fo:background-color="#FFFFCC"/>
    </style:style>
    <style:style style:name="Nota_32_2_32_2_32_3_32_8_32_6" style:display-name="Nota 2 2 3 8 6" style:family="table-cell" style:data-style-name="N0">
      <style:table-cell-properties fo:border="thin solid #B2B2B2" fo:background-color="#FFFFCC"/>
    </style:style>
    <style:style style:name="Nota_32_2_32_2_32_3_32_8_32_7" style:display-name="Nota 2 2 3 8 7" style:family="table-cell" style:data-style-name="N0">
      <style:table-cell-properties fo:border="thin solid #B2B2B2" fo:background-color="#FFFFCC"/>
    </style:style>
    <style:style style:name="Nota_32_2_32_2_32_3_32_9" style:display-name="Nota 2 2 3 9" style:family="table-cell" style:data-style-name="N0">
      <style:table-cell-properties fo:border="thin solid #B2B2B2" fo:background-color="#FFFFCC"/>
    </style:style>
    <style:style style:name="Nota_32_2_32_2_32_3_32_9_32_2" style:display-name="Nota 2 2 3 9 2" style:family="table-cell" style:data-style-name="N0">
      <style:table-cell-properties fo:border="thin solid #B2B2B2" fo:background-color="#FFFFCC"/>
    </style:style>
    <style:style style:name="Nota_32_2_32_2_32_3_32_9_32_3" style:display-name="Nota 2 2 3 9 3" style:family="table-cell" style:data-style-name="N0">
      <style:table-cell-properties fo:border="thin solid #B2B2B2" fo:background-color="#FFFFCC"/>
    </style:style>
    <style:style style:name="Nota_32_2_32_2_32_3_32_9_32_4" style:display-name="Nota 2 2 3 9 4" style:family="table-cell" style:data-style-name="N0">
      <style:table-cell-properties fo:border="thin solid #B2B2B2" fo:background-color="#FFFFCC"/>
    </style:style>
    <style:style style:name="Nota_32_2_32_2_32_3_32_9_32_5" style:display-name="Nota 2 2 3 9 5" style:family="table-cell" style:data-style-name="N0">
      <style:table-cell-properties fo:border="thin solid #B2B2B2" fo:background-color="#FFFFCC"/>
    </style:style>
    <style:style style:name="Nota_32_2_32_2_32_3_32_9_32_6" style:display-name="Nota 2 2 3 9 6" style:family="table-cell" style:data-style-name="N0">
      <style:table-cell-properties fo:border="thin solid #B2B2B2" fo:background-color="#FFFFCC"/>
    </style:style>
    <style:style style:name="Nota_32_2_32_2_32_3_32_9_32_7" style:display-name="Nota 2 2 3 9 7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2_32_4_32_2" style:display-name="Nota 2 2 4 2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5" style:display-name="Nota 2 2 5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6" style:display-name="Nota 2 2 6" style:family="table-cell" style:data-style-name="N0">
      <style:table-cell-properties fo:border="thin solid #B2B2B2" fo:background-color="#FFFFCC"/>
    </style:style>
    <style:style style:name="Nota_32_2_32_2_32_6_32_2" style:display-name="Nota 2 2 6 2" style:family="table-cell" style:data-style-name="N0">
      <style:table-cell-properties fo:border="thin solid #B2B2B2" fo:background-color="#FFFFCC"/>
    </style:style>
    <style:style style:name="Nota_32_2_32_2_32_6_32_3" style:display-name="Nota 2 2 6 3" style:family="table-cell" style:data-style-name="N0">
      <style:table-cell-properties fo:border="thin solid #B2B2B2" fo:background-color="#FFFFCC"/>
    </style:style>
    <style:style style:name="Nota_32_2_32_2_32_6_32_4" style:display-name="Nota 2 2 6 4" style:family="table-cell" style:data-style-name="N0">
      <style:table-cell-properties fo:border="thin solid #B2B2B2" fo:background-color="#FFFFCC"/>
    </style:style>
    <style:style style:name="Nota_32_2_32_2_32_6_32_5" style:display-name="Nota 2 2 6 5" style:family="table-cell" style:data-style-name="N0">
      <style:table-cell-properties fo:border="thin solid #B2B2B2" fo:background-color="#FFFFCC"/>
    </style:style>
    <style:style style:name="Nota_32_2_32_2_32_6_32_6" style:display-name="Nota 2 2 6 6" style:family="table-cell" style:data-style-name="N0">
      <style:table-cell-properties fo:border="thin solid #B2B2B2" fo:background-color="#FFFFCC"/>
    </style:style>
    <style:style style:name="Nota_32_2_32_2_32_6_32_7" style:display-name="Nota 2 2 6 7" style:family="table-cell" style:data-style-name="N0">
      <style:table-cell-properties fo:border="thin solid #B2B2B2" fo:background-color="#FFFFCC"/>
    </style:style>
    <style:style style:name="Nota_32_2_32_2_32_7" style:display-name="Nota 2 2 7" style:family="table-cell" style:data-style-name="N0">
      <style:table-cell-properties fo:border="thin solid #B2B2B2" fo:background-color="#FFFFCC"/>
    </style:style>
    <style:style style:name="Nota_32_2_32_2_32_7_32_2" style:display-name="Nota 2 2 7 2" style:family="table-cell" style:data-style-name="N0">
      <style:table-cell-properties fo:border="thin solid #B2B2B2" fo:background-color="#FFFFCC"/>
    </style:style>
    <style:style style:name="Nota_32_2_32_2_32_7_32_3" style:display-name="Nota 2 2 7 3" style:family="table-cell" style:data-style-name="N0">
      <style:table-cell-properties fo:border="thin solid #B2B2B2" fo:background-color="#FFFFCC"/>
    </style:style>
    <style:style style:name="Nota_32_2_32_2_32_7_32_4" style:display-name="Nota 2 2 7 4" style:family="table-cell" style:data-style-name="N0">
      <style:table-cell-properties fo:border="thin solid #B2B2B2" fo:background-color="#FFFFCC"/>
    </style:style>
    <style:style style:name="Nota_32_2_32_2_32_7_32_5" style:display-name="Nota 2 2 7 5" style:family="table-cell" style:data-style-name="N0">
      <style:table-cell-properties fo:border="thin solid #B2B2B2" fo:background-color="#FFFFCC"/>
    </style:style>
    <style:style style:name="Nota_32_2_32_2_32_7_32_6" style:display-name="Nota 2 2 7 6" style:family="table-cell" style:data-style-name="N0">
      <style:table-cell-properties fo:border="thin solid #B2B2B2" fo:background-color="#FFFFCC"/>
    </style:style>
    <style:style style:name="Nota_32_2_32_2_32_7_32_7" style:display-name="Nota 2 2 7 7" style:family="table-cell" style:data-style-name="N0">
      <style:table-cell-properties fo:border="thin solid #B2B2B2" fo:background-color="#FFFFCC"/>
    </style:style>
    <style:style style:name="Nota_32_2_32_2_32_8" style:display-name="Nota 2 2 8" style:family="table-cell" style:data-style-name="N0">
      <style:table-cell-properties fo:border="thin solid #B2B2B2" fo:background-color="#FFFFCC"/>
    </style:style>
    <style:style style:name="Nota_32_2_32_2_32_8_32_2" style:display-name="Nota 2 2 8 2" style:family="table-cell" style:data-style-name="N0">
      <style:table-cell-properties fo:border="thin solid #B2B2B2" fo:background-color="#FFFFCC"/>
    </style:style>
    <style:style style:name="Nota_32_2_32_2_32_8_32_3" style:display-name="Nota 2 2 8 3" style:family="table-cell" style:data-style-name="N0">
      <style:table-cell-properties fo:border="thin solid #B2B2B2" fo:background-color="#FFFFCC"/>
    </style:style>
    <style:style style:name="Nota_32_2_32_2_32_8_32_4" style:display-name="Nota 2 2 8 4" style:family="table-cell" style:data-style-name="N0">
      <style:table-cell-properties fo:border="thin solid #B2B2B2" fo:background-color="#FFFFCC"/>
    </style:style>
    <style:style style:name="Nota_32_2_32_2_32_8_32_5" style:display-name="Nota 2 2 8 5" style:family="table-cell" style:data-style-name="N0">
      <style:table-cell-properties fo:border="thin solid #B2B2B2" fo:background-color="#FFFFCC"/>
    </style:style>
    <style:style style:name="Nota_32_2_32_2_32_8_32_6" style:display-name="Nota 2 2 8 6" style:family="table-cell" style:data-style-name="N0">
      <style:table-cell-properties fo:border="thin solid #B2B2B2" fo:background-color="#FFFFCC"/>
    </style:style>
    <style:style style:name="Nota_32_2_32_2_32_8_32_7" style:display-name="Nota 2 2 8 7" style:family="table-cell" style:data-style-name="N0">
      <style:table-cell-properties fo:border="thin solid #B2B2B2" fo:background-color="#FFFFCC"/>
    </style:style>
    <style:style style:name="Nota_32_2_32_2_32_9" style:display-name="Nota 2 2 9" style:family="table-cell" style:data-style-name="N0">
      <style:table-cell-properties fo:border="thin solid #B2B2B2" fo:background-color="#FFFFCC"/>
    </style:style>
    <style:style style:name="Nota_32_2_32_2_32_9_32_2" style:display-name="Nota 2 2 9 2" style:family="table-cell" style:data-style-name="N0">
      <style:table-cell-properties fo:border="thin solid #B2B2B2" fo:background-color="#FFFFCC"/>
    </style:style>
    <style:style style:name="Nota_32_2_32_2_32_9_32_3" style:display-name="Nota 2 2 9 3" style:family="table-cell" style:data-style-name="N0">
      <style:table-cell-properties fo:border="thin solid #B2B2B2" fo:background-color="#FFFFCC"/>
    </style:style>
    <style:style style:name="Nota_32_2_32_2_32_9_32_4" style:display-name="Nota 2 2 9 4" style:family="table-cell" style:data-style-name="N0">
      <style:table-cell-properties fo:border="thin solid #B2B2B2" fo:background-color="#FFFFCC"/>
    </style:style>
    <style:style style:name="Nota_32_2_32_2_32_9_32_5" style:display-name="Nota 2 2 9 5" style:family="table-cell" style:data-style-name="N0">
      <style:table-cell-properties fo:border="thin solid #B2B2B2" fo:background-color="#FFFFCC"/>
    </style:style>
    <style:style style:name="Nota_32_2_32_2_32_9_32_6" style:display-name="Nota 2 2 9 6" style:family="table-cell" style:data-style-name="N0">
      <style:table-cell-properties fo:border="thin solid #B2B2B2" fo:background-color="#FFFFCC"/>
    </style:style>
    <style:style style:name="Nota_32_2_32_2_32_9_32_7" style:display-name="Nota 2 2 9 7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TI_32_-_32_Contr_32_24_32_-_32_2013" style:display-name="Nota 2_TI - Contr 24 - 201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2_32_2" style:display-name="Nota 3 2 2 2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2_32_3_32_2" style:display-name="Nota 3 2 3 2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2_32_4" style:display-name="Nota 3 2 4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3_32_3_32_2" style:display-name="Nota 3 3 2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4" style:display-name="Nota 3 4" style:family="table-cell" style:data-style-name="N0">
      <style:table-cell-properties fo:border="thin solid #C0C0C0" fo:background-color="#FFFFCC"/>
    </style:style>
    <style:style style:name="Nota_32_3_32_4_32_2" style:display-name="Nota 3 4 2" style:family="table-cell" style:data-style-name="N0">
      <style:table-cell-properties fo:border="thin solid #C0C0C0" fo:background-color="#FFFFCC"/>
    </style:style>
    <style:style style:name="Nota_32_3_32_4_32_2_32_2" style:display-name="Nota 3 4 2 2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4_32_3" style:display-name="Nota 3 4 3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_32_5_32_2" style:display-name="Nota 3 5 2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6" style:display-name="Nota 3 6" style:family="table-cell" style:data-style-name="N68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TI_32_-_32_Contr_32_24_32_-_32_2013" style:display-name="Nota 3_TI - Contr 24 - 201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2_32_2" style:display-name="Nota 4 2 2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4_32_3" style:display-name="Nota 4 3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_32_3" style:display-name="Note 2 3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4" style:display-name="Note 4" style:family="table-cell" style:data-style-name="N68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Output" style:family="table-cell" style:data-style-name="N0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2" style:display-name="Output 2 2" style:family="table-cell" style:data-style-name="N68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" style:display-name="Output 3" style:family="table-cell" style:data-style-name="N68">
      <style:table-cell-properties fo:border="thin solid #333399" style:vertical-align="automatic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10" style:display-name="Porcentagem 2 2 10" style:family="table-cell" style:data-style-name="N13"/>
    <style:style style:name="Porcentagem_32_2_32_2_32_10_32_2" style:display-name="Porcentagem 2 2 10 2" style:family="table-cell" style:data-style-name="N13"/>
    <style:style style:name="Porcentagem_32_2_32_2_32_10_32_3" style:display-name="Porcentagem 2 2 10 3" style:family="table-cell" style:data-style-name="N13"/>
    <style:style style:name="Porcentagem_32_2_32_2_32_10_32_4" style:display-name="Porcentagem 2 2 10 4" style:family="table-cell" style:data-style-name="N13"/>
    <style:style style:name="Porcentagem_32_2_32_2_32_10_32_5" style:display-name="Porcentagem 2 2 10 5" style:family="table-cell" style:data-style-name="N13"/>
    <style:style style:name="Porcentagem_32_2_32_2_32_10_32_6" style:display-name="Porcentagem 2 2 10 6" style:family="table-cell" style:data-style-name="N13"/>
    <style:style style:name="Porcentagem_32_2_32_2_32_10_32_7" style:display-name="Porcentagem 2 2 10 7" style:family="table-cell" style:data-style-name="N13"/>
    <style:style style:name="Porcentagem_32_2_32_2_32_11" style:display-name="Porcentagem 2 2 11" style:family="table-cell" style:data-style-name="N13"/>
    <style:style style:name="Porcentagem_32_2_32_2_32_11_32_2" style:display-name="Porcentagem 2 2 11 2" style:family="table-cell" style:data-style-name="N13"/>
    <style:style style:name="Porcentagem_32_2_32_2_32_11_32_3" style:display-name="Porcentagem 2 2 11 3" style:family="table-cell" style:data-style-name="N13"/>
    <style:style style:name="Porcentagem_32_2_32_2_32_11_32_4" style:display-name="Porcentagem 2 2 11 4" style:family="table-cell" style:data-style-name="N13"/>
    <style:style style:name="Porcentagem_32_2_32_2_32_11_32_5" style:display-name="Porcentagem 2 2 11 5" style:family="table-cell" style:data-style-name="N13"/>
    <style:style style:name="Porcentagem_32_2_32_2_32_11_32_6" style:display-name="Porcentagem 2 2 11 6" style:family="table-cell" style:data-style-name="N13"/>
    <style:style style:name="Porcentagem_32_2_32_2_32_11_32_7" style:display-name="Porcentagem 2 2 11 7" style:family="table-cell" style:data-style-name="N13"/>
    <style:style style:name="Porcentagem_32_2_32_2_32_12" style:display-name="Porcentagem 2 2 12" style:family="table-cell" style:data-style-name="N13"/>
    <style:style style:name="Porcentagem_32_2_32_2_32_12_32_2" style:display-name="Porcentagem 2 2 12 2" style:family="table-cell" style:data-style-name="N13"/>
    <style:style style:name="Porcentagem_32_2_32_2_32_12_32_3" style:display-name="Porcentagem 2 2 12 3" style:family="table-cell" style:data-style-name="N13"/>
    <style:style style:name="Porcentagem_32_2_32_2_32_12_32_4" style:display-name="Porcentagem 2 2 12 4" style:family="table-cell" style:data-style-name="N13"/>
    <style:style style:name="Porcentagem_32_2_32_2_32_12_32_5" style:display-name="Porcentagem 2 2 12 5" style:family="table-cell" style:data-style-name="N13"/>
    <style:style style:name="Porcentagem_32_2_32_2_32_12_32_6" style:display-name="Porcentagem 2 2 12 6" style:family="table-cell" style:data-style-name="N13"/>
    <style:style style:name="Porcentagem_32_2_32_2_32_12_32_7" style:display-name="Porcentagem 2 2 12 7" style:family="table-cell" style:data-style-name="N13"/>
    <style:style style:name="Porcentagem_32_2_32_2_32_13" style:display-name="Porcentagem 2 2 13" style:family="table-cell" style:data-style-name="N13"/>
    <style:style style:name="Porcentagem_32_2_32_2_32_13_32_2" style:display-name="Porcentagem 2 2 13 2" style:family="table-cell" style:data-style-name="N13"/>
    <style:style style:name="Porcentagem_32_2_32_2_32_13_32_3" style:display-name="Porcentagem 2 2 13 3" style:family="table-cell" style:data-style-name="N13"/>
    <style:style style:name="Porcentagem_32_2_32_2_32_13_32_4" style:display-name="Porcentagem 2 2 13 4" style:family="table-cell" style:data-style-name="N13"/>
    <style:style style:name="Porcentagem_32_2_32_2_32_13_32_5" style:display-name="Porcentagem 2 2 13 5" style:family="table-cell" style:data-style-name="N13"/>
    <style:style style:name="Porcentagem_32_2_32_2_32_13_32_6" style:display-name="Porcentagem 2 2 13 6" style:family="table-cell" style:data-style-name="N13"/>
    <style:style style:name="Porcentagem_32_2_32_2_32_13_32_7" style:display-name="Porcentagem 2 2 13 7" style:family="table-cell" style:data-style-name="N13"/>
    <style:style style:name="Porcentagem_32_2_32_2_32_14" style:display-name="Porcentagem 2 2 14" style:family="table-cell" style:data-style-name="N13"/>
    <style:style style:name="Porcentagem_32_2_32_2_32_14_32_2" style:display-name="Porcentagem 2 2 14 2" style:family="table-cell" style:data-style-name="N13"/>
    <style:style style:name="Porcentagem_32_2_32_2_32_14_32_3" style:display-name="Porcentagem 2 2 14 3" style:family="table-cell" style:data-style-name="N13"/>
    <style:style style:name="Porcentagem_32_2_32_2_32_14_32_4" style:display-name="Porcentagem 2 2 14 4" style:family="table-cell" style:data-style-name="N13"/>
    <style:style style:name="Porcentagem_32_2_32_2_32_14_32_5" style:display-name="Porcentagem 2 2 14 5" style:family="table-cell" style:data-style-name="N13"/>
    <style:style style:name="Porcentagem_32_2_32_2_32_14_32_6" style:display-name="Porcentagem 2 2 14 6" style:family="table-cell" style:data-style-name="N13"/>
    <style:style style:name="Porcentagem_32_2_32_2_32_14_32_7" style:display-name="Porcentagem 2 2 14 7" style:family="table-cell" style:data-style-name="N13"/>
    <style:style style:name="Porcentagem_32_2_32_2_32_15" style:display-name="Porcentagem 2 2 15" style:family="table-cell" style:data-style-name="N13"/>
    <style:style style:name="Porcentagem_32_2_32_2_32_15_32_2" style:display-name="Porcentagem 2 2 15 2" style:family="table-cell" style:data-style-name="N13"/>
    <style:style style:name="Porcentagem_32_2_32_2_32_15_32_3" style:display-name="Porcentagem 2 2 15 3" style:family="table-cell" style:data-style-name="N13"/>
    <style:style style:name="Porcentagem_32_2_32_2_32_15_32_4" style:display-name="Porcentagem 2 2 15 4" style:family="table-cell" style:data-style-name="N13"/>
    <style:style style:name="Porcentagem_32_2_32_2_32_15_32_5" style:display-name="Porcentagem 2 2 15 5" style:family="table-cell" style:data-style-name="N13"/>
    <style:style style:name="Porcentagem_32_2_32_2_32_15_32_6" style:display-name="Porcentagem 2 2 15 6" style:family="table-cell" style:data-style-name="N13"/>
    <style:style style:name="Porcentagem_32_2_32_2_32_15_32_7" style:display-name="Porcentagem 2 2 15 7" style:family="table-cell" style:data-style-name="N13"/>
    <style:style style:name="Porcentagem_32_2_32_2_32_16" style:display-name="Porcentagem 2 2 16" style:family="table-cell" style:data-style-name="N13"/>
    <style:style style:name="Porcentagem_32_2_32_2_32_16_32_2" style:display-name="Porcentagem 2 2 16 2" style:family="table-cell" style:data-style-name="N13"/>
    <style:style style:name="Porcentagem_32_2_32_2_32_16_32_3" style:display-name="Porcentagem 2 2 16 3" style:family="table-cell" style:data-style-name="N13"/>
    <style:style style:name="Porcentagem_32_2_32_2_32_16_32_4" style:display-name="Porcentagem 2 2 16 4" style:family="table-cell" style:data-style-name="N13"/>
    <style:style style:name="Porcentagem_32_2_32_2_32_16_32_5" style:display-name="Porcentagem 2 2 16 5" style:family="table-cell" style:data-style-name="N13"/>
    <style:style style:name="Porcentagem_32_2_32_2_32_16_32_6" style:display-name="Porcentagem 2 2 16 6" style:family="table-cell" style:data-style-name="N13"/>
    <style:style style:name="Porcentagem_32_2_32_2_32_16_32_7" style:display-name="Porcentagem 2 2 16 7" style:family="table-cell" style:data-style-name="N13"/>
    <style:style style:name="Porcentagem_32_2_32_2_32_17" style:display-name="Porcentagem 2 2 17" style:family="table-cell" style:data-style-name="N13"/>
    <style:style style:name="Porcentagem_32_2_32_2_32_17_32_2" style:display-name="Porcentagem 2 2 17 2" style:family="table-cell" style:data-style-name="N13"/>
    <style:style style:name="Porcentagem_32_2_32_2_32_17_32_3" style:display-name="Porcentagem 2 2 17 3" style:family="table-cell" style:data-style-name="N13"/>
    <style:style style:name="Porcentagem_32_2_32_2_32_17_32_4" style:display-name="Porcentagem 2 2 17 4" style:family="table-cell" style:data-style-name="N13"/>
    <style:style style:name="Porcentagem_32_2_32_2_32_17_32_5" style:display-name="Porcentagem 2 2 17 5" style:family="table-cell" style:data-style-name="N13"/>
    <style:style style:name="Porcentagem_32_2_32_2_32_17_32_6" style:display-name="Porcentagem 2 2 17 6" style:family="table-cell" style:data-style-name="N13"/>
    <style:style style:name="Porcentagem_32_2_32_2_32_17_32_7" style:display-name="Porcentagem 2 2 17 7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3" style:display-name="Porcentagem 2 2 3" style:family="table-cell" style:data-style-name="N13"/>
    <style:style style:name="Porcentagem_32_2_32_2_32_3_32_10" style:display-name="Porcentagem 2 2 3 10" style:family="table-cell" style:data-style-name="N13"/>
    <style:style style:name="Porcentagem_32_2_32_2_32_3_32_10_32_2" style:display-name="Porcentagem 2 2 3 10 2" style:family="table-cell" style:data-style-name="N13"/>
    <style:style style:name="Porcentagem_32_2_32_2_32_3_32_10_32_3" style:display-name="Porcentagem 2 2 3 10 3" style:family="table-cell" style:data-style-name="N13"/>
    <style:style style:name="Porcentagem_32_2_32_2_32_3_32_10_32_4" style:display-name="Porcentagem 2 2 3 10 4" style:family="table-cell" style:data-style-name="N13"/>
    <style:style style:name="Porcentagem_32_2_32_2_32_3_32_10_32_5" style:display-name="Porcentagem 2 2 3 10 5" style:family="table-cell" style:data-style-name="N13"/>
    <style:style style:name="Porcentagem_32_2_32_2_32_3_32_10_32_6" style:display-name="Porcentagem 2 2 3 10 6" style:family="table-cell" style:data-style-name="N13"/>
    <style:style style:name="Porcentagem_32_2_32_2_32_3_32_10_32_7" style:display-name="Porcentagem 2 2 3 10 7" style:family="table-cell" style:data-style-name="N13"/>
    <style:style style:name="Porcentagem_32_2_32_2_32_3_32_11" style:display-name="Porcentagem 2 2 3 11" style:family="table-cell" style:data-style-name="N13"/>
    <style:style style:name="Porcentagem_32_2_32_2_32_3_32_11_32_2" style:display-name="Porcentagem 2 2 3 11 2" style:family="table-cell" style:data-style-name="N13"/>
    <style:style style:name="Porcentagem_32_2_32_2_32_3_32_11_32_3" style:display-name="Porcentagem 2 2 3 11 3" style:family="table-cell" style:data-style-name="N13"/>
    <style:style style:name="Porcentagem_32_2_32_2_32_3_32_11_32_4" style:display-name="Porcentagem 2 2 3 11 4" style:family="table-cell" style:data-style-name="N13"/>
    <style:style style:name="Porcentagem_32_2_32_2_32_3_32_11_32_5" style:display-name="Porcentagem 2 2 3 11 5" style:family="table-cell" style:data-style-name="N13"/>
    <style:style style:name="Porcentagem_32_2_32_2_32_3_32_11_32_6" style:display-name="Porcentagem 2 2 3 11 6" style:family="table-cell" style:data-style-name="N13"/>
    <style:style style:name="Porcentagem_32_2_32_2_32_3_32_11_32_7" style:display-name="Porcentagem 2 2 3 11 7" style:family="table-cell" style:data-style-name="N13"/>
    <style:style style:name="Porcentagem_32_2_32_2_32_3_32_12" style:display-name="Porcentagem 2 2 3 12" style:family="table-cell" style:data-style-name="N13"/>
    <style:style style:name="Porcentagem_32_2_32_2_32_3_32_12_32_2" style:display-name="Porcentagem 2 2 3 12 2" style:family="table-cell" style:data-style-name="N13"/>
    <style:style style:name="Porcentagem_32_2_32_2_32_3_32_12_32_3" style:display-name="Porcentagem 2 2 3 12 3" style:family="table-cell" style:data-style-name="N13"/>
    <style:style style:name="Porcentagem_32_2_32_2_32_3_32_12_32_4" style:display-name="Porcentagem 2 2 3 12 4" style:family="table-cell" style:data-style-name="N13"/>
    <style:style style:name="Porcentagem_32_2_32_2_32_3_32_12_32_5" style:display-name="Porcentagem 2 2 3 12 5" style:family="table-cell" style:data-style-name="N13"/>
    <style:style style:name="Porcentagem_32_2_32_2_32_3_32_12_32_6" style:display-name="Porcentagem 2 2 3 12 6" style:family="table-cell" style:data-style-name="N13"/>
    <style:style style:name="Porcentagem_32_2_32_2_32_3_32_12_32_7" style:display-name="Porcentagem 2 2 3 12 7" style:family="table-cell" style:data-style-name="N13"/>
    <style:style style:name="Porcentagem_32_2_32_2_32_3_32_13" style:display-name="Porcentagem 2 2 3 13" style:family="table-cell" style:data-style-name="N13"/>
    <style:style style:name="Porcentagem_32_2_32_2_32_3_32_13_32_2" style:display-name="Porcentagem 2 2 3 13 2" style:family="table-cell" style:data-style-name="N13"/>
    <style:style style:name="Porcentagem_32_2_32_2_32_3_32_13_32_3" style:display-name="Porcentagem 2 2 3 13 3" style:family="table-cell" style:data-style-name="N13"/>
    <style:style style:name="Porcentagem_32_2_32_2_32_3_32_13_32_4" style:display-name="Porcentagem 2 2 3 13 4" style:family="table-cell" style:data-style-name="N13"/>
    <style:style style:name="Porcentagem_32_2_32_2_32_3_32_13_32_5" style:display-name="Porcentagem 2 2 3 13 5" style:family="table-cell" style:data-style-name="N13"/>
    <style:style style:name="Porcentagem_32_2_32_2_32_3_32_13_32_6" style:display-name="Porcentagem 2 2 3 13 6" style:family="table-cell" style:data-style-name="N13"/>
    <style:style style:name="Porcentagem_32_2_32_2_32_3_32_13_32_7" style:display-name="Porcentagem 2 2 3 13 7" style:family="table-cell" style:data-style-name="N13"/>
    <style:style style:name="Porcentagem_32_2_32_2_32_3_32_14" style:display-name="Porcentagem 2 2 3 14" style:family="table-cell" style:data-style-name="N13"/>
    <style:style style:name="Porcentagem_32_2_32_2_32_3_32_14_32_2" style:display-name="Porcentagem 2 2 3 14 2" style:family="table-cell" style:data-style-name="N13"/>
    <style:style style:name="Porcentagem_32_2_32_2_32_3_32_14_32_3" style:display-name="Porcentagem 2 2 3 14 3" style:family="table-cell" style:data-style-name="N13"/>
    <style:style style:name="Porcentagem_32_2_32_2_32_3_32_14_32_4" style:display-name="Porcentagem 2 2 3 14 4" style:family="table-cell" style:data-style-name="N13"/>
    <style:style style:name="Porcentagem_32_2_32_2_32_3_32_14_32_5" style:display-name="Porcentagem 2 2 3 14 5" style:family="table-cell" style:data-style-name="N13"/>
    <style:style style:name="Porcentagem_32_2_32_2_32_3_32_14_32_6" style:display-name="Porcentagem 2 2 3 14 6" style:family="table-cell" style:data-style-name="N13"/>
    <style:style style:name="Porcentagem_32_2_32_2_32_3_32_14_32_7" style:display-name="Porcentagem 2 2 3 14 7" style:family="table-cell" style:data-style-name="N13"/>
    <style:style style:name="Porcentagem_32_2_32_2_32_3_32_15" style:display-name="Porcentagem 2 2 3 15" style:family="table-cell" style:data-style-name="N13"/>
    <style:style style:name="Porcentagem_32_2_32_2_32_3_32_15_32_2" style:display-name="Porcentagem 2 2 3 15 2" style:family="table-cell" style:data-style-name="N13"/>
    <style:style style:name="Porcentagem_32_2_32_2_32_3_32_15_32_3" style:display-name="Porcentagem 2 2 3 15 3" style:family="table-cell" style:data-style-name="N13"/>
    <style:style style:name="Porcentagem_32_2_32_2_32_3_32_15_32_4" style:display-name="Porcentagem 2 2 3 15 4" style:family="table-cell" style:data-style-name="N13"/>
    <style:style style:name="Porcentagem_32_2_32_2_32_3_32_15_32_5" style:display-name="Porcentagem 2 2 3 15 5" style:family="table-cell" style:data-style-name="N13"/>
    <style:style style:name="Porcentagem_32_2_32_2_32_3_32_15_32_6" style:display-name="Porcentagem 2 2 3 15 6" style:family="table-cell" style:data-style-name="N13"/>
    <style:style style:name="Porcentagem_32_2_32_2_32_3_32_15_32_7" style:display-name="Porcentagem 2 2 3 15 7" style:family="table-cell" style:data-style-name="N13"/>
    <style:style style:name="Porcentagem_32_2_32_2_32_3_32_2" style:display-name="Porcentagem 2 2 3 2" style:family="table-cell" style:data-style-name="N13"/>
    <style:style style:name="Porcentagem_32_2_32_2_32_3_32_2_32_2" style:display-name="Porcentagem 2 2 3 2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3_32_3" style:display-name="Porcentagem 2 2 3 3" style:family="table-cell" style:data-style-name="N13"/>
    <style:style style:name="Porcentagem_32_2_32_2_32_3_32_3_32_2" style:display-name="Porcentagem 2 2 3 3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3_32_4" style:display-name="Porcentagem 2 2 3 4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3_32_5" style:display-name="Porcentagem 2 2 3 5" style:family="table-cell" style:data-style-name="N13"/>
    <style:style style:name="Porcentagem_32_2_32_2_32_3_32_5_32_2" style:display-name="Porcentagem 2 2 3 5 2" style:family="table-cell" style:data-style-name="N13"/>
    <style:style style:name="Porcentagem_32_2_32_2_32_3_32_5_32_3" style:display-name="Porcentagem 2 2 3 5 3" style:family="table-cell" style:data-style-name="N13"/>
    <style:style style:name="Porcentagem_32_2_32_2_32_3_32_5_32_4" style:display-name="Porcentagem 2 2 3 5 4" style:family="table-cell" style:data-style-name="N13"/>
    <style:style style:name="Porcentagem_32_2_32_2_32_3_32_5_32_5" style:display-name="Porcentagem 2 2 3 5 5" style:family="table-cell" style:data-style-name="N13"/>
    <style:style style:name="Porcentagem_32_2_32_2_32_3_32_5_32_6" style:display-name="Porcentagem 2 2 3 5 6" style:family="table-cell" style:data-style-name="N13"/>
    <style:style style:name="Porcentagem_32_2_32_2_32_3_32_5_32_7" style:display-name="Porcentagem 2 2 3 5 7" style:family="table-cell" style:data-style-name="N13"/>
    <style:style style:name="Porcentagem_32_2_32_2_32_3_32_6" style:display-name="Porcentagem 2 2 3 6" style:family="table-cell" style:data-style-name="N13"/>
    <style:style style:name="Porcentagem_32_2_32_2_32_3_32_6_32_2" style:display-name="Porcentagem 2 2 3 6 2" style:family="table-cell" style:data-style-name="N13"/>
    <style:style style:name="Porcentagem_32_2_32_2_32_3_32_6_32_3" style:display-name="Porcentagem 2 2 3 6 3" style:family="table-cell" style:data-style-name="N13"/>
    <style:style style:name="Porcentagem_32_2_32_2_32_3_32_6_32_4" style:display-name="Porcentagem 2 2 3 6 4" style:family="table-cell" style:data-style-name="N13"/>
    <style:style style:name="Porcentagem_32_2_32_2_32_3_32_6_32_5" style:display-name="Porcentagem 2 2 3 6 5" style:family="table-cell" style:data-style-name="N13"/>
    <style:style style:name="Porcentagem_32_2_32_2_32_3_32_6_32_6" style:display-name="Porcentagem 2 2 3 6 6" style:family="table-cell" style:data-style-name="N13"/>
    <style:style style:name="Porcentagem_32_2_32_2_32_3_32_6_32_7" style:display-name="Porcentagem 2 2 3 6 7" style:family="table-cell" style:data-style-name="N13"/>
    <style:style style:name="Porcentagem_32_2_32_2_32_3_32_7" style:display-name="Porcentagem 2 2 3 7" style:family="table-cell" style:data-style-name="N13"/>
    <style:style style:name="Porcentagem_32_2_32_2_32_3_32_7_32_2" style:display-name="Porcentagem 2 2 3 7 2" style:family="table-cell" style:data-style-name="N13"/>
    <style:style style:name="Porcentagem_32_2_32_2_32_3_32_7_32_3" style:display-name="Porcentagem 2 2 3 7 3" style:family="table-cell" style:data-style-name="N13"/>
    <style:style style:name="Porcentagem_32_2_32_2_32_3_32_7_32_4" style:display-name="Porcentagem 2 2 3 7 4" style:family="table-cell" style:data-style-name="N13"/>
    <style:style style:name="Porcentagem_32_2_32_2_32_3_32_7_32_5" style:display-name="Porcentagem 2 2 3 7 5" style:family="table-cell" style:data-style-name="N13"/>
    <style:style style:name="Porcentagem_32_2_32_2_32_3_32_7_32_6" style:display-name="Porcentagem 2 2 3 7 6" style:family="table-cell" style:data-style-name="N13"/>
    <style:style style:name="Porcentagem_32_2_32_2_32_3_32_7_32_7" style:display-name="Porcentagem 2 2 3 7 7" style:family="table-cell" style:data-style-name="N13"/>
    <style:style style:name="Porcentagem_32_2_32_2_32_3_32_8" style:display-name="Porcentagem 2 2 3 8" style:family="table-cell" style:data-style-name="N13"/>
    <style:style style:name="Porcentagem_32_2_32_2_32_3_32_8_32_2" style:display-name="Porcentagem 2 2 3 8 2" style:family="table-cell" style:data-style-name="N13"/>
    <style:style style:name="Porcentagem_32_2_32_2_32_3_32_8_32_3" style:display-name="Porcentagem 2 2 3 8 3" style:family="table-cell" style:data-style-name="N13"/>
    <style:style style:name="Porcentagem_32_2_32_2_32_3_32_8_32_4" style:display-name="Porcentagem 2 2 3 8 4" style:family="table-cell" style:data-style-name="N13"/>
    <style:style style:name="Porcentagem_32_2_32_2_32_3_32_8_32_5" style:display-name="Porcentagem 2 2 3 8 5" style:family="table-cell" style:data-style-name="N13"/>
    <style:style style:name="Porcentagem_32_2_32_2_32_3_32_8_32_6" style:display-name="Porcentagem 2 2 3 8 6" style:family="table-cell" style:data-style-name="N13"/>
    <style:style style:name="Porcentagem_32_2_32_2_32_3_32_8_32_7" style:display-name="Porcentagem 2 2 3 8 7" style:family="table-cell" style:data-style-name="N13"/>
    <style:style style:name="Porcentagem_32_2_32_2_32_3_32_9" style:display-name="Porcentagem 2 2 3 9" style:family="table-cell" style:data-style-name="N13"/>
    <style:style style:name="Porcentagem_32_2_32_2_32_3_32_9_32_2" style:display-name="Porcentagem 2 2 3 9 2" style:family="table-cell" style:data-style-name="N13"/>
    <style:style style:name="Porcentagem_32_2_32_2_32_3_32_9_32_3" style:display-name="Porcentagem 2 2 3 9 3" style:family="table-cell" style:data-style-name="N13"/>
    <style:style style:name="Porcentagem_32_2_32_2_32_3_32_9_32_4" style:display-name="Porcentagem 2 2 3 9 4" style:family="table-cell" style:data-style-name="N13"/>
    <style:style style:name="Porcentagem_32_2_32_2_32_3_32_9_32_5" style:display-name="Porcentagem 2 2 3 9 5" style:family="table-cell" style:data-style-name="N13"/>
    <style:style style:name="Porcentagem_32_2_32_2_32_3_32_9_32_6" style:display-name="Porcentagem 2 2 3 9 6" style:family="table-cell" style:data-style-name="N13"/>
    <style:style style:name="Porcentagem_32_2_32_2_32_3_32_9_32_7" style:display-name="Porcentagem 2 2 3 9 7" style:family="table-cell" style:data-style-name="N13"/>
    <style:style style:name="Porcentagem_32_2_32_2_32_4" style:display-name="Porcentagem 2 2 4" style:family="table-cell" style:data-style-name="N13"/>
    <style:style style:name="Porcentagem_32_2_32_2_32_4_32_2" style:display-name="Porcentagem 2 2 4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5" style:display-name="Porcentagem 2 2 5" style:family="table-cell" style:data-style-name="N13"/>
    <style:style style:name="Porcentagem_32_2_32_2_32_5_32_2" style:display-name="Porcentagem 2 2 5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6" style:display-name="Porcentagem 2 2 6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7" style:display-name="Porcentagem 2 2 7" style:family="table-cell" style:data-style-name="N13"/>
    <style:style style:name="Porcentagem_32_2_32_2_32_7_32_2" style:display-name="Porcentagem 2 2 7 2" style:family="table-cell" style:data-style-name="N13"/>
    <style:style style:name="Porcentagem_32_2_32_2_32_7_32_3" style:display-name="Porcentagem 2 2 7 3" style:family="table-cell" style:data-style-name="N13"/>
    <style:style style:name="Porcentagem_32_2_32_2_32_7_32_4" style:display-name="Porcentagem 2 2 7 4" style:family="table-cell" style:data-style-name="N13"/>
    <style:style style:name="Porcentagem_32_2_32_2_32_7_32_5" style:display-name="Porcentagem 2 2 7 5" style:family="table-cell" style:data-style-name="N13"/>
    <style:style style:name="Porcentagem_32_2_32_2_32_7_32_6" style:display-name="Porcentagem 2 2 7 6" style:family="table-cell" style:data-style-name="N13"/>
    <style:style style:name="Porcentagem_32_2_32_2_32_7_32_7" style:display-name="Porcentagem 2 2 7 7" style:family="table-cell" style:data-style-name="N13"/>
    <style:style style:name="Porcentagem_32_2_32_2_32_8" style:display-name="Porcentagem 2 2 8" style:family="table-cell" style:data-style-name="N13"/>
    <style:style style:name="Porcentagem_32_2_32_2_32_8_32_2" style:display-name="Porcentagem 2 2 8 2" style:family="table-cell" style:data-style-name="N13"/>
    <style:style style:name="Porcentagem_32_2_32_2_32_8_32_3" style:display-name="Porcentagem 2 2 8 3" style:family="table-cell" style:data-style-name="N13"/>
    <style:style style:name="Porcentagem_32_2_32_2_32_8_32_4" style:display-name="Porcentagem 2 2 8 4" style:family="table-cell" style:data-style-name="N13"/>
    <style:style style:name="Porcentagem_32_2_32_2_32_8_32_5" style:display-name="Porcentagem 2 2 8 5" style:family="table-cell" style:data-style-name="N13"/>
    <style:style style:name="Porcentagem_32_2_32_2_32_8_32_6" style:display-name="Porcentagem 2 2 8 6" style:family="table-cell" style:data-style-name="N13"/>
    <style:style style:name="Porcentagem_32_2_32_2_32_8_32_7" style:display-name="Porcentagem 2 2 8 7" style:family="table-cell" style:data-style-name="N13"/>
    <style:style style:name="Porcentagem_32_2_32_2_32_9" style:display-name="Porcentagem 2 2 9" style:family="table-cell" style:data-style-name="N13"/>
    <style:style style:name="Porcentagem_32_2_32_2_32_9_32_2" style:display-name="Porcentagem 2 2 9 2" style:family="table-cell" style:data-style-name="N13"/>
    <style:style style:name="Porcentagem_32_2_32_2_32_9_32_3" style:display-name="Porcentagem 2 2 9 3" style:family="table-cell" style:data-style-name="N13"/>
    <style:style style:name="Porcentagem_32_2_32_2_32_9_32_4" style:display-name="Porcentagem 2 2 9 4" style:family="table-cell" style:data-style-name="N13"/>
    <style:style style:name="Porcentagem_32_2_32_2_32_9_32_5" style:display-name="Porcentagem 2 2 9 5" style:family="table-cell" style:data-style-name="N13"/>
    <style:style style:name="Porcentagem_32_2_32_2_32_9_32_6" style:display-name="Porcentagem 2 2 9 6" style:family="table-cell" style:data-style-name="N13"/>
    <style:style style:name="Porcentagem_32_2_32_2_32_9_32_7" style:display-name="Porcentagem 2 2 9 7" style:family="table-cell" style:data-style-name="N13"/>
    <style:style style:name="Porcentagem_32_2_32_3" style:display-name="Porcentagem 2 3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13"/>
    <style:style style:name="Porcentagem_32_3_32_10_32_3" style:display-name="Porcentagem 3 10 3" style:family="table-cell" style:data-style-name="N13"/>
    <style:style style:name="Porcentagem_32_3_32_10_32_4" style:display-name="Porcentagem 3 10 4" style:family="table-cell" style:data-style-name="N13"/>
    <style:style style:name="Porcentagem_32_3_32_10_32_5" style:display-name="Porcentagem 3 10 5" style:family="table-cell" style:data-style-name="N13"/>
    <style:style style:name="Porcentagem_32_3_32_10_32_6" style:display-name="Porcentagem 3 10 6" style:family="table-cell" style:data-style-name="N13"/>
    <style:style style:name="Porcentagem_32_3_32_10_32_7" style:display-name="Porcentagem 3 10 7" style:family="table-cell" style:data-style-name="N13"/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13"/>
    <style:style style:name="Porcentagem_32_3_32_11_32_3" style:display-name="Porcentagem 3 11 3" style:family="table-cell" style:data-style-name="N13"/>
    <style:style style:name="Porcentagem_32_3_32_11_32_4" style:display-name="Porcentagem 3 11 4" style:family="table-cell" style:data-style-name="N13"/>
    <style:style style:name="Porcentagem_32_3_32_11_32_5" style:display-name="Porcentagem 3 11 5" style:family="table-cell" style:data-style-name="N13"/>
    <style:style style:name="Porcentagem_32_3_32_11_32_6" style:display-name="Porcentagem 3 11 6" style:family="table-cell" style:data-style-name="N13"/>
    <style:style style:name="Porcentagem_32_3_32_11_32_7" style:display-name="Porcentagem 3 11 7" style:family="table-cell" style:data-style-name="N13"/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13"/>
    <style:style style:name="Porcentagem_32_3_32_12_32_3" style:display-name="Porcentagem 3 12 3" style:family="table-cell" style:data-style-name="N13"/>
    <style:style style:name="Porcentagem_32_3_32_12_32_4" style:display-name="Porcentagem 3 12 4" style:family="table-cell" style:data-style-name="N13"/>
    <style:style style:name="Porcentagem_32_3_32_12_32_5" style:display-name="Porcentagem 3 12 5" style:family="table-cell" style:data-style-name="N13"/>
    <style:style style:name="Porcentagem_32_3_32_12_32_6" style:display-name="Porcentagem 3 12 6" style:family="table-cell" style:data-style-name="N13"/>
    <style:style style:name="Porcentagem_32_3_32_12_32_7" style:display-name="Porcentagem 3 12 7" style:family="table-cell" style:data-style-name="N13"/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13"/>
    <style:style style:name="Porcentagem_32_3_32_13_32_3" style:display-name="Porcentagem 3 13 3" style:family="table-cell" style:data-style-name="N13"/>
    <style:style style:name="Porcentagem_32_3_32_13_32_4" style:display-name="Porcentagem 3 13 4" style:family="table-cell" style:data-style-name="N13"/>
    <style:style style:name="Porcentagem_32_3_32_13_32_5" style:display-name="Porcentagem 3 13 5" style:family="table-cell" style:data-style-name="N13"/>
    <style:style style:name="Porcentagem_32_3_32_13_32_6" style:display-name="Porcentagem 3 13 6" style:family="table-cell" style:data-style-name="N13"/>
    <style:style style:name="Porcentagem_32_3_32_13_32_7" style:display-name="Porcentagem 3 13 7" style:family="table-cell" style:data-style-name="N13"/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13"/>
    <style:style style:name="Porcentagem_32_3_32_14_32_3" style:display-name="Porcentagem 3 14 3" style:family="table-cell" style:data-style-name="N13"/>
    <style:style style:name="Porcentagem_32_3_32_14_32_4" style:display-name="Porcentagem 3 14 4" style:family="table-cell" style:data-style-name="N13"/>
    <style:style style:name="Porcentagem_32_3_32_14_32_5" style:display-name="Porcentagem 3 14 5" style:family="table-cell" style:data-style-name="N13"/>
    <style:style style:name="Porcentagem_32_3_32_14_32_6" style:display-name="Porcentagem 3 14 6" style:family="table-cell" style:data-style-name="N13"/>
    <style:style style:name="Porcentagem_32_3_32_14_32_7" style:display-name="Porcentagem 3 14 7" style:family="table-cell" style:data-style-name="N13"/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13"/>
    <style:style style:name="Porcentagem_32_3_32_15_32_3" style:display-name="Porcentagem 3 15 3" style:family="table-cell" style:data-style-name="N13"/>
    <style:style style:name="Porcentagem_32_3_32_15_32_4" style:display-name="Porcentagem 3 15 4" style:family="table-cell" style:data-style-name="N13"/>
    <style:style style:name="Porcentagem_32_3_32_15_32_5" style:display-name="Porcentagem 3 15 5" style:family="table-cell" style:data-style-name="N13"/>
    <style:style style:name="Porcentagem_32_3_32_15_32_6" style:display-name="Porcentagem 3 15 6" style:family="table-cell" style:data-style-name="N13"/>
    <style:style style:name="Porcentagem_32_3_32_15_32_7" style:display-name="Porcentagem 3 15 7" style:family="table-cell" style:data-style-name="N13"/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13"/>
    <style:style style:name="Porcentagem_32_3_32_16_32_3" style:display-name="Porcentagem 3 16 3" style:family="table-cell" style:data-style-name="N13"/>
    <style:style style:name="Porcentagem_32_3_32_16_32_4" style:display-name="Porcentagem 3 16 4" style:family="table-cell" style:data-style-name="N13"/>
    <style:style style:name="Porcentagem_32_3_32_16_32_5" style:display-name="Porcentagem 3 16 5" style:family="table-cell" style:data-style-name="N13"/>
    <style:style style:name="Porcentagem_32_3_32_16_32_6" style:display-name="Porcentagem 3 16 6" style:family="table-cell" style:data-style-name="N13"/>
    <style:style style:name="Porcentagem_32_3_32_16_32_7" style:display-name="Porcentagem 3 16 7" style:family="table-cell" style:data-style-name="N13"/>
    <style:style style:name="Porcentagem_32_3_32_2" style:display-name="Porcentagem 3 2" style:family="table-cell" style:data-style-name="N13"/>
    <style:style style:name="Porcentagem_32_3_32_2_32_2" style:display-name="Porcentagem 3 2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13"/>
    <style:style style:name="Porcentagem_32_3_32_3_32_10_32_3" style:display-name="Porcentagem 3 3 10 3" style:family="table-cell" style:data-style-name="N13"/>
    <style:style style:name="Porcentagem_32_3_32_3_32_10_32_4" style:display-name="Porcentagem 3 3 10 4" style:family="table-cell" style:data-style-name="N13"/>
    <style:style style:name="Porcentagem_32_3_32_3_32_10_32_5" style:display-name="Porcentagem 3 3 10 5" style:family="table-cell" style:data-style-name="N13"/>
    <style:style style:name="Porcentagem_32_3_32_3_32_10_32_6" style:display-name="Porcentagem 3 3 10 6" style:family="table-cell" style:data-style-name="N13"/>
    <style:style style:name="Porcentagem_32_3_32_3_32_10_32_7" style:display-name="Porcentagem 3 3 10 7" style:family="table-cell" style:data-style-name="N13"/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13"/>
    <style:style style:name="Porcentagem_32_3_32_3_32_11_32_3" style:display-name="Porcentagem 3 3 11 3" style:family="table-cell" style:data-style-name="N13"/>
    <style:style style:name="Porcentagem_32_3_32_3_32_11_32_4" style:display-name="Porcentagem 3 3 11 4" style:family="table-cell" style:data-style-name="N13"/>
    <style:style style:name="Porcentagem_32_3_32_3_32_11_32_5" style:display-name="Porcentagem 3 3 11 5" style:family="table-cell" style:data-style-name="N13"/>
    <style:style style:name="Porcentagem_32_3_32_3_32_11_32_6" style:display-name="Porcentagem 3 3 11 6" style:family="table-cell" style:data-style-name="N13"/>
    <style:style style:name="Porcentagem_32_3_32_3_32_11_32_7" style:display-name="Porcentagem 3 3 11 7" style:family="table-cell" style:data-style-name="N13"/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13"/>
    <style:style style:name="Porcentagem_32_3_32_3_32_12_32_3" style:display-name="Porcentagem 3 3 12 3" style:family="table-cell" style:data-style-name="N13"/>
    <style:style style:name="Porcentagem_32_3_32_3_32_12_32_4" style:display-name="Porcentagem 3 3 12 4" style:family="table-cell" style:data-style-name="N13"/>
    <style:style style:name="Porcentagem_32_3_32_3_32_12_32_5" style:display-name="Porcentagem 3 3 12 5" style:family="table-cell" style:data-style-name="N13"/>
    <style:style style:name="Porcentagem_32_3_32_3_32_12_32_6" style:display-name="Porcentagem 3 3 12 6" style:family="table-cell" style:data-style-name="N13"/>
    <style:style style:name="Porcentagem_32_3_32_3_32_12_32_7" style:display-name="Porcentagem 3 3 12 7" style:family="table-cell" style:data-style-name="N13"/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13"/>
    <style:style style:name="Porcentagem_32_3_32_3_32_13_32_3" style:display-name="Porcentagem 3 3 13 3" style:family="table-cell" style:data-style-name="N13"/>
    <style:style style:name="Porcentagem_32_3_32_3_32_13_32_4" style:display-name="Porcentagem 3 3 13 4" style:family="table-cell" style:data-style-name="N13"/>
    <style:style style:name="Porcentagem_32_3_32_3_32_13_32_5" style:display-name="Porcentagem 3 3 13 5" style:family="table-cell" style:data-style-name="N13"/>
    <style:style style:name="Porcentagem_32_3_32_3_32_13_32_6" style:display-name="Porcentagem 3 3 13 6" style:family="table-cell" style:data-style-name="N13"/>
    <style:style style:name="Porcentagem_32_3_32_3_32_13_32_7" style:display-name="Porcentagem 3 3 13 7" style:family="table-cell" style:data-style-name="N13"/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13"/>
    <style:style style:name="Porcentagem_32_3_32_3_32_14_32_3" style:display-name="Porcentagem 3 3 14 3" style:family="table-cell" style:data-style-name="N13"/>
    <style:style style:name="Porcentagem_32_3_32_3_32_14_32_4" style:display-name="Porcentagem 3 3 14 4" style:family="table-cell" style:data-style-name="N13"/>
    <style:style style:name="Porcentagem_32_3_32_3_32_14_32_5" style:display-name="Porcentagem 3 3 14 5" style:family="table-cell" style:data-style-name="N13"/>
    <style:style style:name="Porcentagem_32_3_32_3_32_14_32_6" style:display-name="Porcentagem 3 3 14 6" style:family="table-cell" style:data-style-name="N13"/>
    <style:style style:name="Porcentagem_32_3_32_3_32_14_32_7" style:display-name="Porcentagem 3 3 14 7" style:family="table-cell" style:data-style-name="N13"/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13"/>
    <style:style style:name="Porcentagem_32_3_32_3_32_15_32_3" style:display-name="Porcentagem 3 3 15 3" style:family="table-cell" style:data-style-name="N13"/>
    <style:style style:name="Porcentagem_32_3_32_3_32_15_32_4" style:display-name="Porcentagem 3 3 15 4" style:family="table-cell" style:data-style-name="N13"/>
    <style:style style:name="Porcentagem_32_3_32_3_32_15_32_5" style:display-name="Porcentagem 3 3 15 5" style:family="table-cell" style:data-style-name="N13"/>
    <style:style style:name="Porcentagem_32_3_32_3_32_15_32_6" style:display-name="Porcentagem 3 3 15 6" style:family="table-cell" style:data-style-name="N13"/>
    <style:style style:name="Porcentagem_32_3_32_3_32_15_32_7" style:display-name="Porcentagem 3 3 15 7" style:family="table-cell" style:data-style-name="N13"/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3_32_4" style:display-name="Porcentagem 3 3 4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13"/>
    <style:style style:name="Porcentagem_32_3_32_3_32_5_32_3" style:display-name="Porcentagem 3 3 5 3" style:family="table-cell" style:data-style-name="N13"/>
    <style:style style:name="Porcentagem_32_3_32_3_32_5_32_4" style:display-name="Porcentagem 3 3 5 4" style:family="table-cell" style:data-style-name="N13"/>
    <style:style style:name="Porcentagem_32_3_32_3_32_5_32_5" style:display-name="Porcentagem 3 3 5 5" style:family="table-cell" style:data-style-name="N13"/>
    <style:style style:name="Porcentagem_32_3_32_3_32_5_32_6" style:display-name="Porcentagem 3 3 5 6" style:family="table-cell" style:data-style-name="N13"/>
    <style:style style:name="Porcentagem_32_3_32_3_32_5_32_7" style:display-name="Porcentagem 3 3 5 7" style:family="table-cell" style:data-style-name="N13"/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13"/>
    <style:style style:name="Porcentagem_32_3_32_3_32_6_32_3" style:display-name="Porcentagem 3 3 6 3" style:family="table-cell" style:data-style-name="N13"/>
    <style:style style:name="Porcentagem_32_3_32_3_32_6_32_4" style:display-name="Porcentagem 3 3 6 4" style:family="table-cell" style:data-style-name="N13"/>
    <style:style style:name="Porcentagem_32_3_32_3_32_6_32_5" style:display-name="Porcentagem 3 3 6 5" style:family="table-cell" style:data-style-name="N13"/>
    <style:style style:name="Porcentagem_32_3_32_3_32_6_32_6" style:display-name="Porcentagem 3 3 6 6" style:family="table-cell" style:data-style-name="N13"/>
    <style:style style:name="Porcentagem_32_3_32_3_32_6_32_7" style:display-name="Porcentagem 3 3 6 7" style:family="table-cell" style:data-style-name="N13"/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13"/>
    <style:style style:name="Porcentagem_32_3_32_3_32_7_32_3" style:display-name="Porcentagem 3 3 7 3" style:family="table-cell" style:data-style-name="N13"/>
    <style:style style:name="Porcentagem_32_3_32_3_32_7_32_4" style:display-name="Porcentagem 3 3 7 4" style:family="table-cell" style:data-style-name="N13"/>
    <style:style style:name="Porcentagem_32_3_32_3_32_7_32_5" style:display-name="Porcentagem 3 3 7 5" style:family="table-cell" style:data-style-name="N13"/>
    <style:style style:name="Porcentagem_32_3_32_3_32_7_32_6" style:display-name="Porcentagem 3 3 7 6" style:family="table-cell" style:data-style-name="N13"/>
    <style:style style:name="Porcentagem_32_3_32_3_32_7_32_7" style:display-name="Porcentagem 3 3 7 7" style:family="table-cell" style:data-style-name="N13"/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13"/>
    <style:style style:name="Porcentagem_32_3_32_3_32_8_32_3" style:display-name="Porcentagem 3 3 8 3" style:family="table-cell" style:data-style-name="N13"/>
    <style:style style:name="Porcentagem_32_3_32_3_32_8_32_4" style:display-name="Porcentagem 3 3 8 4" style:family="table-cell" style:data-style-name="N13"/>
    <style:style style:name="Porcentagem_32_3_32_3_32_8_32_5" style:display-name="Porcentagem 3 3 8 5" style:family="table-cell" style:data-style-name="N13"/>
    <style:style style:name="Porcentagem_32_3_32_3_32_8_32_6" style:display-name="Porcentagem 3 3 8 6" style:family="table-cell" style:data-style-name="N13"/>
    <style:style style:name="Porcentagem_32_3_32_3_32_8_32_7" style:display-name="Porcentagem 3 3 8 7" style:family="table-cell" style:data-style-name="N13"/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13"/>
    <style:style style:name="Porcentagem_32_3_32_3_32_9_32_3" style:display-name="Porcentagem 3 3 9 3" style:family="table-cell" style:data-style-name="N13"/>
    <style:style style:name="Porcentagem_32_3_32_3_32_9_32_4" style:display-name="Porcentagem 3 3 9 4" style:family="table-cell" style:data-style-name="N13"/>
    <style:style style:name="Porcentagem_32_3_32_3_32_9_32_5" style:display-name="Porcentagem 3 3 9 5" style:family="table-cell" style:data-style-name="N13"/>
    <style:style style:name="Porcentagem_32_3_32_3_32_9_32_6" style:display-name="Porcentagem 3 3 9 6" style:family="table-cell" style:data-style-name="N13"/>
    <style:style style:name="Porcentagem_32_3_32_3_32_9_32_7" style:display-name="Porcentagem 3 3 9 7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5" style:display-name="Porcentagem 3 5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6" style:display-name="Porcentagem 3 6" style:family="table-cell" style:data-style-name="N13"/>
    <style:style style:name="Porcentagem_32_3_32_6_32_2" style:display-name="Porcentagem 3 6 2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7" style:display-name="Porcentagem 3 7" style:family="table-cell" style:data-style-name="N13"/>
    <style:style style:name="Porcentagem_32_3_32_7_32_2" style:display-name="Porcentagem 3 7 2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13"/>
    <style:style style:name="Porcentagem_32_3_32_8_32_3" style:display-name="Porcentagem 3 8 3" style:family="table-cell" style:data-style-name="N13"/>
    <style:style style:name="Porcentagem_32_3_32_8_32_4" style:display-name="Porcentagem 3 8 4" style:family="table-cell" style:data-style-name="N13"/>
    <style:style style:name="Porcentagem_32_3_32_8_32_5" style:display-name="Porcentagem 3 8 5" style:family="table-cell" style:data-style-name="N13"/>
    <style:style style:name="Porcentagem_32_3_32_8_32_6" style:display-name="Porcentagem 3 8 6" style:family="table-cell" style:data-style-name="N13"/>
    <style:style style:name="Porcentagem_32_3_32_8_32_7" style:display-name="Porcentagem 3 8 7" style:family="table-cell" style:data-style-name="N13"/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13"/>
    <style:style style:name="Porcentagem_32_3_32_9_32_3" style:display-name="Porcentagem 3 9 3" style:family="table-cell" style:data-style-name="N13"/>
    <style:style style:name="Porcentagem_32_3_32_9_32_4" style:display-name="Porcentagem 3 9 4" style:family="table-cell" style:data-style-name="N13"/>
    <style:style style:name="Porcentagem_32_3_32_9_32_5" style:display-name="Porcentagem 3 9 5" style:family="table-cell" style:data-style-name="N13"/>
    <style:style style:name="Porcentagem_32_3_32_9_32_6" style:display-name="Porcentagem 3 9 6" style:family="table-cell" style:data-style-name="N13"/>
    <style:style style:name="Porcentagem_32_3_32_9_32_7" style:display-name="Porcentagem 3 9 7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5_32_2_32_2_32_2" style:display-name="Porcentagem 5 2 2 2" style:family="table-cell" style:data-style-name="N13"/>
    <style:style style:name="Porcentagem_32_5_32_2_32_2_32_2_32_2" style:display-name="Porcentagem 5 2 2 2 2" style:family="table-cell" style:data-style-name="N8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1" style:display-name="Result 1" style:family="table-cell" style:data-style-name="N68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61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1" style:display-name="Result2 1" style:family="table-cell" style:data-style-name="N61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" style:display-name="Result2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ado_32_do_32_Assistente_32_de_32_dados" style:display-name="Resultado do Assistente de dados" style:family="table-cell" style:data-style-name="N0"/>
    <style:style style:name="Resultado_32_do_32_Assistente_32_de_32_dados_32_2" style:display-name="Resultado do Assistente de dados 2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68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3_32_2" style:display-name="Saída 2 3 2" style:family="table-cell" style:data-style-name="N68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4" style:display-name="Saída 2 4" style:family="table-cell" style:data-style-name="N68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Plan1" style:display-name="Saída 2_Plan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C0C0C0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_32_2" style:display-name="Saída 3 2" style:family="table-cell" style:data-style-name="N68">
      <style:table-cell-properties fo:border="thin solid #3F3F3F" style:vertical-align="automatic" fo:background-color="#C0C0C0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fo:background-color="#C0C0C0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_32_2" style:display-name="Saída 4 2" style:family="table-cell" style:data-style-name="N68">
      <style:table-cell-properties fo:border="thin solid #3F3F3F" style:vertical-align="automatic" fo:background-color="#C0C0C0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38"/>
    <style:style style:name="Separador_32_de_32_milhares_32_10_32_2" style:display-name="Separador de milhares 10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11" style:display-name="Separador de milhares 11" style:family="table-cell" style:data-style-name="N38"/>
    <style:style style:name="Separador_32_de_32_milhares_32_11_32_2" style:display-name="Separador de milhares 11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18" style:display-name="Separador de milhares 18" style:family="table-cell" style:data-style-name="N0"/>
    <style:style style:name="Separador_32_de_32_milhares_32_18_32_2" style:display-name="Separador de milhares 18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41"/>
    <style:style style:name="Separador_32_de_32_milhares_32_2_32_2" style:display-name="Separador de milhares 2 2" style:family="table-cell" style:data-style-name="N41"/>
    <style:style style:name="Separador_32_de_32_milhares_32_2_32_2_32_10" style:display-name="Separador de milhares 2 2 10" style:family="table-cell" style:data-style-name="N41"/>
    <style:style style:name="Separador_32_de_32_milhares_32_2_32_2_32_10_32_2" style:display-name="Separador de milhares 2 2 10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11" style:display-name="Separador de milhares 2 2 11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60"/>
    <style:style style:name="Separador_32_de_32_milhares_32_2_32_2_32_2_32_2_32_2" style:display-name="Separador de milhares 2 2 2 2 2" style:family="table-cell" style:data-style-name="N52"/>
    <style:style style:name="Separador_32_de_32_milhares_32_2_32_2_32_2_32_2_32_2_32_2" style:display-name="Separador de milhares 2 2 2 2 2 2" style:family="table-cell" style:data-style-name="N37"/>
    <style:style style:name="Separador_32_de_32_milhares_32_2_32_2_32_2_32_2_32_2_32_2_32_2" style:display-name="Separador de milhares 2 2 2 2 2 2 2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3" style:display-name="Separador de milhares 2 2 2 2 2 3" style:family="table-cell" style:data-style-name="N52"/>
    <style:style style:name="Separador_32_de_32_milhares_32_2_32_2_32_2_32_2_32_2_32_3_32_2" style:display-name="Separador de milhares 2 2 2 2 2 3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4" style:display-name="Separador de milhares 2 2 2 2 2 4" style:family="table-cell" style:data-style-name="N52"/>
    <style:style style:name="Separador_32_de_32_milhares_32_2_32_2_32_2_32_2_32_2_32_4_32_2" style:display-name="Separador de milhares 2 2 2 2 2 4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5" style:display-name="Separador de milhares 2 2 2 2 2 5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" style:display-name="Separador de milhares 2 2 2 2 3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" style:display-name="Separador de milhares 2 2 2 3" style:family="table-cell" style:data-style-name="N37"/>
    <style:style style:name="Separador_32_de_32_milhares_32_2_32_2_32_2_32_3_32_2" style:display-name="Separador de milhares 2 2 2 3 2" style:family="table-cell" style:data-style-name="N40"/>
    <style:style style:name="Separador_32_de_32_milhares_32_2_32_2_32_2_32_3_32_2_32_2" style:display-name="Separador de milhares 2 2 2 3 2 2" style:family="table-cell" style:data-style-name="N62"/>
    <style:style style:name="Separador_32_de_32_milhares_32_2_32_2_32_2_32_3_32_2_32_2_32_2" style:display-name="Separador de milhares 2 2 2 3 2 2 2" style:family="table-cell" style:data-style-name="N53"/>
    <style:style style:name="Separador_32_de_32_milhares_32_2_32_2_32_2_32_3_32_2_32_2_32_2_32_2" style:display-name="Separador de milhares 2 2 2 3 2 2 2 2" style:family="table-cell" style:data-style-name="N49"/>
    <style:style style:name="Separador_32_de_32_milhares_32_2_32_2_32_2_32_3_32_2_32_2_32_2_32_2_32_2" style:display-name="Separador de milhares 2 2 2 3 2 2 2 2 2" style:family="table-cell" style:data-style-name="N7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2_32_2_32_3" style:display-name="Separador de milhares 2 2 2 3 2 2 2 3" style:family="table-cell" style:data-style-name="N39"/>
    <style:style style:name="Separador_32_de_32_milhares_32_2_32_2_32_2_32_3_32_2_32_2_32_2_32_3_32_2" style:display-name="Separador de milhares 2 2 2 3 2 2 2 3 2" style:family="table-cell" style:data-style-name="N45"/>
    <style:style style:name="Separador_32_de_32_milhares_32_2_32_2_32_2_32_3_32_2_32_2_32_2_32_3_32_2_32_2" style:display-name="Separador de milhares 2 2 2 3 2 2 2 3 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2_32_2_32_3_32_3" style:display-name="Separador de milhares 2 2 2 3 2 2 2 3 3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2_32_2_32_4" style:display-name="Separador de milhares 2 2 2 3 2 2 2 4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2_32_3" style:display-name="Separador de milhares 2 2 2 3 2 2 3" style:family="table-cell" style:data-style-name="N8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3" style:display-name="Separador de milhares 2 2 2 3 2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3" style:display-name="Separador de milhares 2 2 2 3 3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" style:display-name="Separador de milhares 2 2 2 4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" style:display-name="Separador de milhares 2 2 3" style:family="table-cell" style:data-style-name="N53"/>
    <style:style style:name="Separador_32_de_32_milhares_32_2_32_2_32_3_32_2" style:display-name="Separador de milhares 2 2 3 2" style:family="table-cell" style:data-style-name="N55"/>
    <style:style style:name="Separador_32_de_32_milhares_32_2_32_2_32_3_32_2_32_2" style:display-name="Separador de milhares 2 2 3 2 2" style:family="table-cell" style:data-style-name="N0"/>
    <style:style style:name="Separador_32_de_32_milhares_32_2_32_2_32_3_32_2_32_2_32_2" style:display-name="Separador de milhares 2 2 3 2 2 2" style:family="table-cell" style:data-style-name="N0"/>
    <style:style style:name="Separador_32_de_32_milhares_32_2_32_2_32_3_32_2_32_2_32_2_32_2" style:display-name="Separador de milhares 2 2 3 2 2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3" style:display-name="Separador de milhares 2 2 3 2 2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" style:display-name="Separador de milhares 2 2 3 2 3" style:family="table-cell" style:data-style-name="N63"/>
    <style:style style:name="Separador_32_de_32_milhares_32_2_32_2_32_3_32_2_32_3_32_2" style:display-name="Separador de milhares 2 2 3 2 3 2" style:family="table-cell" style:data-style-name="N0"/>
    <style:style style:name="Separador_32_de_32_milhares_32_2_32_2_32_3_32_2_32_3_32_2_32_2" style:display-name="Separador de milhares 2 2 3 2 3 2 2" style:family="table-cell" style:data-style-name="N0"/>
    <style:style style:name="Separador_32_de_32_milhares_32_2_32_2_32_3_32_2_32_3_32_2_32_2_32_2" style:display-name="Separador de milhares 2 2 3 2 3 2 2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_32_2_32_3" style:display-name="Separador de milhares 2 2 3 2 3 2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_32_3" style:display-name="Separador de milhares 2 2 3 2 3 3" style:family="table-cell" style:data-style-name="N8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4" style:display-name="Separador de milhares 2 2 3 2 4" style:family="table-cell" style:data-style-name="N46"/>
    <style:style style:name="Separador_32_de_32_milhares_32_2_32_2_32_3_32_2_32_4_32_2" style:display-name="Separador de milhares 2 2 3 2 4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5" style:display-name="Separador de milhares 2 2 3 2 5" style:family="table-cell" style:data-style-name="N36"/>
    <style:style style:name="Separador_32_de_32_milhares_32_2_32_2_32_3_32_2_32_5_32_2" style:display-name="Separador de milhares 2 2 3 2 5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6" style:display-name="Separador de milhares 2 2 3 2 6" style:family="table-cell" style:data-style-name="N7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" style:display-name="Separador de milhares 2 2 3 3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4" style:display-name="Separador de milhares 2 2 4" style:family="table-cell" style:data-style-name="N53"/>
    <style:style style:name="Separador_32_de_32_milhares_32_2_32_2_32_4_32_2" style:display-name="Separador de milhares 2 2 4 2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" style:display-name="Separador de milhares 2 2 5" style:family="table-cell" style:data-style-name="N53"/>
    <style:style style:name="Separador_32_de_32_milhares_32_2_32_2_32_5_32_2" style:display-name="Separador de milhares 2 2 5 2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" style:display-name="Separador de milhares 2 2 6" style:family="table-cell" style:data-style-name="N0"/>
    <style:style style:name="Separador_32_de_32_milhares_32_2_32_2_32_6_32_2" style:display-name="Separador de milhares 2 2 6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" style:display-name="Separador de milhares 2 2 7" style:family="table-cell" style:data-style-name="N41"/>
    <style:style style:name="Separador_32_de_32_milhares_32_2_32_2_32_7_32_2" style:display-name="Separador de milhares 2 2 7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" style:display-name="Separador de milhares 2 2 8" style:family="table-cell" style:data-style-name="N41"/>
    <style:style style:name="Separador_32_de_32_milhares_32_2_32_2_32_8_32_2" style:display-name="Separador de milhares 2 2 8 2" style:family="table-cell" style:data-style-name="N41"/>
    <style:style style:name="Separador_32_de_32_milhares_32_2_32_2_32_8_32_2_32_2" style:display-name="Separador de milhares 2 2 8 2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3" style:display-name="Separador de milhares 2 2 8 3" style:family="table-cell" style:data-style-name="N41"/>
    <style:style style:name="Separador_32_de_32_milhares_32_2_32_2_32_8_32_3_32_2" style:display-name="Separador de milhares 2 2 8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4" style:display-name="Separador de milhares 2 2 8 4" style:family="table-cell" style:data-style-name="N38"/>
    <style:style style:name="Separador_32_de_32_milhares_32_2_32_2_32_8_32_4_32_2" style:display-name="Separador de milhares 2 2 8 4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5" style:display-name="Separador de milhares 2 2 8 5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" style:display-name="Separador de milhares 2 2 9" style:family="table-cell" style:data-style-name="N41"/>
    <style:style style:name="Separador_32_de_32_milhares_32_2_32_2_32_9_32_2" style:display-name="Separador de milhares 2 2 9 2" style:family="table-cell" style:data-style-name="N41"/>
    <style:style style:name="Separador_32_de_32_milhares_32_2_32_2_32_9_32_2_32_2" style:display-name="Separador de milhares 2 2 9 2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_32_3" style:display-name="Separador de milhares 2 2 9 3" style:family="table-cell" style:data-style-name="N41"/>
    <style:style style:name="Separador_32_de_32_milhares_32_2_32_2_32_9_32_3_32_2" style:display-name="Separador de milhares 2 2 9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_32_4" style:display-name="Separador de milhares 2 2 9 4" style:family="table-cell" style:data-style-name="N41"/>
    <style:style style:name="Separador_32_de_32_milhares_32_2_32_2_32_9_32_4_32_2" style:display-name="Separador de milhares 2 2 9 4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_32_5" style:display-name="Separador de milhares 2 2 9 5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" style:display-name="Separador de milhares 2 3" style:family="table-cell" style:data-style-name="N64"/>
    <style:style style:name="Separador_32_de_32_milhares_32_2_32_3_32_2" style:display-name="Separador de milhares 2 3 2" style:family="table-cell" style:data-style-name="N8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" style:display-name="Separador de milhares 2 4" style:family="table-cell" style:data-style-name="N53"/>
    <style:style style:name="Separador_32_de_32_milhares_32_2_32_4_32_2" style:display-name="Separador de milhares 2 4 2" style:family="table-cell" style:data-style-name="N64"/>
    <style:style style:name="Separador_32_de_32_milhares_32_2_32_4_32_2_32_2" style:display-name="Separador de milhares 2 4 2 2" style:family="table-cell" style:data-style-name="N8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" style:display-name="Separador de milhares 2 4 3" style:family="table-cell" style:data-style-name="N0"/>
    <style:style style:name="Separador_32_de_32_milhares_32_2_32_4_32_3_32_2" style:display-name="Separador de milhares 2 4 3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4" style:display-name="Separador de milhares 2 4 4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" style:display-name="Separador de milhares 2 5" style:family="table-cell" style:data-style-name="N41"/>
    <style:style style:name="Separador_32_de_32_milhares_32_2_32_5_32_2" style:display-name="Separador de milhares 2 5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" style:display-name="Separador de milhares 2 6" style:family="table-cell" style:data-style-name="N41"/>
    <style:style style:name="Separador_32_de_32_milhares_32_2_32_6_32_2" style:display-name="Separador de milhares 2 6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" style:display-name="Separador de milhares 2 7" style:family="table-cell" style:data-style-name="N41"/>
    <style:style style:name="Separador_32_de_32_milhares_32_2_32_7_32_2" style:display-name="Separador de milhares 2 7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" style:display-name="Separador de milhares 2 8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" style:display-name="Separador de milhares 2 9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" style:display-name="Separador de milhares 3" style:family="table-cell" style:data-style-name="N41"/>
    <style:style style:name="Separador_32_de_32_milhares_32_3_32_2" style:display-name="Separador de milhares 3 2" style:family="table-cell" style:data-style-name="N0"/>
    <style:style style:name="Separador_32_de_32_milhares_32_3_32_2_32_2" style:display-name="Separador de milhares 3 2 2" style:family="table-cell" style:data-style-name="N53"/>
    <style:style style:name="Separador_32_de_32_milhares_32_3_32_2_32_2_32_2" style:display-name="Separador de milhares 3 2 2 2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2_32_3" style:display-name="Separador de milhares 3 2 3" style:family="table-cell" style:data-style-name="N41"/>
    <style:style style:name="Separador_32_de_32_milhares_32_3_32_2_32_3_32_2" style:display-name="Separador de milhares 3 2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2_32_4" style:display-name="Separador de milhares 3 2 4" style:family="table-cell" style:data-style-name="N68">
      <style:table-cell-properties style:vertical-align="automatic" fo:background-color="transparent"/>
      <style:text-properties fo:color="#000000" style:font-family-generic="swiss"/>
    </style:style>
    <style:style style:name="Separador_32_de_32_milhares_32_3_32_3" style:display-name="Separador de milhares 3 3" style:family="table-cell" style:data-style-name="N41"/>
    <style:style style:name="Separador_32_de_32_milhares_32_3_32_3_32_2" style:display-name="Separador de milhares 3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4" style:display-name="Separador de milhares 3 4" style:family="table-cell" style:data-style-name="N51"/>
    <style:style style:name="Separador_32_de_32_milhares_32_3_32_4_32_2" style:display-name="Separador de milhares 3 4 2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" style:display-name="Separador de milhares 3 5" style:family="table-cell" style:data-style-name="N35"/>
    <style:style style:name="Separador_32_de_32_milhares_32_3_32_5_32_2" style:display-name="Separador de milhares 3 5 2" style:family="table-cell" style:data-style-name="N35"/>
    <style:style style:name="Separador_32_de_32_milhares_32_3_32_5_32_2_32_2" style:display-name="Separador de milhares 3 5 2 2" style:family="table-cell" style:data-style-name="N35"/>
    <style:style style:name="Separador_32_de_32_milhares_32_3_32_5_32_2_32_2_32_2" style:display-name="Separador de milhares 3 5 2 2 2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2_32_3" style:display-name="Separador de milhares 3 5 2 3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3" style:display-name="Separador de milhares 3 5 3" style:family="table-cell" style:data-style-name="N35"/>
    <style:style style:name="Separador_32_de_32_milhares_32_3_32_5_32_3_32_2" style:display-name="Separador de milhares 3 5 3 2" style:family="table-cell" style:data-style-name="N35"/>
    <style:style style:name="Separador_32_de_32_milhares_32_3_32_5_32_3_32_2_32_2" style:display-name="Separador de milhares 3 5 3 2 2" style:family="table-cell" style:data-style-name="N35"/>
    <style:style style:name="Separador_32_de_32_milhares_32_3_32_5_32_3_32_2_32_2_32_2" style:display-name="Separador de milhares 3 5 3 2 2 2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3_32_2_32_3" style:display-name="Separador de milhares 3 5 3 2 3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3_32_3" style:display-name="Separador de milhares 3 5 3 3" style:family="table-cell" style:data-style-name="N35"/>
    <style:style style:name="Separador_32_de_32_milhares_32_3_32_5_32_3_32_3_32_2" style:display-name="Separador de milhares 3 5 3 3 2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3_32_4" style:display-name="Separador de milhares 3 5 3 4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4" style:display-name="Separador de milhares 3 5 4" style:family="table-cell" style:data-style-name="N35"/>
    <style:style style:name="Separador_32_de_32_milhares_32_3_32_5_32_4_32_2" style:display-name="Separador de milhares 3 5 4 2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5" style:display-name="Separador de milhares 3 5 5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6" style:display-name="Separador de milhares 3 6" style:family="table-cell" style:data-style-name="N35"/>
    <style:style style:name="Separador_32_de_32_milhares_32_3_32_6_32_2" style:display-name="Separador de milhares 3 6 2" style:family="table-cell" style:data-style-name="N8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7" style:display-name="Separador de milhares 3 7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" style:display-name="Separador de milhares 4" style:family="table-cell" style:data-style-name="N41"/>
    <style:style style:name="Separador_32_de_32_milhares_32_4_32_2" style:display-name="Separador de milhares 4 2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2_32_3" style:display-name="Separador de milhares 4 2 3" style:family="table-cell" style:data-style-name="N39"/>
    <style:style style:name="Separador_32_de_32_milhares_32_4_32_2_32_3_32_2" style:display-name="Separador de milhares 4 2 3 2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2_32_4" style:display-name="Separador de milhares 4 2 4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3" style:display-name="Separador de milhares 4 3" style:family="table-cell" style:data-style-name="N37"/>
    <style:style style:name="Separador_32_de_32_milhares_32_4_32_3_32_2" style:display-name="Separador de milhares 4 3 2" style:family="table-cell" style:data-style-name="N41"/>
    <style:style style:name="Separador_32_de_32_milhares_32_4_32_3_32_2_32_2" style:display-name="Separador de milhares 4 3 2 2" style:family="table-cell" style:data-style-name="N41"/>
    <style:style style:name="Separador_32_de_32_milhares_32_4_32_3_32_2_32_2_32_2" style:display-name="Separador de milhares 4 3 2 2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3_32_2_32_3" style:display-name="Separador de milhares 4 3 2 3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3_32_3" style:display-name="Separador de milhares 4 3 3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4" style:display-name="Separador de milhares 4 4" style:family="table-cell" style:data-style-name="N37"/>
    <style:style style:name="Separador_32_de_32_milhares_32_4_32_4_32_2" style:display-name="Separador de milhares 4 4 2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5" style:display-name="Separador de milhares 4 5" style:family="table-cell" style:data-style-name="N0"/>
    <style:style style:name="Separador_32_de_32_milhares_32_4_32_5_32_2" style:display-name="Separador de milhares 4 5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6" style:display-name="Separador de milhares 4 6" style:family="table-cell" style:data-style-name="N57"/>
    <style:style style:name="Separador_32_de_32_milhares_32_4_32_6_32_2" style:display-name="Separador de milhares 4 6 2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7" style:display-name="Separador de milhares 4 7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5" style:display-name="Separador de milhares 5" style:family="table-cell" style:data-style-name="N35"/>
    <style:style style:name="Separador_32_de_32_milhares_32_5_32_10" style:display-name="Separador de milhares 5 10" style:family="table-cell" style:data-style-name="N35"/>
    <style:style style:name="Separador_32_de_32_milhares_32_5_32_10_32_2" style:display-name="Separador de milhares 5 10 2" style:family="table-cell" style:data-style-name="N35"/>
    <style:style style:name="Separador_32_de_32_milhares_32_5_32_10_32_3" style:display-name="Separador de milhares 5 10 3" style:family="table-cell" style:data-style-name="N35"/>
    <style:style style:name="Separador_32_de_32_milhares_32_5_32_10_32_4" style:display-name="Separador de milhares 5 10 4" style:family="table-cell" style:data-style-name="N35"/>
    <style:style style:name="Separador_32_de_32_milhares_32_5_32_10_32_5" style:display-name="Separador de milhares 5 10 5" style:family="table-cell" style:data-style-name="N35"/>
    <style:style style:name="Separador_32_de_32_milhares_32_5_32_10_32_6" style:display-name="Separador de milhares 5 10 6" style:family="table-cell" style:data-style-name="N35"/>
    <style:style style:name="Separador_32_de_32_milhares_32_5_32_10_32_7" style:display-name="Separador de milhares 5 10 7" style:family="table-cell" style:data-style-name="N35"/>
    <style:style style:name="Separador_32_de_32_milhares_32_5_32_11" style:display-name="Separador de milhares 5 11" style:family="table-cell" style:data-style-name="N35"/>
    <style:style style:name="Separador_32_de_32_milhares_32_5_32_11_32_2" style:display-name="Separador de milhares 5 11 2" style:family="table-cell" style:data-style-name="N35"/>
    <style:style style:name="Separador_32_de_32_milhares_32_5_32_11_32_3" style:display-name="Separador de milhares 5 11 3" style:family="table-cell" style:data-style-name="N35"/>
    <style:style style:name="Separador_32_de_32_milhares_32_5_32_11_32_4" style:display-name="Separador de milhares 5 11 4" style:family="table-cell" style:data-style-name="N35"/>
    <style:style style:name="Separador_32_de_32_milhares_32_5_32_11_32_5" style:display-name="Separador de milhares 5 11 5" style:family="table-cell" style:data-style-name="N35"/>
    <style:style style:name="Separador_32_de_32_milhares_32_5_32_11_32_6" style:display-name="Separador de milhares 5 11 6" style:family="table-cell" style:data-style-name="N35"/>
    <style:style style:name="Separador_32_de_32_milhares_32_5_32_11_32_7" style:display-name="Separador de milhares 5 11 7" style:family="table-cell" style:data-style-name="N35"/>
    <style:style style:name="Separador_32_de_32_milhares_32_5_32_12" style:display-name="Separador de milhares 5 12" style:family="table-cell" style:data-style-name="N35"/>
    <style:style style:name="Separador_32_de_32_milhares_32_5_32_12_32_2" style:display-name="Separador de milhares 5 12 2" style:family="table-cell" style:data-style-name="N35"/>
    <style:style style:name="Separador_32_de_32_milhares_32_5_32_12_32_3" style:display-name="Separador de milhares 5 12 3" style:family="table-cell" style:data-style-name="N35"/>
    <style:style style:name="Separador_32_de_32_milhares_32_5_32_12_32_4" style:display-name="Separador de milhares 5 12 4" style:family="table-cell" style:data-style-name="N35"/>
    <style:style style:name="Separador_32_de_32_milhares_32_5_32_12_32_5" style:display-name="Separador de milhares 5 12 5" style:family="table-cell" style:data-style-name="N35"/>
    <style:style style:name="Separador_32_de_32_milhares_32_5_32_12_32_6" style:display-name="Separador de milhares 5 12 6" style:family="table-cell" style:data-style-name="N35"/>
    <style:style style:name="Separador_32_de_32_milhares_32_5_32_12_32_7" style:display-name="Separador de milhares 5 12 7" style:family="table-cell" style:data-style-name="N35"/>
    <style:style style:name="Separador_32_de_32_milhares_32_5_32_13" style:display-name="Separador de milhares 5 13" style:family="table-cell" style:data-style-name="N35"/>
    <style:style style:name="Separador_32_de_32_milhares_32_5_32_13_32_2" style:display-name="Separador de milhares 5 13 2" style:family="table-cell" style:data-style-name="N35"/>
    <style:style style:name="Separador_32_de_32_milhares_32_5_32_13_32_3" style:display-name="Separador de milhares 5 13 3" style:family="table-cell" style:data-style-name="N35"/>
    <style:style style:name="Separador_32_de_32_milhares_32_5_32_13_32_4" style:display-name="Separador de milhares 5 13 4" style:family="table-cell" style:data-style-name="N35"/>
    <style:style style:name="Separador_32_de_32_milhares_32_5_32_13_32_5" style:display-name="Separador de milhares 5 13 5" style:family="table-cell" style:data-style-name="N35"/>
    <style:style style:name="Separador_32_de_32_milhares_32_5_32_13_32_6" style:display-name="Separador de milhares 5 13 6" style:family="table-cell" style:data-style-name="N35"/>
    <style:style style:name="Separador_32_de_32_milhares_32_5_32_13_32_7" style:display-name="Separador de milhares 5 13 7" style:family="table-cell" style:data-style-name="N35"/>
    <style:style style:name="Separador_32_de_32_milhares_32_5_32_14" style:display-name="Separador de milhares 5 14" style:family="table-cell" style:data-style-name="N35"/>
    <style:style style:name="Separador_32_de_32_milhares_32_5_32_14_32_2" style:display-name="Separador de milhares 5 14 2" style:family="table-cell" style:data-style-name="N35"/>
    <style:style style:name="Separador_32_de_32_milhares_32_5_32_14_32_3" style:display-name="Separador de milhares 5 14 3" style:family="table-cell" style:data-style-name="N35"/>
    <style:style style:name="Separador_32_de_32_milhares_32_5_32_14_32_4" style:display-name="Separador de milhares 5 14 4" style:family="table-cell" style:data-style-name="N35"/>
    <style:style style:name="Separador_32_de_32_milhares_32_5_32_14_32_5" style:display-name="Separador de milhares 5 14 5" style:family="table-cell" style:data-style-name="N35"/>
    <style:style style:name="Separador_32_de_32_milhares_32_5_32_14_32_6" style:display-name="Separador de milhares 5 14 6" style:family="table-cell" style:data-style-name="N35"/>
    <style:style style:name="Separador_32_de_32_milhares_32_5_32_14_32_7" style:display-name="Separador de milhares 5 14 7" style:family="table-cell" style:data-style-name="N35"/>
    <style:style style:name="Separador_32_de_32_milhares_32_5_32_15" style:display-name="Separador de milhares 5 15" style:family="table-cell" style:data-style-name="N35"/>
    <style:style style:name="Separador_32_de_32_milhares_32_5_32_15_32_2" style:display-name="Separador de milhares 5 15 2" style:family="table-cell" style:data-style-name="N35"/>
    <style:style style:name="Separador_32_de_32_milhares_32_5_32_15_32_3" style:display-name="Separador de milhares 5 15 3" style:family="table-cell" style:data-style-name="N35"/>
    <style:style style:name="Separador_32_de_32_milhares_32_5_32_15_32_4" style:display-name="Separador de milhares 5 15 4" style:family="table-cell" style:data-style-name="N35"/>
    <style:style style:name="Separador_32_de_32_milhares_32_5_32_15_32_5" style:display-name="Separador de milhares 5 15 5" style:family="table-cell" style:data-style-name="N35"/>
    <style:style style:name="Separador_32_de_32_milhares_32_5_32_15_32_6" style:display-name="Separador de milhares 5 15 6" style:family="table-cell" style:data-style-name="N35"/>
    <style:style style:name="Separador_32_de_32_milhares_32_5_32_15_32_7" style:display-name="Separador de milhares 5 15 7" style:family="table-cell" style:data-style-name="N35"/>
    <style:style style:name="Separador_32_de_32_milhares_32_5_32_16" style:display-name="Separador de milhares 5 16" style:family="table-cell" style:data-style-name="N35"/>
    <style:style style:name="Separador_32_de_32_milhares_32_5_32_16_32_2" style:display-name="Separador de milhares 5 16 2" style:family="table-cell" style:data-style-name="N35"/>
    <style:style style:name="Separador_32_de_32_milhares_32_5_32_16_32_3" style:display-name="Separador de milhares 5 16 3" style:family="table-cell" style:data-style-name="N35"/>
    <style:style style:name="Separador_32_de_32_milhares_32_5_32_16_32_4" style:display-name="Separador de milhares 5 16 4" style:family="table-cell" style:data-style-name="N35"/>
    <style:style style:name="Separador_32_de_32_milhares_32_5_32_16_32_5" style:display-name="Separador de milhares 5 16 5" style:family="table-cell" style:data-style-name="N35"/>
    <style:style style:name="Separador_32_de_32_milhares_32_5_32_16_32_6" style:display-name="Separador de milhares 5 16 6" style:family="table-cell" style:data-style-name="N35"/>
    <style:style style:name="Separador_32_de_32_milhares_32_5_32_16_32_7" style:display-name="Separador de milhares 5 16 7" style:family="table-cell" style:data-style-name="N35"/>
    <style:style style:name="Separador_32_de_32_milhares_32_5_32_17" style:display-name="Separador de milhares 5 17" style:family="table-cell" style:data-style-name="N35"/>
    <style:style style:name="Separador_32_de_32_milhares_32_5_32_17_32_2" style:display-name="Separador de milhares 5 17 2" style:family="table-cell" style:data-style-name="N35"/>
    <style:style style:name="Separador_32_de_32_milhares_32_5_32_17_32_3" style:display-name="Separador de milhares 5 17 3" style:family="table-cell" style:data-style-name="N35"/>
    <style:style style:name="Separador_32_de_32_milhares_32_5_32_17_32_4" style:display-name="Separador de milhares 5 17 4" style:family="table-cell" style:data-style-name="N35"/>
    <style:style style:name="Separador_32_de_32_milhares_32_5_32_17_32_5" style:display-name="Separador de milhares 5 17 5" style:family="table-cell" style:data-style-name="N35"/>
    <style:style style:name="Separador_32_de_32_milhares_32_5_32_17_32_6" style:display-name="Separador de milhares 5 17 6" style:family="table-cell" style:data-style-name="N35"/>
    <style:style style:name="Separador_32_de_32_milhares_32_5_32_17_32_7" style:display-name="Separador de milhares 5 17 7" style:family="table-cell" style:data-style-name="N35"/>
    <style:style style:name="Separador_32_de_32_milhares_32_5_32_18" style:display-name="Separador de milhares 5 18" style:family="table-cell" style:data-style-name="N35"/>
    <style:style style:name="Separador_32_de_32_milhares_32_5_32_18_32_2" style:display-name="Separador de milhares 5 18 2" style:family="table-cell" style:data-style-name="N35"/>
    <style:style style:name="Separador_32_de_32_milhares_32_5_32_18_32_3" style:display-name="Separador de milhares 5 18 3" style:family="table-cell" style:data-style-name="N35"/>
    <style:style style:name="Separador_32_de_32_milhares_32_5_32_18_32_4" style:display-name="Separador de milhares 5 18 4" style:family="table-cell" style:data-style-name="N35"/>
    <style:style style:name="Separador_32_de_32_milhares_32_5_32_18_32_5" style:display-name="Separador de milhares 5 18 5" style:family="table-cell" style:data-style-name="N35"/>
    <style:style style:name="Separador_32_de_32_milhares_32_5_32_18_32_6" style:display-name="Separador de milhares 5 18 6" style:family="table-cell" style:data-style-name="N35"/>
    <style:style style:name="Separador_32_de_32_milhares_32_5_32_18_32_7" style:display-name="Separador de milhares 5 18 7" style:family="table-cell" style:data-style-name="N35"/>
    <style:style style:name="Separador_32_de_32_milhares_32_5_32_2" style:display-name="Separador de milhares 5 2" style:family="table-cell" style:data-style-name="N35"/>
    <style:style style:name="Separador_32_de_32_milhares_32_5_32_2_32_10" style:display-name="Separador de milhares 5 2 10" style:family="table-cell" style:data-style-name="N35"/>
    <style:style style:name="Separador_32_de_32_milhares_32_5_32_2_32_10_32_2" style:display-name="Separador de milhares 5 2 10 2" style:family="table-cell" style:data-style-name="N35"/>
    <style:style style:name="Separador_32_de_32_milhares_32_5_32_2_32_10_32_3" style:display-name="Separador de milhares 5 2 10 3" style:family="table-cell" style:data-style-name="N35"/>
    <style:style style:name="Separador_32_de_32_milhares_32_5_32_2_32_10_32_4" style:display-name="Separador de milhares 5 2 10 4" style:family="table-cell" style:data-style-name="N35"/>
    <style:style style:name="Separador_32_de_32_milhares_32_5_32_2_32_10_32_5" style:display-name="Separador de milhares 5 2 10 5" style:family="table-cell" style:data-style-name="N0">
      <style:table-cell-properties style:vertical-align="automatic" fo:background-color="transparent"/>
    </style:style>
    <style:style style:name="Separador_32_de_32_milhares_32_5_32_2_32_10_32_6" style:display-name="Separador de milhares 5 2 10 6" style:family="table-cell" style:data-style-name="N0">
      <style:table-cell-properties style:vertical-align="automatic" fo:background-color="transparent"/>
    </style:style>
    <style:style style:name="Separador_32_de_32_milhares_32_5_32_2_32_10_32_7" style:display-name="Separador de milhares 5 2 10 7" style:family="table-cell" style:data-style-name="N0">
      <style:table-cell-properties style:vertical-align="automatic" fo:background-color="transparent"/>
    </style:style>
    <style:style style:name="Separador_32_de_32_milhares_32_5_32_2_32_11" style:display-name="Separador de milhares 5 2 11" style:family="table-cell" style:data-style-name="N0">
      <style:table-cell-properties style:vertical-align="automatic" fo:background-color="transparent"/>
    </style:style>
    <style:style style:name="Separador_32_de_32_milhares_32_5_32_2_32_11_32_2" style:display-name="Separador de milhares 5 2 11 2" style:family="table-cell" style:data-style-name="N0">
      <style:table-cell-properties style:vertical-align="automatic" fo:background-color="transparent"/>
    </style:style>
    <style:style style:name="Separador_32_de_32_milhares_32_5_32_2_32_11_32_3" style:display-name="Separador de milhares 5 2 11 3" style:family="table-cell" style:data-style-name="N0">
      <style:table-cell-properties style:vertical-align="automatic" fo:background-color="transparent"/>
    </style:style>
    <style:style style:name="Separador_32_de_32_milhares_32_5_32_2_32_11_32_4" style:display-name="Separador de milhares 5 2 11 4" style:family="table-cell" style:data-style-name="N0">
      <style:table-cell-properties style:vertical-align="automatic" fo:background-color="transparent"/>
    </style:style>
    <style:style style:name="Separador_32_de_32_milhares_32_5_32_2_32_11_32_5" style:display-name="Separador de milhares 5 2 11 5" style:family="table-cell" style:data-style-name="N0">
      <style:table-cell-properties style:vertical-align="automatic" fo:background-color="transparent"/>
    </style:style>
    <style:style style:name="Separador_32_de_32_milhares_32_5_32_2_32_11_32_6" style:display-name="Separador de milhares 5 2 11 6" style:family="table-cell" style:data-style-name="N0">
      <style:table-cell-properties style:vertical-align="automatic" fo:background-color="transparent"/>
    </style:style>
    <style:style style:name="Separador_32_de_32_milhares_32_5_32_2_32_11_32_7" style:display-name="Separador de milhares 5 2 11 7" style:family="table-cell" style:data-style-name="N0">
      <style:table-cell-properties style:vertical-align="automatic" fo:background-color="transparent"/>
    </style:style>
    <style:style style:name="Separador_32_de_32_milhares_32_5_32_2_32_11_32_8" style:display-name="Separador de milhares 5 2 11 8" style:family="table-cell" style:data-style-name="N0">
      <style:table-cell-properties style:vertical-align="automatic" fo:background-color="transparent"/>
    </style:style>
    <style:style style:name="Separador_32_de_32_milhares_32_5_32_2_32_11_32_9" style:display-name="Separador de milhares 5 2 11 9" style:family="table-cell" style:data-style-name="N0">
      <style:table-cell-properties style:vertical-align="automatic" fo:background-color="transparent"/>
    </style:style>
    <style:style style:name="Separador_32_de_32_milhares_32_5_32_2_32_12" style:display-name="Separador de milhares 5 2 12" style:family="table-cell" style:data-style-name="N0">
      <style:table-cell-properties style:vertical-align="automatic" fo:background-color="transparent"/>
    </style:style>
    <style:style style:name="Separador_32_de_32_milhares_32_5_32_2_32_12_32_2" style:display-name="Separador de milhares 5 2 12 2" style:family="table-cell" style:data-style-name="N0">
      <style:table-cell-properties style:vertical-align="automatic" fo:background-color="transparent"/>
    </style:style>
    <style:style style:name="Separador_32_de_32_milhares_32_5_32_2_32_12_32_3" style:display-name="Separador de milhares 5 2 12 3" style:family="table-cell" style:data-style-name="N0">
      <style:table-cell-properties style:vertical-align="automatic" fo:background-color="transparent"/>
    </style:style>
    <style:style style:name="Separador_32_de_32_milhares_32_5_32_2_32_12_32_4" style:display-name="Separador de milhares 5 2 12 4" style:family="table-cell" style:data-style-name="N0">
      <style:table-cell-properties style:vertical-align="automatic" fo:background-color="transparent"/>
    </style:style>
    <style:style style:name="Separador_32_de_32_milhares_32_5_32_2_32_12_32_5" style:display-name="Separador de milhares 5 2 12 5" style:family="table-cell" style:data-style-name="N0">
      <style:table-cell-properties style:vertical-align="automatic" fo:background-color="transparent"/>
    </style:style>
    <style:style style:name="Separador_32_de_32_milhares_32_5_32_2_32_12_32_6" style:display-name="Separador de milhares 5 2 12 6" style:family="table-cell" style:data-style-name="N0">
      <style:table-cell-properties style:vertical-align="automatic" fo:background-color="transparent"/>
    </style:style>
    <style:style style:name="Separador_32_de_32_milhares_32_5_32_2_32_12_32_7" style:display-name="Separador de milhares 5 2 12 7" style:family="table-cell" style:data-style-name="N0">
      <style:table-cell-properties style:vertical-align="automatic" fo:background-color="transparent"/>
    </style:style>
    <style:style style:name="Separador_32_de_32_milhares_32_5_32_2_32_12_32_8" style:display-name="Separador de milhares 5 2 12 8" style:family="table-cell" style:data-style-name="N0">
      <style:table-cell-properties style:vertical-align="automatic" fo:background-color="transparent"/>
    </style:style>
    <style:style style:name="Separador_32_de_32_milhares_32_5_32_2_32_12_32_9" style:display-name="Separador de milhares 5 2 12 9" style:family="table-cell" style:data-style-name="N0">
      <style:table-cell-properties style:vertical-align="automatic" fo:background-color="transparent"/>
    </style:style>
    <style:style style:name="Separador_32_de_32_milhares_32_5_32_2_32_13" style:display-name="Separador de milhares 5 2 13" style:family="table-cell" style:data-style-name="N0">
      <style:table-cell-properties style:vertical-align="automatic" fo:background-color="transparent"/>
    </style:style>
    <style:style style:name="Separador_32_de_32_milhares_32_5_32_2_32_13_32_2" style:display-name="Separador de milhares 5 2 13 2" style:family="table-cell" style:data-style-name="N0">
      <style:table-cell-properties style:vertical-align="automatic" fo:background-color="transparent"/>
    </style:style>
    <style:style style:name="Separador_32_de_32_milhares_32_5_32_2_32_13_32_3" style:display-name="Separador de milhares 5 2 13 3" style:family="table-cell" style:data-style-name="N0">
      <style:table-cell-properties style:vertical-align="automatic" fo:background-color="transparent"/>
    </style:style>
    <style:style style:name="Separador_32_de_32_milhares_32_5_32_2_32_13_32_4" style:display-name="Separador de milhares 5 2 13 4" style:family="table-cell" style:data-style-name="N0">
      <style:table-cell-properties style:vertical-align="automatic" fo:background-color="transparent"/>
    </style:style>
    <style:style style:name="Separador_32_de_32_milhares_32_5_32_2_32_13_32_5" style:display-name="Separador de milhares 5 2 13 5" style:family="table-cell" style:data-style-name="N0">
      <style:table-cell-properties style:vertical-align="automatic" fo:background-color="transparent"/>
    </style:style>
    <style:style style:name="Separador_32_de_32_milhares_32_5_32_2_32_13_32_6" style:display-name="Separador de milhares 5 2 13 6" style:family="table-cell" style:data-style-name="N0">
      <style:table-cell-properties style:vertical-align="automatic" fo:background-color="transparent"/>
    </style:style>
    <style:style style:name="Separador_32_de_32_milhares_32_5_32_2_32_13_32_7" style:display-name="Separador de milhares 5 2 13 7" style:family="table-cell" style:data-style-name="N0">
      <style:table-cell-properties style:vertical-align="automatic" fo:background-color="transparent"/>
    </style:style>
    <style:style style:name="Separador_32_de_32_milhares_32_5_32_2_32_13_32_8" style:display-name="Separador de milhares 5 2 13 8" style:family="table-cell" style:data-style-name="N0">
      <style:table-cell-properties style:vertical-align="automatic" fo:background-color="transparent"/>
    </style:style>
    <style:style style:name="Separador_32_de_32_milhares_32_5_32_2_32_13_32_9" style:display-name="Separador de milhares 5 2 13 9" style:family="table-cell" style:data-style-name="N0">
      <style:table-cell-properties style:vertical-align="automatic" fo:background-color="transparent"/>
    </style:style>
    <style:style style:name="Separador_32_de_32_milhares_32_5_32_2_32_14" style:display-name="Separador de milhares 5 2 14" style:family="table-cell" style:data-style-name="N0">
      <style:table-cell-properties style:vertical-align="automatic" fo:background-color="transparent"/>
    </style:style>
    <style:style style:name="Separador_32_de_32_milhares_32_5_32_2_32_14_32_2" style:display-name="Separador de milhares 5 2 14 2" style:family="table-cell" style:data-style-name="N0">
      <style:table-cell-properties style:vertical-align="automatic" fo:background-color="transparent"/>
    </style:style>
    <style:style style:name="Separador_32_de_32_milhares_32_5_32_2_32_14_32_3" style:display-name="Separador de milhares 5 2 14 3" style:family="table-cell" style:data-style-name="N0">
      <style:table-cell-properties style:vertical-align="automatic" fo:background-color="transparent"/>
    </style:style>
    <style:style style:name="Separador_32_de_32_milhares_32_5_32_2_32_14_32_4" style:display-name="Separador de milhares 5 2 14 4" style:family="table-cell" style:data-style-name="N0">
      <style:table-cell-properties style:vertical-align="automatic" fo:background-color="transparent"/>
    </style:style>
    <style:style style:name="Separador_32_de_32_milhares_32_5_32_2_32_14_32_5" style:display-name="Separador de milhares 5 2 14 5" style:family="table-cell" style:data-style-name="N0">
      <style:table-cell-properties style:vertical-align="automatic" fo:background-color="transparent"/>
    </style:style>
    <style:style style:name="Separador_32_de_32_milhares_32_5_32_2_32_14_32_6" style:display-name="Separador de milhares 5 2 14 6" style:family="table-cell" style:data-style-name="N0">
      <style:table-cell-properties style:vertical-align="automatic" fo:background-color="transparent"/>
    </style:style>
    <style:style style:name="Separador_32_de_32_milhares_32_5_32_2_32_14_32_7" style:display-name="Separador de milhares 5 2 14 7" style:family="table-cell" style:data-style-name="N0">
      <style:table-cell-properties style:vertical-align="automatic" fo:background-color="transparent"/>
    </style:style>
    <style:style style:name="Separador_32_de_32_milhares_32_5_32_2_32_14_32_8" style:display-name="Separador de milhares 5 2 14 8" style:family="table-cell" style:data-style-name="N0">
      <style:table-cell-properties style:vertical-align="automatic" fo:background-color="transparent"/>
    </style:style>
    <style:style style:name="Separador_32_de_32_milhares_32_5_32_2_32_14_32_9" style:display-name="Separador de milhares 5 2 14 9" style:family="table-cell" style:data-style-name="N0">
      <style:table-cell-properties style:vertical-align="automatic" fo:background-color="transparent"/>
    </style:style>
    <style:style style:name="Separador_32_de_32_milhares_32_5_32_2_32_15" style:display-name="Separador de milhares 5 2 15" style:family="table-cell" style:data-style-name="N0">
      <style:table-cell-properties style:vertical-align="automatic" fo:background-color="transparent"/>
    </style:style>
    <style:style style:name="Separador_32_de_32_milhares_32_5_32_2_32_15_32_2" style:display-name="Separador de milhares 5 2 15 2" style:family="table-cell" style:data-style-name="N0">
      <style:table-cell-properties style:vertical-align="automatic" fo:background-color="transparent"/>
    </style:style>
    <style:style style:name="Separador_32_de_32_milhares_32_5_32_2_32_15_32_3" style:display-name="Separador de milhares 5 2 15 3" style:family="table-cell" style:data-style-name="N0">
      <style:table-cell-properties style:vertical-align="automatic" fo:background-color="transparent"/>
    </style:style>
    <style:style style:name="Separador_32_de_32_milhares_32_5_32_2_32_15_32_4" style:display-name="Separador de milhares 5 2 15 4" style:family="table-cell" style:data-style-name="N0">
      <style:table-cell-properties style:vertical-align="automatic" fo:background-color="transparent"/>
    </style:style>
    <style:style style:name="Separador_32_de_32_milhares_32_5_32_2_32_15_32_5" style:display-name="Separador de milhares 5 2 15 5" style:family="table-cell" style:data-style-name="N0">
      <style:table-cell-properties style:vertical-align="automatic" fo:background-color="transparent"/>
    </style:style>
    <style:style style:name="Separador_32_de_32_milhares_32_5_32_2_32_15_32_6" style:display-name="Separador de milhares 5 2 15 6" style:family="table-cell" style:data-style-name="N0">
      <style:table-cell-properties style:vertical-align="automatic" fo:background-color="transparent"/>
    </style:style>
    <style:style style:name="Separador_32_de_32_milhares_32_5_32_2_32_15_32_7" style:display-name="Separador de milhares 5 2 15 7" style:family="table-cell" style:data-style-name="N0">
      <style:table-cell-properties style:vertical-align="automatic" fo:background-color="transparent"/>
    </style:style>
    <style:style style:name="Separador_32_de_32_milhares_32_5_32_2_32_15_32_8" style:display-name="Separador de milhares 5 2 15 8" style:family="table-cell" style:data-style-name="N0">
      <style:table-cell-properties style:vertical-align="automatic" fo:background-color="transparent"/>
    </style:style>
    <style:style style:name="Separador_32_de_32_milhares_32_5_32_2_32_15_32_9" style:display-name="Separador de milhares 5 2 15 9" style:family="table-cell" style:data-style-name="N0">
      <style:table-cell-properties style:vertical-align="automatic" fo:background-color="transparent"/>
    </style:style>
    <style:style style:name="Separador_32_de_32_milhares_32_5_32_2_32_16" style:display-name="Separador de milhares 5 2 16" style:family="table-cell" style:data-style-name="N0">
      <style:table-cell-properties style:vertical-align="automatic" fo:background-color="transparent"/>
    </style:style>
    <style:style style:name="Separador_32_de_32_milhares_32_5_32_2_32_16_32_2" style:display-name="Separador de milhares 5 2 16 2" style:family="table-cell" style:data-style-name="N0">
      <style:table-cell-properties style:vertical-align="automatic" fo:background-color="transparent"/>
    </style:style>
    <style:style style:name="Separador_32_de_32_milhares_32_5_32_2_32_16_32_3" style:display-name="Separador de milhares 5 2 16 3" style:family="table-cell" style:data-style-name="N0">
      <style:table-cell-properties style:vertical-align="automatic" fo:background-color="transparent"/>
    </style:style>
    <style:style style:name="Separador_32_de_32_milhares_32_5_32_2_32_16_32_4" style:display-name="Separador de milhares 5 2 16 4" style:family="table-cell" style:data-style-name="N0">
      <style:table-cell-properties style:vertical-align="automatic" fo:background-color="transparent"/>
    </style:style>
    <style:style style:name="Separador_32_de_32_milhares_32_5_32_2_32_16_32_5" style:display-name="Separador de milhares 5 2 16 5" style:family="table-cell" style:data-style-name="N0">
      <style:table-cell-properties style:vertical-align="automatic" fo:background-color="transparent"/>
    </style:style>
    <style:style style:name="Separador_32_de_32_milhares_32_5_32_2_32_16_32_6" style:display-name="Separador de milhares 5 2 16 6" style:family="table-cell" style:data-style-name="N0">
      <style:table-cell-properties style:vertical-align="automatic" fo:background-color="transparent"/>
    </style:style>
    <style:style style:name="Separador_32_de_32_milhares_32_5_32_2_32_16_32_7" style:display-name="Separador de milhares 5 2 16 7" style:family="table-cell" style:data-style-name="N0">
      <style:table-cell-properties style:vertical-align="automatic" fo:background-color="transparent"/>
    </style:style>
    <style:style style:name="Separador_32_de_32_milhares_32_5_32_2_32_16_32_8" style:display-name="Separador de milhares 5 2 16 8" style:family="table-cell" style:data-style-name="N0">
      <style:table-cell-properties style:vertical-align="automatic" fo:background-color="transparent"/>
    </style:style>
    <style:style style:name="Separador_32_de_32_milhares_32_5_32_2_32_16_32_9" style:display-name="Separador de milhares 5 2 16 9" style:family="table-cell" style:data-style-name="N0">
      <style:table-cell-properties style:vertical-align="automatic" fo:background-color="transparent"/>
    </style:style>
    <style:style style:name="Separador_32_de_32_milhares_32_5_32_2_32_17" style:display-name="Separador de milhares 5 2 17" style:family="table-cell" style:data-style-name="N0">
      <style:table-cell-properties style:vertical-align="automatic" fo:background-color="transparent"/>
    </style:style>
    <style:style style:name="Separador_32_de_32_milhares_32_5_32_2_32_17_32_2" style:display-name="Separador de milhares 5 2 17 2" style:family="table-cell" style:data-style-name="N0">
      <style:table-cell-properties style:vertical-align="automatic" fo:background-color="transparent"/>
    </style:style>
    <style:style style:name="Separador_32_de_32_milhares_32_5_32_2_32_17_32_3" style:display-name="Separador de milhares 5 2 17 3" style:family="table-cell" style:data-style-name="N0">
      <style:table-cell-properties style:vertical-align="automatic" fo:background-color="transparent"/>
    </style:style>
    <style:style style:name="Separador_32_de_32_milhares_32_5_32_2_32_17_32_4" style:display-name="Separador de milhares 5 2 17 4" style:family="table-cell" style:data-style-name="N0">
      <style:table-cell-properties style:vertical-align="automatic" fo:background-color="transparent"/>
    </style:style>
    <style:style style:name="Separador_32_de_32_milhares_32_5_32_2_32_17_32_5" style:display-name="Separador de milhares 5 2 17 5" style:family="table-cell" style:data-style-name="N0">
      <style:table-cell-properties style:vertical-align="automatic" fo:background-color="transparent"/>
    </style:style>
    <style:style style:name="Separador_32_de_32_milhares_32_5_32_2_32_17_32_6" style:display-name="Separador de milhares 5 2 17 6" style:family="table-cell" style:data-style-name="N0">
      <style:table-cell-properties style:vertical-align="automatic" fo:background-color="transparent"/>
    </style:style>
    <style:style style:name="Separador_32_de_32_milhares_32_5_32_2_32_17_32_7" style:display-name="Separador de milhares 5 2 17 7" style:family="table-cell" style:data-style-name="N0">
      <style:table-cell-properties style:vertical-align="automatic" fo:background-color="transparent"/>
    </style:style>
    <style:style style:name="Separador_32_de_32_milhares_32_5_32_2_32_17_32_8" style:display-name="Separador de milhares 5 2 17 8" style:family="table-cell" style:data-style-name="N0">
      <style:table-cell-properties style:vertical-align="automatic" fo:background-color="transparent"/>
    </style:style>
    <style:style style:name="Separador_32_de_32_milhares_32_5_32_2_32_17_32_9" style:display-name="Separador de milhares 5 2 17 9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2_32_2" style:display-name="Separador de milhares 5 2 2 2 2" style:family="table-cell" style:data-style-name="N0">
      <style:table-cell-properties style:vertical-align="automatic" fo:background-color="transparent"/>
    </style:style>
    <style:style style:name="Separador_32_de_32_milhares_32_5_32_2_32_2_32_2_32_2_32_2" style:display-name="Separador de milhares 5 2 2 2 2 2" style:family="table-cell" style:data-style-name="N0">
      <style:table-cell-properties style:vertical-align="automatic" fo:background-color="transparent"/>
    </style:style>
    <style:style style:name="Separador_32_de_32_milhares_32_5_32_2_32_2_32_2_32_2_32_3" style:display-name="Separador de milhares 5 2 2 2 2 3" style:family="table-cell" style:data-style-name="N0">
      <style:table-cell-properties style:vertical-align="automatic" fo:background-color="transparent"/>
    </style:style>
    <style:style style:name="Separador_32_de_32_milhares_32_5_32_2_32_2_32_2_32_3" style:display-name="Separador de milhares 5 2 2 2 3" style:family="table-cell" style:data-style-name="N0">
      <style:table-cell-properties style:vertical-align="automatic" fo:background-color="transparent"/>
    </style:style>
    <style:style style:name="Separador_32_de_32_milhares_32_5_32_2_32_2_32_2_32_4" style:display-name="Separador de milhares 5 2 2 2 4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2_32_3_32_2" style:display-name="Separador de milhares 5 2 2 3 2" style:family="table-cell" style:data-style-name="N0">
      <style:table-cell-properties style:vertical-align="automatic" fo:background-color="transparent"/>
    </style:style>
    <style:style style:name="Separador_32_de_32_milhares_32_5_32_2_32_2_32_3_32_2_32_2" style:display-name="Separador de milhares 5 2 2 3 2 2" style:family="table-cell" style:data-style-name="N0">
      <style:table-cell-properties style:vertical-align="automatic" fo:background-color="transparent"/>
    </style:style>
    <style:style style:name="Separador_32_de_32_milhares_32_5_32_2_32_2_32_3_32_2_32_2_32_2" style:display-name="Separador de milhares 5 2 2 3 2 2 2" style:family="table-cell" style:data-style-name="N0">
      <style:table-cell-properties style:vertical-align="automatic" fo:background-color="transparent"/>
    </style:style>
    <style:style style:name="Separador_32_de_32_milhares_32_5_32_2_32_2_32_3_32_2_32_2_32_3" style:display-name="Separador de milhares 5 2 2 3 2 2 3" style:family="table-cell" style:data-style-name="N0">
      <style:table-cell-properties style:vertical-align="automatic" fo:background-color="transparent"/>
    </style:style>
    <style:style style:name="Separador_32_de_32_milhares_32_5_32_2_32_2_32_3_32_2_32_3" style:display-name="Separador de milhares 5 2 2 3 2 3" style:family="table-cell" style:data-style-name="N0">
      <style:table-cell-properties style:vertical-align="automatic" fo:background-color="transparent"/>
    </style:style>
    <style:style style:name="Separador_32_de_32_milhares_32_5_32_2_32_2_32_3_32_2_32_4" style:display-name="Separador de milhares 5 2 2 3 2 4" style:family="table-cell" style:data-style-name="N0">
      <style:table-cell-properties style:vertical-align="automatic" fo:background-color="transparent"/>
    </style:style>
    <style:style style:name="Separador_32_de_32_milhares_32_5_32_2_32_2_32_3_32_3" style:display-name="Separador de milhares 5 2 2 3 3" style:family="table-cell" style:data-style-name="N0">
      <style:table-cell-properties style:vertical-align="automatic" fo:background-color="transparent"/>
    </style:style>
    <style:style style:name="Separador_32_de_32_milhares_32_5_32_2_32_2_32_3_32_3_32_2" style:display-name="Separador de milhares 5 2 2 3 3 2" style:family="table-cell" style:data-style-name="N0">
      <style:table-cell-properties style:vertical-align="automatic" fo:background-color="transparent"/>
    </style:style>
    <style:style style:name="Separador_32_de_32_milhares_32_5_32_2_32_2_32_3_32_3_32_3" style:display-name="Separador de milhares 5 2 2 3 3 3" style:family="table-cell" style:data-style-name="N0">
      <style:table-cell-properties style:vertical-align="automatic" fo:background-color="transparent"/>
    </style:style>
    <style:style style:name="Separador_32_de_32_milhares_32_5_32_2_32_2_32_3_32_4" style:display-name="Separador de milhares 5 2 2 3 4" style:family="table-cell" style:data-style-name="N0">
      <style:table-cell-properties style:vertical-align="automatic" fo:background-color="transparent"/>
    </style:style>
    <style:style style:name="Separador_32_de_32_milhares_32_5_32_2_32_2_32_3_32_5" style:display-name="Separador de milhares 5 2 2 3 5" style:family="table-cell" style:data-style-name="N0">
      <style:table-cell-properties style:vertical-align="automatic" fo:background-color="transparent"/>
    </style:style>
    <style:style style:name="Separador_32_de_32_milhares_32_5_32_2_32_2_32_4" style:display-name="Separador de milhares 5 2 2 4" style:family="table-cell" style:data-style-name="N0">
      <style:table-cell-properties style:vertical-align="automatic" fo:background-color="transparent"/>
    </style:style>
    <style:style style:name="Separador_32_de_32_milhares_32_5_32_2_32_2_32_4_32_2" style:display-name="Separador de milhares 5 2 2 4 2" style:family="table-cell" style:data-style-name="N0">
      <style:table-cell-properties style:vertical-align="automatic" fo:background-color="transparent"/>
    </style:style>
    <style:style style:name="Separador_32_de_32_milhares_32_5_32_2_32_2_32_4_32_2_32_2" style:display-name="Separador de milhares 5 2 2 4 2 2" style:family="table-cell" style:data-style-name="N0">
      <style:table-cell-properties style:vertical-align="automatic" fo:background-color="transparent"/>
    </style:style>
    <style:style style:name="Separador_32_de_32_milhares_32_5_32_2_32_2_32_4_32_2_32_2_32_2" style:display-name="Separador de milhares 5 2 2 4 2 2 2" style:family="table-cell" style:data-style-name="N0">
      <style:table-cell-properties style:vertical-align="automatic" fo:background-color="transparent"/>
    </style:style>
    <style:style style:name="Separador_32_de_32_milhares_32_5_32_2_32_2_32_4_32_2_32_2_32_3" style:display-name="Separador de milhares 5 2 2 4 2 2 3" style:family="table-cell" style:data-style-name="N0">
      <style:table-cell-properties style:vertical-align="automatic" fo:background-color="transparent"/>
    </style:style>
    <style:style style:name="Separador_32_de_32_milhares_32_5_32_2_32_2_32_4_32_2_32_3" style:display-name="Separador de milhares 5 2 2 4 2 3" style:family="table-cell" style:data-style-name="N0">
      <style:table-cell-properties style:vertical-align="automatic" fo:background-color="transparent"/>
    </style:style>
    <style:style style:name="Separador_32_de_32_milhares_32_5_32_2_32_2_32_4_32_2_32_4" style:display-name="Separador de milhares 5 2 2 4 2 4" style:family="table-cell" style:data-style-name="N0">
      <style:table-cell-properties style:vertical-align="automatic" fo:background-color="transparent"/>
    </style:style>
    <style:style style:name="Separador_32_de_32_milhares_32_5_32_2_32_2_32_4_32_3" style:display-name="Separador de milhares 5 2 2 4 3" style:family="table-cell" style:data-style-name="N0">
      <style:table-cell-properties style:vertical-align="automatic" fo:background-color="transparent"/>
    </style:style>
    <style:style style:name="Separador_32_de_32_milhares_32_5_32_2_32_2_32_4_32_3_32_2" style:display-name="Separador de milhares 5 2 2 4 3 2" style:family="table-cell" style:data-style-name="N0">
      <style:table-cell-properties style:vertical-align="automatic" fo:background-color="transparent"/>
    </style:style>
    <style:style style:name="Separador_32_de_32_milhares_32_5_32_2_32_2_32_4_32_3_32_3" style:display-name="Separador de milhares 5 2 2 4 3 3" style:family="table-cell" style:data-style-name="N0">
      <style:table-cell-properties style:vertical-align="automatic" fo:background-color="transparent"/>
    </style:style>
    <style:style style:name="Separador_32_de_32_milhares_32_5_32_2_32_2_32_4_32_4" style:display-name="Separador de milhares 5 2 2 4 4" style:family="table-cell" style:data-style-name="N0">
      <style:table-cell-properties style:vertical-align="automatic" fo:background-color="transparent"/>
    </style:style>
    <style:style style:name="Separador_32_de_32_milhares_32_5_32_2_32_2_32_4_32_5" style:display-name="Separador de milhares 5 2 2 4 5" style:family="table-cell" style:data-style-name="N0">
      <style:table-cell-properties style:vertical-align="automatic" fo:background-color="transparent"/>
    </style:style>
    <style:style style:name="Separador_32_de_32_milhares_32_5_32_2_32_2_32_5" style:display-name="Separador de milhares 5 2 2 5" style:family="table-cell" style:data-style-name="N0">
      <style:table-cell-properties style:vertical-align="automatic" fo:background-color="transparent"/>
    </style:style>
    <style:style style:name="Separador_32_de_32_milhares_32_5_32_2_32_2_32_5_32_2" style:display-name="Separador de milhares 5 2 2 5 2" style:family="table-cell" style:data-style-name="N0">
      <style:table-cell-properties style:vertical-align="automatic" fo:background-color="transparent"/>
    </style:style>
    <style:style style:name="Separador_32_de_32_milhares_32_5_32_2_32_2_32_5_32_3" style:display-name="Separador de milhares 5 2 2 5 3" style:family="table-cell" style:data-style-name="N0">
      <style:table-cell-properties style:vertical-align="automatic" fo:background-color="transparent"/>
    </style:style>
    <style:style style:name="Separador_32_de_32_milhares_32_5_32_2_32_2_32_6" style:display-name="Separador de milhares 5 2 2 6" style:family="table-cell" style:data-style-name="N0">
      <style:table-cell-properties style:vertical-align="automatic" fo:background-color="transparent"/>
    </style:style>
    <style:style style:name="Separador_32_de_32_milhares_32_5_32_2_32_2_32_7" style:display-name="Separador de milhares 5 2 2 7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3_32_2" style:display-name="Separador de milhares 5 2 3 2" style:family="table-cell" style:data-style-name="N0">
      <style:table-cell-properties style:vertical-align="automatic" fo:background-color="transparent"/>
    </style:style>
    <style:style style:name="Separador_32_de_32_milhares_32_5_32_2_32_3_32_2_32_2" style:display-name="Separador de milhares 5 2 3 2 2" style:family="table-cell" style:data-style-name="N0">
      <style:table-cell-properties style:vertical-align="automatic" fo:background-color="transparent"/>
    </style:style>
    <style:style style:name="Separador_32_de_32_milhares_32_5_32_2_32_3_32_2_32_3" style:display-name="Separador de milhares 5 2 3 2 3" style:family="table-cell" style:data-style-name="N0">
      <style:table-cell-properties style:vertical-align="automatic" fo:background-color="transparent"/>
    </style:style>
    <style:style style:name="Separador_32_de_32_milhares_32_5_32_2_32_3_32_3" style:display-name="Separador de milhares 5 2 3 3" style:family="table-cell" style:data-style-name="N0">
      <style:table-cell-properties style:vertical-align="automatic" fo:background-color="transparent"/>
    </style:style>
    <style:style style:name="Separador_32_de_32_milhares_32_5_32_2_32_3_32_4" style:display-name="Separador de milhares 5 2 3 4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_32_4_32_10" style:display-name="Separador de milhares 5 2 4 10" style:family="table-cell" style:data-style-name="N0">
      <style:table-cell-properties style:vertical-align="automatic" fo:background-color="transparent"/>
    </style:style>
    <style:style style:name="Separador_32_de_32_milhares_32_5_32_2_32_4_32_10_32_2" style:display-name="Separador de milhares 5 2 4 10 2" style:family="table-cell" style:data-style-name="N0">
      <style:table-cell-properties style:vertical-align="automatic" fo:background-color="transparent"/>
    </style:style>
    <style:style style:name="Separador_32_de_32_milhares_32_5_32_2_32_4_32_10_32_3" style:display-name="Separador de milhares 5 2 4 10 3" style:family="table-cell" style:data-style-name="N0">
      <style:table-cell-properties style:vertical-align="automatic" fo:background-color="transparent"/>
    </style:style>
    <style:style style:name="Separador_32_de_32_milhares_32_5_32_2_32_4_32_10_32_4" style:display-name="Separador de milhares 5 2 4 10 4" style:family="table-cell" style:data-style-name="N0">
      <style:table-cell-properties style:vertical-align="automatic" fo:background-color="transparent"/>
    </style:style>
    <style:style style:name="Separador_32_de_32_milhares_32_5_32_2_32_4_32_10_32_5" style:display-name="Separador de milhares 5 2 4 10 5" style:family="table-cell" style:data-style-name="N0">
      <style:table-cell-properties style:vertical-align="automatic" fo:background-color="transparent"/>
    </style:style>
    <style:style style:name="Separador_32_de_32_milhares_32_5_32_2_32_4_32_10_32_6" style:display-name="Separador de milhares 5 2 4 10 6" style:family="table-cell" style:data-style-name="N0">
      <style:table-cell-properties style:vertical-align="automatic" fo:background-color="transparent"/>
    </style:style>
    <style:style style:name="Separador_32_de_32_milhares_32_5_32_2_32_4_32_10_32_7" style:display-name="Separador de milhares 5 2 4 10 7" style:family="table-cell" style:data-style-name="N0">
      <style:table-cell-properties style:vertical-align="automatic" fo:background-color="transparent"/>
    </style:style>
    <style:style style:name="Separador_32_de_32_milhares_32_5_32_2_32_4_32_10_32_8" style:display-name="Separador de milhares 5 2 4 10 8" style:family="table-cell" style:data-style-name="N0">
      <style:table-cell-properties style:vertical-align="automatic" fo:background-color="transparent"/>
    </style:style>
    <style:style style:name="Separador_32_de_32_milhares_32_5_32_2_32_4_32_10_32_9" style:display-name="Separador de milhares 5 2 4 10 9" style:family="table-cell" style:data-style-name="N0">
      <style:table-cell-properties style:vertical-align="automatic" fo:background-color="transparent"/>
    </style:style>
    <style:style style:name="Separador_32_de_32_milhares_32_5_32_2_32_4_32_11" style:display-name="Separador de milhares 5 2 4 11" style:family="table-cell" style:data-style-name="N0">
      <style:table-cell-properties style:vertical-align="automatic" fo:background-color="transparent"/>
    </style:style>
    <style:style style:name="Separador_32_de_32_milhares_32_5_32_2_32_4_32_11_32_2" style:display-name="Separador de milhares 5 2 4 11 2" style:family="table-cell" style:data-style-name="N0">
      <style:table-cell-properties style:vertical-align="automatic" fo:background-color="transparent"/>
    </style:style>
    <style:style style:name="Separador_32_de_32_milhares_32_5_32_2_32_4_32_11_32_3" style:display-name="Separador de milhares 5 2 4 11 3" style:family="table-cell" style:data-style-name="N0">
      <style:table-cell-properties style:vertical-align="automatic" fo:background-color="transparent"/>
    </style:style>
    <style:style style:name="Separador_32_de_32_milhares_32_5_32_2_32_4_32_11_32_4" style:display-name="Separador de milhares 5 2 4 11 4" style:family="table-cell" style:data-style-name="N0">
      <style:table-cell-properties style:vertical-align="automatic" fo:background-color="transparent"/>
    </style:style>
    <style:style style:name="Separador_32_de_32_milhares_32_5_32_2_32_4_32_11_32_5" style:display-name="Separador de milhares 5 2 4 11 5" style:family="table-cell" style:data-style-name="N0">
      <style:table-cell-properties style:vertical-align="automatic" fo:background-color="transparent"/>
    </style:style>
    <style:style style:name="Separador_32_de_32_milhares_32_5_32_2_32_4_32_11_32_6" style:display-name="Separador de milhares 5 2 4 11 6" style:family="table-cell" style:data-style-name="N0">
      <style:table-cell-properties style:vertical-align="automatic" fo:background-color="transparent"/>
    </style:style>
    <style:style style:name="Separador_32_de_32_milhares_32_5_32_2_32_4_32_11_32_7" style:display-name="Separador de milhares 5 2 4 11 7" style:family="table-cell" style:data-style-name="N0">
      <style:table-cell-properties style:vertical-align="automatic" fo:background-color="transparent"/>
    </style:style>
    <style:style style:name="Separador_32_de_32_milhares_32_5_32_2_32_4_32_11_32_8" style:display-name="Separador de milhares 5 2 4 11 8" style:family="table-cell" style:data-style-name="N0">
      <style:table-cell-properties style:vertical-align="automatic" fo:background-color="transparent"/>
    </style:style>
    <style:style style:name="Separador_32_de_32_milhares_32_5_32_2_32_4_32_11_32_9" style:display-name="Separador de milhares 5 2 4 11 9" style:family="table-cell" style:data-style-name="N0">
      <style:table-cell-properties style:vertical-align="automatic" fo:background-color="transparent"/>
    </style:style>
    <style:style style:name="Separador_32_de_32_milhares_32_5_32_2_32_4_32_12" style:display-name="Separador de milhares 5 2 4 12" style:family="table-cell" style:data-style-name="N0">
      <style:table-cell-properties style:vertical-align="automatic" fo:background-color="transparent"/>
    </style:style>
    <style:style style:name="Separador_32_de_32_milhares_32_5_32_2_32_4_32_12_32_2" style:display-name="Separador de milhares 5 2 4 12 2" style:family="table-cell" style:data-style-name="N0">
      <style:table-cell-properties style:vertical-align="automatic" fo:background-color="transparent"/>
    </style:style>
    <style:style style:name="Separador_32_de_32_milhares_32_5_32_2_32_4_32_12_32_3" style:display-name="Separador de milhares 5 2 4 12 3" style:family="table-cell" style:data-style-name="N0">
      <style:table-cell-properties style:vertical-align="automatic" fo:background-color="transparent"/>
    </style:style>
    <style:style style:name="Separador_32_de_32_milhares_32_5_32_2_32_4_32_12_32_4" style:display-name="Separador de milhares 5 2 4 12 4" style:family="table-cell" style:data-style-name="N0">
      <style:table-cell-properties style:vertical-align="automatic" fo:background-color="transparent"/>
    </style:style>
    <style:style style:name="Separador_32_de_32_milhares_32_5_32_2_32_4_32_12_32_5" style:display-name="Separador de milhares 5 2 4 12 5" style:family="table-cell" style:data-style-name="N0">
      <style:table-cell-properties style:vertical-align="automatic" fo:background-color="transparent"/>
    </style:style>
    <style:style style:name="Separador_32_de_32_milhares_32_5_32_2_32_4_32_12_32_6" style:display-name="Separador de milhares 5 2 4 12 6" style:family="table-cell" style:data-style-name="N0">
      <style:table-cell-properties style:vertical-align="automatic" fo:background-color="transparent"/>
    </style:style>
    <style:style style:name="Separador_32_de_32_milhares_32_5_32_2_32_4_32_12_32_7" style:display-name="Separador de milhares 5 2 4 12 7" style:family="table-cell" style:data-style-name="N0">
      <style:table-cell-properties style:vertical-align="automatic" fo:background-color="transparent"/>
    </style:style>
    <style:style style:name="Separador_32_de_32_milhares_32_5_32_2_32_4_32_12_32_8" style:display-name="Separador de milhares 5 2 4 12 8" style:family="table-cell" style:data-style-name="N0">
      <style:table-cell-properties style:vertical-align="automatic" fo:background-color="transparent"/>
    </style:style>
    <style:style style:name="Separador_32_de_32_milhares_32_5_32_2_32_4_32_12_32_9" style:display-name="Separador de milhares 5 2 4 12 9" style:family="table-cell" style:data-style-name="N0">
      <style:table-cell-properties style:vertical-align="automatic" fo:background-color="transparent"/>
    </style:style>
    <style:style style:name="Separador_32_de_32_milhares_32_5_32_2_32_4_32_13" style:display-name="Separador de milhares 5 2 4 13" style:family="table-cell" style:data-style-name="N0">
      <style:table-cell-properties style:vertical-align="automatic" fo:background-color="transparent"/>
    </style:style>
    <style:style style:name="Separador_32_de_32_milhares_32_5_32_2_32_4_32_13_32_2" style:display-name="Separador de milhares 5 2 4 13 2" style:family="table-cell" style:data-style-name="N0">
      <style:table-cell-properties style:vertical-align="automatic" fo:background-color="transparent"/>
    </style:style>
    <style:style style:name="Separador_32_de_32_milhares_32_5_32_2_32_4_32_13_32_3" style:display-name="Separador de milhares 5 2 4 13 3" style:family="table-cell" style:data-style-name="N0">
      <style:table-cell-properties style:vertical-align="automatic" fo:background-color="transparent"/>
    </style:style>
    <style:style style:name="Separador_32_de_32_milhares_32_5_32_2_32_4_32_13_32_4" style:display-name="Separador de milhares 5 2 4 13 4" style:family="table-cell" style:data-style-name="N0">
      <style:table-cell-properties style:vertical-align="automatic" fo:background-color="transparent"/>
    </style:style>
    <style:style style:name="Separador_32_de_32_milhares_32_5_32_2_32_4_32_13_32_5" style:display-name="Separador de milhares 5 2 4 13 5" style:family="table-cell" style:data-style-name="N0">
      <style:table-cell-properties style:vertical-align="automatic" fo:background-color="transparent"/>
    </style:style>
    <style:style style:name="Separador_32_de_32_milhares_32_5_32_2_32_4_32_13_32_6" style:display-name="Separador de milhares 5 2 4 13 6" style:family="table-cell" style:data-style-name="N0">
      <style:table-cell-properties style:vertical-align="automatic" fo:background-color="transparent"/>
    </style:style>
    <style:style style:name="Separador_32_de_32_milhares_32_5_32_2_32_4_32_13_32_7" style:display-name="Separador de milhares 5 2 4 13 7" style:family="table-cell" style:data-style-name="N0">
      <style:table-cell-properties style:vertical-align="automatic" fo:background-color="transparent"/>
    </style:style>
    <style:style style:name="Separador_32_de_32_milhares_32_5_32_2_32_4_32_13_32_8" style:display-name="Separador de milhares 5 2 4 13 8" style:family="table-cell" style:data-style-name="N0">
      <style:table-cell-properties style:vertical-align="automatic" fo:background-color="transparent"/>
    </style:style>
    <style:style style:name="Separador_32_de_32_milhares_32_5_32_2_32_4_32_13_32_9" style:display-name="Separador de milhares 5 2 4 13 9" style:family="table-cell" style:data-style-name="N0">
      <style:table-cell-properties style:vertical-align="automatic" fo:background-color="transparent"/>
    </style:style>
    <style:style style:name="Separador_32_de_32_milhares_32_5_32_2_32_4_32_14" style:display-name="Separador de milhares 5 2 4 14" style:family="table-cell" style:data-style-name="N0">
      <style:table-cell-properties style:vertical-align="automatic" fo:background-color="transparent"/>
    </style:style>
    <style:style style:name="Separador_32_de_32_milhares_32_5_32_2_32_4_32_14_32_2" style:display-name="Separador de milhares 5 2 4 14 2" style:family="table-cell" style:data-style-name="N0">
      <style:table-cell-properties style:vertical-align="automatic" fo:background-color="transparent"/>
    </style:style>
    <style:style style:name="Separador_32_de_32_milhares_32_5_32_2_32_4_32_14_32_3" style:display-name="Separador de milhares 5 2 4 14 3" style:family="table-cell" style:data-style-name="N0">
      <style:table-cell-properties style:vertical-align="automatic" fo:background-color="transparent"/>
    </style:style>
    <style:style style:name="Separador_32_de_32_milhares_32_5_32_2_32_4_32_14_32_4" style:display-name="Separador de milhares 5 2 4 14 4" style:family="table-cell" style:data-style-name="N0">
      <style:table-cell-properties style:vertical-align="automatic" fo:background-color="transparent"/>
    </style:style>
    <style:style style:name="Separador_32_de_32_milhares_32_5_32_2_32_4_32_14_32_5" style:display-name="Separador de milhares 5 2 4 14 5" style:family="table-cell" style:data-style-name="N0">
      <style:table-cell-properties style:vertical-align="automatic" fo:background-color="transparent"/>
    </style:style>
    <style:style style:name="Separador_32_de_32_milhares_32_5_32_2_32_4_32_14_32_6" style:display-name="Separador de milhares 5 2 4 14 6" style:family="table-cell" style:data-style-name="N0">
      <style:table-cell-properties style:vertical-align="automatic" fo:background-color="transparent"/>
    </style:style>
    <style:style style:name="Separador_32_de_32_milhares_32_5_32_2_32_4_32_14_32_7" style:display-name="Separador de milhares 5 2 4 14 7" style:family="table-cell" style:data-style-name="N0">
      <style:table-cell-properties style:vertical-align="automatic" fo:background-color="transparent"/>
    </style:style>
    <style:style style:name="Separador_32_de_32_milhares_32_5_32_2_32_4_32_14_32_8" style:display-name="Separador de milhares 5 2 4 14 8" style:family="table-cell" style:data-style-name="N0">
      <style:table-cell-properties style:vertical-align="automatic" fo:background-color="transparent"/>
    </style:style>
    <style:style style:name="Separador_32_de_32_milhares_32_5_32_2_32_4_32_14_32_9" style:display-name="Separador de milhares 5 2 4 14 9" style:family="table-cell" style:data-style-name="N0">
      <style:table-cell-properties style:vertical-align="automatic" fo:background-color="transparent"/>
    </style:style>
    <style:style style:name="Separador_32_de_32_milhares_32_5_32_2_32_4_32_15" style:display-name="Separador de milhares 5 2 4 15" style:family="table-cell" style:data-style-name="N0">
      <style:table-cell-properties style:vertical-align="automatic" fo:background-color="transparent"/>
    </style:style>
    <style:style style:name="Separador_32_de_32_milhares_32_5_32_2_32_4_32_15_32_2" style:display-name="Separador de milhares 5 2 4 15 2" style:family="table-cell" style:data-style-name="N0">
      <style:table-cell-properties style:vertical-align="automatic" fo:background-color="transparent"/>
    </style:style>
    <style:style style:name="Separador_32_de_32_milhares_32_5_32_2_32_4_32_15_32_3" style:display-name="Separador de milhares 5 2 4 15 3" style:family="table-cell" style:data-style-name="N0">
      <style:table-cell-properties style:vertical-align="automatic" fo:background-color="transparent"/>
    </style:style>
    <style:style style:name="Separador_32_de_32_milhares_32_5_32_2_32_4_32_15_32_4" style:display-name="Separador de milhares 5 2 4 15 4" style:family="table-cell" style:data-style-name="N0">
      <style:table-cell-properties style:vertical-align="automatic" fo:background-color="transparent"/>
    </style:style>
    <style:style style:name="Separador_32_de_32_milhares_32_5_32_2_32_4_32_15_32_5" style:display-name="Separador de milhares 5 2 4 15 5" style:family="table-cell" style:data-style-name="N0">
      <style:table-cell-properties style:vertical-align="automatic" fo:background-color="transparent"/>
    </style:style>
    <style:style style:name="Separador_32_de_32_milhares_32_5_32_2_32_4_32_15_32_6" style:display-name="Separador de milhares 5 2 4 15 6" style:family="table-cell" style:data-style-name="N0">
      <style:table-cell-properties style:vertical-align="automatic" fo:background-color="transparent"/>
    </style:style>
    <style:style style:name="Separador_32_de_32_milhares_32_5_32_2_32_4_32_15_32_7" style:display-name="Separador de milhares 5 2 4 15 7" style:family="table-cell" style:data-style-name="N0">
      <style:table-cell-properties style:vertical-align="automatic" fo:background-color="transparent"/>
    </style:style>
    <style:style style:name="Separador_32_de_32_milhares_32_5_32_2_32_4_32_15_32_8" style:display-name="Separador de milhares 5 2 4 15 8" style:family="table-cell" style:data-style-name="N0">
      <style:table-cell-properties style:vertical-align="automatic" fo:background-color="transparent"/>
    </style:style>
    <style:style style:name="Separador_32_de_32_milhares_32_5_32_2_32_4_32_15_32_9" style:display-name="Separador de milhares 5 2 4 15 9" style:family="table-cell" style:data-style-name="N0">
      <style:table-cell-properties style:vertical-align="automatic" fo:background-color="transparent"/>
    </style:style>
    <style:style style:name="Separador_32_de_32_milhares_32_5_32_2_32_4_32_16" style:display-name="Separador de milhares 5 2 4 16" style:family="table-cell" style:data-style-name="N0">
      <style:table-cell-properties style:vertical-align="automatic" fo:background-color="transparent"/>
    </style:style>
    <style:style style:name="Separador_32_de_32_milhares_32_5_32_2_32_4_32_17" style:display-name="Separador de milhares 5 2 4 17" style:family="table-cell" style:data-style-name="N0">
      <style:table-cell-properties style:vertical-align="automatic" fo:background-color="transparent"/>
    </style:style>
    <style:style style:name="Separador_32_de_32_milhares_32_5_32_2_32_4_32_2" style:display-name="Separador de milhares 5 2 4 2" style:family="table-cell" style:data-style-name="N0">
      <style:table-cell-properties style:vertical-align="automatic" fo:background-color="transparent"/>
    </style:style>
    <style:style style:name="Separador_32_de_32_milhares_32_5_32_2_32_4_32_2_32_2" style:display-name="Separador de milhares 5 2 4 2 2" style:family="table-cell" style:data-style-name="N0">
      <style:table-cell-properties style:vertical-align="automatic" fo:background-color="transparent"/>
    </style:style>
    <style:style style:name="Separador_32_de_32_milhares_32_5_32_2_32_4_32_2_32_2_32_2" style:display-name="Separador de milhares 5 2 4 2 2 2" style:family="table-cell" style:data-style-name="N0">
      <style:table-cell-properties style:vertical-align="automatic" fo:background-color="transparent"/>
    </style:style>
    <style:style style:name="Separador_32_de_32_milhares_32_5_32_2_32_4_32_2_32_2_32_3" style:display-name="Separador de milhares 5 2 4 2 2 3" style:family="table-cell" style:data-style-name="N0">
      <style:table-cell-properties style:vertical-align="automatic" fo:background-color="transparent"/>
    </style:style>
    <style:style style:name="Separador_32_de_32_milhares_32_5_32_2_32_4_32_2_32_3" style:display-name="Separador de milhares 5 2 4 2 3" style:family="table-cell" style:data-style-name="N0">
      <style:table-cell-properties style:vertical-align="automatic" fo:background-color="transparent"/>
    </style:style>
    <style:style style:name="Separador_32_de_32_milhares_32_5_32_2_32_4_32_2_32_4" style:display-name="Separador de milhares 5 2 4 2 4" style:family="table-cell" style:data-style-name="N0">
      <style:table-cell-properties style:vertical-align="automatic" fo:background-color="transparent"/>
    </style:style>
    <style:style style:name="Separador_32_de_32_milhares_32_5_32_2_32_4_32_3" style:display-name="Separador de milhares 5 2 4 3" style:family="table-cell" style:data-style-name="N0">
      <style:table-cell-properties style:vertical-align="automatic" fo:background-color="transparent"/>
    </style:style>
    <style:style style:name="Separador_32_de_32_milhares_32_5_32_2_32_4_32_3_32_2" style:display-name="Separador de milhares 5 2 4 3 2" style:family="table-cell" style:data-style-name="N0">
      <style:table-cell-properties style:vertical-align="automatic" fo:background-color="transparent"/>
    </style:style>
    <style:style style:name="Separador_32_de_32_milhares_32_5_32_2_32_4_32_3_32_2_32_2" style:display-name="Separador de milhares 5 2 4 3 2 2" style:family="table-cell" style:data-style-name="N0">
      <style:table-cell-properties style:vertical-align="automatic" fo:background-color="transparent"/>
    </style:style>
    <style:style style:name="Separador_32_de_32_milhares_32_5_32_2_32_4_32_3_32_2_32_3" style:display-name="Separador de milhares 5 2 4 3 2 3" style:family="table-cell" style:data-style-name="N0">
      <style:table-cell-properties style:vertical-align="automatic" fo:background-color="transparent"/>
    </style:style>
    <style:style style:name="Separador_32_de_32_milhares_32_5_32_2_32_4_32_3_32_3" style:display-name="Separador de milhares 5 2 4 3 3" style:family="table-cell" style:data-style-name="N0">
      <style:table-cell-properties style:vertical-align="automatic" fo:background-color="transparent"/>
    </style:style>
    <style:style style:name="Separador_32_de_32_milhares_32_5_32_2_32_4_32_3_32_4" style:display-name="Separador de milhares 5 2 4 3 4" style:family="table-cell" style:data-style-name="N0">
      <style:table-cell-properties style:vertical-align="automatic" fo:background-color="transparent"/>
    </style:style>
    <style:style style:name="Separador_32_de_32_milhares_32_5_32_2_32_4_32_4" style:display-name="Separador de milhares 5 2 4 4" style:family="table-cell" style:data-style-name="N0">
      <style:table-cell-properties style:vertical-align="automatic" fo:background-color="transparent"/>
    </style:style>
    <style:style style:name="Separador_32_de_32_milhares_32_5_32_2_32_4_32_4_32_2" style:display-name="Separador de milhares 5 2 4 4 2" style:family="table-cell" style:data-style-name="N0">
      <style:table-cell-properties style:vertical-align="automatic" fo:background-color="transparent"/>
    </style:style>
    <style:style style:name="Separador_32_de_32_milhares_32_5_32_2_32_4_32_4_32_3" style:display-name="Separador de milhares 5 2 4 4 3" style:family="table-cell" style:data-style-name="N0">
      <style:table-cell-properties style:vertical-align="automatic" fo:background-color="transparent"/>
    </style:style>
    <style:style style:name="Separador_32_de_32_milhares_32_5_32_2_32_4_32_5" style:display-name="Separador de milhares 5 2 4 5" style:family="table-cell" style:data-style-name="N0">
      <style:table-cell-properties style:vertical-align="automatic" fo:background-color="transparent"/>
    </style:style>
    <style:style style:name="Separador_32_de_32_milhares_32_5_32_2_32_4_32_5_32_2" style:display-name="Separador de milhares 5 2 4 5 2" style:family="table-cell" style:data-style-name="N0">
      <style:table-cell-properties style:vertical-align="automatic" fo:background-color="transparent"/>
    </style:style>
    <style:style style:name="Separador_32_de_32_milhares_32_5_32_2_32_4_32_5_32_3" style:display-name="Separador de milhares 5 2 4 5 3" style:family="table-cell" style:data-style-name="N0">
      <style:table-cell-properties style:vertical-align="automatic" fo:background-color="transparent"/>
    </style:style>
    <style:style style:name="Separador_32_de_32_milhares_32_5_32_2_32_4_32_5_32_4" style:display-name="Separador de milhares 5 2 4 5 4" style:family="table-cell" style:data-style-name="N0">
      <style:table-cell-properties style:vertical-align="automatic" fo:background-color="transparent"/>
    </style:style>
    <style:style style:name="Separador_32_de_32_milhares_32_5_32_2_32_4_32_5_32_5" style:display-name="Separador de milhares 5 2 4 5 5" style:family="table-cell" style:data-style-name="N0">
      <style:table-cell-properties style:vertical-align="automatic" fo:background-color="transparent"/>
    </style:style>
    <style:style style:name="Separador_32_de_32_milhares_32_5_32_2_32_4_32_5_32_6" style:display-name="Separador de milhares 5 2 4 5 6" style:family="table-cell" style:data-style-name="N0">
      <style:table-cell-properties style:vertical-align="automatic" fo:background-color="transparent"/>
    </style:style>
    <style:style style:name="Separador_32_de_32_milhares_32_5_32_2_32_4_32_5_32_7" style:display-name="Separador de milhares 5 2 4 5 7" style:family="table-cell" style:data-style-name="N0">
      <style:table-cell-properties style:vertical-align="automatic" fo:background-color="transparent"/>
    </style:style>
    <style:style style:name="Separador_32_de_32_milhares_32_5_32_2_32_4_32_5_32_8" style:display-name="Separador de milhares 5 2 4 5 8" style:family="table-cell" style:data-style-name="N0">
      <style:table-cell-properties style:vertical-align="automatic" fo:background-color="transparent"/>
    </style:style>
    <style:style style:name="Separador_32_de_32_milhares_32_5_32_2_32_4_32_5_32_9" style:display-name="Separador de milhares 5 2 4 5 9" style:family="table-cell" style:data-style-name="N0">
      <style:table-cell-properties style:vertical-align="automatic" fo:background-color="transparent"/>
    </style:style>
    <style:style style:name="Separador_32_de_32_milhares_32_5_32_2_32_4_32_6" style:display-name="Separador de milhares 5 2 4 6" style:family="table-cell" style:data-style-name="N0">
      <style:table-cell-properties style:vertical-align="automatic" fo:background-color="transparent"/>
    </style:style>
    <style:style style:name="Separador_32_de_32_milhares_32_5_32_2_32_4_32_6_32_2" style:display-name="Separador de milhares 5 2 4 6 2" style:family="table-cell" style:data-style-name="N0">
      <style:table-cell-properties style:vertical-align="automatic" fo:background-color="transparent"/>
    </style:style>
    <style:style style:name="Separador_32_de_32_milhares_32_5_32_2_32_4_32_6_32_3" style:display-name="Separador de milhares 5 2 4 6 3" style:family="table-cell" style:data-style-name="N0">
      <style:table-cell-properties style:vertical-align="automatic" fo:background-color="transparent"/>
    </style:style>
    <style:style style:name="Separador_32_de_32_milhares_32_5_32_2_32_4_32_6_32_4" style:display-name="Separador de milhares 5 2 4 6 4" style:family="table-cell" style:data-style-name="N0">
      <style:table-cell-properties style:vertical-align="automatic" fo:background-color="transparent"/>
    </style:style>
    <style:style style:name="Separador_32_de_32_milhares_32_5_32_2_32_4_32_6_32_5" style:display-name="Separador de milhares 5 2 4 6 5" style:family="table-cell" style:data-style-name="N0">
      <style:table-cell-properties style:vertical-align="automatic" fo:background-color="transparent"/>
    </style:style>
    <style:style style:name="Separador_32_de_32_milhares_32_5_32_2_32_4_32_6_32_6" style:display-name="Separador de milhares 5 2 4 6 6" style:family="table-cell" style:data-style-name="N0">
      <style:table-cell-properties style:vertical-align="automatic" fo:background-color="transparent"/>
    </style:style>
    <style:style style:name="Separador_32_de_32_milhares_32_5_32_2_32_4_32_6_32_7" style:display-name="Separador de milhares 5 2 4 6 7" style:family="table-cell" style:data-style-name="N0">
      <style:table-cell-properties style:vertical-align="automatic" fo:background-color="transparent"/>
    </style:style>
    <style:style style:name="Separador_32_de_32_milhares_32_5_32_2_32_4_32_6_32_8" style:display-name="Separador de milhares 5 2 4 6 8" style:family="table-cell" style:data-style-name="N0">
      <style:table-cell-properties style:vertical-align="automatic" fo:background-color="transparent"/>
    </style:style>
    <style:style style:name="Separador_32_de_32_milhares_32_5_32_2_32_4_32_6_32_9" style:display-name="Separador de milhares 5 2 4 6 9" style:family="table-cell" style:data-style-name="N0">
      <style:table-cell-properties style:vertical-align="automatic" fo:background-color="transparent"/>
    </style:style>
    <style:style style:name="Separador_32_de_32_milhares_32_5_32_2_32_4_32_7" style:display-name="Separador de milhares 5 2 4 7" style:family="table-cell" style:data-style-name="N0">
      <style:table-cell-properties style:vertical-align="automatic" fo:background-color="transparent"/>
    </style:style>
    <style:style style:name="Separador_32_de_32_milhares_32_5_32_2_32_4_32_7_32_2" style:display-name="Separador de milhares 5 2 4 7 2" style:family="table-cell" style:data-style-name="N0">
      <style:table-cell-properties style:vertical-align="automatic" fo:background-color="transparent"/>
    </style:style>
    <style:style style:name="Separador_32_de_32_milhares_32_5_32_2_32_4_32_7_32_3" style:display-name="Separador de milhares 5 2 4 7 3" style:family="table-cell" style:data-style-name="N0">
      <style:table-cell-properties style:vertical-align="automatic" fo:background-color="transparent"/>
    </style:style>
    <style:style style:name="Separador_32_de_32_milhares_32_5_32_2_32_4_32_7_32_4" style:display-name="Separador de milhares 5 2 4 7 4" style:family="table-cell" style:data-style-name="N0">
      <style:table-cell-properties style:vertical-align="automatic" fo:background-color="transparent"/>
    </style:style>
    <style:style style:name="Separador_32_de_32_milhares_32_5_32_2_32_4_32_7_32_5" style:display-name="Separador de milhares 5 2 4 7 5" style:family="table-cell" style:data-style-name="N0">
      <style:table-cell-properties style:vertical-align="automatic" fo:background-color="transparent"/>
    </style:style>
    <style:style style:name="Separador_32_de_32_milhares_32_5_32_2_32_4_32_7_32_6" style:display-name="Separador de milhares 5 2 4 7 6" style:family="table-cell" style:data-style-name="N0">
      <style:table-cell-properties style:vertical-align="automatic" fo:background-color="transparent"/>
    </style:style>
    <style:style style:name="Separador_32_de_32_milhares_32_5_32_2_32_4_32_7_32_7" style:display-name="Separador de milhares 5 2 4 7 7" style:family="table-cell" style:data-style-name="N0">
      <style:table-cell-properties style:vertical-align="automatic" fo:background-color="transparent"/>
    </style:style>
    <style:style style:name="Separador_32_de_32_milhares_32_5_32_2_32_4_32_7_32_8" style:display-name="Separador de milhares 5 2 4 7 8" style:family="table-cell" style:data-style-name="N0">
      <style:table-cell-properties style:vertical-align="automatic" fo:background-color="transparent"/>
    </style:style>
    <style:style style:name="Separador_32_de_32_milhares_32_5_32_2_32_4_32_7_32_9" style:display-name="Separador de milhares 5 2 4 7 9" style:family="table-cell" style:data-style-name="N0">
      <style:table-cell-properties style:vertical-align="automatic" fo:background-color="transparent"/>
    </style:style>
    <style:style style:name="Separador_32_de_32_milhares_32_5_32_2_32_4_32_8" style:display-name="Separador de milhares 5 2 4 8" style:family="table-cell" style:data-style-name="N0">
      <style:table-cell-properties style:vertical-align="automatic" fo:background-color="transparent"/>
    </style:style>
    <style:style style:name="Separador_32_de_32_milhares_32_5_32_2_32_4_32_8_32_2" style:display-name="Separador de milhares 5 2 4 8 2" style:family="table-cell" style:data-style-name="N0">
      <style:table-cell-properties style:vertical-align="automatic" fo:background-color="transparent"/>
    </style:style>
    <style:style style:name="Separador_32_de_32_milhares_32_5_32_2_32_4_32_8_32_3" style:display-name="Separador de milhares 5 2 4 8 3" style:family="table-cell" style:data-style-name="N0">
      <style:table-cell-properties style:vertical-align="automatic" fo:background-color="transparent"/>
    </style:style>
    <style:style style:name="Separador_32_de_32_milhares_32_5_32_2_32_4_32_8_32_4" style:display-name="Separador de milhares 5 2 4 8 4" style:family="table-cell" style:data-style-name="N0">
      <style:table-cell-properties style:vertical-align="automatic" fo:background-color="transparent"/>
    </style:style>
    <style:style style:name="Separador_32_de_32_milhares_32_5_32_2_32_4_32_8_32_5" style:display-name="Separador de milhares 5 2 4 8 5" style:family="table-cell" style:data-style-name="N0">
      <style:table-cell-properties style:vertical-align="automatic" fo:background-color="transparent"/>
    </style:style>
    <style:style style:name="Separador_32_de_32_milhares_32_5_32_2_32_4_32_8_32_6" style:display-name="Separador de milhares 5 2 4 8 6" style:family="table-cell" style:data-style-name="N0">
      <style:table-cell-properties style:vertical-align="automatic" fo:background-color="transparent"/>
    </style:style>
    <style:style style:name="Separador_32_de_32_milhares_32_5_32_2_32_4_32_8_32_7" style:display-name="Separador de milhares 5 2 4 8 7" style:family="table-cell" style:data-style-name="N0">
      <style:table-cell-properties style:vertical-align="automatic" fo:background-color="transparent"/>
    </style:style>
    <style:style style:name="Separador_32_de_32_milhares_32_5_32_2_32_4_32_8_32_8" style:display-name="Separador de milhares 5 2 4 8 8" style:family="table-cell" style:data-style-name="N0">
      <style:table-cell-properties style:vertical-align="automatic" fo:background-color="transparent"/>
    </style:style>
    <style:style style:name="Separador_32_de_32_milhares_32_5_32_2_32_4_32_8_32_9" style:display-name="Separador de milhares 5 2 4 8 9" style:family="table-cell" style:data-style-name="N0">
      <style:table-cell-properties style:vertical-align="automatic" fo:background-color="transparent"/>
    </style:style>
    <style:style style:name="Separador_32_de_32_milhares_32_5_32_2_32_4_32_9" style:display-name="Separador de milhares 5 2 4 9" style:family="table-cell" style:data-style-name="N0">
      <style:table-cell-properties style:vertical-align="automatic" fo:background-color="transparent"/>
    </style:style>
    <style:style style:name="Separador_32_de_32_milhares_32_5_32_2_32_4_32_9_32_2" style:display-name="Separador de milhares 5 2 4 9 2" style:family="table-cell" style:data-style-name="N0">
      <style:table-cell-properties style:vertical-align="automatic" fo:background-color="transparent"/>
    </style:style>
    <style:style style:name="Separador_32_de_32_milhares_32_5_32_2_32_4_32_9_32_3" style:display-name="Separador de milhares 5 2 4 9 3" style:family="table-cell" style:data-style-name="N0">
      <style:table-cell-properties style:vertical-align="automatic" fo:background-color="transparent"/>
    </style:style>
    <style:style style:name="Separador_32_de_32_milhares_32_5_32_2_32_4_32_9_32_4" style:display-name="Separador de milhares 5 2 4 9 4" style:family="table-cell" style:data-style-name="N0">
      <style:table-cell-properties style:vertical-align="automatic" fo:background-color="transparent"/>
    </style:style>
    <style:style style:name="Separador_32_de_32_milhares_32_5_32_2_32_4_32_9_32_5" style:display-name="Separador de milhares 5 2 4 9 5" style:family="table-cell" style:data-style-name="N0">
      <style:table-cell-properties style:vertical-align="automatic" fo:background-color="transparent"/>
    </style:style>
    <style:style style:name="Separador_32_de_32_milhares_32_5_32_2_32_4_32_9_32_6" style:display-name="Separador de milhares 5 2 4 9 6" style:family="table-cell" style:data-style-name="N0">
      <style:table-cell-properties style:vertical-align="automatic" fo:background-color="transparent"/>
    </style:style>
    <style:style style:name="Separador_32_de_32_milhares_32_5_32_2_32_4_32_9_32_7" style:display-name="Separador de milhares 5 2 4 9 7" style:family="table-cell" style:data-style-name="N0">
      <style:table-cell-properties style:vertical-align="automatic" fo:background-color="transparent"/>
    </style:style>
    <style:style style:name="Separador_32_de_32_milhares_32_5_32_2_32_4_32_9_32_8" style:display-name="Separador de milhares 5 2 4 9 8" style:family="table-cell" style:data-style-name="N0">
      <style:table-cell-properties style:vertical-align="automatic" fo:background-color="transparent"/>
    </style:style>
    <style:style style:name="Separador_32_de_32_milhares_32_5_32_2_32_4_32_9_32_9" style:display-name="Separador de milhares 5 2 4 9 9" style:family="table-cell" style:data-style-name="N0">
      <style:table-cell-properties style:vertical-align="automatic" fo:background-color="transparent"/>
    </style:style>
    <style:style style:name="Separador_32_de_32_milhares_32_5_32_2_32_5" style:display-name="Separador de milhares 5 2 5" style:family="table-cell" style:data-style-name="N0">
      <style:table-cell-properties style:vertical-align="automatic" fo:background-color="transparent"/>
    </style:style>
    <style:style style:name="Separador_32_de_32_milhares_32_5_32_2_32_5_32_2" style:display-name="Separador de milhares 5 2 5 2" style:family="table-cell" style:data-style-name="N0">
      <style:table-cell-properties style:vertical-align="automatic" fo:background-color="transparent"/>
    </style:style>
    <style:style style:name="Separador_32_de_32_milhares_32_5_32_2_32_5_32_2_32_2" style:display-name="Separador de milhares 5 2 5 2 2" style:family="table-cell" style:data-style-name="N0">
      <style:table-cell-properties style:vertical-align="automatic" fo:background-color="transparent"/>
    </style:style>
    <style:style style:name="Separador_32_de_32_milhares_32_5_32_2_32_5_32_2_32_3" style:display-name="Separador de milhares 5 2 5 2 3" style:family="table-cell" style:data-style-name="N0">
      <style:table-cell-properties style:vertical-align="automatic" fo:background-color="transparent"/>
    </style:style>
    <style:style style:name="Separador_32_de_32_milhares_32_5_32_2_32_5_32_3" style:display-name="Separador de milhares 5 2 5 3" style:family="table-cell" style:data-style-name="N0">
      <style:table-cell-properties style:vertical-align="automatic" fo:background-color="transparent"/>
    </style:style>
    <style:style style:name="Separador_32_de_32_milhares_32_5_32_2_32_5_32_4" style:display-name="Separador de milhares 5 2 5 4" style:family="table-cell" style:data-style-name="N0">
      <style:table-cell-properties style:vertical-align="automatic" fo:background-color="transparent"/>
    </style:style>
    <style:style style:name="Separador_32_de_32_milhares_32_5_32_2_32_6" style:display-name="Separador de milhares 5 2 6" style:family="table-cell" style:data-style-name="N0">
      <style:table-cell-properties style:vertical-align="automatic" fo:background-color="transparent"/>
    </style:style>
    <style:style style:name="Separador_32_de_32_milhares_32_5_32_2_32_6_32_2" style:display-name="Separador de milhares 5 2 6 2" style:family="table-cell" style:data-style-name="N0">
      <style:table-cell-properties style:vertical-align="automatic" fo:background-color="transparent"/>
    </style:style>
    <style:style style:name="Separador_32_de_32_milhares_32_5_32_2_32_6_32_3" style:display-name="Separador de milhares 5 2 6 3" style:family="table-cell" style:data-style-name="N0">
      <style:table-cell-properties style:vertical-align="automatic" fo:background-color="transparent"/>
    </style:style>
    <style:style style:name="Separador_32_de_32_milhares_32_5_32_2_32_7" style:display-name="Separador de milhares 5 2 7" style:family="table-cell" style:data-style-name="N0">
      <style:table-cell-properties style:vertical-align="automatic" fo:background-color="transparent"/>
    </style:style>
    <style:style style:name="Separador_32_de_32_milhares_32_5_32_2_32_7_32_2" style:display-name="Separador de milhares 5 2 7 2" style:family="table-cell" style:data-style-name="N0">
      <style:table-cell-properties style:vertical-align="automatic" fo:background-color="transparent"/>
    </style:style>
    <style:style style:name="Separador_32_de_32_milhares_32_5_32_2_32_7_32_3" style:display-name="Separador de milhares 5 2 7 3" style:family="table-cell" style:data-style-name="N0">
      <style:table-cell-properties style:vertical-align="automatic" fo:background-color="transparent"/>
    </style:style>
    <style:style style:name="Separador_32_de_32_milhares_32_5_32_2_32_7_32_4" style:display-name="Separador de milhares 5 2 7 4" style:family="table-cell" style:data-style-name="N0">
      <style:table-cell-properties style:vertical-align="automatic" fo:background-color="transparent"/>
    </style:style>
    <style:style style:name="Separador_32_de_32_milhares_32_5_32_2_32_7_32_5" style:display-name="Separador de milhares 5 2 7 5" style:family="table-cell" style:data-style-name="N0">
      <style:table-cell-properties style:vertical-align="automatic" fo:background-color="transparent"/>
    </style:style>
    <style:style style:name="Separador_32_de_32_milhares_32_5_32_2_32_7_32_6" style:display-name="Separador de milhares 5 2 7 6" style:family="table-cell" style:data-style-name="N0">
      <style:table-cell-properties style:vertical-align="automatic" fo:background-color="transparent"/>
    </style:style>
    <style:style style:name="Separador_32_de_32_milhares_32_5_32_2_32_7_32_7" style:display-name="Separador de milhares 5 2 7 7" style:family="table-cell" style:data-style-name="N0">
      <style:table-cell-properties style:vertical-align="automatic" fo:background-color="transparent"/>
    </style:style>
    <style:style style:name="Separador_32_de_32_milhares_32_5_32_2_32_7_32_8" style:display-name="Separador de milhares 5 2 7 8" style:family="table-cell" style:data-style-name="N0">
      <style:table-cell-properties style:vertical-align="automatic" fo:background-color="transparent"/>
    </style:style>
    <style:style style:name="Separador_32_de_32_milhares_32_5_32_2_32_7_32_9" style:display-name="Separador de milhares 5 2 7 9" style:family="table-cell" style:data-style-name="N0">
      <style:table-cell-properties style:vertical-align="automatic" fo:background-color="transparent"/>
    </style:style>
    <style:style style:name="Separador_32_de_32_milhares_32_5_32_2_32_8" style:display-name="Separador de milhares 5 2 8" style:family="table-cell" style:data-style-name="N0">
      <style:table-cell-properties style:vertical-align="automatic" fo:background-color="transparent"/>
    </style:style>
    <style:style style:name="Separador_32_de_32_milhares_32_5_32_2_32_8_32_2" style:display-name="Separador de milhares 5 2 8 2" style:family="table-cell" style:data-style-name="N0">
      <style:table-cell-properties style:vertical-align="automatic" fo:background-color="transparent"/>
    </style:style>
    <style:style style:name="Separador_32_de_32_milhares_32_5_32_2_32_8_32_3" style:display-name="Separador de milhares 5 2 8 3" style:family="table-cell" style:data-style-name="N0">
      <style:table-cell-properties style:vertical-align="automatic" fo:background-color="transparent"/>
    </style:style>
    <style:style style:name="Separador_32_de_32_milhares_32_5_32_2_32_8_32_4" style:display-name="Separador de milhares 5 2 8 4" style:family="table-cell" style:data-style-name="N0">
      <style:table-cell-properties style:vertical-align="automatic" fo:background-color="transparent"/>
    </style:style>
    <style:style style:name="Separador_32_de_32_milhares_32_5_32_2_32_8_32_5" style:display-name="Separador de milhares 5 2 8 5" style:family="table-cell" style:data-style-name="N0">
      <style:table-cell-properties style:vertical-align="automatic" fo:background-color="transparent"/>
    </style:style>
    <style:style style:name="Separador_32_de_32_milhares_32_5_32_2_32_8_32_6" style:display-name="Separador de milhares 5 2 8 6" style:family="table-cell" style:data-style-name="N0">
      <style:table-cell-properties style:vertical-align="automatic" fo:background-color="transparent"/>
    </style:style>
    <style:style style:name="Separador_32_de_32_milhares_32_5_32_2_32_8_32_7" style:display-name="Separador de milhares 5 2 8 7" style:family="table-cell" style:data-style-name="N0">
      <style:table-cell-properties style:vertical-align="automatic" fo:background-color="transparent"/>
    </style:style>
    <style:style style:name="Separador_32_de_32_milhares_32_5_32_2_32_8_32_8" style:display-name="Separador de milhares 5 2 8 8" style:family="table-cell" style:data-style-name="N0">
      <style:table-cell-properties style:vertical-align="automatic" fo:background-color="transparent"/>
    </style:style>
    <style:style style:name="Separador_32_de_32_milhares_32_5_32_2_32_8_32_9" style:display-name="Separador de milhares 5 2 8 9" style:family="table-cell" style:data-style-name="N0">
      <style:table-cell-properties style:vertical-align="automatic" fo:background-color="transparent"/>
    </style:style>
    <style:style style:name="Separador_32_de_32_milhares_32_5_32_2_32_9" style:display-name="Separador de milhares 5 2 9" style:family="table-cell" style:data-style-name="N0">
      <style:table-cell-properties style:vertical-align="automatic" fo:background-color="transparent"/>
    </style:style>
    <style:style style:name="Separador_32_de_32_milhares_32_5_32_2_32_9_32_2" style:display-name="Separador de milhares 5 2 9 2" style:family="table-cell" style:data-style-name="N0">
      <style:table-cell-properties style:vertical-align="automatic" fo:background-color="transparent"/>
    </style:style>
    <style:style style:name="Separador_32_de_32_milhares_32_5_32_2_32_9_32_3" style:display-name="Separador de milhares 5 2 9 3" style:family="table-cell" style:data-style-name="N0">
      <style:table-cell-properties style:vertical-align="automatic" fo:background-color="transparent"/>
    </style:style>
    <style:style style:name="Separador_32_de_32_milhares_32_5_32_2_32_9_32_4" style:display-name="Separador de milhares 5 2 9 4" style:family="table-cell" style:data-style-name="N0">
      <style:table-cell-properties style:vertical-align="automatic" fo:background-color="transparent"/>
    </style:style>
    <style:style style:name="Separador_32_de_32_milhares_32_5_32_2_32_9_32_5" style:display-name="Separador de milhares 5 2 9 5" style:family="table-cell" style:data-style-name="N0">
      <style:table-cell-properties style:vertical-align="automatic" fo:background-color="transparent"/>
    </style:style>
    <style:style style:name="Separador_32_de_32_milhares_32_5_32_2_32_9_32_6" style:display-name="Separador de milhares 5 2 9 6" style:family="table-cell" style:data-style-name="N0">
      <style:table-cell-properties style:vertical-align="automatic" fo:background-color="transparent"/>
    </style:style>
    <style:style style:name="Separador_32_de_32_milhares_32_5_32_2_32_9_32_7" style:display-name="Separador de milhares 5 2 9 7" style:family="table-cell" style:data-style-name="N0">
      <style:table-cell-properties style:vertical-align="automatic" fo:background-color="transparent"/>
    </style:style>
    <style:style style:name="Separador_32_de_32_milhares_32_5_32_2_32_9_32_8" style:display-name="Separador de milhares 5 2 9 8" style:family="table-cell" style:data-style-name="N0">
      <style:table-cell-properties style:vertical-align="automatic" fo:background-color="transparent"/>
    </style:style>
    <style:style style:name="Separador_32_de_32_milhares_32_5_32_2_32_9_32_9" style:display-name="Separador de milhares 5 2 9 9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10" style:display-name="Separador de milhares 5 3 10" style:family="table-cell" style:data-style-name="N0">
      <style:table-cell-properties style:vertical-align="automatic" fo:background-color="transparent"/>
    </style:style>
    <style:style style:name="Separador_32_de_32_milhares_32_5_32_3_32_10_32_2" style:display-name="Separador de milhares 5 3 10 2" style:family="table-cell" style:data-style-name="N0">
      <style:table-cell-properties style:vertical-align="automatic" fo:background-color="transparent"/>
    </style:style>
    <style:style style:name="Separador_32_de_32_milhares_32_5_32_3_32_10_32_3" style:display-name="Separador de milhares 5 3 10 3" style:family="table-cell" style:data-style-name="N0">
      <style:table-cell-properties style:vertical-align="automatic" fo:background-color="transparent"/>
    </style:style>
    <style:style style:name="Separador_32_de_32_milhares_32_5_32_3_32_10_32_4" style:display-name="Separador de milhares 5 3 10 4" style:family="table-cell" style:data-style-name="N0">
      <style:table-cell-properties style:vertical-align="automatic" fo:background-color="transparent"/>
    </style:style>
    <style:style style:name="Separador_32_de_32_milhares_32_5_32_3_32_10_32_5" style:display-name="Separador de milhares 5 3 10 5" style:family="table-cell" style:data-style-name="N0">
      <style:table-cell-properties style:vertical-align="automatic" fo:background-color="transparent"/>
    </style:style>
    <style:style style:name="Separador_32_de_32_milhares_32_5_32_3_32_10_32_6" style:display-name="Separador de milhares 5 3 10 6" style:family="table-cell" style:data-style-name="N0">
      <style:table-cell-properties style:vertical-align="automatic" fo:background-color="transparent"/>
    </style:style>
    <style:style style:name="Separador_32_de_32_milhares_32_5_32_3_32_10_32_7" style:display-name="Separador de milhares 5 3 10 7" style:family="table-cell" style:data-style-name="N0">
      <style:table-cell-properties style:vertical-align="automatic" fo:background-color="transparent"/>
    </style:style>
    <style:style style:name="Separador_32_de_32_milhares_32_5_32_3_32_10_32_8" style:display-name="Separador de milhares 5 3 10 8" style:family="table-cell" style:data-style-name="N0">
      <style:table-cell-properties style:vertical-align="automatic" fo:background-color="transparent"/>
    </style:style>
    <style:style style:name="Separador_32_de_32_milhares_32_5_32_3_32_10_32_9" style:display-name="Separador de milhares 5 3 10 9" style:family="table-cell" style:data-style-name="N0">
      <style:table-cell-properties style:vertical-align="automatic" fo:background-color="transparent"/>
    </style:style>
    <style:style style:name="Separador_32_de_32_milhares_32_5_32_3_32_11" style:display-name="Separador de milhares 5 3 11" style:family="table-cell" style:data-style-name="N0">
      <style:table-cell-properties style:vertical-align="automatic" fo:background-color="transparent"/>
    </style:style>
    <style:style style:name="Separador_32_de_32_milhares_32_5_32_3_32_11_32_2" style:display-name="Separador de milhares 5 3 11 2" style:family="table-cell" style:data-style-name="N0">
      <style:table-cell-properties style:vertical-align="automatic" fo:background-color="transparent"/>
    </style:style>
    <style:style style:name="Separador_32_de_32_milhares_32_5_32_3_32_11_32_3" style:display-name="Separador de milhares 5 3 11 3" style:family="table-cell" style:data-style-name="N0">
      <style:table-cell-properties style:vertical-align="automatic" fo:background-color="transparent"/>
    </style:style>
    <style:style style:name="Separador_32_de_32_milhares_32_5_32_3_32_11_32_4" style:display-name="Separador de milhares 5 3 11 4" style:family="table-cell" style:data-style-name="N0">
      <style:table-cell-properties style:vertical-align="automatic" fo:background-color="transparent"/>
    </style:style>
    <style:style style:name="Separador_32_de_32_milhares_32_5_32_3_32_11_32_5" style:display-name="Separador de milhares 5 3 11 5" style:family="table-cell" style:data-style-name="N0">
      <style:table-cell-properties style:vertical-align="automatic" fo:background-color="transparent"/>
    </style:style>
    <style:style style:name="Separador_32_de_32_milhares_32_5_32_3_32_11_32_6" style:display-name="Separador de milhares 5 3 11 6" style:family="table-cell" style:data-style-name="N0">
      <style:table-cell-properties style:vertical-align="automatic" fo:background-color="transparent"/>
    </style:style>
    <style:style style:name="Separador_32_de_32_milhares_32_5_32_3_32_11_32_7" style:display-name="Separador de milhares 5 3 11 7" style:family="table-cell" style:data-style-name="N0">
      <style:table-cell-properties style:vertical-align="automatic" fo:background-color="transparent"/>
    </style:style>
    <style:style style:name="Separador_32_de_32_milhares_32_5_32_3_32_11_32_8" style:display-name="Separador de milhares 5 3 11 8" style:family="table-cell" style:data-style-name="N0">
      <style:table-cell-properties style:vertical-align="automatic" fo:background-color="transparent"/>
    </style:style>
    <style:style style:name="Separador_32_de_32_milhares_32_5_32_3_32_11_32_9" style:display-name="Separador de milhares 5 3 11 9" style:family="table-cell" style:data-style-name="N0">
      <style:table-cell-properties style:vertical-align="automatic" fo:background-color="transparent"/>
    </style:style>
    <style:style style:name="Separador_32_de_32_milhares_32_5_32_3_32_12" style:display-name="Separador de milhares 5 3 12" style:family="table-cell" style:data-style-name="N0">
      <style:table-cell-properties style:vertical-align="automatic" fo:background-color="transparent"/>
    </style:style>
    <style:style style:name="Separador_32_de_32_milhares_32_5_32_3_32_12_32_2" style:display-name="Separador de milhares 5 3 12 2" style:family="table-cell" style:data-style-name="N0">
      <style:table-cell-properties style:vertical-align="automatic" fo:background-color="transparent"/>
    </style:style>
    <style:style style:name="Separador_32_de_32_milhares_32_5_32_3_32_12_32_3" style:display-name="Separador de milhares 5 3 12 3" style:family="table-cell" style:data-style-name="N0">
      <style:table-cell-properties style:vertical-align="automatic" fo:background-color="transparent"/>
    </style:style>
    <style:style style:name="Separador_32_de_32_milhares_32_5_32_3_32_12_32_4" style:display-name="Separador de milhares 5 3 12 4" style:family="table-cell" style:data-style-name="N0">
      <style:table-cell-properties style:vertical-align="automatic" fo:background-color="transparent"/>
    </style:style>
    <style:style style:name="Separador_32_de_32_milhares_32_5_32_3_32_12_32_5" style:display-name="Separador de milhares 5 3 12 5" style:family="table-cell" style:data-style-name="N0">
      <style:table-cell-properties style:vertical-align="automatic" fo:background-color="transparent"/>
    </style:style>
    <style:style style:name="Separador_32_de_32_milhares_32_5_32_3_32_12_32_6" style:display-name="Separador de milhares 5 3 12 6" style:family="table-cell" style:data-style-name="N0">
      <style:table-cell-properties style:vertical-align="automatic" fo:background-color="transparent"/>
    </style:style>
    <style:style style:name="Separador_32_de_32_milhares_32_5_32_3_32_12_32_7" style:display-name="Separador de milhares 5 3 12 7" style:family="table-cell" style:data-style-name="N0">
      <style:table-cell-properties style:vertical-align="automatic" fo:background-color="transparent"/>
    </style:style>
    <style:style style:name="Separador_32_de_32_milhares_32_5_32_3_32_12_32_8" style:display-name="Separador de milhares 5 3 12 8" style:family="table-cell" style:data-style-name="N0">
      <style:table-cell-properties style:vertical-align="automatic" fo:background-color="transparent"/>
    </style:style>
    <style:style style:name="Separador_32_de_32_milhares_32_5_32_3_32_12_32_9" style:display-name="Separador de milhares 5 3 12 9" style:family="table-cell" style:data-style-name="N0">
      <style:table-cell-properties style:vertical-align="automatic" fo:background-color="transparent"/>
    </style:style>
    <style:style style:name="Separador_32_de_32_milhares_32_5_32_3_32_13" style:display-name="Separador de milhares 5 3 13" style:family="table-cell" style:data-style-name="N0">
      <style:table-cell-properties style:vertical-align="automatic" fo:background-color="transparent"/>
    </style:style>
    <style:style style:name="Separador_32_de_32_milhares_32_5_32_3_32_13_32_2" style:display-name="Separador de milhares 5 3 13 2" style:family="table-cell" style:data-style-name="N0">
      <style:table-cell-properties style:vertical-align="automatic" fo:background-color="transparent"/>
    </style:style>
    <style:style style:name="Separador_32_de_32_milhares_32_5_32_3_32_13_32_3" style:display-name="Separador de milhares 5 3 13 3" style:family="table-cell" style:data-style-name="N0">
      <style:table-cell-properties style:vertical-align="automatic" fo:background-color="transparent"/>
    </style:style>
    <style:style style:name="Separador_32_de_32_milhares_32_5_32_3_32_13_32_4" style:display-name="Separador de milhares 5 3 13 4" style:family="table-cell" style:data-style-name="N0">
      <style:table-cell-properties style:vertical-align="automatic" fo:background-color="transparent"/>
    </style:style>
    <style:style style:name="Separador_32_de_32_milhares_32_5_32_3_32_13_32_5" style:display-name="Separador de milhares 5 3 13 5" style:family="table-cell" style:data-style-name="N0">
      <style:table-cell-properties style:vertical-align="automatic" fo:background-color="transparent"/>
    </style:style>
    <style:style style:name="Separador_32_de_32_milhares_32_5_32_3_32_13_32_6" style:display-name="Separador de milhares 5 3 13 6" style:family="table-cell" style:data-style-name="N0">
      <style:table-cell-properties style:vertical-align="automatic" fo:background-color="transparent"/>
    </style:style>
    <style:style style:name="Separador_32_de_32_milhares_32_5_32_3_32_13_32_7" style:display-name="Separador de milhares 5 3 13 7" style:family="table-cell" style:data-style-name="N0">
      <style:table-cell-properties style:vertical-align="automatic" fo:background-color="transparent"/>
    </style:style>
    <style:style style:name="Separador_32_de_32_milhares_32_5_32_3_32_13_32_8" style:display-name="Separador de milhares 5 3 13 8" style:family="table-cell" style:data-style-name="N0">
      <style:table-cell-properties style:vertical-align="automatic" fo:background-color="transparent"/>
    </style:style>
    <style:style style:name="Separador_32_de_32_milhares_32_5_32_3_32_13_32_9" style:display-name="Separador de milhares 5 3 13 9" style:family="table-cell" style:data-style-name="N0">
      <style:table-cell-properties style:vertical-align="automatic" fo:background-color="transparent"/>
    </style:style>
    <style:style style:name="Separador_32_de_32_milhares_32_5_32_3_32_14" style:display-name="Separador de milhares 5 3 14" style:family="table-cell" style:data-style-name="N0">
      <style:table-cell-properties style:vertical-align="automatic" fo:background-color="transparent"/>
    </style:style>
    <style:style style:name="Separador_32_de_32_milhares_32_5_32_3_32_14_32_2" style:display-name="Separador de milhares 5 3 14 2" style:family="table-cell" style:data-style-name="N0">
      <style:table-cell-properties style:vertical-align="automatic" fo:background-color="transparent"/>
    </style:style>
    <style:style style:name="Separador_32_de_32_milhares_32_5_32_3_32_14_32_3" style:display-name="Separador de milhares 5 3 14 3" style:family="table-cell" style:data-style-name="N0">
      <style:table-cell-properties style:vertical-align="automatic" fo:background-color="transparent"/>
    </style:style>
    <style:style style:name="Separador_32_de_32_milhares_32_5_32_3_32_14_32_4" style:display-name="Separador de milhares 5 3 14 4" style:family="table-cell" style:data-style-name="N0">
      <style:table-cell-properties style:vertical-align="automatic" fo:background-color="transparent"/>
    </style:style>
    <style:style style:name="Separador_32_de_32_milhares_32_5_32_3_32_14_32_5" style:display-name="Separador de milhares 5 3 14 5" style:family="table-cell" style:data-style-name="N0">
      <style:table-cell-properties style:vertical-align="automatic" fo:background-color="transparent"/>
    </style:style>
    <style:style style:name="Separador_32_de_32_milhares_32_5_32_3_32_14_32_6" style:display-name="Separador de milhares 5 3 14 6" style:family="table-cell" style:data-style-name="N0">
      <style:table-cell-properties style:vertical-align="automatic" fo:background-color="transparent"/>
    </style:style>
    <style:style style:name="Separador_32_de_32_milhares_32_5_32_3_32_14_32_7" style:display-name="Separador de milhares 5 3 14 7" style:family="table-cell" style:data-style-name="N0">
      <style:table-cell-properties style:vertical-align="automatic" fo:background-color="transparent"/>
    </style:style>
    <style:style style:name="Separador_32_de_32_milhares_32_5_32_3_32_14_32_8" style:display-name="Separador de milhares 5 3 14 8" style:family="table-cell" style:data-style-name="N0">
      <style:table-cell-properties style:vertical-align="automatic" fo:background-color="transparent"/>
    </style:style>
    <style:style style:name="Separador_32_de_32_milhares_32_5_32_3_32_14_32_9" style:display-name="Separador de milhares 5 3 14 9" style:family="table-cell" style:data-style-name="N0">
      <style:table-cell-properties style:vertical-align="automatic" fo:background-color="transparent"/>
    </style:style>
    <style:style style:name="Separador_32_de_32_milhares_32_5_32_3_32_15" style:display-name="Separador de milhares 5 3 15" style:family="table-cell" style:data-style-name="N0">
      <style:table-cell-properties style:vertical-align="automatic" fo:background-color="transparent"/>
    </style:style>
    <style:style style:name="Separador_32_de_32_milhares_32_5_32_3_32_15_32_2" style:display-name="Separador de milhares 5 3 15 2" style:family="table-cell" style:data-style-name="N0">
      <style:table-cell-properties style:vertical-align="automatic" fo:background-color="transparent"/>
    </style:style>
    <style:style style:name="Separador_32_de_32_milhares_32_5_32_3_32_15_32_3" style:display-name="Separador de milhares 5 3 15 3" style:family="table-cell" style:data-style-name="N0">
      <style:table-cell-properties style:vertical-align="automatic" fo:background-color="transparent"/>
    </style:style>
    <style:style style:name="Separador_32_de_32_milhares_32_5_32_3_32_15_32_4" style:display-name="Separador de milhares 5 3 15 4" style:family="table-cell" style:data-style-name="N0">
      <style:table-cell-properties style:vertical-align="automatic" fo:background-color="transparent"/>
    </style:style>
    <style:style style:name="Separador_32_de_32_milhares_32_5_32_3_32_15_32_5" style:display-name="Separador de milhares 5 3 15 5" style:family="table-cell" style:data-style-name="N0">
      <style:table-cell-properties style:vertical-align="automatic" fo:background-color="transparent"/>
    </style:style>
    <style:style style:name="Separador_32_de_32_milhares_32_5_32_3_32_15_32_6" style:display-name="Separador de milhares 5 3 15 6" style:family="table-cell" style:data-style-name="N0">
      <style:table-cell-properties style:vertical-align="automatic" fo:background-color="transparent"/>
    </style:style>
    <style:style style:name="Separador_32_de_32_milhares_32_5_32_3_32_15_32_7" style:display-name="Separador de milhares 5 3 15 7" style:family="table-cell" style:data-style-name="N0">
      <style:table-cell-properties style:vertical-align="automatic" fo:background-color="transparent"/>
    </style:style>
    <style:style style:name="Separador_32_de_32_milhares_32_5_32_3_32_15_32_8" style:display-name="Separador de milhares 5 3 15 8" style:family="table-cell" style:data-style-name="N0">
      <style:table-cell-properties style:vertical-align="automatic" fo:background-color="transparent"/>
    </style:style>
    <style:style style:name="Separador_32_de_32_milhares_32_5_32_3_32_15_32_9" style:display-name="Separador de milhares 5 3 15 9" style:family="table-cell" style:data-style-name="N0">
      <style:table-cell-properties style:vertical-align="automatic" fo:background-color="transparent"/>
    </style:style>
    <style:style style:name="Separador_32_de_32_milhares_32_5_32_3_32_16" style:display-name="Separador de milhares 5 3 16" style:family="table-cell" style:data-style-name="N0">
      <style:table-cell-properties style:vertical-align="automatic" fo:background-color="transparent"/>
    </style:style>
    <style:style style:name="Separador_32_de_32_milhares_32_5_32_3_32_16_32_2" style:display-name="Separador de milhares 5 3 16 2" style:family="table-cell" style:data-style-name="N0">
      <style:table-cell-properties style:vertical-align="automatic" fo:background-color="transparent"/>
    </style:style>
    <style:style style:name="Separador_32_de_32_milhares_32_5_32_3_32_16_32_3" style:display-name="Separador de milhares 5 3 16 3" style:family="table-cell" style:data-style-name="N0">
      <style:table-cell-properties style:vertical-align="automatic" fo:background-color="transparent"/>
    </style:style>
    <style:style style:name="Separador_32_de_32_milhares_32_5_32_3_32_16_32_4" style:display-name="Separador de milhares 5 3 16 4" style:family="table-cell" style:data-style-name="N0">
      <style:table-cell-properties style:vertical-align="automatic" fo:background-color="transparent"/>
    </style:style>
    <style:style style:name="Separador_32_de_32_milhares_32_5_32_3_32_16_32_5" style:display-name="Separador de milhares 5 3 16 5" style:family="table-cell" style:data-style-name="N0">
      <style:table-cell-properties style:vertical-align="automatic" fo:background-color="transparent"/>
    </style:style>
    <style:style style:name="Separador_32_de_32_milhares_32_5_32_3_32_16_32_6" style:display-name="Separador de milhares 5 3 16 6" style:family="table-cell" style:data-style-name="N0">
      <style:table-cell-properties style:vertical-align="automatic" fo:background-color="transparent"/>
    </style:style>
    <style:style style:name="Separador_32_de_32_milhares_32_5_32_3_32_16_32_7" style:display-name="Separador de milhares 5 3 16 7" style:family="table-cell" style:data-style-name="N0">
      <style:table-cell-properties style:vertical-align="automatic" fo:background-color="transparent"/>
    </style:style>
    <style:style style:name="Separador_32_de_32_milhares_32_5_32_3_32_16_32_8" style:display-name="Separador de milhares 5 3 16 8" style:family="table-cell" style:data-style-name="N0">
      <style:table-cell-properties style:vertical-align="automatic" fo:background-color="transparent"/>
    </style:style>
    <style:style style:name="Separador_32_de_32_milhares_32_5_32_3_32_16_32_9" style:display-name="Separador de milhares 5 3 16 9" style:family="table-cell" style:data-style-name="N0">
      <style:table-cell-properties style:vertical-align="automatic" fo:background-color="transparent"/>
    </style:style>
    <style:style style:name="Separador_32_de_32_milhares_32_5_32_3_32_17" style:display-name="Separador de milhares 5 3 17" style:family="table-cell" style:data-style-name="N0">
      <style:table-cell-properties style:vertical-align="automatic" fo:background-color="transparent"/>
    </style:style>
    <style:style style:name="Separador_32_de_32_milhares_32_5_32_3_32_18" style:display-name="Separador de milhares 5 3 18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2_32_2" style:display-name="Separador de milhares 5 3 2 2" style:family="table-cell" style:data-style-name="N0">
      <style:table-cell-properties style:vertical-align="automatic" fo:background-color="transparent"/>
    </style:style>
    <style:style style:name="Separador_32_de_32_milhares_32_5_32_3_32_2_32_2_32_2" style:display-name="Separador de milhares 5 3 2 2 2" style:family="table-cell" style:data-style-name="N0">
      <style:table-cell-properties style:vertical-align="automatic" fo:background-color="transparent"/>
    </style:style>
    <style:style style:name="Separador_32_de_32_milhares_32_5_32_3_32_2_32_2_32_3" style:display-name="Separador de milhares 5 3 2 2 3" style:family="table-cell" style:data-style-name="N0">
      <style:table-cell-properties style:vertical-align="automatic" fo:background-color="transparent"/>
    </style:style>
    <style:style style:name="Separador_32_de_32_milhares_32_5_32_3_32_2_32_3" style:display-name="Separador de milhares 5 3 2 3" style:family="table-cell" style:data-style-name="N0">
      <style:table-cell-properties style:vertical-align="automatic" fo:background-color="transparent"/>
    </style:style>
    <style:style style:name="Separador_32_de_32_milhares_32_5_32_3_32_2_32_4" style:display-name="Separador de milhares 5 3 2 4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_32_3_32_10" style:display-name="Separador de milhares 5 3 3 10" style:family="table-cell" style:data-style-name="N0">
      <style:table-cell-properties style:vertical-align="automatic" fo:background-color="transparent"/>
    </style:style>
    <style:style style:name="Separador_32_de_32_milhares_32_5_32_3_32_3_32_10_32_2" style:display-name="Separador de milhares 5 3 3 10 2" style:family="table-cell" style:data-style-name="N0">
      <style:table-cell-properties style:vertical-align="automatic" fo:background-color="transparent"/>
    </style:style>
    <style:style style:name="Separador_32_de_32_milhares_32_5_32_3_32_3_32_10_32_3" style:display-name="Separador de milhares 5 3 3 10 3" style:family="table-cell" style:data-style-name="N0">
      <style:table-cell-properties style:vertical-align="automatic" fo:background-color="transparent"/>
    </style:style>
    <style:style style:name="Separador_32_de_32_milhares_32_5_32_3_32_3_32_10_32_4" style:display-name="Separador de milhares 5 3 3 10 4" style:family="table-cell" style:data-style-name="N0">
      <style:table-cell-properties style:vertical-align="automatic" fo:background-color="transparent"/>
    </style:style>
    <style:style style:name="Separador_32_de_32_milhares_32_5_32_3_32_3_32_10_32_5" style:display-name="Separador de milhares 5 3 3 10 5" style:family="table-cell" style:data-style-name="N0">
      <style:table-cell-properties style:vertical-align="automatic" fo:background-color="transparent"/>
    </style:style>
    <style:style style:name="Separador_32_de_32_milhares_32_5_32_3_32_3_32_10_32_6" style:display-name="Separador de milhares 5 3 3 10 6" style:family="table-cell" style:data-style-name="N0">
      <style:table-cell-properties style:vertical-align="automatic" fo:background-color="transparent"/>
    </style:style>
    <style:style style:name="Separador_32_de_32_milhares_32_5_32_3_32_3_32_10_32_7" style:display-name="Separador de milhares 5 3 3 10 7" style:family="table-cell" style:data-style-name="N0">
      <style:table-cell-properties style:vertical-align="automatic" fo:background-color="transparent"/>
    </style:style>
    <style:style style:name="Separador_32_de_32_milhares_32_5_32_3_32_3_32_10_32_8" style:display-name="Separador de milhares 5 3 3 10 8" style:family="table-cell" style:data-style-name="N0">
      <style:table-cell-properties style:vertical-align="automatic" fo:background-color="transparent"/>
    </style:style>
    <style:style style:name="Separador_32_de_32_milhares_32_5_32_3_32_3_32_10_32_9" style:display-name="Separador de milhares 5 3 3 10 9" style:family="table-cell" style:data-style-name="N0">
      <style:table-cell-properties style:vertical-align="automatic" fo:background-color="transparent"/>
    </style:style>
    <style:style style:name="Separador_32_de_32_milhares_32_5_32_3_32_3_32_11" style:display-name="Separador de milhares 5 3 3 11" style:family="table-cell" style:data-style-name="N0">
      <style:table-cell-properties style:vertical-align="automatic" fo:background-color="transparent"/>
    </style:style>
    <style:style style:name="Separador_32_de_32_milhares_32_5_32_3_32_3_32_11_32_2" style:display-name="Separador de milhares 5 3 3 11 2" style:family="table-cell" style:data-style-name="N0">
      <style:table-cell-properties style:vertical-align="automatic" fo:background-color="transparent"/>
    </style:style>
    <style:style style:name="Separador_32_de_32_milhares_32_5_32_3_32_3_32_11_32_3" style:display-name="Separador de milhares 5 3 3 11 3" style:family="table-cell" style:data-style-name="N0">
      <style:table-cell-properties style:vertical-align="automatic" fo:background-color="transparent"/>
    </style:style>
    <style:style style:name="Separador_32_de_32_milhares_32_5_32_3_32_3_32_11_32_4" style:display-name="Separador de milhares 5 3 3 11 4" style:family="table-cell" style:data-style-name="N0">
      <style:table-cell-properties style:vertical-align="automatic" fo:background-color="transparent"/>
    </style:style>
    <style:style style:name="Separador_32_de_32_milhares_32_5_32_3_32_3_32_11_32_5" style:display-name="Separador de milhares 5 3 3 11 5" style:family="table-cell" style:data-style-name="N0">
      <style:table-cell-properties style:vertical-align="automatic" fo:background-color="transparent"/>
    </style:style>
    <style:style style:name="Separador_32_de_32_milhares_32_5_32_3_32_3_32_11_32_6" style:display-name="Separador de milhares 5 3 3 11 6" style:family="table-cell" style:data-style-name="N0">
      <style:table-cell-properties style:vertical-align="automatic" fo:background-color="transparent"/>
    </style:style>
    <style:style style:name="Separador_32_de_32_milhares_32_5_32_3_32_3_32_11_32_7" style:display-name="Separador de milhares 5 3 3 11 7" style:family="table-cell" style:data-style-name="N0">
      <style:table-cell-properties style:vertical-align="automatic" fo:background-color="transparent"/>
    </style:style>
    <style:style style:name="Separador_32_de_32_milhares_32_5_32_3_32_3_32_11_32_8" style:display-name="Separador de milhares 5 3 3 11 8" style:family="table-cell" style:data-style-name="N0">
      <style:table-cell-properties style:vertical-align="automatic" fo:background-color="transparent"/>
    </style:style>
    <style:style style:name="Separador_32_de_32_milhares_32_5_32_3_32_3_32_11_32_9" style:display-name="Separador de milhares 5 3 3 11 9" style:family="table-cell" style:data-style-name="N0">
      <style:table-cell-properties style:vertical-align="automatic" fo:background-color="transparent"/>
    </style:style>
    <style:style style:name="Separador_32_de_32_milhares_32_5_32_3_32_3_32_12" style:display-name="Separador de milhares 5 3 3 12" style:family="table-cell" style:data-style-name="N0">
      <style:table-cell-properties style:vertical-align="automatic" fo:background-color="transparent"/>
    </style:style>
    <style:style style:name="Separador_32_de_32_milhares_32_5_32_3_32_3_32_12_32_2" style:display-name="Separador de milhares 5 3 3 12 2" style:family="table-cell" style:data-style-name="N0">
      <style:table-cell-properties style:vertical-align="automatic" fo:background-color="transparent"/>
    </style:style>
    <style:style style:name="Separador_32_de_32_milhares_32_5_32_3_32_3_32_12_32_3" style:display-name="Separador de milhares 5 3 3 12 3" style:family="table-cell" style:data-style-name="N0">
      <style:table-cell-properties style:vertical-align="automatic" fo:background-color="transparent"/>
    </style:style>
    <style:style style:name="Separador_32_de_32_milhares_32_5_32_3_32_3_32_12_32_4" style:display-name="Separador de milhares 5 3 3 12 4" style:family="table-cell" style:data-style-name="N0">
      <style:table-cell-properties style:vertical-align="automatic" fo:background-color="transparent"/>
    </style:style>
    <style:style style:name="Separador_32_de_32_milhares_32_5_32_3_32_3_32_12_32_5" style:display-name="Separador de milhares 5 3 3 12 5" style:family="table-cell" style:data-style-name="N0">
      <style:table-cell-properties style:vertical-align="automatic" fo:background-color="transparent"/>
    </style:style>
    <style:style style:name="Separador_32_de_32_milhares_32_5_32_3_32_3_32_12_32_6" style:display-name="Separador de milhares 5 3 3 12 6" style:family="table-cell" style:data-style-name="N0">
      <style:table-cell-properties style:vertical-align="automatic" fo:background-color="transparent"/>
    </style:style>
    <style:style style:name="Separador_32_de_32_milhares_32_5_32_3_32_3_32_12_32_7" style:display-name="Separador de milhares 5 3 3 12 7" style:family="table-cell" style:data-style-name="N0">
      <style:table-cell-properties style:vertical-align="automatic" fo:background-color="transparent"/>
    </style:style>
    <style:style style:name="Separador_32_de_32_milhares_32_5_32_3_32_3_32_12_32_8" style:display-name="Separador de milhares 5 3 3 12 8" style:family="table-cell" style:data-style-name="N0">
      <style:table-cell-properties style:vertical-align="automatic" fo:background-color="transparent"/>
    </style:style>
    <style:style style:name="Separador_32_de_32_milhares_32_5_32_3_32_3_32_12_32_9" style:display-name="Separador de milhares 5 3 3 12 9" style:family="table-cell" style:data-style-name="N0">
      <style:table-cell-properties style:vertical-align="automatic" fo:background-color="transparent"/>
    </style:style>
    <style:style style:name="Separador_32_de_32_milhares_32_5_32_3_32_3_32_13" style:display-name="Separador de milhares 5 3 3 13" style:family="table-cell" style:data-style-name="N0">
      <style:table-cell-properties style:vertical-align="automatic" fo:background-color="transparent"/>
    </style:style>
    <style:style style:name="Separador_32_de_32_milhares_32_5_32_3_32_3_32_13_32_2" style:display-name="Separador de milhares 5 3 3 13 2" style:family="table-cell" style:data-style-name="N0">
      <style:table-cell-properties style:vertical-align="automatic" fo:background-color="transparent"/>
    </style:style>
    <style:style style:name="Separador_32_de_32_milhares_32_5_32_3_32_3_32_13_32_3" style:display-name="Separador de milhares 5 3 3 13 3" style:family="table-cell" style:data-style-name="N0">
      <style:table-cell-properties style:vertical-align="automatic" fo:background-color="transparent"/>
    </style:style>
    <style:style style:name="Separador_32_de_32_milhares_32_5_32_3_32_3_32_13_32_4" style:display-name="Separador de milhares 5 3 3 13 4" style:family="table-cell" style:data-style-name="N0">
      <style:table-cell-properties style:vertical-align="automatic" fo:background-color="transparent"/>
    </style:style>
    <style:style style:name="Separador_32_de_32_milhares_32_5_32_3_32_3_32_13_32_5" style:display-name="Separador de milhares 5 3 3 13 5" style:family="table-cell" style:data-style-name="N0">
      <style:table-cell-properties style:vertical-align="automatic" fo:background-color="transparent"/>
    </style:style>
    <style:style style:name="Separador_32_de_32_milhares_32_5_32_3_32_3_32_13_32_6" style:display-name="Separador de milhares 5 3 3 13 6" style:family="table-cell" style:data-style-name="N0">
      <style:table-cell-properties style:vertical-align="automatic" fo:background-color="transparent"/>
    </style:style>
    <style:style style:name="Separador_32_de_32_milhares_32_5_32_3_32_3_32_13_32_7" style:display-name="Separador de milhares 5 3 3 13 7" style:family="table-cell" style:data-style-name="N0">
      <style:table-cell-properties style:vertical-align="automatic" fo:background-color="transparent"/>
    </style:style>
    <style:style style:name="Separador_32_de_32_milhares_32_5_32_3_32_3_32_13_32_8" style:display-name="Separador de milhares 5 3 3 13 8" style:family="table-cell" style:data-style-name="N0">
      <style:table-cell-properties style:vertical-align="automatic" fo:background-color="transparent"/>
    </style:style>
    <style:style style:name="Separador_32_de_32_milhares_32_5_32_3_32_3_32_13_32_9" style:display-name="Separador de milhares 5 3 3 13 9" style:family="table-cell" style:data-style-name="N0">
      <style:table-cell-properties style:vertical-align="automatic" fo:background-color="transparent"/>
    </style:style>
    <style:style style:name="Separador_32_de_32_milhares_32_5_32_3_32_3_32_14" style:display-name="Separador de milhares 5 3 3 14" style:family="table-cell" style:data-style-name="N0">
      <style:table-cell-properties style:vertical-align="automatic" fo:background-color="transparent"/>
    </style:style>
    <style:style style:name="Separador_32_de_32_milhares_32_5_32_3_32_3_32_14_32_2" style:display-name="Separador de milhares 5 3 3 14 2" style:family="table-cell" style:data-style-name="N0">
      <style:table-cell-properties style:vertical-align="automatic" fo:background-color="transparent"/>
    </style:style>
    <style:style style:name="Separador_32_de_32_milhares_32_5_32_3_32_3_32_14_32_3" style:display-name="Separador de milhares 5 3 3 14 3" style:family="table-cell" style:data-style-name="N0">
      <style:table-cell-properties style:vertical-align="automatic" fo:background-color="transparent"/>
    </style:style>
    <style:style style:name="Separador_32_de_32_milhares_32_5_32_3_32_3_32_14_32_4" style:display-name="Separador de milhares 5 3 3 14 4" style:family="table-cell" style:data-style-name="N0">
      <style:table-cell-properties style:vertical-align="automatic" fo:background-color="transparent"/>
    </style:style>
    <style:style style:name="Separador_32_de_32_milhares_32_5_32_3_32_3_32_14_32_5" style:display-name="Separador de milhares 5 3 3 14 5" style:family="table-cell" style:data-style-name="N0">
      <style:table-cell-properties style:vertical-align="automatic" fo:background-color="transparent"/>
    </style:style>
    <style:style style:name="Separador_32_de_32_milhares_32_5_32_3_32_3_32_14_32_6" style:display-name="Separador de milhares 5 3 3 14 6" style:family="table-cell" style:data-style-name="N0">
      <style:table-cell-properties style:vertical-align="automatic" fo:background-color="transparent"/>
    </style:style>
    <style:style style:name="Separador_32_de_32_milhares_32_5_32_3_32_3_32_14_32_7" style:display-name="Separador de milhares 5 3 3 14 7" style:family="table-cell" style:data-style-name="N0">
      <style:table-cell-properties style:vertical-align="automatic" fo:background-color="transparent"/>
    </style:style>
    <style:style style:name="Separador_32_de_32_milhares_32_5_32_3_32_3_32_14_32_8" style:display-name="Separador de milhares 5 3 3 14 8" style:family="table-cell" style:data-style-name="N0">
      <style:table-cell-properties style:vertical-align="automatic" fo:background-color="transparent"/>
    </style:style>
    <style:style style:name="Separador_32_de_32_milhares_32_5_32_3_32_3_32_14_32_9" style:display-name="Separador de milhares 5 3 3 14 9" style:family="table-cell" style:data-style-name="N0">
      <style:table-cell-properties style:vertical-align="automatic" fo:background-color="transparent"/>
    </style:style>
    <style:style style:name="Separador_32_de_32_milhares_32_5_32_3_32_3_32_15" style:display-name="Separador de milhares 5 3 3 15" style:family="table-cell" style:data-style-name="N0">
      <style:table-cell-properties style:vertical-align="automatic" fo:background-color="transparent"/>
    </style:style>
    <style:style style:name="Separador_32_de_32_milhares_32_5_32_3_32_3_32_15_32_2" style:display-name="Separador de milhares 5 3 3 15 2" style:family="table-cell" style:data-style-name="N0">
      <style:table-cell-properties style:vertical-align="automatic" fo:background-color="transparent"/>
    </style:style>
    <style:style style:name="Separador_32_de_32_milhares_32_5_32_3_32_3_32_15_32_3" style:display-name="Separador de milhares 5 3 3 15 3" style:family="table-cell" style:data-style-name="N0">
      <style:table-cell-properties style:vertical-align="automatic" fo:background-color="transparent"/>
    </style:style>
    <style:style style:name="Separador_32_de_32_milhares_32_5_32_3_32_3_32_15_32_4" style:display-name="Separador de milhares 5 3 3 15 4" style:family="table-cell" style:data-style-name="N0">
      <style:table-cell-properties style:vertical-align="automatic" fo:background-color="transparent"/>
    </style:style>
    <style:style style:name="Separador_32_de_32_milhares_32_5_32_3_32_3_32_15_32_5" style:display-name="Separador de milhares 5 3 3 15 5" style:family="table-cell" style:data-style-name="N0">
      <style:table-cell-properties style:vertical-align="automatic" fo:background-color="transparent"/>
    </style:style>
    <style:style style:name="Separador_32_de_32_milhares_32_5_32_3_32_3_32_15_32_6" style:display-name="Separador de milhares 5 3 3 15 6" style:family="table-cell" style:data-style-name="N0">
      <style:table-cell-properties style:vertical-align="automatic" fo:background-color="transparent"/>
    </style:style>
    <style:style style:name="Separador_32_de_32_milhares_32_5_32_3_32_3_32_15_32_7" style:display-name="Separador de milhares 5 3 3 15 7" style:family="table-cell" style:data-style-name="N0">
      <style:table-cell-properties style:vertical-align="automatic" fo:background-color="transparent"/>
    </style:style>
    <style:style style:name="Separador_32_de_32_milhares_32_5_32_3_32_3_32_15_32_8" style:display-name="Separador de milhares 5 3 3 15 8" style:family="table-cell" style:data-style-name="N0">
      <style:table-cell-properties style:vertical-align="automatic" fo:background-color="transparent"/>
    </style:style>
    <style:style style:name="Separador_32_de_32_milhares_32_5_32_3_32_3_32_15_32_9" style:display-name="Separador de milhares 5 3 3 15 9" style:family="table-cell" style:data-style-name="N0">
      <style:table-cell-properties style:vertical-align="automatic" fo:background-color="transparent"/>
    </style:style>
    <style:style style:name="Separador_32_de_32_milhares_32_5_32_3_32_3_32_16" style:display-name="Separador de milhares 5 3 3 16" style:family="table-cell" style:data-style-name="N0">
      <style:table-cell-properties style:vertical-align="automatic" fo:background-color="transparent"/>
    </style:style>
    <style:style style:name="Separador_32_de_32_milhares_32_5_32_3_32_3_32_17" style:display-name="Separador de milhares 5 3 3 17" style:family="table-cell" style:data-style-name="N0">
      <style:table-cell-properties style:vertical-align="automatic" fo:background-color="transparent"/>
    </style:style>
    <style:style style:name="Separador_32_de_32_milhares_32_5_32_3_32_3_32_2" style:display-name="Separador de milhares 5 3 3 2" style:family="table-cell" style:data-style-name="N0">
      <style:table-cell-properties style:vertical-align="automatic" fo:background-color="transparent"/>
    </style:style>
    <style:style style:name="Separador_32_de_32_milhares_32_5_32_3_32_3_32_2_32_2" style:display-name="Separador de milhares 5 3 3 2 2" style:family="table-cell" style:data-style-name="N0">
      <style:table-cell-properties style:vertical-align="automatic" fo:background-color="transparent"/>
    </style:style>
    <style:style style:name="Separador_32_de_32_milhares_32_5_32_3_32_3_32_2_32_2_32_2" style:display-name="Separador de milhares 5 3 3 2 2 2" style:family="table-cell" style:data-style-name="N0">
      <style:table-cell-properties style:vertical-align="automatic" fo:background-color="transparent"/>
    </style:style>
    <style:style style:name="Separador_32_de_32_milhares_32_5_32_3_32_3_32_2_32_2_32_3" style:display-name="Separador de milhares 5 3 3 2 2 3" style:family="table-cell" style:data-style-name="N0">
      <style:table-cell-properties style:vertical-align="automatic" fo:background-color="transparent"/>
    </style:style>
    <style:style style:name="Separador_32_de_32_milhares_32_5_32_3_32_3_32_2_32_3" style:display-name="Separador de milhares 5 3 3 2 3" style:family="table-cell" style:data-style-name="N0">
      <style:table-cell-properties style:vertical-align="automatic" fo:background-color="transparent"/>
    </style:style>
    <style:style style:name="Separador_32_de_32_milhares_32_5_32_3_32_3_32_2_32_4" style:display-name="Separador de milhares 5 3 3 2 4" style:family="table-cell" style:data-style-name="N0">
      <style:table-cell-properties style:vertical-align="automatic" fo:background-color="transparent"/>
    </style:style>
    <style:style style:name="Separador_32_de_32_milhares_32_5_32_3_32_3_32_3" style:display-name="Separador de milhares 5 3 3 3" style:family="table-cell" style:data-style-name="N0">
      <style:table-cell-properties style:vertical-align="automatic" fo:background-color="transparent"/>
    </style:style>
    <style:style style:name="Separador_32_de_32_milhares_32_5_32_3_32_3_32_3_32_2" style:display-name="Separador de milhares 5 3 3 3 2" style:family="table-cell" style:data-style-name="N0">
      <style:table-cell-properties style:vertical-align="automatic" fo:background-color="transparent"/>
    </style:style>
    <style:style style:name="Separador_32_de_32_milhares_32_5_32_3_32_3_32_3_32_2_32_2" style:display-name="Separador de milhares 5 3 3 3 2 2" style:family="table-cell" style:data-style-name="N0">
      <style:table-cell-properties style:vertical-align="automatic" fo:background-color="transparent"/>
    </style:style>
    <style:style style:name="Separador_32_de_32_milhares_32_5_32_3_32_3_32_3_32_2_32_3" style:display-name="Separador de milhares 5 3 3 3 2 3" style:family="table-cell" style:data-style-name="N0">
      <style:table-cell-properties style:vertical-align="automatic" fo:background-color="transparent"/>
    </style:style>
    <style:style style:name="Separador_32_de_32_milhares_32_5_32_3_32_3_32_3_32_3" style:display-name="Separador de milhares 5 3 3 3 3" style:family="table-cell" style:data-style-name="N0">
      <style:table-cell-properties style:vertical-align="automatic" fo:background-color="transparent"/>
    </style:style>
    <style:style style:name="Separador_32_de_32_milhares_32_5_32_3_32_3_32_3_32_4" style:display-name="Separador de milhares 5 3 3 3 4" style:family="table-cell" style:data-style-name="N0">
      <style:table-cell-properties style:vertical-align="automatic" fo:background-color="transparent"/>
    </style:style>
    <style:style style:name="Separador_32_de_32_milhares_32_5_32_3_32_3_32_4" style:display-name="Separador de milhares 5 3 3 4" style:family="table-cell" style:data-style-name="N0">
      <style:table-cell-properties style:vertical-align="automatic" fo:background-color="transparent"/>
    </style:style>
    <style:style style:name="Separador_32_de_32_milhares_32_5_32_3_32_3_32_4_32_2" style:display-name="Separador de milhares 5 3 3 4 2" style:family="table-cell" style:data-style-name="N0">
      <style:table-cell-properties style:vertical-align="automatic" fo:background-color="transparent"/>
    </style:style>
    <style:style style:name="Separador_32_de_32_milhares_32_5_32_3_32_3_32_4_32_3" style:display-name="Separador de milhares 5 3 3 4 3" style:family="table-cell" style:data-style-name="N0">
      <style:table-cell-properties style:vertical-align="automatic" fo:background-color="transparent"/>
    </style:style>
    <style:style style:name="Separador_32_de_32_milhares_32_5_32_3_32_3_32_5" style:display-name="Separador de milhares 5 3 3 5" style:family="table-cell" style:data-style-name="N0">
      <style:table-cell-properties style:vertical-align="automatic" fo:background-color="transparent"/>
    </style:style>
    <style:style style:name="Separador_32_de_32_milhares_32_5_32_3_32_3_32_5_32_2" style:display-name="Separador de milhares 5 3 3 5 2" style:family="table-cell" style:data-style-name="N0">
      <style:table-cell-properties style:vertical-align="automatic" fo:background-color="transparent"/>
    </style:style>
    <style:style style:name="Separador_32_de_32_milhares_32_5_32_3_32_3_32_5_32_3" style:display-name="Separador de milhares 5 3 3 5 3" style:family="table-cell" style:data-style-name="N0">
      <style:table-cell-properties style:vertical-align="automatic" fo:background-color="transparent"/>
    </style:style>
    <style:style style:name="Separador_32_de_32_milhares_32_5_32_3_32_3_32_5_32_4" style:display-name="Separador de milhares 5 3 3 5 4" style:family="table-cell" style:data-style-name="N0">
      <style:table-cell-properties style:vertical-align="automatic" fo:background-color="transparent"/>
    </style:style>
    <style:style style:name="Separador_32_de_32_milhares_32_5_32_3_32_3_32_5_32_5" style:display-name="Separador de milhares 5 3 3 5 5" style:family="table-cell" style:data-style-name="N0">
      <style:table-cell-properties style:vertical-align="automatic" fo:background-color="transparent"/>
    </style:style>
    <style:style style:name="Separador_32_de_32_milhares_32_5_32_3_32_3_32_5_32_6" style:display-name="Separador de milhares 5 3 3 5 6" style:family="table-cell" style:data-style-name="N0">
      <style:table-cell-properties style:vertical-align="automatic" fo:background-color="transparent"/>
    </style:style>
    <style:style style:name="Separador_32_de_32_milhares_32_5_32_3_32_3_32_5_32_7" style:display-name="Separador de milhares 5 3 3 5 7" style:family="table-cell" style:data-style-name="N0">
      <style:table-cell-properties style:vertical-align="automatic" fo:background-color="transparent"/>
    </style:style>
    <style:style style:name="Separador_32_de_32_milhares_32_5_32_3_32_3_32_5_32_8" style:display-name="Separador de milhares 5 3 3 5 8" style:family="table-cell" style:data-style-name="N0">
      <style:table-cell-properties style:vertical-align="automatic" fo:background-color="transparent"/>
    </style:style>
    <style:style style:name="Separador_32_de_32_milhares_32_5_32_3_32_3_32_5_32_9" style:display-name="Separador de milhares 5 3 3 5 9" style:family="table-cell" style:data-style-name="N0">
      <style:table-cell-properties style:vertical-align="automatic" fo:background-color="transparent"/>
    </style:style>
    <style:style style:name="Separador_32_de_32_milhares_32_5_32_3_32_3_32_6" style:display-name="Separador de milhares 5 3 3 6" style:family="table-cell" style:data-style-name="N0">
      <style:table-cell-properties style:vertical-align="automatic" fo:background-color="transparent"/>
    </style:style>
    <style:style style:name="Separador_32_de_32_milhares_32_5_32_3_32_3_32_6_32_2" style:display-name="Separador de milhares 5 3 3 6 2" style:family="table-cell" style:data-style-name="N0">
      <style:table-cell-properties style:vertical-align="automatic" fo:background-color="transparent"/>
    </style:style>
    <style:style style:name="Separador_32_de_32_milhares_32_5_32_3_32_3_32_6_32_3" style:display-name="Separador de milhares 5 3 3 6 3" style:family="table-cell" style:data-style-name="N0">
      <style:table-cell-properties style:vertical-align="automatic" fo:background-color="transparent"/>
    </style:style>
    <style:style style:name="Separador_32_de_32_milhares_32_5_32_3_32_3_32_6_32_4" style:display-name="Separador de milhares 5 3 3 6 4" style:family="table-cell" style:data-style-name="N0">
      <style:table-cell-properties style:vertical-align="automatic" fo:background-color="transparent"/>
    </style:style>
    <style:style style:name="Separador_32_de_32_milhares_32_5_32_3_32_3_32_6_32_5" style:display-name="Separador de milhares 5 3 3 6 5" style:family="table-cell" style:data-style-name="N0">
      <style:table-cell-properties style:vertical-align="automatic" fo:background-color="transparent"/>
    </style:style>
    <style:style style:name="Separador_32_de_32_milhares_32_5_32_3_32_3_32_6_32_6" style:display-name="Separador de milhares 5 3 3 6 6" style:family="table-cell" style:data-style-name="N0">
      <style:table-cell-properties style:vertical-align="automatic" fo:background-color="transparent"/>
    </style:style>
    <style:style style:name="Separador_32_de_32_milhares_32_5_32_3_32_3_32_6_32_7" style:display-name="Separador de milhares 5 3 3 6 7" style:family="table-cell" style:data-style-name="N0">
      <style:table-cell-properties style:vertical-align="automatic" fo:background-color="transparent"/>
    </style:style>
    <style:style style:name="Separador_32_de_32_milhares_32_5_32_3_32_3_32_6_32_8" style:display-name="Separador de milhares 5 3 3 6 8" style:family="table-cell" style:data-style-name="N0">
      <style:table-cell-properties style:vertical-align="automatic" fo:background-color="transparent"/>
    </style:style>
    <style:style style:name="Separador_32_de_32_milhares_32_5_32_3_32_3_32_6_32_9" style:display-name="Separador de milhares 5 3 3 6 9" style:family="table-cell" style:data-style-name="N0">
      <style:table-cell-properties style:vertical-align="automatic" fo:background-color="transparent"/>
    </style:style>
    <style:style style:name="Separador_32_de_32_milhares_32_5_32_3_32_3_32_7" style:display-name="Separador de milhares 5 3 3 7" style:family="table-cell" style:data-style-name="N0">
      <style:table-cell-properties style:vertical-align="automatic" fo:background-color="transparent"/>
    </style:style>
    <style:style style:name="Separador_32_de_32_milhares_32_5_32_3_32_3_32_7_32_2" style:display-name="Separador de milhares 5 3 3 7 2" style:family="table-cell" style:data-style-name="N0">
      <style:table-cell-properties style:vertical-align="automatic" fo:background-color="transparent"/>
    </style:style>
    <style:style style:name="Separador_32_de_32_milhares_32_5_32_3_32_3_32_7_32_3" style:display-name="Separador de milhares 5 3 3 7 3" style:family="table-cell" style:data-style-name="N0">
      <style:table-cell-properties style:vertical-align="automatic" fo:background-color="transparent"/>
    </style:style>
    <style:style style:name="Separador_32_de_32_milhares_32_5_32_3_32_3_32_7_32_4" style:display-name="Separador de milhares 5 3 3 7 4" style:family="table-cell" style:data-style-name="N0">
      <style:table-cell-properties style:vertical-align="automatic" fo:background-color="transparent"/>
    </style:style>
    <style:style style:name="Separador_32_de_32_milhares_32_5_32_3_32_3_32_7_32_5" style:display-name="Separador de milhares 5 3 3 7 5" style:family="table-cell" style:data-style-name="N0">
      <style:table-cell-properties style:vertical-align="automatic" fo:background-color="transparent"/>
    </style:style>
    <style:style style:name="Separador_32_de_32_milhares_32_5_32_3_32_3_32_7_32_6" style:display-name="Separador de milhares 5 3 3 7 6" style:family="table-cell" style:data-style-name="N0">
      <style:table-cell-properties style:vertical-align="automatic" fo:background-color="transparent"/>
    </style:style>
    <style:style style:name="Separador_32_de_32_milhares_32_5_32_3_32_3_32_7_32_7" style:display-name="Separador de milhares 5 3 3 7 7" style:family="table-cell" style:data-style-name="N0">
      <style:table-cell-properties style:vertical-align="automatic" fo:background-color="transparent"/>
    </style:style>
    <style:style style:name="Separador_32_de_32_milhares_32_5_32_3_32_3_32_7_32_8" style:display-name="Separador de milhares 5 3 3 7 8" style:family="table-cell" style:data-style-name="N0">
      <style:table-cell-properties style:vertical-align="automatic" fo:background-color="transparent"/>
    </style:style>
    <style:style style:name="Separador_32_de_32_milhares_32_5_32_3_32_3_32_7_32_9" style:display-name="Separador de milhares 5 3 3 7 9" style:family="table-cell" style:data-style-name="N0">
      <style:table-cell-properties style:vertical-align="automatic" fo:background-color="transparent"/>
    </style:style>
    <style:style style:name="Separador_32_de_32_milhares_32_5_32_3_32_3_32_8" style:display-name="Separador de milhares 5 3 3 8" style:family="table-cell" style:data-style-name="N0">
      <style:table-cell-properties style:vertical-align="automatic" fo:background-color="transparent"/>
    </style:style>
    <style:style style:name="Separador_32_de_32_milhares_32_5_32_3_32_3_32_8_32_2" style:display-name="Separador de milhares 5 3 3 8 2" style:family="table-cell" style:data-style-name="N0">
      <style:table-cell-properties style:vertical-align="automatic" fo:background-color="transparent"/>
    </style:style>
    <style:style style:name="Separador_32_de_32_milhares_32_5_32_3_32_3_32_8_32_3" style:display-name="Separador de milhares 5 3 3 8 3" style:family="table-cell" style:data-style-name="N0">
      <style:table-cell-properties style:vertical-align="automatic" fo:background-color="transparent"/>
    </style:style>
    <style:style style:name="Separador_32_de_32_milhares_32_5_32_3_32_3_32_8_32_4" style:display-name="Separador de milhares 5 3 3 8 4" style:family="table-cell" style:data-style-name="N0">
      <style:table-cell-properties style:vertical-align="automatic" fo:background-color="transparent"/>
    </style:style>
    <style:style style:name="Separador_32_de_32_milhares_32_5_32_3_32_3_32_8_32_5" style:display-name="Separador de milhares 5 3 3 8 5" style:family="table-cell" style:data-style-name="N0">
      <style:table-cell-properties style:vertical-align="automatic" fo:background-color="transparent"/>
    </style:style>
    <style:style style:name="Separador_32_de_32_milhares_32_5_32_3_32_3_32_8_32_6" style:display-name="Separador de milhares 5 3 3 8 6" style:family="table-cell" style:data-style-name="N0">
      <style:table-cell-properties style:vertical-align="automatic" fo:background-color="transparent"/>
    </style:style>
    <style:style style:name="Separador_32_de_32_milhares_32_5_32_3_32_3_32_8_32_7" style:display-name="Separador de milhares 5 3 3 8 7" style:family="table-cell" style:data-style-name="N0">
      <style:table-cell-properties style:vertical-align="automatic" fo:background-color="transparent"/>
    </style:style>
    <style:style style:name="Separador_32_de_32_milhares_32_5_32_3_32_3_32_8_32_8" style:display-name="Separador de milhares 5 3 3 8 8" style:family="table-cell" style:data-style-name="N0">
      <style:table-cell-properties style:vertical-align="automatic" fo:background-color="transparent"/>
    </style:style>
    <style:style style:name="Separador_32_de_32_milhares_32_5_32_3_32_3_32_8_32_9" style:display-name="Separador de milhares 5 3 3 8 9" style:family="table-cell" style:data-style-name="N0">
      <style:table-cell-properties style:vertical-align="automatic" fo:background-color="transparent"/>
    </style:style>
    <style:style style:name="Separador_32_de_32_milhares_32_5_32_3_32_3_32_9" style:display-name="Separador de milhares 5 3 3 9" style:family="table-cell" style:data-style-name="N0">
      <style:table-cell-properties style:vertical-align="automatic" fo:background-color="transparent"/>
    </style:style>
    <style:style style:name="Separador_32_de_32_milhares_32_5_32_3_32_3_32_9_32_2" style:display-name="Separador de milhares 5 3 3 9 2" style:family="table-cell" style:data-style-name="N0">
      <style:table-cell-properties style:vertical-align="automatic" fo:background-color="transparent"/>
    </style:style>
    <style:style style:name="Separador_32_de_32_milhares_32_5_32_3_32_3_32_9_32_3" style:display-name="Separador de milhares 5 3 3 9 3" style:family="table-cell" style:data-style-name="N0">
      <style:table-cell-properties style:vertical-align="automatic" fo:background-color="transparent"/>
    </style:style>
    <style:style style:name="Separador_32_de_32_milhares_32_5_32_3_32_3_32_9_32_4" style:display-name="Separador de milhares 5 3 3 9 4" style:family="table-cell" style:data-style-name="N0">
      <style:table-cell-properties style:vertical-align="automatic" fo:background-color="transparent"/>
    </style:style>
    <style:style style:name="Separador_32_de_32_milhares_32_5_32_3_32_3_32_9_32_5" style:display-name="Separador de milhares 5 3 3 9 5" style:family="table-cell" style:data-style-name="N0">
      <style:table-cell-properties style:vertical-align="automatic" fo:background-color="transparent"/>
    </style:style>
    <style:style style:name="Separador_32_de_32_milhares_32_5_32_3_32_3_32_9_32_6" style:display-name="Separador de milhares 5 3 3 9 6" style:family="table-cell" style:data-style-name="N0">
      <style:table-cell-properties style:vertical-align="automatic" fo:background-color="transparent"/>
    </style:style>
    <style:style style:name="Separador_32_de_32_milhares_32_5_32_3_32_3_32_9_32_7" style:display-name="Separador de milhares 5 3 3 9 7" style:family="table-cell" style:data-style-name="N0">
      <style:table-cell-properties style:vertical-align="automatic" fo:background-color="transparent"/>
    </style:style>
    <style:style style:name="Separador_32_de_32_milhares_32_5_32_3_32_3_32_9_32_8" style:display-name="Separador de milhares 5 3 3 9 8" style:family="table-cell" style:data-style-name="N0">
      <style:table-cell-properties style:vertical-align="automatic" fo:background-color="transparent"/>
    </style:style>
    <style:style style:name="Separador_32_de_32_milhares_32_5_32_3_32_3_32_9_32_9" style:display-name="Separador de milhares 5 3 3 9 9" style:family="table-cell" style:data-style-name="N0">
      <style:table-cell-properties style:vertical-align="automatic" fo:background-color="transparent"/>
    </style:style>
    <style:style style:name="Separador_32_de_32_milhares_32_5_32_3_32_4" style:display-name="Separador de milhares 5 3 4" style:family="table-cell" style:data-style-name="N0">
      <style:table-cell-properties style:vertical-align="automatic" fo:background-color="transparent"/>
    </style:style>
    <style:style style:name="Separador_32_de_32_milhares_32_5_32_3_32_4_32_2" style:display-name="Separador de milhares 5 3 4 2" style:family="table-cell" style:data-style-name="N0">
      <style:table-cell-properties style:vertical-align="automatic" fo:background-color="transparent"/>
    </style:style>
    <style:style style:name="Separador_32_de_32_milhares_32_5_32_3_32_4_32_2_32_2" style:display-name="Separador de milhares 5 3 4 2 2" style:family="table-cell" style:data-style-name="N0">
      <style:table-cell-properties style:vertical-align="automatic" fo:background-color="transparent"/>
    </style:style>
    <style:style style:name="Separador_32_de_32_milhares_32_5_32_3_32_4_32_2_32_3" style:display-name="Separador de milhares 5 3 4 2 3" style:family="table-cell" style:data-style-name="N0">
      <style:table-cell-properties style:vertical-align="automatic" fo:background-color="transparent"/>
    </style:style>
    <style:style style:name="Separador_32_de_32_milhares_32_5_32_3_32_4_32_3" style:display-name="Separador de milhares 5 3 4 3" style:family="table-cell" style:data-style-name="N0">
      <style:table-cell-properties style:vertical-align="automatic" fo:background-color="transparent"/>
    </style:style>
    <style:style style:name="Separador_32_de_32_milhares_32_5_32_3_32_4_32_4" style:display-name="Separador de milhares 5 3 4 4" style:family="table-cell" style:data-style-name="N0">
      <style:table-cell-properties style:vertical-align="automatic" fo:background-color="transparent"/>
    </style:style>
    <style:style style:name="Separador_32_de_32_milhares_32_5_32_3_32_5" style:display-name="Separador de milhares 5 3 5" style:family="table-cell" style:data-style-name="N0">
      <style:table-cell-properties style:vertical-align="automatic" fo:background-color="transparent"/>
    </style:style>
    <style:style style:name="Separador_32_de_32_milhares_32_5_32_3_32_5_32_2" style:display-name="Separador de milhares 5 3 5 2" style:family="table-cell" style:data-style-name="N0">
      <style:table-cell-properties style:vertical-align="automatic" fo:background-color="transparent"/>
    </style:style>
    <style:style style:name="Separador_32_de_32_milhares_32_5_32_3_32_5_32_3" style:display-name="Separador de milhares 5 3 5 3" style:family="table-cell" style:data-style-name="N0">
      <style:table-cell-properties style:vertical-align="automatic" fo:background-color="transparent"/>
    </style:style>
    <style:style style:name="Separador_32_de_32_milhares_32_5_32_3_32_6" style:display-name="Separador de milhares 5 3 6" style:family="table-cell" style:data-style-name="N0">
      <style:table-cell-properties style:vertical-align="automatic" fo:background-color="transparent"/>
    </style:style>
    <style:style style:name="Separador_32_de_32_milhares_32_5_32_3_32_6_32_2" style:display-name="Separador de milhares 5 3 6 2" style:family="table-cell" style:data-style-name="N0">
      <style:table-cell-properties style:vertical-align="automatic" fo:background-color="transparent"/>
    </style:style>
    <style:style style:name="Separador_32_de_32_milhares_32_5_32_3_32_6_32_3" style:display-name="Separador de milhares 5 3 6 3" style:family="table-cell" style:data-style-name="N0">
      <style:table-cell-properties style:vertical-align="automatic" fo:background-color="transparent"/>
    </style:style>
    <style:style style:name="Separador_32_de_32_milhares_32_5_32_3_32_6_32_4" style:display-name="Separador de milhares 5 3 6 4" style:family="table-cell" style:data-style-name="N0">
      <style:table-cell-properties style:vertical-align="automatic" fo:background-color="transparent"/>
    </style:style>
    <style:style style:name="Separador_32_de_32_milhares_32_5_32_3_32_6_32_5" style:display-name="Separador de milhares 5 3 6 5" style:family="table-cell" style:data-style-name="N0">
      <style:table-cell-properties style:vertical-align="automatic" fo:background-color="transparent"/>
    </style:style>
    <style:style style:name="Separador_32_de_32_milhares_32_5_32_3_32_6_32_6" style:display-name="Separador de milhares 5 3 6 6" style:family="table-cell" style:data-style-name="N0">
      <style:table-cell-properties style:vertical-align="automatic" fo:background-color="transparent"/>
    </style:style>
    <style:style style:name="Separador_32_de_32_milhares_32_5_32_3_32_6_32_7" style:display-name="Separador de milhares 5 3 6 7" style:family="table-cell" style:data-style-name="N0">
      <style:table-cell-properties style:vertical-align="automatic" fo:background-color="transparent"/>
    </style:style>
    <style:style style:name="Separador_32_de_32_milhares_32_5_32_3_32_6_32_8" style:display-name="Separador de milhares 5 3 6 8" style:family="table-cell" style:data-style-name="N0">
      <style:table-cell-properties style:vertical-align="automatic" fo:background-color="transparent"/>
    </style:style>
    <style:style style:name="Separador_32_de_32_milhares_32_5_32_3_32_6_32_9" style:display-name="Separador de milhares 5 3 6 9" style:family="table-cell" style:data-style-name="N0">
      <style:table-cell-properties style:vertical-align="automatic" fo:background-color="transparent"/>
    </style:style>
    <style:style style:name="Separador_32_de_32_milhares_32_5_32_3_32_7" style:display-name="Separador de milhares 5 3 7" style:family="table-cell" style:data-style-name="N0">
      <style:table-cell-properties style:vertical-align="automatic" fo:background-color="transparent"/>
    </style:style>
    <style:style style:name="Separador_32_de_32_milhares_32_5_32_3_32_7_32_2" style:display-name="Separador de milhares 5 3 7 2" style:family="table-cell" style:data-style-name="N0">
      <style:table-cell-properties style:vertical-align="automatic" fo:background-color="transparent"/>
    </style:style>
    <style:style style:name="Separador_32_de_32_milhares_32_5_32_3_32_7_32_3" style:display-name="Separador de milhares 5 3 7 3" style:family="table-cell" style:data-style-name="N0">
      <style:table-cell-properties style:vertical-align="automatic" fo:background-color="transparent"/>
    </style:style>
    <style:style style:name="Separador_32_de_32_milhares_32_5_32_3_32_7_32_4" style:display-name="Separador de milhares 5 3 7 4" style:family="table-cell" style:data-style-name="N0">
      <style:table-cell-properties style:vertical-align="automatic" fo:background-color="transparent"/>
    </style:style>
    <style:style style:name="Separador_32_de_32_milhares_32_5_32_3_32_7_32_5" style:display-name="Separador de milhares 5 3 7 5" style:family="table-cell" style:data-style-name="N0">
      <style:table-cell-properties style:vertical-align="automatic" fo:background-color="transparent"/>
    </style:style>
    <style:style style:name="Separador_32_de_32_milhares_32_5_32_3_32_7_32_6" style:display-name="Separador de milhares 5 3 7 6" style:family="table-cell" style:data-style-name="N0">
      <style:table-cell-properties style:vertical-align="automatic" fo:background-color="transparent"/>
    </style:style>
    <style:style style:name="Separador_32_de_32_milhares_32_5_32_3_32_7_32_7" style:display-name="Separador de milhares 5 3 7 7" style:family="table-cell" style:data-style-name="N0">
      <style:table-cell-properties style:vertical-align="automatic" fo:background-color="transparent"/>
    </style:style>
    <style:style style:name="Separador_32_de_32_milhares_32_5_32_3_32_7_32_8" style:display-name="Separador de milhares 5 3 7 8" style:family="table-cell" style:data-style-name="N0">
      <style:table-cell-properties style:vertical-align="automatic" fo:background-color="transparent"/>
    </style:style>
    <style:style style:name="Separador_32_de_32_milhares_32_5_32_3_32_7_32_9" style:display-name="Separador de milhares 5 3 7 9" style:family="table-cell" style:data-style-name="N0">
      <style:table-cell-properties style:vertical-align="automatic" fo:background-color="transparent"/>
    </style:style>
    <style:style style:name="Separador_32_de_32_milhares_32_5_32_3_32_8" style:display-name="Separador de milhares 5 3 8" style:family="table-cell" style:data-style-name="N0">
      <style:table-cell-properties style:vertical-align="automatic" fo:background-color="transparent"/>
    </style:style>
    <style:style style:name="Separador_32_de_32_milhares_32_5_32_3_32_8_32_2" style:display-name="Separador de milhares 5 3 8 2" style:family="table-cell" style:data-style-name="N0">
      <style:table-cell-properties style:vertical-align="automatic" fo:background-color="transparent"/>
    </style:style>
    <style:style style:name="Separador_32_de_32_milhares_32_5_32_3_32_8_32_3" style:display-name="Separador de milhares 5 3 8 3" style:family="table-cell" style:data-style-name="N0">
      <style:table-cell-properties style:vertical-align="automatic" fo:background-color="transparent"/>
    </style:style>
    <style:style style:name="Separador_32_de_32_milhares_32_5_32_3_32_8_32_4" style:display-name="Separador de milhares 5 3 8 4" style:family="table-cell" style:data-style-name="N0">
      <style:table-cell-properties style:vertical-align="automatic" fo:background-color="transparent"/>
    </style:style>
    <style:style style:name="Separador_32_de_32_milhares_32_5_32_3_32_8_32_5" style:display-name="Separador de milhares 5 3 8 5" style:family="table-cell" style:data-style-name="N0">
      <style:table-cell-properties style:vertical-align="automatic" fo:background-color="transparent"/>
    </style:style>
    <style:style style:name="Separador_32_de_32_milhares_32_5_32_3_32_8_32_6" style:display-name="Separador de milhares 5 3 8 6" style:family="table-cell" style:data-style-name="N0">
      <style:table-cell-properties style:vertical-align="automatic" fo:background-color="transparent"/>
    </style:style>
    <style:style style:name="Separador_32_de_32_milhares_32_5_32_3_32_8_32_7" style:display-name="Separador de milhares 5 3 8 7" style:family="table-cell" style:data-style-name="N0">
      <style:table-cell-properties style:vertical-align="automatic" fo:background-color="transparent"/>
    </style:style>
    <style:style style:name="Separador_32_de_32_milhares_32_5_32_3_32_8_32_8" style:display-name="Separador de milhares 5 3 8 8" style:family="table-cell" style:data-style-name="N0">
      <style:table-cell-properties style:vertical-align="automatic" fo:background-color="transparent"/>
    </style:style>
    <style:style style:name="Separador_32_de_32_milhares_32_5_32_3_32_8_32_9" style:display-name="Separador de milhares 5 3 8 9" style:family="table-cell" style:data-style-name="N0">
      <style:table-cell-properties style:vertical-align="automatic" fo:background-color="transparent"/>
    </style:style>
    <style:style style:name="Separador_32_de_32_milhares_32_5_32_3_32_9" style:display-name="Separador de milhares 5 3 9" style:family="table-cell" style:data-style-name="N0">
      <style:table-cell-properties style:vertical-align="automatic" fo:background-color="transparent"/>
    </style:style>
    <style:style style:name="Separador_32_de_32_milhares_32_5_32_3_32_9_32_2" style:display-name="Separador de milhares 5 3 9 2" style:family="table-cell" style:data-style-name="N0">
      <style:table-cell-properties style:vertical-align="automatic" fo:background-color="transparent"/>
    </style:style>
    <style:style style:name="Separador_32_de_32_milhares_32_5_32_3_32_9_32_3" style:display-name="Separador de milhares 5 3 9 3" style:family="table-cell" style:data-style-name="N0">
      <style:table-cell-properties style:vertical-align="automatic" fo:background-color="transparent"/>
    </style:style>
    <style:style style:name="Separador_32_de_32_milhares_32_5_32_3_32_9_32_4" style:display-name="Separador de milhares 5 3 9 4" style:family="table-cell" style:data-style-name="N0">
      <style:table-cell-properties style:vertical-align="automatic" fo:background-color="transparent"/>
    </style:style>
    <style:style style:name="Separador_32_de_32_milhares_32_5_32_3_32_9_32_5" style:display-name="Separador de milhares 5 3 9 5" style:family="table-cell" style:data-style-name="N0">
      <style:table-cell-properties style:vertical-align="automatic" fo:background-color="transparent"/>
    </style:style>
    <style:style style:name="Separador_32_de_32_milhares_32_5_32_3_32_9_32_6" style:display-name="Separador de milhares 5 3 9 6" style:family="table-cell" style:data-style-name="N0">
      <style:table-cell-properties style:vertical-align="automatic" fo:background-color="transparent"/>
    </style:style>
    <style:style style:name="Separador_32_de_32_milhares_32_5_32_3_32_9_32_7" style:display-name="Separador de milhares 5 3 9 7" style:family="table-cell" style:data-style-name="N0">
      <style:table-cell-properties style:vertical-align="automatic" fo:background-color="transparent"/>
    </style:style>
    <style:style style:name="Separador_32_de_32_milhares_32_5_32_3_32_9_32_8" style:display-name="Separador de milhares 5 3 9 8" style:family="table-cell" style:data-style-name="N0">
      <style:table-cell-properties style:vertical-align="automatic" fo:background-color="transparent"/>
    </style:style>
    <style:style style:name="Separador_32_de_32_milhares_32_5_32_3_32_9_32_9" style:display-name="Separador de milhares 5 3 9 9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2_32_2" style:display-name="Separador de milhares 5 4 2 2" style:family="table-cell" style:data-style-name="N0">
      <style:table-cell-properties style:vertical-align="automatic" fo:background-color="transparent"/>
    </style:style>
    <style:style style:name="Separador_32_de_32_milhares_32_5_32_4_32_2_32_3" style:display-name="Separador de milhares 5 4 2 3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4_32_4" style:display-name="Separador de milhares 5 4 4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10" style:display-name="Separador de milhares 5 5 10" style:family="table-cell" style:data-style-name="N0">
      <style:table-cell-properties style:vertical-align="automatic" fo:background-color="transparent"/>
    </style:style>
    <style:style style:name="Separador_32_de_32_milhares_32_5_32_5_32_10_32_2" style:display-name="Separador de milhares 5 5 10 2" style:family="table-cell" style:data-style-name="N0">
      <style:table-cell-properties style:vertical-align="automatic" fo:background-color="transparent"/>
    </style:style>
    <style:style style:name="Separador_32_de_32_milhares_32_5_32_5_32_10_32_3" style:display-name="Separador de milhares 5 5 10 3" style:family="table-cell" style:data-style-name="N0">
      <style:table-cell-properties style:vertical-align="automatic" fo:background-color="transparent"/>
    </style:style>
    <style:style style:name="Separador_32_de_32_milhares_32_5_32_5_32_10_32_4" style:display-name="Separador de milhares 5 5 10 4" style:family="table-cell" style:data-style-name="N0">
      <style:table-cell-properties style:vertical-align="automatic" fo:background-color="transparent"/>
    </style:style>
    <style:style style:name="Separador_32_de_32_milhares_32_5_32_5_32_10_32_5" style:display-name="Separador de milhares 5 5 10 5" style:family="table-cell" style:data-style-name="N0">
      <style:table-cell-properties style:vertical-align="automatic" fo:background-color="transparent"/>
    </style:style>
    <style:style style:name="Separador_32_de_32_milhares_32_5_32_5_32_10_32_6" style:display-name="Separador de milhares 5 5 10 6" style:family="table-cell" style:data-style-name="N0">
      <style:table-cell-properties style:vertical-align="automatic" fo:background-color="transparent"/>
    </style:style>
    <style:style style:name="Separador_32_de_32_milhares_32_5_32_5_32_10_32_7" style:display-name="Separador de milhares 5 5 10 7" style:family="table-cell" style:data-style-name="N0">
      <style:table-cell-properties style:vertical-align="automatic" fo:background-color="transparent"/>
    </style:style>
    <style:style style:name="Separador_32_de_32_milhares_32_5_32_5_32_10_32_8" style:display-name="Separador de milhares 5 5 10 8" style:family="table-cell" style:data-style-name="N0">
      <style:table-cell-properties style:vertical-align="automatic" fo:background-color="transparent"/>
    </style:style>
    <style:style style:name="Separador_32_de_32_milhares_32_5_32_5_32_10_32_9" style:display-name="Separador de milhares 5 5 10 9" style:family="table-cell" style:data-style-name="N0">
      <style:table-cell-properties style:vertical-align="automatic" fo:background-color="transparent"/>
    </style:style>
    <style:style style:name="Separador_32_de_32_milhares_32_5_32_5_32_11" style:display-name="Separador de milhares 5 5 11" style:family="table-cell" style:data-style-name="N0">
      <style:table-cell-properties style:vertical-align="automatic" fo:background-color="transparent"/>
    </style:style>
    <style:style style:name="Separador_32_de_32_milhares_32_5_32_5_32_11_32_2" style:display-name="Separador de milhares 5 5 11 2" style:family="table-cell" style:data-style-name="N0">
      <style:table-cell-properties style:vertical-align="automatic" fo:background-color="transparent"/>
    </style:style>
    <style:style style:name="Separador_32_de_32_milhares_32_5_32_5_32_11_32_3" style:display-name="Separador de milhares 5 5 11 3" style:family="table-cell" style:data-style-name="N0">
      <style:table-cell-properties style:vertical-align="automatic" fo:background-color="transparent"/>
    </style:style>
    <style:style style:name="Separador_32_de_32_milhares_32_5_32_5_32_11_32_4" style:display-name="Separador de milhares 5 5 11 4" style:family="table-cell" style:data-style-name="N0">
      <style:table-cell-properties style:vertical-align="automatic" fo:background-color="transparent"/>
    </style:style>
    <style:style style:name="Separador_32_de_32_milhares_32_5_32_5_32_11_32_5" style:display-name="Separador de milhares 5 5 11 5" style:family="table-cell" style:data-style-name="N0">
      <style:table-cell-properties style:vertical-align="automatic" fo:background-color="transparent"/>
    </style:style>
    <style:style style:name="Separador_32_de_32_milhares_32_5_32_5_32_11_32_6" style:display-name="Separador de milhares 5 5 11 6" style:family="table-cell" style:data-style-name="N0">
      <style:table-cell-properties style:vertical-align="automatic" fo:background-color="transparent"/>
    </style:style>
    <style:style style:name="Separador_32_de_32_milhares_32_5_32_5_32_11_32_7" style:display-name="Separador de milhares 5 5 11 7" style:family="table-cell" style:data-style-name="N0">
      <style:table-cell-properties style:vertical-align="automatic" fo:background-color="transparent"/>
    </style:style>
    <style:style style:name="Separador_32_de_32_milhares_32_5_32_5_32_11_32_8" style:display-name="Separador de milhares 5 5 11 8" style:family="table-cell" style:data-style-name="N0">
      <style:table-cell-properties style:vertical-align="automatic" fo:background-color="transparent"/>
    </style:style>
    <style:style style:name="Separador_32_de_32_milhares_32_5_32_5_32_11_32_9" style:display-name="Separador de milhares 5 5 11 9" style:family="table-cell" style:data-style-name="N0">
      <style:table-cell-properties style:vertical-align="automatic" fo:background-color="transparent"/>
    </style:style>
    <style:style style:name="Separador_32_de_32_milhares_32_5_32_5_32_12" style:display-name="Separador de milhares 5 5 12" style:family="table-cell" style:data-style-name="N0">
      <style:table-cell-properties style:vertical-align="automatic" fo:background-color="transparent"/>
    </style:style>
    <style:style style:name="Separador_32_de_32_milhares_32_5_32_5_32_12_32_2" style:display-name="Separador de milhares 5 5 12 2" style:family="table-cell" style:data-style-name="N0">
      <style:table-cell-properties style:vertical-align="automatic" fo:background-color="transparent"/>
    </style:style>
    <style:style style:name="Separador_32_de_32_milhares_32_5_32_5_32_12_32_3" style:display-name="Separador de milhares 5 5 12 3" style:family="table-cell" style:data-style-name="N0">
      <style:table-cell-properties style:vertical-align="automatic" fo:background-color="transparent"/>
    </style:style>
    <style:style style:name="Separador_32_de_32_milhares_32_5_32_5_32_12_32_4" style:display-name="Separador de milhares 5 5 12 4" style:family="table-cell" style:data-style-name="N0">
      <style:table-cell-properties style:vertical-align="automatic" fo:background-color="transparent"/>
    </style:style>
    <style:style style:name="Separador_32_de_32_milhares_32_5_32_5_32_12_32_5" style:display-name="Separador de milhares 5 5 12 5" style:family="table-cell" style:data-style-name="N0">
      <style:table-cell-properties style:vertical-align="automatic" fo:background-color="transparent"/>
    </style:style>
    <style:style style:name="Separador_32_de_32_milhares_32_5_32_5_32_12_32_6" style:display-name="Separador de milhares 5 5 12 6" style:family="table-cell" style:data-style-name="N0">
      <style:table-cell-properties style:vertical-align="automatic" fo:background-color="transparent"/>
    </style:style>
    <style:style style:name="Separador_32_de_32_milhares_32_5_32_5_32_12_32_7" style:display-name="Separador de milhares 5 5 12 7" style:family="table-cell" style:data-style-name="N0">
      <style:table-cell-properties style:vertical-align="automatic" fo:background-color="transparent"/>
    </style:style>
    <style:style style:name="Separador_32_de_32_milhares_32_5_32_5_32_12_32_8" style:display-name="Separador de milhares 5 5 12 8" style:family="table-cell" style:data-style-name="N0">
      <style:table-cell-properties style:vertical-align="automatic" fo:background-color="transparent"/>
    </style:style>
    <style:style style:name="Separador_32_de_32_milhares_32_5_32_5_32_12_32_9" style:display-name="Separador de milhares 5 5 12 9" style:family="table-cell" style:data-style-name="N0">
      <style:table-cell-properties style:vertical-align="automatic" fo:background-color="transparent"/>
    </style:style>
    <style:style style:name="Separador_32_de_32_milhares_32_5_32_5_32_13" style:display-name="Separador de milhares 5 5 13" style:family="table-cell" style:data-style-name="N0">
      <style:table-cell-properties style:vertical-align="automatic" fo:background-color="transparent"/>
    </style:style>
    <style:style style:name="Separador_32_de_32_milhares_32_5_32_5_32_13_32_2" style:display-name="Separador de milhares 5 5 13 2" style:family="table-cell" style:data-style-name="N0">
      <style:table-cell-properties style:vertical-align="automatic" fo:background-color="transparent"/>
    </style:style>
    <style:style style:name="Separador_32_de_32_milhares_32_5_32_5_32_13_32_3" style:display-name="Separador de milhares 5 5 13 3" style:family="table-cell" style:data-style-name="N0">
      <style:table-cell-properties style:vertical-align="automatic" fo:background-color="transparent"/>
    </style:style>
    <style:style style:name="Separador_32_de_32_milhares_32_5_32_5_32_13_32_4" style:display-name="Separador de milhares 5 5 13 4" style:family="table-cell" style:data-style-name="N0">
      <style:table-cell-properties style:vertical-align="automatic" fo:background-color="transparent"/>
    </style:style>
    <style:style style:name="Separador_32_de_32_milhares_32_5_32_5_32_13_32_5" style:display-name="Separador de milhares 5 5 13 5" style:family="table-cell" style:data-style-name="N0">
      <style:table-cell-properties style:vertical-align="automatic" fo:background-color="transparent"/>
    </style:style>
    <style:style style:name="Separador_32_de_32_milhares_32_5_32_5_32_13_32_6" style:display-name="Separador de milhares 5 5 13 6" style:family="table-cell" style:data-style-name="N0">
      <style:table-cell-properties style:vertical-align="automatic" fo:background-color="transparent"/>
    </style:style>
    <style:style style:name="Separador_32_de_32_milhares_32_5_32_5_32_13_32_7" style:display-name="Separador de milhares 5 5 13 7" style:family="table-cell" style:data-style-name="N0">
      <style:table-cell-properties style:vertical-align="automatic" fo:background-color="transparent"/>
    </style:style>
    <style:style style:name="Separador_32_de_32_milhares_32_5_32_5_32_13_32_8" style:display-name="Separador de milhares 5 5 13 8" style:family="table-cell" style:data-style-name="N0">
      <style:table-cell-properties style:vertical-align="automatic" fo:background-color="transparent"/>
    </style:style>
    <style:style style:name="Separador_32_de_32_milhares_32_5_32_5_32_13_32_9" style:display-name="Separador de milhares 5 5 13 9" style:family="table-cell" style:data-style-name="N0">
      <style:table-cell-properties style:vertical-align="automatic" fo:background-color="transparent"/>
    </style:style>
    <style:style style:name="Separador_32_de_32_milhares_32_5_32_5_32_14" style:display-name="Separador de milhares 5 5 14" style:family="table-cell" style:data-style-name="N0">
      <style:table-cell-properties style:vertical-align="automatic" fo:background-color="transparent"/>
    </style:style>
    <style:style style:name="Separador_32_de_32_milhares_32_5_32_5_32_14_32_2" style:display-name="Separador de milhares 5 5 14 2" style:family="table-cell" style:data-style-name="N0">
      <style:table-cell-properties style:vertical-align="automatic" fo:background-color="transparent"/>
    </style:style>
    <style:style style:name="Separador_32_de_32_milhares_32_5_32_5_32_14_32_3" style:display-name="Separador de milhares 5 5 14 3" style:family="table-cell" style:data-style-name="N0">
      <style:table-cell-properties style:vertical-align="automatic" fo:background-color="transparent"/>
    </style:style>
    <style:style style:name="Separador_32_de_32_milhares_32_5_32_5_32_14_32_4" style:display-name="Separador de milhares 5 5 14 4" style:family="table-cell" style:data-style-name="N0">
      <style:table-cell-properties style:vertical-align="automatic" fo:background-color="transparent"/>
    </style:style>
    <style:style style:name="Separador_32_de_32_milhares_32_5_32_5_32_14_32_5" style:display-name="Separador de milhares 5 5 14 5" style:family="table-cell" style:data-style-name="N0">
      <style:table-cell-properties style:vertical-align="automatic" fo:background-color="transparent"/>
    </style:style>
    <style:style style:name="Separador_32_de_32_milhares_32_5_32_5_32_14_32_6" style:display-name="Separador de milhares 5 5 14 6" style:family="table-cell" style:data-style-name="N0">
      <style:table-cell-properties style:vertical-align="automatic" fo:background-color="transparent"/>
    </style:style>
    <style:style style:name="Separador_32_de_32_milhares_32_5_32_5_32_14_32_7" style:display-name="Separador de milhares 5 5 14 7" style:family="table-cell" style:data-style-name="N0">
      <style:table-cell-properties style:vertical-align="automatic" fo:background-color="transparent"/>
    </style:style>
    <style:style style:name="Separador_32_de_32_milhares_32_5_32_5_32_14_32_8" style:display-name="Separador de milhares 5 5 14 8" style:family="table-cell" style:data-style-name="N0">
      <style:table-cell-properties style:vertical-align="automatic" fo:background-color="transparent"/>
    </style:style>
    <style:style style:name="Separador_32_de_32_milhares_32_5_32_5_32_14_32_9" style:display-name="Separador de milhares 5 5 14 9" style:family="table-cell" style:data-style-name="N0">
      <style:table-cell-properties style:vertical-align="automatic" fo:background-color="transparent"/>
    </style:style>
    <style:style style:name="Separador_32_de_32_milhares_32_5_32_5_32_15" style:display-name="Separador de milhares 5 5 15" style:family="table-cell" style:data-style-name="N0">
      <style:table-cell-properties style:vertical-align="automatic" fo:background-color="transparent"/>
    </style:style>
    <style:style style:name="Separador_32_de_32_milhares_32_5_32_5_32_15_32_2" style:display-name="Separador de milhares 5 5 15 2" style:family="table-cell" style:data-style-name="N0">
      <style:table-cell-properties style:vertical-align="automatic" fo:background-color="transparent"/>
    </style:style>
    <style:style style:name="Separador_32_de_32_milhares_32_5_32_5_32_15_32_3" style:display-name="Separador de milhares 5 5 15 3" style:family="table-cell" style:data-style-name="N0">
      <style:table-cell-properties style:vertical-align="automatic" fo:background-color="transparent"/>
    </style:style>
    <style:style style:name="Separador_32_de_32_milhares_32_5_32_5_32_15_32_4" style:display-name="Separador de milhares 5 5 15 4" style:family="table-cell" style:data-style-name="N0">
      <style:table-cell-properties style:vertical-align="automatic" fo:background-color="transparent"/>
    </style:style>
    <style:style style:name="Separador_32_de_32_milhares_32_5_32_5_32_15_32_5" style:display-name="Separador de milhares 5 5 15 5" style:family="table-cell" style:data-style-name="N0">
      <style:table-cell-properties style:vertical-align="automatic" fo:background-color="transparent"/>
    </style:style>
    <style:style style:name="Separador_32_de_32_milhares_32_5_32_5_32_15_32_6" style:display-name="Separador de milhares 5 5 15 6" style:family="table-cell" style:data-style-name="N0">
      <style:table-cell-properties style:vertical-align="automatic" fo:background-color="transparent"/>
    </style:style>
    <style:style style:name="Separador_32_de_32_milhares_32_5_32_5_32_15_32_7" style:display-name="Separador de milhares 5 5 15 7" style:family="table-cell" style:data-style-name="N0">
      <style:table-cell-properties style:vertical-align="automatic" fo:background-color="transparent"/>
    </style:style>
    <style:style style:name="Separador_32_de_32_milhares_32_5_32_5_32_15_32_8" style:display-name="Separador de milhares 5 5 15 8" style:family="table-cell" style:data-style-name="N0">
      <style:table-cell-properties style:vertical-align="automatic" fo:background-color="transparent"/>
    </style:style>
    <style:style style:name="Separador_32_de_32_milhares_32_5_32_5_32_15_32_9" style:display-name="Separador de milhares 5 5 15 9" style:family="table-cell" style:data-style-name="N0">
      <style:table-cell-properties style:vertical-align="automatic" fo:background-color="transparent"/>
    </style:style>
    <style:style style:name="Separador_32_de_32_milhares_32_5_32_5_32_16" style:display-name="Separador de milhares 5 5 16" style:family="table-cell" style:data-style-name="N0">
      <style:table-cell-properties style:vertical-align="automatic" fo:background-color="transparent"/>
    </style:style>
    <style:style style:name="Separador_32_de_32_milhares_32_5_32_5_32_17" style:display-name="Separador de milhares 5 5 17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2_32_2" style:display-name="Separador de milhares 5 5 2 2" style:family="table-cell" style:data-style-name="N0">
      <style:table-cell-properties style:vertical-align="automatic" fo:background-color="transparent"/>
    </style:style>
    <style:style style:name="Separador_32_de_32_milhares_32_5_32_5_32_2_32_2_32_2" style:display-name="Separador de milhares 5 5 2 2 2" style:family="table-cell" style:data-style-name="N0">
      <style:table-cell-properties style:vertical-align="automatic" fo:background-color="transparent"/>
    </style:style>
    <style:style style:name="Separador_32_de_32_milhares_32_5_32_5_32_2_32_2_32_3" style:display-name="Separador de milhares 5 5 2 2 3" style:family="table-cell" style:data-style-name="N0">
      <style:table-cell-properties style:vertical-align="automatic" fo:background-color="transparent"/>
    </style:style>
    <style:style style:name="Separador_32_de_32_milhares_32_5_32_5_32_2_32_3" style:display-name="Separador de milhares 5 5 2 3" style:family="table-cell" style:data-style-name="N0">
      <style:table-cell-properties style:vertical-align="automatic" fo:background-color="transparent"/>
    </style:style>
    <style:style style:name="Separador_32_de_32_milhares_32_5_32_5_32_2_32_4" style:display-name="Separador de milhares 5 5 2 4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5_32_3_32_2" style:display-name="Separador de milhares 5 5 3 2" style:family="table-cell" style:data-style-name="N0">
      <style:table-cell-properties style:vertical-align="automatic" fo:background-color="transparent"/>
    </style:style>
    <style:style style:name="Separador_32_de_32_milhares_32_5_32_5_32_3_32_2_32_2" style:display-name="Separador de milhares 5 5 3 2 2" style:family="table-cell" style:data-style-name="N0">
      <style:table-cell-properties style:vertical-align="automatic" fo:background-color="transparent"/>
    </style:style>
    <style:style style:name="Separador_32_de_32_milhares_32_5_32_5_32_3_32_2_32_3" style:display-name="Separador de milhares 5 5 3 2 3" style:family="table-cell" style:data-style-name="N0">
      <style:table-cell-properties style:vertical-align="automatic" fo:background-color="transparent"/>
    </style:style>
    <style:style style:name="Separador_32_de_32_milhares_32_5_32_5_32_3_32_3" style:display-name="Separador de milhares 5 5 3 3" style:family="table-cell" style:data-style-name="N0">
      <style:table-cell-properties style:vertical-align="automatic" fo:background-color="transparent"/>
    </style:style>
    <style:style style:name="Separador_32_de_32_milhares_32_5_32_5_32_3_32_4" style:display-name="Separador de milhares 5 5 3 4" style:family="table-cell" style:data-style-name="N0">
      <style:table-cell-properties style:vertical-align="automatic" fo:background-color="transparent"/>
    </style:style>
    <style:style style:name="Separador_32_de_32_milhares_32_5_32_5_32_4" style:display-name="Separador de milhares 5 5 4" style:family="table-cell" style:data-style-name="N0">
      <style:table-cell-properties style:vertical-align="automatic" fo:background-color="transparent"/>
    </style:style>
    <style:style style:name="Separador_32_de_32_milhares_32_5_32_5_32_4_32_2" style:display-name="Separador de milhares 5 5 4 2" style:family="table-cell" style:data-style-name="N0">
      <style:table-cell-properties style:vertical-align="automatic" fo:background-color="transparent"/>
    </style:style>
    <style:style style:name="Separador_32_de_32_milhares_32_5_32_5_32_4_32_3" style:display-name="Separador de milhares 5 5 4 3" style:family="table-cell" style:data-style-name="N0">
      <style:table-cell-properties style:vertical-align="automatic" fo:background-color="transparent"/>
    </style:style>
    <style:style style:name="Separador_32_de_32_milhares_32_5_32_5_32_5" style:display-name="Separador de milhares 5 5 5" style:family="table-cell" style:data-style-name="N0">
      <style:table-cell-properties style:vertical-align="automatic" fo:background-color="transparent"/>
    </style:style>
    <style:style style:name="Separador_32_de_32_milhares_32_5_32_5_32_5_32_2" style:display-name="Separador de milhares 5 5 5 2" style:family="table-cell" style:data-style-name="N0">
      <style:table-cell-properties style:vertical-align="automatic" fo:background-color="transparent"/>
    </style:style>
    <style:style style:name="Separador_32_de_32_milhares_32_5_32_5_32_5_32_3" style:display-name="Separador de milhares 5 5 5 3" style:family="table-cell" style:data-style-name="N0">
      <style:table-cell-properties style:vertical-align="automatic" fo:background-color="transparent"/>
    </style:style>
    <style:style style:name="Separador_32_de_32_milhares_32_5_32_5_32_5_32_4" style:display-name="Separador de milhares 5 5 5 4" style:family="table-cell" style:data-style-name="N0">
      <style:table-cell-properties style:vertical-align="automatic" fo:background-color="transparent"/>
    </style:style>
    <style:style style:name="Separador_32_de_32_milhares_32_5_32_5_32_5_32_5" style:display-name="Separador de milhares 5 5 5 5" style:family="table-cell" style:data-style-name="N0">
      <style:table-cell-properties style:vertical-align="automatic" fo:background-color="transparent"/>
    </style:style>
    <style:style style:name="Separador_32_de_32_milhares_32_5_32_5_32_5_32_6" style:display-name="Separador de milhares 5 5 5 6" style:family="table-cell" style:data-style-name="N0">
      <style:table-cell-properties style:vertical-align="automatic" fo:background-color="transparent"/>
    </style:style>
    <style:style style:name="Separador_32_de_32_milhares_32_5_32_5_32_5_32_7" style:display-name="Separador de milhares 5 5 5 7" style:family="table-cell" style:data-style-name="N0">
      <style:table-cell-properties style:vertical-align="automatic" fo:background-color="transparent"/>
    </style:style>
    <style:style style:name="Separador_32_de_32_milhares_32_5_32_5_32_5_32_8" style:display-name="Separador de milhares 5 5 5 8" style:family="table-cell" style:data-style-name="N0">
      <style:table-cell-properties style:vertical-align="automatic" fo:background-color="transparent"/>
    </style:style>
    <style:style style:name="Separador_32_de_32_milhares_32_5_32_5_32_5_32_9" style:display-name="Separador de milhares 5 5 5 9" style:family="table-cell" style:data-style-name="N0">
      <style:table-cell-properties style:vertical-align="automatic" fo:background-color="transparent"/>
    </style:style>
    <style:style style:name="Separador_32_de_32_milhares_32_5_32_5_32_6" style:display-name="Separador de milhares 5 5 6" style:family="table-cell" style:data-style-name="N0">
      <style:table-cell-properties style:vertical-align="automatic" fo:background-color="transparent"/>
    </style:style>
    <style:style style:name="Separador_32_de_32_milhares_32_5_32_5_32_6_32_2" style:display-name="Separador de milhares 5 5 6 2" style:family="table-cell" style:data-style-name="N0">
      <style:table-cell-properties style:vertical-align="automatic" fo:background-color="transparent"/>
    </style:style>
    <style:style style:name="Separador_32_de_32_milhares_32_5_32_5_32_6_32_3" style:display-name="Separador de milhares 5 5 6 3" style:family="table-cell" style:data-style-name="N0">
      <style:table-cell-properties style:vertical-align="automatic" fo:background-color="transparent"/>
    </style:style>
    <style:style style:name="Separador_32_de_32_milhares_32_5_32_5_32_6_32_4" style:display-name="Separador de milhares 5 5 6 4" style:family="table-cell" style:data-style-name="N0">
      <style:table-cell-properties style:vertical-align="automatic" fo:background-color="transparent"/>
    </style:style>
    <style:style style:name="Separador_32_de_32_milhares_32_5_32_5_32_6_32_5" style:display-name="Separador de milhares 5 5 6 5" style:family="table-cell" style:data-style-name="N0">
      <style:table-cell-properties style:vertical-align="automatic" fo:background-color="transparent"/>
    </style:style>
    <style:style style:name="Separador_32_de_32_milhares_32_5_32_5_32_6_32_6" style:display-name="Separador de milhares 5 5 6 6" style:family="table-cell" style:data-style-name="N0">
      <style:table-cell-properties style:vertical-align="automatic" fo:background-color="transparent"/>
    </style:style>
    <style:style style:name="Separador_32_de_32_milhares_32_5_32_5_32_6_32_7" style:display-name="Separador de milhares 5 5 6 7" style:family="table-cell" style:data-style-name="N0">
      <style:table-cell-properties style:vertical-align="automatic" fo:background-color="transparent"/>
    </style:style>
    <style:style style:name="Separador_32_de_32_milhares_32_5_32_5_32_6_32_8" style:display-name="Separador de milhares 5 5 6 8" style:family="table-cell" style:data-style-name="N0">
      <style:table-cell-properties style:vertical-align="automatic" fo:background-color="transparent"/>
    </style:style>
    <style:style style:name="Separador_32_de_32_milhares_32_5_32_5_32_6_32_9" style:display-name="Separador de milhares 5 5 6 9" style:family="table-cell" style:data-style-name="N0">
      <style:table-cell-properties style:vertical-align="automatic" fo:background-color="transparent"/>
    </style:style>
    <style:style style:name="Separador_32_de_32_milhares_32_5_32_5_32_7" style:display-name="Separador de milhares 5 5 7" style:family="table-cell" style:data-style-name="N0">
      <style:table-cell-properties style:vertical-align="automatic" fo:background-color="transparent"/>
    </style:style>
    <style:style style:name="Separador_32_de_32_milhares_32_5_32_5_32_7_32_2" style:display-name="Separador de milhares 5 5 7 2" style:family="table-cell" style:data-style-name="N0">
      <style:table-cell-properties style:vertical-align="automatic" fo:background-color="transparent"/>
    </style:style>
    <style:style style:name="Separador_32_de_32_milhares_32_5_32_5_32_7_32_3" style:display-name="Separador de milhares 5 5 7 3" style:family="table-cell" style:data-style-name="N0">
      <style:table-cell-properties style:vertical-align="automatic" fo:background-color="transparent"/>
    </style:style>
    <style:style style:name="Separador_32_de_32_milhares_32_5_32_5_32_7_32_4" style:display-name="Separador de milhares 5 5 7 4" style:family="table-cell" style:data-style-name="N0">
      <style:table-cell-properties style:vertical-align="automatic" fo:background-color="transparent"/>
    </style:style>
    <style:style style:name="Separador_32_de_32_milhares_32_5_32_5_32_7_32_5" style:display-name="Separador de milhares 5 5 7 5" style:family="table-cell" style:data-style-name="N0">
      <style:table-cell-properties style:vertical-align="automatic" fo:background-color="transparent"/>
    </style:style>
    <style:style style:name="Separador_32_de_32_milhares_32_5_32_5_32_7_32_6" style:display-name="Separador de milhares 5 5 7 6" style:family="table-cell" style:data-style-name="N0">
      <style:table-cell-properties style:vertical-align="automatic" fo:background-color="transparent"/>
    </style:style>
    <style:style style:name="Separador_32_de_32_milhares_32_5_32_5_32_7_32_7" style:display-name="Separador de milhares 5 5 7 7" style:family="table-cell" style:data-style-name="N0">
      <style:table-cell-properties style:vertical-align="automatic" fo:background-color="transparent"/>
    </style:style>
    <style:style style:name="Separador_32_de_32_milhares_32_5_32_5_32_7_32_8" style:display-name="Separador de milhares 5 5 7 8" style:family="table-cell" style:data-style-name="N0">
      <style:table-cell-properties style:vertical-align="automatic" fo:background-color="transparent"/>
    </style:style>
    <style:style style:name="Separador_32_de_32_milhares_32_5_32_5_32_7_32_9" style:display-name="Separador de milhares 5 5 7 9" style:family="table-cell" style:data-style-name="N0">
      <style:table-cell-properties style:vertical-align="automatic" fo:background-color="transparent"/>
    </style:style>
    <style:style style:name="Separador_32_de_32_milhares_32_5_32_5_32_8" style:display-name="Separador de milhares 5 5 8" style:family="table-cell" style:data-style-name="N0">
      <style:table-cell-properties style:vertical-align="automatic" fo:background-color="transparent"/>
    </style:style>
    <style:style style:name="Separador_32_de_32_milhares_32_5_32_5_32_8_32_2" style:display-name="Separador de milhares 5 5 8 2" style:family="table-cell" style:data-style-name="N0">
      <style:table-cell-properties style:vertical-align="automatic" fo:background-color="transparent"/>
    </style:style>
    <style:style style:name="Separador_32_de_32_milhares_32_5_32_5_32_8_32_3" style:display-name="Separador de milhares 5 5 8 3" style:family="table-cell" style:data-style-name="N0">
      <style:table-cell-properties style:vertical-align="automatic" fo:background-color="transparent"/>
    </style:style>
    <style:style style:name="Separador_32_de_32_milhares_32_5_32_5_32_8_32_4" style:display-name="Separador de milhares 5 5 8 4" style:family="table-cell" style:data-style-name="N0">
      <style:table-cell-properties style:vertical-align="automatic" fo:background-color="transparent"/>
    </style:style>
    <style:style style:name="Separador_32_de_32_milhares_32_5_32_5_32_8_32_5" style:display-name="Separador de milhares 5 5 8 5" style:family="table-cell" style:data-style-name="N0">
      <style:table-cell-properties style:vertical-align="automatic" fo:background-color="transparent"/>
    </style:style>
    <style:style style:name="Separador_32_de_32_milhares_32_5_32_5_32_8_32_6" style:display-name="Separador de milhares 5 5 8 6" style:family="table-cell" style:data-style-name="N0">
      <style:table-cell-properties style:vertical-align="automatic" fo:background-color="transparent"/>
    </style:style>
    <style:style style:name="Separador_32_de_32_milhares_32_5_32_5_32_8_32_7" style:display-name="Separador de milhares 5 5 8 7" style:family="table-cell" style:data-style-name="N0">
      <style:table-cell-properties style:vertical-align="automatic" fo:background-color="transparent"/>
    </style:style>
    <style:style style:name="Separador_32_de_32_milhares_32_5_32_5_32_8_32_8" style:display-name="Separador de milhares 5 5 8 8" style:family="table-cell" style:data-style-name="N0">
      <style:table-cell-properties style:vertical-align="automatic" fo:background-color="transparent"/>
    </style:style>
    <style:style style:name="Separador_32_de_32_milhares_32_5_32_5_32_8_32_9" style:display-name="Separador de milhares 5 5 8 9" style:family="table-cell" style:data-style-name="N0">
      <style:table-cell-properties style:vertical-align="automatic" fo:background-color="transparent"/>
    </style:style>
    <style:style style:name="Separador_32_de_32_milhares_32_5_32_5_32_9" style:display-name="Separador de milhares 5 5 9" style:family="table-cell" style:data-style-name="N0">
      <style:table-cell-properties style:vertical-align="automatic" fo:background-color="transparent"/>
    </style:style>
    <style:style style:name="Separador_32_de_32_milhares_32_5_32_5_32_9_32_2" style:display-name="Separador de milhares 5 5 9 2" style:family="table-cell" style:data-style-name="N0">
      <style:table-cell-properties style:vertical-align="automatic" fo:background-color="transparent"/>
    </style:style>
    <style:style style:name="Separador_32_de_32_milhares_32_5_32_5_32_9_32_3" style:display-name="Separador de milhares 5 5 9 3" style:family="table-cell" style:data-style-name="N0">
      <style:table-cell-properties style:vertical-align="automatic" fo:background-color="transparent"/>
    </style:style>
    <style:style style:name="Separador_32_de_32_milhares_32_5_32_5_32_9_32_4" style:display-name="Separador de milhares 5 5 9 4" style:family="table-cell" style:data-style-name="N0">
      <style:table-cell-properties style:vertical-align="automatic" fo:background-color="transparent"/>
    </style:style>
    <style:style style:name="Separador_32_de_32_milhares_32_5_32_5_32_9_32_5" style:display-name="Separador de milhares 5 5 9 5" style:family="table-cell" style:data-style-name="N0">
      <style:table-cell-properties style:vertical-align="automatic" fo:background-color="transparent"/>
    </style:style>
    <style:style style:name="Separador_32_de_32_milhares_32_5_32_5_32_9_32_6" style:display-name="Separador de milhares 5 5 9 6" style:family="table-cell" style:data-style-name="N0">
      <style:table-cell-properties style:vertical-align="automatic" fo:background-color="transparent"/>
    </style:style>
    <style:style style:name="Separador_32_de_32_milhares_32_5_32_5_32_9_32_7" style:display-name="Separador de milhares 5 5 9 7" style:family="table-cell" style:data-style-name="N0">
      <style:table-cell-properties style:vertical-align="automatic" fo:background-color="transparent"/>
    </style:style>
    <style:style style:name="Separador_32_de_32_milhares_32_5_32_5_32_9_32_8" style:display-name="Separador de milhares 5 5 9 8" style:family="table-cell" style:data-style-name="N0">
      <style:table-cell-properties style:vertical-align="automatic" fo:background-color="transparent"/>
    </style:style>
    <style:style style:name="Separador_32_de_32_milhares_32_5_32_5_32_9_32_9" style:display-name="Separador de milhares 5 5 9 9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2_32_2" style:display-name="Separador de milhares 5 6 2 2" style:family="table-cell" style:data-style-name="N0">
      <style:table-cell-properties style:vertical-align="automatic" fo:background-color="transparent"/>
    </style:style>
    <style:style style:name="Separador_32_de_32_milhares_32_5_32_6_32_2_32_3" style:display-name="Separador de milhares 5 6 2 3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6_32_4" style:display-name="Separador de milhares 5 6 4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8_32_4" style:display-name="Separador de milhares 5 8 4" style:family="table-cell" style:data-style-name="N0">
      <style:table-cell-properties style:vertical-align="automatic" fo:background-color="transparent"/>
    </style:style>
    <style:style style:name="Separador_32_de_32_milhares_32_5_32_8_32_5" style:display-name="Separador de milhares 5 8 5" style:family="table-cell" style:data-style-name="N0">
      <style:table-cell-properties style:vertical-align="automatic" fo:background-color="transparent"/>
    </style:style>
    <style:style style:name="Separador_32_de_32_milhares_32_5_32_8_32_6" style:display-name="Separador de milhares 5 8 6" style:family="table-cell" style:data-style-name="N0">
      <style:table-cell-properties style:vertical-align="automatic" fo:background-color="transparent"/>
    </style:style>
    <style:style style:name="Separador_32_de_32_milhares_32_5_32_8_32_7" style:display-name="Separador de milhares 5 8 7" style:family="table-cell" style:data-style-name="N0">
      <style:table-cell-properties style:vertical-align="automatic" fo:background-color="transparent"/>
    </style:style>
    <style:style style:name="Separador_32_de_32_milhares_32_5_32_8_32_8" style:display-name="Separador de milhares 5 8 8" style:family="table-cell" style:data-style-name="N0">
      <style:table-cell-properties style:vertical-align="automatic" fo:background-color="transparent"/>
    </style:style>
    <style:style style:name="Separador_32_de_32_milhares_32_5_32_8_32_9" style:display-name="Separador de milhares 5 8 9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_32_9_32_4" style:display-name="Separador de milhares 5 9 4" style:family="table-cell" style:data-style-name="N0">
      <style:table-cell-properties style:vertical-align="automatic" fo:background-color="transparent"/>
    </style:style>
    <style:style style:name="Separador_32_de_32_milhares_32_5_32_9_32_5" style:display-name="Separador de milhares 5 9 5" style:family="table-cell" style:data-style-name="N0">
      <style:table-cell-properties style:vertical-align="automatic" fo:background-color="transparent"/>
    </style:style>
    <style:style style:name="Separador_32_de_32_milhares_32_5_32_9_32_6" style:display-name="Separador de milhares 5 9 6" style:family="table-cell" style:data-style-name="N0">
      <style:table-cell-properties style:vertical-align="automatic" fo:background-color="transparent"/>
    </style:style>
    <style:style style:name="Separador_32_de_32_milhares_32_5_32_9_32_7" style:display-name="Separador de milhares 5 9 7" style:family="table-cell" style:data-style-name="N0">
      <style:table-cell-properties style:vertical-align="automatic" fo:background-color="transparent"/>
    </style:style>
    <style:style style:name="Separador_32_de_32_milhares_32_5_32_9_32_8" style:display-name="Separador de milhares 5 9 8" style:family="table-cell" style:data-style-name="N0">
      <style:table-cell-properties style:vertical-align="automatic" fo:background-color="transparent"/>
    </style:style>
    <style:style style:name="Separador_32_de_32_milhares_32_5_32_9_32_9" style:display-name="Separador de milhares 5 9 9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0">
      <style:table-cell-properties style:vertical-align="automatic" fo:background-color="transparent"/>
    </style:style>
    <style:style style:name="Separador_32_de_32_milhares_32_8_32_2_32_2_32_2_32_2" style:display-name="Separador de milhares 8 2 2 2 2" style:family="table-cell" style:data-style-name="N0">
      <style:table-cell-properties style:vertical-align="automatic" fo:background-color="transparent"/>
    </style:style>
    <style:style style:name="Separador_32_de_32_milhares_32_8_32_2_32_2_32_2_32_3" style:display-name="Separador de milhares 8 2 2 2 3" style:family="table-cell" style:data-style-name="N0">
      <style:table-cell-properties style:vertical-align="automatic" fo:background-color="transparent"/>
    </style:style>
    <style:style style:name="Separador_32_de_32_milhares_32_8_32_2_32_2_32_3" style:display-name="Separador de milhares 8 2 2 3" style:family="table-cell" style:data-style-name="N0">
      <style:table-cell-properties style:vertical-align="automatic" fo:background-color="transparent"/>
    </style:style>
    <style:style style:name="Separador_32_de_32_milhares_32_8_32_2_32_2_32_4" style:display-name="Separador de milhares 8 2 2 4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2_32_3_32_2" style:display-name="Separador de milhares 8 2 3 2" style:family="table-cell" style:data-style-name="N0">
      <style:table-cell-properties style:vertical-align="automatic" fo:background-color="transparent"/>
    </style:style>
    <style:style style:name="Separador_32_de_32_milhares_32_8_32_2_32_3_32_3" style:display-name="Separador de milhares 8 2 3 3" style:family="table-cell" style:data-style-name="N0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0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2_32_2" style:display-name="Separador de milhares 8 3 2 2" style:family="table-cell" style:data-style-name="N0">
      <style:table-cell-properties style:vertical-align="automatic" fo:background-color="transparent"/>
    </style:style>
    <style:style style:name="Separador_32_de_32_milhares_32_8_32_3_32_2_32_3" style:display-name="Separador de milhares 8 3 2 3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3_32_4" style:display-name="Separador de milhares 8 3 4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_32_1_32_2" style:display-name="Style 1 2" style:family="table-cell" style:data-style-name="N0">
      <style:table-cell-properties style:vertical-align="automatic" fo:background-color="transparent"/>
    </style:style>
    <style:style style:name="Style_32_1_32_2_32_2" style:display-name="Style 1 2 2" style:family="table-cell" style:data-style-name="N0">
      <style:table-cell-properties style:vertical-align="automatic" fo:background-color="transparent"/>
    </style:style>
    <style:style style:name="Style_32_1_32_2_32_3" style:display-name="Style 1 2 3" style:family="table-cell" style:data-style-name="N0">
      <style:table-cell-properties style:vertical-align="automatic" fo:background-color="transparent"/>
    </style:style>
    <style:style style:name="Style_32_1_32_3" style:display-name="Style 1 3" style:family="table-cell" style:data-style-name="N0">
      <style:table-cell-properties style:vertical-align="automatic" fo:background-color="transparent"/>
    </style:style>
    <style:style style:name="Style_32_1_32_4" style:display-name="Style 1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2_32_2_32_2" style:display-name="TableStyleLight1 2 2 2" style:family="table-cell" style:data-style-name="N0">
      <style:table-cell-properties style:vertical-align="automatic" fo:background-color="transparent"/>
    </style:style>
    <style:style style:name="TableStyleLight1_32_2_32_2_32_3" style:display-name="TableStyleLight1 2 2 3" style:family="table-cell" style:data-style-name="N0">
      <style:table-cell-properties style:vertical-align="automatic" fo:background-color="transparent"/>
    </style:style>
    <style:style style:name="TableStyleLight1_32_2_32_3" style:display-name="TableStyleLight1 2 3" style:family="table-cell" style:data-style-name="N0">
      <style:table-cell-properties style:vertical-align="automatic" fo:background-color="transparent"/>
    </style:style>
    <style:style style:name="TableStyleLight1_32_2_32_3_32_10" style:display-name="TableStyleLight1 2 3 10" style:family="table-cell" style:data-style-name="N0">
      <style:table-cell-properties style:vertical-align="automatic" fo:background-color="transparent"/>
    </style:style>
    <style:style style:name="TableStyleLight1_32_2_32_3_32_10_32_2" style:display-name="TableStyleLight1 2 3 10 2" style:family="table-cell" style:data-style-name="N0">
      <style:table-cell-properties style:vertical-align="automatic" fo:background-color="transparent"/>
    </style:style>
    <style:style style:name="TableStyleLight1_32_2_32_3_32_10_32_3" style:display-name="TableStyleLight1 2 3 10 3" style:family="table-cell" style:data-style-name="N0">
      <style:table-cell-properties style:vertical-align="automatic" fo:background-color="transparent"/>
    </style:style>
    <style:style style:name="TableStyleLight1_32_2_32_3_32_11" style:display-name="TableStyleLight1 2 3 11" style:family="table-cell" style:data-style-name="N0">
      <style:table-cell-properties style:vertical-align="automatic" fo:background-color="transparent"/>
    </style:style>
    <style:style style:name="TableStyleLight1_32_2_32_3_32_11_32_2" style:display-name="TableStyleLight1 2 3 11 2" style:family="table-cell" style:data-style-name="N0">
      <style:table-cell-properties style:vertical-align="automatic" fo:background-color="transparent"/>
    </style:style>
    <style:style style:name="TableStyleLight1_32_2_32_3_32_11_32_3" style:display-name="TableStyleLight1 2 3 11 3" style:family="table-cell" style:data-style-name="N0">
      <style:table-cell-properties style:vertical-align="automatic" fo:background-color="transparent"/>
    </style:style>
    <style:style style:name="TableStyleLight1_32_2_32_3_32_12" style:display-name="TableStyleLight1 2 3 12" style:family="table-cell" style:data-style-name="N0">
      <style:table-cell-properties style:vertical-align="automatic" fo:background-color="transparent"/>
    </style:style>
    <style:style style:name="TableStyleLight1_32_2_32_3_32_12_32_2" style:display-name="TableStyleLight1 2 3 12 2" style:family="table-cell" style:data-style-name="N0">
      <style:table-cell-properties style:vertical-align="automatic" fo:background-color="transparent"/>
    </style:style>
    <style:style style:name="TableStyleLight1_32_2_32_3_32_12_32_3" style:display-name="TableStyleLight1 2 3 12 3" style:family="table-cell" style:data-style-name="N0">
      <style:table-cell-properties style:vertical-align="automatic" fo:background-color="transparent"/>
    </style:style>
    <style:style style:name="TableStyleLight1_32_2_32_3_32_13" style:display-name="TableStyleLight1 2 3 13" style:family="table-cell" style:data-style-name="N0">
      <style:table-cell-properties style:vertical-align="automatic" fo:background-color="transparent"/>
    </style:style>
    <style:style style:name="TableStyleLight1_32_2_32_3_32_13_32_2" style:display-name="TableStyleLight1 2 3 13 2" style:family="table-cell" style:data-style-name="N0">
      <style:table-cell-properties style:vertical-align="automatic" fo:background-color="transparent"/>
    </style:style>
    <style:style style:name="TableStyleLight1_32_2_32_3_32_13_32_3" style:display-name="TableStyleLight1 2 3 13 3" style:family="table-cell" style:data-style-name="N0">
      <style:table-cell-properties style:vertical-align="automatic" fo:background-color="transparent"/>
    </style:style>
    <style:style style:name="TableStyleLight1_32_2_32_3_32_13_32_4" style:display-name="TableStyleLight1 2 3 13 4" style:family="table-cell" style:data-style-name="N0">
      <style:table-cell-properties style:vertical-align="automatic" fo:background-color="transparent"/>
    </style:style>
    <style:style style:name="TableStyleLight1_32_2_32_3_32_13_32_5" style:display-name="TableStyleLight1 2 3 13 5" style:family="table-cell" style:data-style-name="N0">
      <style:table-cell-properties style:vertical-align="automatic" fo:background-color="transparent"/>
    </style:style>
    <style:style style:name="TableStyleLight1_32_2_32_3_32_13_32_6" style:display-name="TableStyleLight1 2 3 13 6" style:family="table-cell" style:data-style-name="N0">
      <style:table-cell-properties style:vertical-align="automatic" fo:background-color="transparent"/>
    </style:style>
    <style:style style:name="TableStyleLight1_32_2_32_3_32_13_32_7" style:display-name="TableStyleLight1 2 3 13 7" style:family="table-cell" style:data-style-name="N0">
      <style:table-cell-properties style:vertical-align="automatic" fo:background-color="transparent"/>
    </style:style>
    <style:style style:name="TableStyleLight1_32_2_32_3_32_13_32_8" style:display-name="TableStyleLight1 2 3 13 8" style:family="table-cell" style:data-style-name="N0">
      <style:table-cell-properties style:vertical-align="automatic" fo:background-color="transparent"/>
    </style:style>
    <style:style style:name="TableStyleLight1_32_2_32_3_32_13_32_9" style:display-name="TableStyleLight1 2 3 13 9" style:family="table-cell" style:data-style-name="N0">
      <style:table-cell-properties style:vertical-align="automatic" fo:background-color="transparent"/>
    </style:style>
    <style:style style:name="TableStyleLight1_32_2_32_3_32_14" style:display-name="TableStyleLight1 2 3 14" style:family="table-cell" style:data-style-name="N0">
      <style:table-cell-properties style:vertical-align="automatic" fo:background-color="transparent"/>
    </style:style>
    <style:style style:name="TableStyleLight1_32_2_32_3_32_14_32_2" style:display-name="TableStyleLight1 2 3 14 2" style:family="table-cell" style:data-style-name="N0">
      <style:table-cell-properties style:vertical-align="automatic" fo:background-color="transparent"/>
    </style:style>
    <style:style style:name="TableStyleLight1_32_2_32_3_32_14_32_3" style:display-name="TableStyleLight1 2 3 14 3" style:family="table-cell" style:data-style-name="N0">
      <style:table-cell-properties style:vertical-align="automatic" fo:background-color="transparent"/>
    </style:style>
    <style:style style:name="TableStyleLight1_32_2_32_3_32_14_32_4" style:display-name="TableStyleLight1 2 3 14 4" style:family="table-cell" style:data-style-name="N0">
      <style:table-cell-properties style:vertical-align="automatic" fo:background-color="transparent"/>
    </style:style>
    <style:style style:name="TableStyleLight1_32_2_32_3_32_14_32_5" style:display-name="TableStyleLight1 2 3 14 5" style:family="table-cell" style:data-style-name="N0">
      <style:table-cell-properties style:vertical-align="automatic" fo:background-color="transparent"/>
    </style:style>
    <style:style style:name="TableStyleLight1_32_2_32_3_32_14_32_6" style:display-name="TableStyleLight1 2 3 14 6" style:family="table-cell" style:data-style-name="N0">
      <style:table-cell-properties style:vertical-align="automatic" fo:background-color="transparent"/>
    </style:style>
    <style:style style:name="TableStyleLight1_32_2_32_3_32_14_32_7" style:display-name="TableStyleLight1 2 3 14 7" style:family="table-cell" style:data-style-name="N0">
      <style:table-cell-properties style:vertical-align="automatic" fo:background-color="transparent"/>
    </style:style>
    <style:style style:name="TableStyleLight1_32_2_32_3_32_14_32_8" style:display-name="TableStyleLight1 2 3 14 8" style:family="table-cell" style:data-style-name="N0">
      <style:table-cell-properties style:vertical-align="automatic" fo:background-color="transparent"/>
    </style:style>
    <style:style style:name="TableStyleLight1_32_2_32_3_32_14_32_9" style:display-name="TableStyleLight1 2 3 14 9" style:family="table-cell" style:data-style-name="N0">
      <style:table-cell-properties style:vertical-align="automatic" fo:background-color="transparent"/>
    </style:style>
    <style:style style:name="TableStyleLight1_32_2_32_3_32_15" style:display-name="TableStyleLight1 2 3 15" style:family="table-cell" style:data-style-name="N0">
      <style:table-cell-properties style:vertical-align="automatic" fo:background-color="transparent"/>
    </style:style>
    <style:style style:name="TableStyleLight1_32_2_32_3_32_16" style:display-name="TableStyleLight1 2 3 16" style:family="table-cell" style:data-style-name="N0">
      <style:table-cell-properties style:vertical-align="automatic" fo:background-color="transparent"/>
    </style:style>
    <style:style style:name="TableStyleLight1_32_2_32_3_32_2" style:display-name="TableStyleLight1 2 3 2" style:family="table-cell" style:data-style-name="N0">
      <style:table-cell-properties style:vertical-align="automatic" fo:background-color="transparent"/>
    </style:style>
    <style:style style:name="TableStyleLight1_32_2_32_3_32_2_32_2" style:display-name="TableStyleLight1 2 3 2 2" style:family="table-cell" style:data-style-name="N0">
      <style:table-cell-properties style:vertical-align="automatic" fo:background-color="transparent"/>
    </style:style>
    <style:style style:name="TableStyleLight1_32_2_32_3_32_2_32_3" style:display-name="TableStyleLight1 2 3 2 3" style:family="table-cell" style:data-style-name="N0">
      <style:table-cell-properties style:vertical-align="automatic" fo:background-color="transparent"/>
    </style:style>
    <style:style style:name="TableStyleLight1_32_2_32_3_32_3" style:display-name="TableStyleLight1 2 3 3" style:family="table-cell" style:data-style-name="N0">
      <style:table-cell-properties style:vertical-align="automatic" fo:background-color="transparent"/>
    </style:style>
    <style:style style:name="TableStyleLight1_32_2_32_3_32_3_32_2" style:display-name="TableStyleLight1 2 3 3 2" style:family="table-cell" style:data-style-name="N0">
      <style:table-cell-properties style:vertical-align="automatic" fo:background-color="transparent"/>
    </style:style>
    <style:style style:name="TableStyleLight1_32_2_32_3_32_3_32_3" style:display-name="TableStyleLight1 2 3 3 3" style:family="table-cell" style:data-style-name="N0">
      <style:table-cell-properties style:vertical-align="automatic" fo:background-color="transparent"/>
    </style:style>
    <style:style style:name="TableStyleLight1_32_2_32_3_32_4" style:display-name="TableStyleLight1 2 3 4" style:family="table-cell" style:data-style-name="N0">
      <style:table-cell-properties style:vertical-align="automatic" fo:background-color="transparent"/>
    </style:style>
    <style:style style:name="TableStyleLight1_32_2_32_3_32_4_32_2" style:display-name="TableStyleLight1 2 3 4 2" style:family="table-cell" style:data-style-name="N0">
      <style:table-cell-properties style:vertical-align="automatic" fo:background-color="transparent"/>
    </style:style>
    <style:style style:name="TableStyleLight1_32_2_32_3_32_4_32_3" style:display-name="TableStyleLight1 2 3 4 3" style:family="table-cell" style:data-style-name="N0">
      <style:table-cell-properties style:vertical-align="automatic" fo:background-color="transparent"/>
    </style:style>
    <style:style style:name="TableStyleLight1_32_2_32_3_32_5" style:display-name="TableStyleLight1 2 3 5" style:family="table-cell" style:data-style-name="N0">
      <style:table-cell-properties style:vertical-align="automatic" fo:background-color="transparent"/>
    </style:style>
    <style:style style:name="TableStyleLight1_32_2_32_3_32_5_32_2" style:display-name="TableStyleLight1 2 3 5 2" style:family="table-cell" style:data-style-name="N0">
      <style:table-cell-properties style:vertical-align="automatic" fo:background-color="transparent"/>
    </style:style>
    <style:style style:name="TableStyleLight1_32_2_32_3_32_5_32_3" style:display-name="TableStyleLight1 2 3 5 3" style:family="table-cell" style:data-style-name="N0">
      <style:table-cell-properties style:vertical-align="automatic" fo:background-color="transparent"/>
    </style:style>
    <style:style style:name="TableStyleLight1_32_2_32_3_32_6" style:display-name="TableStyleLight1 2 3 6" style:family="table-cell" style:data-style-name="N0">
      <style:table-cell-properties style:vertical-align="automatic" fo:background-color="transparent"/>
    </style:style>
    <style:style style:name="TableStyleLight1_32_2_32_3_32_6_32_2" style:display-name="TableStyleLight1 2 3 6 2" style:family="table-cell" style:data-style-name="N0">
      <style:table-cell-properties style:vertical-align="automatic" fo:background-color="transparent"/>
    </style:style>
    <style:style style:name="TableStyleLight1_32_2_32_3_32_6_32_3" style:display-name="TableStyleLight1 2 3 6 3" style:family="table-cell" style:data-style-name="N0">
      <style:table-cell-properties style:vertical-align="automatic" fo:background-color="transparent"/>
    </style:style>
    <style:style style:name="TableStyleLight1_32_2_32_3_32_7" style:display-name="TableStyleLight1 2 3 7" style:family="table-cell" style:data-style-name="N0">
      <style:table-cell-properties style:vertical-align="automatic" fo:background-color="transparent"/>
    </style:style>
    <style:style style:name="TableStyleLight1_32_2_32_3_32_7_32_2" style:display-name="TableStyleLight1 2 3 7 2" style:family="table-cell" style:data-style-name="N0">
      <style:table-cell-properties style:vertical-align="automatic" fo:background-color="transparent"/>
    </style:style>
    <style:style style:name="TableStyleLight1_32_2_32_3_32_7_32_3" style:display-name="TableStyleLight1 2 3 7 3" style:family="table-cell" style:data-style-name="N0">
      <style:table-cell-properties style:vertical-align="automatic" fo:background-color="transparent"/>
    </style:style>
    <style:style style:name="TableStyleLight1_32_2_32_3_32_8" style:display-name="TableStyleLight1 2 3 8" style:family="table-cell" style:data-style-name="N0">
      <style:table-cell-properties style:vertical-align="automatic" fo:background-color="transparent"/>
    </style:style>
    <style:style style:name="TableStyleLight1_32_2_32_3_32_8_32_2" style:display-name="TableStyleLight1 2 3 8 2" style:family="table-cell" style:data-style-name="N0">
      <style:table-cell-properties style:vertical-align="automatic" fo:background-color="transparent"/>
    </style:style>
    <style:style style:name="TableStyleLight1_32_2_32_3_32_8_32_3" style:display-name="TableStyleLight1 2 3 8 3" style:family="table-cell" style:data-style-name="N0">
      <style:table-cell-properties style:vertical-align="automatic" fo:background-color="transparent"/>
    </style:style>
    <style:style style:name="TableStyleLight1_32_2_32_3_32_9" style:display-name="TableStyleLight1 2 3 9" style:family="table-cell" style:data-style-name="N0">
      <style:table-cell-properties style:vertical-align="automatic" fo:background-color="transparent"/>
    </style:style>
    <style:style style:name="TableStyleLight1_32_2_32_3_32_9_32_2" style:display-name="TableStyleLight1 2 3 9 2" style:family="table-cell" style:data-style-name="N0">
      <style:table-cell-properties style:vertical-align="automatic" fo:background-color="transparent"/>
    </style:style>
    <style:style style:name="TableStyleLight1_32_2_32_3_32_9_32_3" style:display-name="TableStyleLight1 2 3 9 3" style:family="table-cell" style:data-style-name="N0">
      <style:table-cell-properties style:vertical-align="automatic" fo:background-color="transparent"/>
    </style:style>
    <style:style style:name="TableStyleLight1_32_2_32_4" style:display-name="TableStyleLight1 2 4" style:family="table-cell" style:data-style-name="N0">
      <style:table-cell-properties style:vertical-align="automatic" fo:background-color="transparent"/>
    </style:style>
    <style:style style:name="TableStyleLight1_32_2_32_5" style:display-name="TableStyleLight1 2 5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0">
      <style:table-cell-properties style:vertical-align="automatic" fo:background-color="transparent"/>
    </style:style>
    <style:style style:name="TableStyleLight1_32_4" style:display-name="TableStyleLight1 4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</style:style>
    <style:style style:name="Texto_32_de_32_Aviso_32_2_32_2_32_2" style:display-name="Texto de Aviso 2 2 2" style:family="table-cell" style:data-style-name="N0">
      <style:table-cell-properties style:vertical-align="automatic" fo:background-color="transparent"/>
    </style:style>
    <style:style style:name="Texto_32_de_32_Aviso_32_2_32_2_32_3" style:display-name="Texto de Aviso 2 2 3" style:family="table-cell" style:data-style-name="N0">
      <style:table-cell-properties style:vertical-align="automatic" fo:background-color="transparent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</style:style>
    <style:style style:name="Texto_32_de_32_Aviso_32_2_32_4" style:display-name="Texto de Aviso 2 4" style:family="table-cell" style:data-style-name="N0">
      <style:table-cell-properties style:vertical-align="automatic" fo:background-color="transparent"/>
    </style:style>
    <style:style style:name="Texto_32_de_32_Aviso_32_3" style:display-name="Texto de Aviso 3" style:family="table-cell" style:data-style-name="N0">
      <style:table-cell-properties style:vertical-align="automatic" fo:background-color="transparent"/>
    </style:style>
    <style:style style:name="Texto_32_de_32_Aviso_32_4" style:display-name="Texto de Aviso 4" style:family="table-cell" style:data-style-name="N0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</style:style>
    <style:style style:name="Texto_32_Explicativo_32_2_32_2_32_2" style:display-name="Texto Explicativo 2 2 2" style:family="table-cell" style:data-style-name="N0">
      <style:table-cell-properties style:vertical-align="automatic" fo:background-color="transparent"/>
    </style:style>
    <style:style style:name="Texto_32_Explicativo_32_2_32_2_32_3" style:display-name="Texto Explicativo 2 2 3" style:family="table-cell" style:data-style-name="N0">
      <style:table-cell-properties style:vertical-align="automatic" fo:background-color="transparent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</style:style>
    <style:style style:name="Title_32_2_32_2" style:display-name="Title 2 2" style:family="table-cell" style:data-style-name="N0">
      <style:table-cell-properties style:vertical-align="automatic" fo:background-color="transparent"/>
    </style:style>
    <style:style style:name="Title_32_2_32_2_32_2" style:display-name="Title 2 2 2" style:family="table-cell" style:data-style-name="N0">
      <style:table-cell-properties style:vertical-align="automatic" fo:background-color="transparent"/>
    </style:style>
    <style:style style:name="Title_32_2_32_2_32_3" style:display-name="Title 2 2 3" style:family="table-cell" style:data-style-name="N0">
      <style:table-cell-properties style:vertical-align="automatic" fo:background-color="transparent"/>
    </style:style>
    <style:style style:name="Title_32_2_32_3" style:display-name="Title 2 3" style:family="table-cell" style:data-style-name="N0">
      <style:table-cell-properties style:vertical-align="automatic" fo:background-color="transparent"/>
    </style:style>
    <style:style style:name="Title_32_2_32_4" style:display-name="Title 2 4" style:family="table-cell" style:data-style-name="N0">
      <style:table-cell-properties style:vertical-align="automatic" fo:background-color="transparent"/>
    </style:style>
    <style:style style:name="Title_32_3" style:display-name="Title 3" style:family="table-cell" style:data-style-name="N0">
      <style:table-cell-properties style:vertical-align="automatic" fo:background-color="transparent"/>
    </style:style>
    <style:style style:name="Title_32_3_32_2" style:display-name="Title 3 2" style:family="table-cell" style:data-style-name="N0">
      <style:table-cell-properties style:vertical-align="automatic" fo:background-color="transparent"/>
    </style:style>
    <style:style style:name="Title_32_3_32_3" style:display-name="Title 3 3" style:family="table-cell" style:data-style-name="N0">
      <style:table-cell-properties style:vertical-align="automatic" fo:background-color="transparent"/>
    </style:style>
    <style:style style:name="Title_32_4" style:display-name="Title 4" style:family="table-cell" style:data-style-name="N0">
      <style:table-cell-properties style:vertical-align="automatic" fo:background-color="transparent"/>
    </style:style>
    <style:style style:name="Title_32_5" style:display-name="Title 5" style:family="table-cell" style:data-style-name="N0">
      <style:table-cell-properties style:vertical-align="automatic" fo:background-color="transparen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style:vertical-align="automatic" fo:background-color="transparent"/>
    </style:style>
    <style:style style:name="T_237_tulo_32_1_32_1" style:display-name="Título 1 1" style:family="table-cell" style:data-style-name="N0">
      <style:table-cell-properties style:vertical-align="automatic" fo:background-color="transparent"/>
    </style:style>
    <style:style style:name="T_237_tulo_32_1_32_1_32_2" style:display-name="Título 1 1 2" style:family="table-cell" style:data-style-name="N0">
      <style:table-cell-properties style:vertical-align="automatic" fo:background-color="transparent"/>
    </style:style>
    <style:style style:name="T_237_tulo_32_1_32_1_32_2_32_2" style:display-name="Título 1 1 2 2" style:family="table-cell" style:data-style-name="N0">
      <style:table-cell-properties style:vertical-align="automatic" fo:background-color="transparent"/>
    </style:style>
    <style:style style:name="T_237_tulo_32_1_32_1_32_2_32_3" style:display-name="Título 1 1 2 3" style:family="table-cell" style:data-style-name="N0">
      <style:table-cell-properties style:vertical-align="automatic" fo:background-color="transparent"/>
    </style:style>
    <style:style style:name="T_237_tulo_32_1_32_1_32_3" style:display-name="Título 1 1 3" style:family="table-cell" style:data-style-name="N0">
      <style:table-cell-properties style:vertical-align="automatic" fo:background-color="transparent"/>
    </style:style>
    <style:style style:name="T_237_tulo_32_1_32_1_32_4" style:display-name="Título 1 1 4" style:family="table-cell" style:data-style-name="N0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automatic" fo:background-color="transparent"/>
    </style:style>
    <style:style style:name="T_237_tulo_32_1_32_2_32_2" style:display-name="Título 1 2 2" style:family="table-cell" style:data-style-name="N0">
      <style:table-cell-properties style:vertical-align="automatic" fo:background-color="transparent"/>
    </style:style>
    <style:style style:name="T_237_tulo_32_1_32_2_32_2_32_2" style:display-name="Título 1 2 2 2" style:family="table-cell" style:data-style-name="N0">
      <style:table-cell-properties style:vertical-align="automatic" fo:background-color="transparent"/>
    </style:style>
    <style:style style:name="T_237_tulo_32_1_32_2_32_2_32_2_32_2" style:display-name="Título 1 2 2 2 2" style:family="table-cell" style:data-style-name="N0">
      <style:table-cell-properties style:vertical-align="automatic" fo:background-color="transparent"/>
    </style:style>
    <style:style style:name="T_237_tulo_32_1_32_2_32_2_32_2_32_3" style:display-name="Título 1 2 2 2 3" style:family="table-cell" style:data-style-name="N0">
      <style:table-cell-properties style:vertical-align="automatic" fo:background-color="transparent"/>
    </style:style>
    <style:style style:name="T_237_tulo_32_1_32_2_32_2_32_3" style:display-name="Título 1 2 2 3" style:family="table-cell" style:data-style-name="N0">
      <style:table-cell-properties style:vertical-align="automatic" fo:background-color="transparent"/>
    </style:style>
    <style:style style:name="T_237_tulo_32_1_32_2_32_2_32_4" style:display-name="Título 1 2 2 4" style:family="table-cell" style:data-style-name="N0">
      <style:table-cell-properties style:vertical-align="automatic" fo:background-color="transparent"/>
    </style:style>
    <style:style style:name="T_237_tulo_32_1_32_2_32_3" style:display-name="Título 1 2 3" style:family="table-cell" style:data-style-name="N0">
      <style:table-cell-properties style:vertical-align="automatic" fo:background-color="transparent"/>
    </style:style>
    <style:style style:name="T_237_tulo_32_1_32_2_32_3_32_2" style:display-name="Título 1 2 3 2" style:family="table-cell" style:data-style-name="N0">
      <style:table-cell-properties style:vertical-align="automatic" fo:background-color="transparent"/>
    </style:style>
    <style:style style:name="T_237_tulo_32_1_32_2_32_3_32_2_32_2" style:display-name="Título 1 2 3 2 2" style:family="table-cell" style:data-style-name="N0">
      <style:table-cell-properties style:vertical-align="automatic" fo:background-color="transparent"/>
    </style:style>
    <style:style style:name="T_237_tulo_32_1_32_2_32_3_32_2_32_3" style:display-name="Título 1 2 3 2 3" style:family="table-cell" style:data-style-name="N0">
      <style:table-cell-properties style:vertical-align="automatic" fo:background-color="transparent"/>
    </style:style>
    <style:style style:name="T_237_tulo_32_1_32_2_32_3_32_3" style:display-name="Título 1 2 3 3" style:family="table-cell" style:data-style-name="N0">
      <style:table-cell-properties style:vertical-align="automatic" fo:background-color="transparent"/>
    </style:style>
    <style:style style:name="T_237_tulo_32_1_32_2_32_3_32_4" style:display-name="Título 1 2 3 4" style:family="table-cell" style:data-style-name="N0">
      <style:table-cell-properties style:vertical-align="automatic" fo:background-color="transparent"/>
    </style:style>
    <style:style style:name="T_237_tulo_32_1_32_2_32_4" style:display-name="Título 1 2 4" style:family="table-cell" style:data-style-name="N0">
      <style:table-cell-properties style:vertical-align="automatic" fo:background-color="transparent"/>
    </style:style>
    <style:style style:name="T_237_tulo_32_1_32_2_32_4_32_2" style:display-name="Título 1 2 4 2" style:family="table-cell" style:data-style-name="N0">
      <style:table-cell-properties style:vertical-align="automatic" fo:background-color="transparent"/>
    </style:style>
    <style:style style:name="T_237_tulo_32_1_32_2_32_4_32_3" style:display-name="Título 1 2 4 3" style:family="table-cell" style:data-style-name="N0">
      <style:table-cell-properties style:vertical-align="automatic" fo:background-color="transparent"/>
    </style:style>
    <style:style style:name="T_237_tulo_32_1_32_2_32_5" style:display-name="Título 1 2 5" style:family="table-cell" style:data-style-name="N0">
      <style:table-cell-properties style:vertical-align="automatic" fo:background-color="transparent"/>
    </style:style>
    <style:style style:name="T_237_tulo_32_1_32_2_32_6" style:display-name="Título 1 2 6" style:family="table-cell" style:data-style-name="N0">
      <style:table-cell-properties style:vertical-align="automatic" fo:background-color="transparent"/>
    </style:style>
    <style:style style:name="T_237_tulo_32_1_32_2_Plan1" style:display-name="Título 1 2_Plan1" style:family="table-cell" style:data-style-name="N0">
      <style:table-cell-properties style:vertical-align="automatic" fo:background-color="transparent"/>
    </style:style>
    <style:style style:name="T_237_tulo_32_1_32_3" style:display-name="Título 1 3" style:family="table-cell" style:data-style-name="N0">
      <style:table-cell-properties style:vertical-align="automatic" fo:background-color="transparent"/>
    </style:style>
    <style:style style:name="T_237_tulo_32_1_32_3_32_10" style:display-name="Título 1 3 10" style:family="table-cell" style:data-style-name="N0">
      <style:table-cell-properties style:vertical-align="automatic" fo:background-color="transparent"/>
    </style:style>
    <style:style style:name="T_237_tulo_32_1_32_3_32_10_32_2" style:display-name="Título 1 3 10 2" style:family="table-cell" style:data-style-name="N0">
      <style:table-cell-properties style:vertical-align="automatic" fo:background-color="transparent"/>
    </style:style>
    <style:style style:name="T_237_tulo_32_1_32_3_32_10_32_3" style:display-name="Título 1 3 10 3" style:family="table-cell" style:data-style-name="N0">
      <style:table-cell-properties style:vertical-align="automatic" fo:background-color="transparent"/>
    </style:style>
    <style:style style:name="T_237_tulo_32_1_32_3_32_10_32_4" style:display-name="Título 1 3 10 4" style:family="table-cell" style:data-style-name="N0">
      <style:table-cell-properties style:vertical-align="automatic" fo:background-color="transparent"/>
    </style:style>
    <style:style style:name="T_237_tulo_32_1_32_3_32_10_32_5" style:display-name="Título 1 3 10 5" style:family="table-cell" style:data-style-name="N0">
      <style:table-cell-properties style:vertical-align="automatic" fo:background-color="transparent"/>
    </style:style>
    <style:style style:name="T_237_tulo_32_1_32_3_32_10_32_6" style:display-name="Título 1 3 10 6" style:family="table-cell" style:data-style-name="N0">
      <style:table-cell-properties style:vertical-align="automatic" fo:background-color="transparent"/>
    </style:style>
    <style:style style:name="T_237_tulo_32_1_32_3_32_10_32_7" style:display-name="Título 1 3 10 7" style:family="table-cell" style:data-style-name="N0">
      <style:table-cell-properties style:vertical-align="automatic" fo:background-color="transparent"/>
    </style:style>
    <style:style style:name="T_237_tulo_32_1_32_3_32_10_32_8" style:display-name="Título 1 3 10 8" style:family="table-cell" style:data-style-name="N0">
      <style:table-cell-properties style:vertical-align="automatic" fo:background-color="transparent"/>
    </style:style>
    <style:style style:name="T_237_tulo_32_1_32_3_32_10_32_9" style:display-name="Título 1 3 10 9" style:family="table-cell" style:data-style-name="N0">
      <style:table-cell-properties style:vertical-align="automatic" fo:background-color="transparent"/>
    </style:style>
    <style:style style:name="T_237_tulo_32_1_32_3_32_11" style:display-name="Título 1 3 11" style:family="table-cell" style:data-style-name="N0">
      <style:table-cell-properties style:vertical-align="automatic" fo:background-color="transparent"/>
    </style:style>
    <style:style style:name="T_237_tulo_32_1_32_3_32_11_32_2" style:display-name="Título 1 3 11 2" style:family="table-cell" style:data-style-name="N0">
      <style:table-cell-properties style:vertical-align="automatic" fo:background-color="transparent"/>
    </style:style>
    <style:style style:name="T_237_tulo_32_1_32_3_32_11_32_3" style:display-name="Título 1 3 11 3" style:family="table-cell" style:data-style-name="N0">
      <style:table-cell-properties style:vertical-align="automatic" fo:background-color="transparent"/>
    </style:style>
    <style:style style:name="T_237_tulo_32_1_32_3_32_11_32_4" style:display-name="Título 1 3 11 4" style:family="table-cell" style:data-style-name="N0">
      <style:table-cell-properties style:vertical-align="automatic" fo:background-color="transparent"/>
    </style:style>
    <style:style style:name="T_237_tulo_32_1_32_3_32_11_32_5" style:display-name="Título 1 3 11 5" style:family="table-cell" style:data-style-name="N0">
      <style:table-cell-properties style:vertical-align="automatic" fo:background-color="transparent"/>
    </style:style>
    <style:style style:name="T_237_tulo_32_1_32_3_32_11_32_6" style:display-name="Título 1 3 11 6" style:family="table-cell" style:data-style-name="N0">
      <style:table-cell-properties style:vertical-align="automatic" fo:background-color="transparent"/>
    </style:style>
    <style:style style:name="T_237_tulo_32_1_32_3_32_11_32_7" style:display-name="Título 1 3 11 7" style:family="table-cell" style:data-style-name="N0">
      <style:table-cell-properties style:vertical-align="automatic" fo:background-color="transparent"/>
    </style:style>
    <style:style style:name="T_237_tulo_32_1_32_3_32_11_32_8" style:display-name="Título 1 3 11 8" style:family="table-cell" style:data-style-name="N0">
      <style:table-cell-properties style:vertical-align="automatic" fo:background-color="transparent"/>
    </style:style>
    <style:style style:name="T_237_tulo_32_1_32_3_32_11_32_9" style:display-name="Título 1 3 11 9" style:family="table-cell" style:data-style-name="N0">
      <style:table-cell-properties style:vertical-align="automatic" fo:background-color="transparent"/>
    </style:style>
    <style:style style:name="T_237_tulo_32_1_32_3_32_12" style:display-name="Título 1 3 12" style:family="table-cell" style:data-style-name="N0">
      <style:table-cell-properties style:vertical-align="automatic" fo:background-color="transparent"/>
    </style:style>
    <style:style style:name="T_237_tulo_32_1_32_3_32_12_32_2" style:display-name="Título 1 3 12 2" style:family="table-cell" style:data-style-name="N0">
      <style:table-cell-properties style:vertical-align="automatic" fo:background-color="transparent"/>
    </style:style>
    <style:style style:name="T_237_tulo_32_1_32_3_32_12_32_3" style:display-name="Título 1 3 12 3" style:family="table-cell" style:data-style-name="N0">
      <style:table-cell-properties style:vertical-align="automatic" fo:background-color="transparent"/>
    </style:style>
    <style:style style:name="T_237_tulo_32_1_32_3_32_12_32_4" style:display-name="Título 1 3 12 4" style:family="table-cell" style:data-style-name="N0">
      <style:table-cell-properties style:vertical-align="automatic" fo:background-color="transparent"/>
    </style:style>
    <style:style style:name="T_237_tulo_32_1_32_3_32_12_32_5" style:display-name="Título 1 3 12 5" style:family="table-cell" style:data-style-name="N0">
      <style:table-cell-properties style:vertical-align="automatic" fo:background-color="transparent"/>
    </style:style>
    <style:style style:name="T_237_tulo_32_1_32_3_32_12_32_6" style:display-name="Título 1 3 12 6" style:family="table-cell" style:data-style-name="N0">
      <style:table-cell-properties style:vertical-align="automatic" fo:background-color="transparent"/>
    </style:style>
    <style:style style:name="T_237_tulo_32_1_32_3_32_12_32_7" style:display-name="Título 1 3 12 7" style:family="table-cell" style:data-style-name="N0">
      <style:table-cell-properties style:vertical-align="automatic" fo:background-color="transparent"/>
    </style:style>
    <style:style style:name="T_237_tulo_32_1_32_3_32_12_32_8" style:display-name="Título 1 3 12 8" style:family="table-cell" style:data-style-name="N0">
      <style:table-cell-properties style:vertical-align="automatic" fo:background-color="transparent"/>
    </style:style>
    <style:style style:name="T_237_tulo_32_1_32_3_32_12_32_9" style:display-name="Título 1 3 12 9" style:family="table-cell" style:data-style-name="N0">
      <style:table-cell-properties style:vertical-align="automatic" fo:background-color="transparent"/>
    </style:style>
    <style:style style:name="T_237_tulo_32_1_32_3_32_13" style:display-name="Título 1 3 13" style:family="table-cell" style:data-style-name="N0">
      <style:table-cell-properties style:vertical-align="automatic" fo:background-color="transparent"/>
    </style:style>
    <style:style style:name="T_237_tulo_32_1_32_3_32_13_32_2" style:display-name="Título 1 3 13 2" style:family="table-cell" style:data-style-name="N0">
      <style:table-cell-properties style:vertical-align="automatic" fo:background-color="transparent"/>
    </style:style>
    <style:style style:name="T_237_tulo_32_1_32_3_32_13_32_3" style:display-name="Título 1 3 13 3" style:family="table-cell" style:data-style-name="N0">
      <style:table-cell-properties style:vertical-align="automatic" fo:background-color="transparent"/>
    </style:style>
    <style:style style:name="T_237_tulo_32_1_32_3_32_13_32_4" style:display-name="Título 1 3 13 4" style:family="table-cell" style:data-style-name="N0">
      <style:table-cell-properties style:vertical-align="automatic" fo:background-color="transparent"/>
    </style:style>
    <style:style style:name="T_237_tulo_32_1_32_3_32_13_32_5" style:display-name="Título 1 3 13 5" style:family="table-cell" style:data-style-name="N0">
      <style:table-cell-properties style:vertical-align="automatic" fo:background-color="transparent"/>
    </style:style>
    <style:style style:name="T_237_tulo_32_1_32_3_32_13_32_6" style:display-name="Título 1 3 13 6" style:family="table-cell" style:data-style-name="N0">
      <style:table-cell-properties style:vertical-align="automatic" fo:background-color="transparent"/>
    </style:style>
    <style:style style:name="T_237_tulo_32_1_32_3_32_13_32_7" style:display-name="Título 1 3 13 7" style:family="table-cell" style:data-style-name="N0">
      <style:table-cell-properties style:vertical-align="automatic" fo:background-color="transparent"/>
    </style:style>
    <style:style style:name="T_237_tulo_32_1_32_3_32_13_32_8" style:display-name="Título 1 3 13 8" style:family="table-cell" style:data-style-name="N0">
      <style:table-cell-properties style:vertical-align="automatic" fo:background-color="transparent"/>
    </style:style>
    <style:style style:name="T_237_tulo_32_1_32_3_32_13_32_9" style:display-name="Título 1 3 13 9" style:family="table-cell" style:data-style-name="N0">
      <style:table-cell-properties style:vertical-align="automatic" fo:background-color="transparent"/>
    </style:style>
    <style:style style:name="T_237_tulo_32_1_32_3_32_14" style:display-name="Título 1 3 14" style:family="table-cell" style:data-style-name="N0">
      <style:table-cell-properties style:vertical-align="automatic" fo:background-color="transparent"/>
    </style:style>
    <style:style style:name="T_237_tulo_32_1_32_3_32_14_32_2" style:display-name="Título 1 3 14 2" style:family="table-cell" style:data-style-name="N0">
      <style:table-cell-properties style:vertical-align="automatic" fo:background-color="transparent"/>
    </style:style>
    <style:style style:name="T_237_tulo_32_1_32_3_32_14_32_3" style:display-name="Título 1 3 14 3" style:family="table-cell" style:data-style-name="N0">
      <style:table-cell-properties style:vertical-align="automatic" fo:background-color="transparent"/>
    </style:style>
    <style:style style:name="T_237_tulo_32_1_32_3_32_14_32_4" style:display-name="Título 1 3 14 4" style:family="table-cell" style:data-style-name="N0">
      <style:table-cell-properties style:vertical-align="automatic" fo:background-color="transparent"/>
    </style:style>
    <style:style style:name="T_237_tulo_32_1_32_3_32_14_32_5" style:display-name="Título 1 3 14 5" style:family="table-cell" style:data-style-name="N0">
      <style:table-cell-properties style:vertical-align="automatic" fo:background-color="transparent"/>
    </style:style>
    <style:style style:name="T_237_tulo_32_1_32_3_32_14_32_6" style:display-name="Título 1 3 14 6" style:family="table-cell" style:data-style-name="N0">
      <style:table-cell-properties style:vertical-align="automatic" fo:background-color="transparent"/>
    </style:style>
    <style:style style:name="T_237_tulo_32_1_32_3_32_14_32_7" style:display-name="Título 1 3 14 7" style:family="table-cell" style:data-style-name="N0">
      <style:table-cell-properties style:vertical-align="automatic" fo:background-color="transparent"/>
    </style:style>
    <style:style style:name="T_237_tulo_32_1_32_3_32_14_32_8" style:display-name="Título 1 3 14 8" style:family="table-cell" style:data-style-name="N0">
      <style:table-cell-properties style:vertical-align="automatic" fo:background-color="transparent"/>
    </style:style>
    <style:style style:name="T_237_tulo_32_1_32_3_32_14_32_9" style:display-name="Título 1 3 14 9" style:family="table-cell" style:data-style-name="N0">
      <style:table-cell-properties style:vertical-align="automatic" fo:background-color="transparent"/>
    </style:style>
    <style:style style:name="T_237_tulo_32_1_32_3_32_15" style:display-name="Título 1 3 15" style:family="table-cell" style:data-style-name="N0">
      <style:table-cell-properties style:vertical-align="automatic" fo:background-color="transparent"/>
    </style:style>
    <style:style style:name="T_237_tulo_32_1_32_3_32_15_32_2" style:display-name="Título 1 3 15 2" style:family="table-cell" style:data-style-name="N0">
      <style:table-cell-properties style:vertical-align="automatic" fo:background-color="transparent"/>
    </style:style>
    <style:style style:name="T_237_tulo_32_1_32_3_32_15_32_3" style:display-name="Título 1 3 15 3" style:family="table-cell" style:data-style-name="N0">
      <style:table-cell-properties style:vertical-align="automatic" fo:background-color="transparent"/>
    </style:style>
    <style:style style:name="T_237_tulo_32_1_32_3_32_15_32_4" style:display-name="Título 1 3 15 4" style:family="table-cell" style:data-style-name="N0">
      <style:table-cell-properties style:vertical-align="automatic" fo:background-color="transparent"/>
    </style:style>
    <style:style style:name="T_237_tulo_32_1_32_3_32_15_32_5" style:display-name="Título 1 3 15 5" style:family="table-cell" style:data-style-name="N0">
      <style:table-cell-properties style:vertical-align="automatic" fo:background-color="transparent"/>
    </style:style>
    <style:style style:name="T_237_tulo_32_1_32_3_32_15_32_6" style:display-name="Título 1 3 15 6" style:family="table-cell" style:data-style-name="N0">
      <style:table-cell-properties style:vertical-align="automatic" fo:background-color="transparent"/>
    </style:style>
    <style:style style:name="T_237_tulo_32_1_32_3_32_15_32_7" style:display-name="Título 1 3 15 7" style:family="table-cell" style:data-style-name="N0">
      <style:table-cell-properties style:vertical-align="automatic" fo:background-color="transparent"/>
    </style:style>
    <style:style style:name="T_237_tulo_32_1_32_3_32_15_32_8" style:display-name="Título 1 3 15 8" style:family="table-cell" style:data-style-name="N0">
      <style:table-cell-properties style:vertical-align="automatic" fo:background-color="transparent"/>
    </style:style>
    <style:style style:name="T_237_tulo_32_1_32_3_32_15_32_9" style:display-name="Título 1 3 15 9" style:family="table-cell" style:data-style-name="N0">
      <style:table-cell-properties style:vertical-align="automatic" fo:background-color="transparent"/>
    </style:style>
    <style:style style:name="T_237_tulo_32_1_32_3_32_16" style:display-name="Título 1 3 16" style:family="table-cell" style:data-style-name="N0">
      <style:table-cell-properties style:vertical-align="automatic" fo:background-color="transparent"/>
    </style:style>
    <style:style style:name="T_237_tulo_32_1_32_3_32_16_32_2" style:display-name="Título 1 3 16 2" style:family="table-cell" style:data-style-name="N0">
      <style:table-cell-properties style:vertical-align="automatic" fo:background-color="transparent"/>
    </style:style>
    <style:style style:name="T_237_tulo_32_1_32_3_32_16_32_3" style:display-name="Título 1 3 16 3" style:family="table-cell" style:data-style-name="N0">
      <style:table-cell-properties style:vertical-align="automatic" fo:background-color="transparent"/>
    </style:style>
    <style:style style:name="T_237_tulo_32_1_32_3_32_16_32_4" style:display-name="Título 1 3 16 4" style:family="table-cell" style:data-style-name="N0">
      <style:table-cell-properties style:vertical-align="automatic" fo:background-color="transparent"/>
    </style:style>
    <style:style style:name="T_237_tulo_32_1_32_3_32_16_32_5" style:display-name="Título 1 3 16 5" style:family="table-cell" style:data-style-name="N0">
      <style:table-cell-properties style:vertical-align="automatic" fo:background-color="transparent"/>
    </style:style>
    <style:style style:name="T_237_tulo_32_1_32_3_32_16_32_6" style:display-name="Título 1 3 16 6" style:family="table-cell" style:data-style-name="N0">
      <style:table-cell-properties style:vertical-align="automatic" fo:background-color="transparent"/>
    </style:style>
    <style:style style:name="T_237_tulo_32_1_32_3_32_16_32_7" style:display-name="Título 1 3 16 7" style:family="table-cell" style:data-style-name="N0">
      <style:table-cell-properties style:vertical-align="automatic" fo:background-color="transparent"/>
    </style:style>
    <style:style style:name="T_237_tulo_32_1_32_3_32_16_32_8" style:display-name="Título 1 3 16 8" style:family="table-cell" style:data-style-name="N0">
      <style:table-cell-properties style:vertical-align="automatic" fo:background-color="transparent"/>
    </style:style>
    <style:style style:name="T_237_tulo_32_1_32_3_32_16_32_9" style:display-name="Título 1 3 16 9" style:family="table-cell" style:data-style-name="N0">
      <style:table-cell-properties style:vertical-align="automatic" fo:background-color="transparent"/>
    </style:style>
    <style:style style:name="T_237_tulo_32_1_32_3_32_17" style:display-name="Título 1 3 17" style:family="table-cell" style:data-style-name="N0">
      <style:table-cell-properties style:vertical-align="automatic" fo:background-color="transparent"/>
    </style:style>
    <style:style style:name="T_237_tulo_32_1_32_3_32_18" style:display-name="Título 1 3 18" style:family="table-cell" style:data-style-name="N0">
      <style:table-cell-properties style:vertical-align="automatic" fo:background-color="transparent"/>
    </style:style>
    <style:style style:name="T_237_tulo_32_1_32_3_32_2" style:display-name="Título 1 3 2" style:family="table-cell" style:data-style-name="N0">
      <style:table-cell-properties style:vertical-align="automatic" fo:background-color="transparent"/>
    </style:style>
    <style:style style:name="T_237_tulo_32_1_32_3_32_2_32_2" style:display-name="Título 1 3 2 2" style:family="table-cell" style:data-style-name="N0">
      <style:table-cell-properties style:vertical-align="automatic" fo:background-color="transparent"/>
    </style:style>
    <style:style style:name="T_237_tulo_32_1_32_3_32_2_32_2_32_2" style:display-name="Título 1 3 2 2 2" style:family="table-cell" style:data-style-name="N0">
      <style:table-cell-properties style:vertical-align="automatic" fo:background-color="transparent"/>
    </style:style>
    <style:style style:name="T_237_tulo_32_1_32_3_32_2_32_2_32_3" style:display-name="Título 1 3 2 2 3" style:family="table-cell" style:data-style-name="N0">
      <style:table-cell-properties style:vertical-align="automatic" fo:background-color="transparent"/>
    </style:style>
    <style:style style:name="T_237_tulo_32_1_32_3_32_2_32_3" style:display-name="Título 1 3 2 3" style:family="table-cell" style:data-style-name="N0">
      <style:table-cell-properties style:vertical-align="automatic" fo:background-color="transparent"/>
    </style:style>
    <style:style style:name="T_237_tulo_32_1_32_3_32_2_32_4" style:display-name="Título 1 3 2 4" style:family="table-cell" style:data-style-name="N0">
      <style:table-cell-properties style:vertical-align="automatic" fo:background-color="transparent"/>
    </style:style>
    <style:style style:name="T_237_tulo_32_1_32_3_32_3" style:display-name="Título 1 3 3" style:family="table-cell" style:data-style-name="N0">
      <style:table-cell-properties style:vertical-align="automatic" fo:background-color="transparent"/>
    </style:style>
    <style:style style:name="T_237_tulo_32_1_32_3_32_3_32_10" style:display-name="Título 1 3 3 10" style:family="table-cell" style:data-style-name="N0">
      <style:table-cell-properties style:vertical-align="automatic" fo:background-color="transparent"/>
    </style:style>
    <style:style style:name="T_237_tulo_32_1_32_3_32_3_32_10_32_2" style:display-name="Título 1 3 3 10 2" style:family="table-cell" style:data-style-name="N0">
      <style:table-cell-properties style:vertical-align="automatic" fo:background-color="transparent"/>
    </style:style>
    <style:style style:name="T_237_tulo_32_1_32_3_32_3_32_10_32_3" style:display-name="Título 1 3 3 10 3" style:family="table-cell" style:data-style-name="N0">
      <style:table-cell-properties style:vertical-align="automatic" fo:background-color="transparent"/>
    </style:style>
    <style:style style:name="T_237_tulo_32_1_32_3_32_3_32_10_32_4" style:display-name="Título 1 3 3 10 4" style:family="table-cell" style:data-style-name="N0">
      <style:table-cell-properties style:vertical-align="automatic" fo:background-color="transparent"/>
    </style:style>
    <style:style style:name="T_237_tulo_32_1_32_3_32_3_32_10_32_5" style:display-name="Título 1 3 3 10 5" style:family="table-cell" style:data-style-name="N0">
      <style:table-cell-properties style:vertical-align="automatic" fo:background-color="transparent"/>
    </style:style>
    <style:style style:name="T_237_tulo_32_1_32_3_32_3_32_10_32_6" style:display-name="Título 1 3 3 10 6" style:family="table-cell" style:data-style-name="N0">
      <style:table-cell-properties style:vertical-align="automatic" fo:background-color="transparent"/>
    </style:style>
    <style:style style:name="T_237_tulo_32_1_32_3_32_3_32_10_32_7" style:display-name="Título 1 3 3 10 7" style:family="table-cell" style:data-style-name="N0">
      <style:table-cell-properties style:vertical-align="automatic" fo:background-color="transparent"/>
    </style:style>
    <style:style style:name="T_237_tulo_32_1_32_3_32_3_32_10_32_8" style:display-name="Título 1 3 3 10 8" style:family="table-cell" style:data-style-name="N0">
      <style:table-cell-properties style:vertical-align="automatic" fo:background-color="transparent"/>
    </style:style>
    <style:style style:name="T_237_tulo_32_1_32_3_32_3_32_10_32_9" style:display-name="Título 1 3 3 10 9" style:family="table-cell" style:data-style-name="N0">
      <style:table-cell-properties style:vertical-align="automatic" fo:background-color="transparent"/>
    </style:style>
    <style:style style:name="T_237_tulo_32_1_32_3_32_3_32_11" style:display-name="Título 1 3 3 11" style:family="table-cell" style:data-style-name="N0">
      <style:table-cell-properties style:vertical-align="automatic" fo:background-color="transparent"/>
    </style:style>
    <style:style style:name="T_237_tulo_32_1_32_3_32_3_32_11_32_2" style:display-name="Título 1 3 3 11 2" style:family="table-cell" style:data-style-name="N0">
      <style:table-cell-properties style:vertical-align="automatic" fo:background-color="transparent"/>
    </style:style>
    <style:style style:name="T_237_tulo_32_1_32_3_32_3_32_11_32_3" style:display-name="Título 1 3 3 11 3" style:family="table-cell" style:data-style-name="N0">
      <style:table-cell-properties style:vertical-align="automatic" fo:background-color="transparent"/>
    </style:style>
    <style:style style:name="T_237_tulo_32_1_32_3_32_3_32_11_32_4" style:display-name="Título 1 3 3 11 4" style:family="table-cell" style:data-style-name="N0">
      <style:table-cell-properties style:vertical-align="automatic" fo:background-color="transparent"/>
    </style:style>
    <style:style style:name="T_237_tulo_32_1_32_3_32_3_32_11_32_5" style:display-name="Título 1 3 3 11 5" style:family="table-cell" style:data-style-name="N0">
      <style:table-cell-properties style:vertical-align="automatic" fo:background-color="transparent"/>
    </style:style>
    <style:style style:name="T_237_tulo_32_1_32_3_32_3_32_11_32_6" style:display-name="Título 1 3 3 11 6" style:family="table-cell" style:data-style-name="N0">
      <style:table-cell-properties style:vertical-align="automatic" fo:background-color="transparent"/>
    </style:style>
    <style:style style:name="T_237_tulo_32_1_32_3_32_3_32_11_32_7" style:display-name="Título 1 3 3 11 7" style:family="table-cell" style:data-style-name="N0">
      <style:table-cell-properties style:vertical-align="automatic" fo:background-color="transparent"/>
    </style:style>
    <style:style style:name="T_237_tulo_32_1_32_3_32_3_32_11_32_8" style:display-name="Título 1 3 3 11 8" style:family="table-cell" style:data-style-name="N0">
      <style:table-cell-properties style:vertical-align="automatic" fo:background-color="transparent"/>
    </style:style>
    <style:style style:name="T_237_tulo_32_1_32_3_32_3_32_11_32_9" style:display-name="Título 1 3 3 11 9" style:family="table-cell" style:data-style-name="N0">
      <style:table-cell-properties style:vertical-align="automatic" fo:background-color="transparent"/>
    </style:style>
    <style:style style:name="T_237_tulo_32_1_32_3_32_3_32_12" style:display-name="Título 1 3 3 12" style:family="table-cell" style:data-style-name="N0">
      <style:table-cell-properties style:vertical-align="automatic" fo:background-color="transparent"/>
    </style:style>
    <style:style style:name="T_237_tulo_32_1_32_3_32_3_32_12_32_2" style:display-name="Título 1 3 3 12 2" style:family="table-cell" style:data-style-name="N0">
      <style:table-cell-properties style:vertical-align="automatic" fo:background-color="transparent"/>
    </style:style>
    <style:style style:name="T_237_tulo_32_1_32_3_32_3_32_12_32_3" style:display-name="Título 1 3 3 12 3" style:family="table-cell" style:data-style-name="N0">
      <style:table-cell-properties style:vertical-align="automatic" fo:background-color="transparent"/>
    </style:style>
    <style:style style:name="T_237_tulo_32_1_32_3_32_3_32_12_32_4" style:display-name="Título 1 3 3 12 4" style:family="table-cell" style:data-style-name="N0">
      <style:table-cell-properties style:vertical-align="automatic" fo:background-color="transparent"/>
    </style:style>
    <style:style style:name="T_237_tulo_32_1_32_3_32_3_32_12_32_5" style:display-name="Título 1 3 3 12 5" style:family="table-cell" style:data-style-name="N0">
      <style:table-cell-properties style:vertical-align="automatic" fo:background-color="transparent"/>
    </style:style>
    <style:style style:name="T_237_tulo_32_1_32_3_32_3_32_12_32_6" style:display-name="Título 1 3 3 12 6" style:family="table-cell" style:data-style-name="N0">
      <style:table-cell-properties style:vertical-align="automatic" fo:background-color="transparent"/>
    </style:style>
    <style:style style:name="T_237_tulo_32_1_32_3_32_3_32_12_32_7" style:display-name="Título 1 3 3 12 7" style:family="table-cell" style:data-style-name="N0">
      <style:table-cell-properties style:vertical-align="automatic" fo:background-color="transparent"/>
    </style:style>
    <style:style style:name="T_237_tulo_32_1_32_3_32_3_32_12_32_8" style:display-name="Título 1 3 3 12 8" style:family="table-cell" style:data-style-name="N0">
      <style:table-cell-properties style:vertical-align="automatic" fo:background-color="transparent"/>
    </style:style>
    <style:style style:name="T_237_tulo_32_1_32_3_32_3_32_12_32_9" style:display-name="Título 1 3 3 12 9" style:family="table-cell" style:data-style-name="N0">
      <style:table-cell-properties style:vertical-align="automatic" fo:background-color="transparent"/>
    </style:style>
    <style:style style:name="T_237_tulo_32_1_32_3_32_3_32_13" style:display-name="Título 1 3 3 13" style:family="table-cell" style:data-style-name="N0">
      <style:table-cell-properties style:vertical-align="automatic" fo:background-color="transparent"/>
    </style:style>
    <style:style style:name="T_237_tulo_32_1_32_3_32_3_32_13_32_2" style:display-name="Título 1 3 3 13 2" style:family="table-cell" style:data-style-name="N0">
      <style:table-cell-properties style:vertical-align="automatic" fo:background-color="transparent"/>
    </style:style>
    <style:style style:name="T_237_tulo_32_1_32_3_32_3_32_13_32_3" style:display-name="Título 1 3 3 13 3" style:family="table-cell" style:data-style-name="N0">
      <style:table-cell-properties style:vertical-align="automatic" fo:background-color="transparent"/>
    </style:style>
    <style:style style:name="T_237_tulo_32_1_32_3_32_3_32_13_32_4" style:display-name="Título 1 3 3 13 4" style:family="table-cell" style:data-style-name="N0">
      <style:table-cell-properties style:vertical-align="automatic" fo:background-color="transparent"/>
    </style:style>
    <style:style style:name="T_237_tulo_32_1_32_3_32_3_32_13_32_5" style:display-name="Título 1 3 3 13 5" style:family="table-cell" style:data-style-name="N0">
      <style:table-cell-properties style:vertical-align="automatic" fo:background-color="transparent"/>
    </style:style>
    <style:style style:name="T_237_tulo_32_1_32_3_32_3_32_13_32_6" style:display-name="Título 1 3 3 13 6" style:family="table-cell" style:data-style-name="N0">
      <style:table-cell-properties style:vertical-align="automatic" fo:background-color="transparent"/>
    </style:style>
    <style:style style:name="T_237_tulo_32_1_32_3_32_3_32_13_32_7" style:display-name="Título 1 3 3 13 7" style:family="table-cell" style:data-style-name="N0">
      <style:table-cell-properties style:vertical-align="automatic" fo:background-color="transparent"/>
    </style:style>
    <style:style style:name="T_237_tulo_32_1_32_3_32_3_32_13_32_8" style:display-name="Título 1 3 3 13 8" style:family="table-cell" style:data-style-name="N0">
      <style:table-cell-properties style:vertical-align="automatic" fo:background-color="transparent"/>
    </style:style>
    <style:style style:name="T_237_tulo_32_1_32_3_32_3_32_13_32_9" style:display-name="Título 1 3 3 13 9" style:family="table-cell" style:data-style-name="N0">
      <style:table-cell-properties style:vertical-align="automatic" fo:background-color="transparent"/>
    </style:style>
    <style:style style:name="T_237_tulo_32_1_32_3_32_3_32_14" style:display-name="Título 1 3 3 14" style:family="table-cell" style:data-style-name="N0">
      <style:table-cell-properties style:vertical-align="automatic" fo:background-color="transparent"/>
    </style:style>
    <style:style style:name="T_237_tulo_32_1_32_3_32_3_32_14_32_2" style:display-name="Título 1 3 3 14 2" style:family="table-cell" style:data-style-name="N0">
      <style:table-cell-properties style:vertical-align="automatic" fo:background-color="transparent"/>
    </style:style>
    <style:style style:name="T_237_tulo_32_1_32_3_32_3_32_14_32_3" style:display-name="Título 1 3 3 14 3" style:family="table-cell" style:data-style-name="N0">
      <style:table-cell-properties style:vertical-align="automatic" fo:background-color="transparent"/>
    </style:style>
    <style:style style:name="T_237_tulo_32_1_32_3_32_3_32_14_32_4" style:display-name="Título 1 3 3 14 4" style:family="table-cell" style:data-style-name="N0">
      <style:table-cell-properties style:vertical-align="automatic" fo:background-color="transparent"/>
    </style:style>
    <style:style style:name="T_237_tulo_32_1_32_3_32_3_32_14_32_5" style:display-name="Título 1 3 3 14 5" style:family="table-cell" style:data-style-name="N0">
      <style:table-cell-properties style:vertical-align="automatic" fo:background-color="transparent"/>
    </style:style>
    <style:style style:name="T_237_tulo_32_1_32_3_32_3_32_14_32_6" style:display-name="Título 1 3 3 14 6" style:family="table-cell" style:data-style-name="N0">
      <style:table-cell-properties style:vertical-align="automatic" fo:background-color="transparent"/>
    </style:style>
    <style:style style:name="T_237_tulo_32_1_32_3_32_3_32_14_32_7" style:display-name="Título 1 3 3 14 7" style:family="table-cell" style:data-style-name="N0">
      <style:table-cell-properties style:vertical-align="automatic" fo:background-color="transparent"/>
    </style:style>
    <style:style style:name="T_237_tulo_32_1_32_3_32_3_32_14_32_8" style:display-name="Título 1 3 3 14 8" style:family="table-cell" style:data-style-name="N0">
      <style:table-cell-properties style:vertical-align="automatic" fo:background-color="transparent"/>
    </style:style>
    <style:style style:name="T_237_tulo_32_1_32_3_32_3_32_14_32_9" style:display-name="Título 1 3 3 14 9" style:family="table-cell" style:data-style-name="N0">
      <style:table-cell-properties style:vertical-align="automatic" fo:background-color="transparent"/>
    </style:style>
    <style:style style:name="T_237_tulo_32_1_32_3_32_3_32_15" style:display-name="Título 1 3 3 15" style:family="table-cell" style:data-style-name="N0">
      <style:table-cell-properties style:vertical-align="automatic" fo:background-color="transparent"/>
    </style:style>
    <style:style style:name="T_237_tulo_32_1_32_3_32_3_32_15_32_2" style:display-name="Título 1 3 3 15 2" style:family="table-cell" style:data-style-name="N0">
      <style:table-cell-properties style:vertical-align="automatic" fo:background-color="transparent"/>
    </style:style>
    <style:style style:name="T_237_tulo_32_1_32_3_32_3_32_15_32_3" style:display-name="Título 1 3 3 15 3" style:family="table-cell" style:data-style-name="N0">
      <style:table-cell-properties style:vertical-align="automatic" fo:background-color="transparent"/>
    </style:style>
    <style:style style:name="T_237_tulo_32_1_32_3_32_3_32_15_32_4" style:display-name="Título 1 3 3 15 4" style:family="table-cell" style:data-style-name="N0">
      <style:table-cell-properties style:vertical-align="automatic" fo:background-color="transparent"/>
    </style:style>
    <style:style style:name="T_237_tulo_32_1_32_3_32_3_32_15_32_5" style:display-name="Título 1 3 3 15 5" style:family="table-cell" style:data-style-name="N0">
      <style:table-cell-properties style:vertical-align="automatic" fo:background-color="transparent"/>
    </style:style>
    <style:style style:name="T_237_tulo_32_1_32_3_32_3_32_15_32_6" style:display-name="Título 1 3 3 15 6" style:family="table-cell" style:data-style-name="N0">
      <style:table-cell-properties style:vertical-align="automatic" fo:background-color="transparent"/>
    </style:style>
    <style:style style:name="T_237_tulo_32_1_32_3_32_3_32_15_32_7" style:display-name="Título 1 3 3 15 7" style:family="table-cell" style:data-style-name="N0">
      <style:table-cell-properties style:vertical-align="automatic" fo:background-color="transparent"/>
    </style:style>
    <style:style style:name="T_237_tulo_32_1_32_3_32_3_32_15_32_8" style:display-name="Título 1 3 3 15 8" style:family="table-cell" style:data-style-name="N0">
      <style:table-cell-properties style:vertical-align="automatic" fo:background-color="transparent"/>
    </style:style>
    <style:style style:name="T_237_tulo_32_1_32_3_32_3_32_15_32_9" style:display-name="Título 1 3 3 15 9" style:family="table-cell" style:data-style-name="N0">
      <style:table-cell-properties style:vertical-align="automatic" fo:background-color="transparent"/>
    </style:style>
    <style:style style:name="T_237_tulo_32_1_32_3_32_3_32_16" style:display-name="Título 1 3 3 16" style:family="table-cell" style:data-style-name="N0">
      <style:table-cell-properties style:vertical-align="automatic" fo:background-color="transparent"/>
    </style:style>
    <style:style style:name="T_237_tulo_32_1_32_3_32_3_32_17" style:display-name="Título 1 3 3 17" style:family="table-cell" style:data-style-name="N0">
      <style:table-cell-properties style:vertical-align="automatic" fo:background-color="transparent"/>
    </style:style>
    <style:style style:name="T_237_tulo_32_1_32_3_32_3_32_2" style:display-name="Título 1 3 3 2" style:family="table-cell" style:data-style-name="N0">
      <style:table-cell-properties style:vertical-align="automatic" fo:background-color="transparent"/>
    </style:style>
    <style:style style:name="T_237_tulo_32_1_32_3_32_3_32_2_32_2" style:display-name="Título 1 3 3 2 2" style:family="table-cell" style:data-style-name="N0">
      <style:table-cell-properties style:vertical-align="automatic" fo:background-color="transparent"/>
    </style:style>
    <style:style style:name="T_237_tulo_32_1_32_3_32_3_32_2_32_2_32_2" style:display-name="Título 1 3 3 2 2 2" style:family="table-cell" style:data-style-name="N0">
      <style:table-cell-properties style:vertical-align="automatic" fo:background-color="transparent"/>
    </style:style>
    <style:style style:name="T_237_tulo_32_1_32_3_32_3_32_2_32_2_32_3" style:display-name="Título 1 3 3 2 2 3" style:family="table-cell" style:data-style-name="N0">
      <style:table-cell-properties style:vertical-align="automatic" fo:background-color="transparent"/>
    </style:style>
    <style:style style:name="T_237_tulo_32_1_32_3_32_3_32_2_32_3" style:display-name="Título 1 3 3 2 3" style:family="table-cell" style:data-style-name="N0">
      <style:table-cell-properties style:vertical-align="automatic" fo:background-color="transparent"/>
    </style:style>
    <style:style style:name="T_237_tulo_32_1_32_3_32_3_32_2_32_4" style:display-name="Título 1 3 3 2 4" style:family="table-cell" style:data-style-name="N0">
      <style:table-cell-properties style:vertical-align="automatic" fo:background-color="transparent"/>
    </style:style>
    <style:style style:name="T_237_tulo_32_1_32_3_32_3_32_3" style:display-name="Título 1 3 3 3" style:family="table-cell" style:data-style-name="N0">
      <style:table-cell-properties style:vertical-align="automatic" fo:background-color="transparent"/>
    </style:style>
    <style:style style:name="T_237_tulo_32_1_32_3_32_3_32_3_32_2" style:display-name="Título 1 3 3 3 2" style:family="table-cell" style:data-style-name="N0">
      <style:table-cell-properties style:vertical-align="automatic" fo:background-color="transparent"/>
    </style:style>
    <style:style style:name="T_237_tulo_32_1_32_3_32_3_32_3_32_2_32_2" style:display-name="Título 1 3 3 3 2 2" style:family="table-cell" style:data-style-name="N0">
      <style:table-cell-properties style:vertical-align="automatic" fo:background-color="transparent"/>
    </style:style>
    <style:style style:name="T_237_tulo_32_1_32_3_32_3_32_3_32_2_32_3" style:display-name="Título 1 3 3 3 2 3" style:family="table-cell" style:data-style-name="N0">
      <style:table-cell-properties style:vertical-align="automatic" fo:background-color="transparent"/>
    </style:style>
    <style:style style:name="T_237_tulo_32_1_32_3_32_3_32_3_32_3" style:display-name="Título 1 3 3 3 3" style:family="table-cell" style:data-style-name="N0">
      <style:table-cell-properties style:vertical-align="automatic" fo:background-color="transparent"/>
    </style:style>
    <style:style style:name="T_237_tulo_32_1_32_3_32_3_32_3_32_4" style:display-name="Título 1 3 3 3 4" style:family="table-cell" style:data-style-name="N0">
      <style:table-cell-properties style:vertical-align="automatic" fo:background-color="transparent"/>
    </style:style>
    <style:style style:name="T_237_tulo_32_1_32_3_32_3_32_4" style:display-name="Título 1 3 3 4" style:family="table-cell" style:data-style-name="N0">
      <style:table-cell-properties style:vertical-align="automatic" fo:background-color="transparent"/>
    </style:style>
    <style:style style:name="T_237_tulo_32_1_32_3_32_3_32_4_32_2" style:display-name="Título 1 3 3 4 2" style:family="table-cell" style:data-style-name="N0">
      <style:table-cell-properties style:vertical-align="automatic" fo:background-color="transparent"/>
    </style:style>
    <style:style style:name="T_237_tulo_32_1_32_3_32_3_32_4_32_3" style:display-name="Título 1 3 3 4 3" style:family="table-cell" style:data-style-name="N0">
      <style:table-cell-properties style:vertical-align="automatic" fo:background-color="transparent"/>
    </style:style>
    <style:style style:name="T_237_tulo_32_1_32_3_32_3_32_5" style:display-name="Título 1 3 3 5" style:family="table-cell" style:data-style-name="N0">
      <style:table-cell-properties style:vertical-align="automatic" fo:background-color="transparent"/>
    </style:style>
    <style:style style:name="T_237_tulo_32_1_32_3_32_3_32_5_32_2" style:display-name="Título 1 3 3 5 2" style:family="table-cell" style:data-style-name="N0">
      <style:table-cell-properties style:vertical-align="automatic" fo:background-color="transparent"/>
    </style:style>
    <style:style style:name="T_237_tulo_32_1_32_3_32_3_32_5_32_3" style:display-name="Título 1 3 3 5 3" style:family="table-cell" style:data-style-name="N0">
      <style:table-cell-properties style:vertical-align="automatic" fo:background-color="transparent"/>
    </style:style>
    <style:style style:name="T_237_tulo_32_1_32_3_32_3_32_5_32_4" style:display-name="Título 1 3 3 5 4" style:family="table-cell" style:data-style-name="N0">
      <style:table-cell-properties style:vertical-align="automatic" fo:background-color="transparent"/>
    </style:style>
    <style:style style:name="T_237_tulo_32_1_32_3_32_3_32_5_32_5" style:display-name="Título 1 3 3 5 5" style:family="table-cell" style:data-style-name="N0">
      <style:table-cell-properties style:vertical-align="automatic" fo:background-color="transparent"/>
    </style:style>
    <style:style style:name="T_237_tulo_32_1_32_3_32_3_32_5_32_6" style:display-name="Título 1 3 3 5 6" style:family="table-cell" style:data-style-name="N0">
      <style:table-cell-properties style:vertical-align="automatic" fo:background-color="transparent"/>
    </style:style>
    <style:style style:name="T_237_tulo_32_1_32_3_32_3_32_5_32_7" style:display-name="Título 1 3 3 5 7" style:family="table-cell" style:data-style-name="N0">
      <style:table-cell-properties style:vertical-align="automatic" fo:background-color="transparent"/>
    </style:style>
    <style:style style:name="T_237_tulo_32_1_32_3_32_3_32_5_32_8" style:display-name="Título 1 3 3 5 8" style:family="table-cell" style:data-style-name="N0">
      <style:table-cell-properties style:vertical-align="automatic" fo:background-color="transparent"/>
    </style:style>
    <style:style style:name="T_237_tulo_32_1_32_3_32_3_32_5_32_9" style:display-name="Título 1 3 3 5 9" style:family="table-cell" style:data-style-name="N0">
      <style:table-cell-properties style:vertical-align="automatic" fo:background-color="transparent"/>
    </style:style>
    <style:style style:name="T_237_tulo_32_1_32_3_32_3_32_6" style:display-name="Título 1 3 3 6" style:family="table-cell" style:data-style-name="N0">
      <style:table-cell-properties style:vertical-align="automatic" fo:background-color="transparent"/>
    </style:style>
    <style:style style:name="T_237_tulo_32_1_32_3_32_3_32_6_32_2" style:display-name="Título 1 3 3 6 2" style:family="table-cell" style:data-style-name="N0">
      <style:table-cell-properties style:vertical-align="automatic" fo:background-color="transparent"/>
    </style:style>
    <style:style style:name="T_237_tulo_32_1_32_3_32_3_32_6_32_3" style:display-name="Título 1 3 3 6 3" style:family="table-cell" style:data-style-name="N0">
      <style:table-cell-properties style:vertical-align="automatic" fo:background-color="transparent"/>
    </style:style>
    <style:style style:name="T_237_tulo_32_1_32_3_32_3_32_6_32_4" style:display-name="Título 1 3 3 6 4" style:family="table-cell" style:data-style-name="N0">
      <style:table-cell-properties style:vertical-align="automatic" fo:background-color="transparent"/>
    </style:style>
    <style:style style:name="T_237_tulo_32_1_32_3_32_3_32_6_32_5" style:display-name="Título 1 3 3 6 5" style:family="table-cell" style:data-style-name="N0">
      <style:table-cell-properties style:vertical-align="automatic" fo:background-color="transparent"/>
    </style:style>
    <style:style style:name="T_237_tulo_32_1_32_3_32_3_32_6_32_6" style:display-name="Título 1 3 3 6 6" style:family="table-cell" style:data-style-name="N0">
      <style:table-cell-properties style:vertical-align="automatic" fo:background-color="transparent"/>
    </style:style>
    <style:style style:name="T_237_tulo_32_1_32_3_32_3_32_6_32_7" style:display-name="Título 1 3 3 6 7" style:family="table-cell" style:data-style-name="N0">
      <style:table-cell-properties style:vertical-align="automatic" fo:background-color="transparent"/>
    </style:style>
    <style:style style:name="T_237_tulo_32_1_32_3_32_3_32_6_32_8" style:display-name="Título 1 3 3 6 8" style:family="table-cell" style:data-style-name="N0">
      <style:table-cell-properties style:vertical-align="automatic" fo:background-color="transparent"/>
    </style:style>
    <style:style style:name="T_237_tulo_32_1_32_3_32_3_32_6_32_9" style:display-name="Título 1 3 3 6 9" style:family="table-cell" style:data-style-name="N0">
      <style:table-cell-properties style:vertical-align="automatic" fo:background-color="transparent"/>
    </style:style>
    <style:style style:name="T_237_tulo_32_1_32_3_32_3_32_7" style:display-name="Título 1 3 3 7" style:family="table-cell" style:data-style-name="N0">
      <style:table-cell-properties style:vertical-align="automatic" fo:background-color="transparent"/>
    </style:style>
    <style:style style:name="T_237_tulo_32_1_32_3_32_3_32_7_32_2" style:display-name="Título 1 3 3 7 2" style:family="table-cell" style:data-style-name="N0">
      <style:table-cell-properties style:vertical-align="automatic" fo:background-color="transparent"/>
    </style:style>
    <style:style style:name="T_237_tulo_32_1_32_3_32_3_32_7_32_3" style:display-name="Título 1 3 3 7 3" style:family="table-cell" style:data-style-name="N0">
      <style:table-cell-properties style:vertical-align="automatic" fo:background-color="transparent"/>
    </style:style>
    <style:style style:name="T_237_tulo_32_1_32_3_32_3_32_7_32_4" style:display-name="Título 1 3 3 7 4" style:family="table-cell" style:data-style-name="N0">
      <style:table-cell-properties style:vertical-align="automatic" fo:background-color="transparent"/>
    </style:style>
    <style:style style:name="T_237_tulo_32_1_32_3_32_3_32_7_32_5" style:display-name="Título 1 3 3 7 5" style:family="table-cell" style:data-style-name="N0">
      <style:table-cell-properties style:vertical-align="automatic" fo:background-color="transparent"/>
    </style:style>
    <style:style style:name="T_237_tulo_32_1_32_3_32_3_32_7_32_6" style:display-name="Título 1 3 3 7 6" style:family="table-cell" style:data-style-name="N0">
      <style:table-cell-properties style:vertical-align="automatic" fo:background-color="transparent"/>
    </style:style>
    <style:style style:name="T_237_tulo_32_1_32_3_32_3_32_7_32_7" style:display-name="Título 1 3 3 7 7" style:family="table-cell" style:data-style-name="N0">
      <style:table-cell-properties style:vertical-align="automatic" fo:background-color="transparent"/>
    </style:style>
    <style:style style:name="T_237_tulo_32_1_32_3_32_3_32_7_32_8" style:display-name="Título 1 3 3 7 8" style:family="table-cell" style:data-style-name="N0">
      <style:table-cell-properties style:vertical-align="automatic" fo:background-color="transparent"/>
    </style:style>
    <style:style style:name="T_237_tulo_32_1_32_3_32_3_32_7_32_9" style:display-name="Título 1 3 3 7 9" style:family="table-cell" style:data-style-name="N0">
      <style:table-cell-properties style:vertical-align="automatic" fo:background-color="transparent"/>
    </style:style>
    <style:style style:name="T_237_tulo_32_1_32_3_32_3_32_8" style:display-name="Título 1 3 3 8" style:family="table-cell" style:data-style-name="N0">
      <style:table-cell-properties style:vertical-align="automatic" fo:background-color="transparent"/>
    </style:style>
    <style:style style:name="T_237_tulo_32_1_32_3_32_3_32_8_32_2" style:display-name="Título 1 3 3 8 2" style:family="table-cell" style:data-style-name="N0">
      <style:table-cell-properties style:vertical-align="automatic" fo:background-color="transparent"/>
    </style:style>
    <style:style style:name="T_237_tulo_32_1_32_3_32_3_32_8_32_3" style:display-name="Título 1 3 3 8 3" style:family="table-cell" style:data-style-name="N0">
      <style:table-cell-properties style:vertical-align="automatic" fo:background-color="transparent"/>
    </style:style>
    <style:style style:name="T_237_tulo_32_1_32_3_32_3_32_8_32_4" style:display-name="Título 1 3 3 8 4" style:family="table-cell" style:data-style-name="N0">
      <style:table-cell-properties style:vertical-align="automatic" fo:background-color="transparent"/>
    </style:style>
    <style:style style:name="T_237_tulo_32_1_32_3_32_3_32_8_32_5" style:display-name="Título 1 3 3 8 5" style:family="table-cell" style:data-style-name="N0">
      <style:table-cell-properties style:vertical-align="automatic" fo:background-color="transparent"/>
    </style:style>
    <style:style style:name="T_237_tulo_32_1_32_3_32_3_32_8_32_6" style:display-name="Título 1 3 3 8 6" style:family="table-cell" style:data-style-name="N0">
      <style:table-cell-properties style:vertical-align="automatic" fo:background-color="transparent"/>
    </style:style>
    <style:style style:name="T_237_tulo_32_1_32_3_32_3_32_8_32_7" style:display-name="Título 1 3 3 8 7" style:family="table-cell" style:data-style-name="N0">
      <style:table-cell-properties style:vertical-align="automatic" fo:background-color="transparent"/>
    </style:style>
    <style:style style:name="T_237_tulo_32_1_32_3_32_3_32_8_32_8" style:display-name="Título 1 3 3 8 8" style:family="table-cell" style:data-style-name="N0">
      <style:table-cell-properties style:vertical-align="automatic" fo:background-color="transparent"/>
    </style:style>
    <style:style style:name="T_237_tulo_32_1_32_3_32_3_32_8_32_9" style:display-name="Título 1 3 3 8 9" style:family="table-cell" style:data-style-name="N0">
      <style:table-cell-properties style:vertical-align="automatic" fo:background-color="transparent"/>
    </style:style>
    <style:style style:name="T_237_tulo_32_1_32_3_32_3_32_9" style:display-name="Título 1 3 3 9" style:family="table-cell" style:data-style-name="N0">
      <style:table-cell-properties style:vertical-align="automatic" fo:background-color="transparent"/>
    </style:style>
    <style:style style:name="T_237_tulo_32_1_32_3_32_3_32_9_32_2" style:display-name="Título 1 3 3 9 2" style:family="table-cell" style:data-style-name="N0">
      <style:table-cell-properties style:vertical-align="automatic" fo:background-color="transparent"/>
    </style:style>
    <style:style style:name="T_237_tulo_32_1_32_3_32_3_32_9_32_3" style:display-name="Título 1 3 3 9 3" style:family="table-cell" style:data-style-name="N0">
      <style:table-cell-properties style:vertical-align="automatic" fo:background-color="transparent"/>
    </style:style>
    <style:style style:name="T_237_tulo_32_1_32_3_32_3_32_9_32_4" style:display-name="Título 1 3 3 9 4" style:family="table-cell" style:data-style-name="N0">
      <style:table-cell-properties style:vertical-align="automatic" fo:background-color="transparent"/>
    </style:style>
    <style:style style:name="T_237_tulo_32_1_32_3_32_3_32_9_32_5" style:display-name="Título 1 3 3 9 5" style:family="table-cell" style:data-style-name="N0">
      <style:table-cell-properties style:vertical-align="automatic" fo:background-color="transparent"/>
    </style:style>
    <style:style style:name="T_237_tulo_32_1_32_3_32_3_32_9_32_6" style:display-name="Título 1 3 3 9 6" style:family="table-cell" style:data-style-name="N0">
      <style:table-cell-properties style:vertical-align="automatic" fo:background-color="transparent"/>
    </style:style>
    <style:style style:name="T_237_tulo_32_1_32_3_32_3_32_9_32_7" style:display-name="Título 1 3 3 9 7" style:family="table-cell" style:data-style-name="N0">
      <style:table-cell-properties style:vertical-align="automatic" fo:background-color="transparent"/>
    </style:style>
    <style:style style:name="T_237_tulo_32_1_32_3_32_3_32_9_32_8" style:display-name="Título 1 3 3 9 8" style:family="table-cell" style:data-style-name="N0">
      <style:table-cell-properties style:vertical-align="automatic" fo:background-color="transparent"/>
    </style:style>
    <style:style style:name="T_237_tulo_32_1_32_3_32_3_32_9_32_9" style:display-name="Título 1 3 3 9 9" style:family="table-cell" style:data-style-name="N0">
      <style:table-cell-properties style:vertical-align="automatic" fo:background-color="transparent"/>
    </style:style>
    <style:style style:name="T_237_tulo_32_1_32_3_32_3_Modelo" style:display-name="Título 1 3 3_Modelo" style:family="table-cell" style:data-style-name="N0">
      <style:table-cell-properties style:vertical-align="automatic" fo:background-color="transparent"/>
    </style:style>
    <style:style style:name="T_237_tulo_32_1_32_3_32_4" style:display-name="Título 1 3 4" style:family="table-cell" style:data-style-name="N0">
      <style:table-cell-properties style:vertical-align="automatic" fo:background-color="transparent"/>
    </style:style>
    <style:style style:name="T_237_tulo_32_1_32_3_32_4_32_2" style:display-name="Título 1 3 4 2" style:family="table-cell" style:data-style-name="N0">
      <style:table-cell-properties style:vertical-align="automatic" fo:background-color="transparent"/>
    </style:style>
    <style:style style:name="T_237_tulo_32_1_32_3_32_4_32_2_32_2" style:display-name="Título 1 3 4 2 2" style:family="table-cell" style:data-style-name="N0">
      <style:table-cell-properties style:vertical-align="automatic" fo:background-color="transparent"/>
    </style:style>
    <style:style style:name="T_237_tulo_32_1_32_3_32_4_32_2_32_3" style:display-name="Título 1 3 4 2 3" style:family="table-cell" style:data-style-name="N0">
      <style:table-cell-properties style:vertical-align="automatic" fo:background-color="transparent"/>
    </style:style>
    <style:style style:name="T_237_tulo_32_1_32_3_32_4_32_3" style:display-name="Título 1 3 4 3" style:family="table-cell" style:data-style-name="N0">
      <style:table-cell-properties style:vertical-align="automatic" fo:background-color="transparent"/>
    </style:style>
    <style:style style:name="T_237_tulo_32_1_32_3_32_4_32_4" style:display-name="Título 1 3 4 4" style:family="table-cell" style:data-style-name="N0">
      <style:table-cell-properties style:vertical-align="automatic" fo:background-color="transparent"/>
    </style:style>
    <style:style style:name="T_237_tulo_32_1_32_3_32_5" style:display-name="Título 1 3 5" style:family="table-cell" style:data-style-name="N0">
      <style:table-cell-properties style:vertical-align="automatic" fo:background-color="transparent"/>
    </style:style>
    <style:style style:name="T_237_tulo_32_1_32_3_32_5_32_2" style:display-name="Título 1 3 5 2" style:family="table-cell" style:data-style-name="N0">
      <style:table-cell-properties style:vertical-align="automatic" fo:background-color="transparent"/>
    </style:style>
    <style:style style:name="T_237_tulo_32_1_32_3_32_5_32_3" style:display-name="Título 1 3 5 3" style:family="table-cell" style:data-style-name="N0">
      <style:table-cell-properties style:vertical-align="automatic" fo:background-color="transparent"/>
    </style:style>
    <style:style style:name="T_237_tulo_32_1_32_3_32_6" style:display-name="Título 1 3 6" style:family="table-cell" style:data-style-name="N0">
      <style:table-cell-properties style:vertical-align="automatic" fo:background-color="transparent"/>
    </style:style>
    <style:style style:name="T_237_tulo_32_1_32_3_32_6_32_2" style:display-name="Título 1 3 6 2" style:family="table-cell" style:data-style-name="N0">
      <style:table-cell-properties style:vertical-align="automatic" fo:background-color="transparent"/>
    </style:style>
    <style:style style:name="T_237_tulo_32_1_32_3_32_6_32_3" style:display-name="Título 1 3 6 3" style:family="table-cell" style:data-style-name="N0">
      <style:table-cell-properties style:vertical-align="automatic" fo:background-color="transparent"/>
    </style:style>
    <style:style style:name="T_237_tulo_32_1_32_3_32_6_32_4" style:display-name="Título 1 3 6 4" style:family="table-cell" style:data-style-name="N0">
      <style:table-cell-properties style:vertical-align="automatic" fo:background-color="transparent"/>
    </style:style>
    <style:style style:name="T_237_tulo_32_1_32_3_32_6_32_5" style:display-name="Título 1 3 6 5" style:family="table-cell" style:data-style-name="N0">
      <style:table-cell-properties style:vertical-align="automatic" fo:background-color="transparent"/>
    </style:style>
    <style:style style:name="T_237_tulo_32_1_32_3_32_6_32_6" style:display-name="Título 1 3 6 6" style:family="table-cell" style:data-style-name="N0">
      <style:table-cell-properties style:vertical-align="automatic" fo:background-color="transparent"/>
    </style:style>
    <style:style style:name="T_237_tulo_32_1_32_3_32_6_32_7" style:display-name="Título 1 3 6 7" style:family="table-cell" style:data-style-name="N0">
      <style:table-cell-properties style:vertical-align="automatic" fo:background-color="transparent"/>
    </style:style>
    <style:style style:name="T_237_tulo_32_1_32_3_32_6_32_8" style:display-name="Título 1 3 6 8" style:family="table-cell" style:data-style-name="N0">
      <style:table-cell-properties style:vertical-align="automatic" fo:background-color="transparent"/>
    </style:style>
    <style:style style:name="T_237_tulo_32_1_32_3_32_6_32_9" style:display-name="Título 1 3 6 9" style:family="table-cell" style:data-style-name="N0">
      <style:table-cell-properties style:vertical-align="automatic" fo:background-color="transparent"/>
    </style:style>
    <style:style style:name="T_237_tulo_32_1_32_3_32_7" style:display-name="Título 1 3 7" style:family="table-cell" style:data-style-name="N0">
      <style:table-cell-properties style:vertical-align="automatic" fo:background-color="transparent"/>
    </style:style>
    <style:style style:name="T_237_tulo_32_1_32_3_32_7_32_2" style:display-name="Título 1 3 7 2" style:family="table-cell" style:data-style-name="N0">
      <style:table-cell-properties style:vertical-align="automatic" fo:background-color="transparent"/>
    </style:style>
    <style:style style:name="T_237_tulo_32_1_32_3_32_7_32_3" style:display-name="Título 1 3 7 3" style:family="table-cell" style:data-style-name="N0">
      <style:table-cell-properties style:vertical-align="automatic" fo:background-color="transparent"/>
    </style:style>
    <style:style style:name="T_237_tulo_32_1_32_3_32_7_32_4" style:display-name="Título 1 3 7 4" style:family="table-cell" style:data-style-name="N0">
      <style:table-cell-properties style:vertical-align="automatic" fo:background-color="transparent"/>
    </style:style>
    <style:style style:name="T_237_tulo_32_1_32_3_32_7_32_5" style:display-name="Título 1 3 7 5" style:family="table-cell" style:data-style-name="N0">
      <style:table-cell-properties style:vertical-align="automatic" fo:background-color="transparent"/>
    </style:style>
    <style:style style:name="T_237_tulo_32_1_32_3_32_7_32_6" style:display-name="Título 1 3 7 6" style:family="table-cell" style:data-style-name="N0">
      <style:table-cell-properties style:vertical-align="automatic" fo:background-color="transparent"/>
    </style:style>
    <style:style style:name="T_237_tulo_32_1_32_3_32_7_32_7" style:display-name="Título 1 3 7 7" style:family="table-cell" style:data-style-name="N0">
      <style:table-cell-properties style:vertical-align="automatic" fo:background-color="transparent"/>
    </style:style>
    <style:style style:name="T_237_tulo_32_1_32_3_32_7_32_8" style:display-name="Título 1 3 7 8" style:family="table-cell" style:data-style-name="N0">
      <style:table-cell-properties style:vertical-align="automatic" fo:background-color="transparent"/>
    </style:style>
    <style:style style:name="T_237_tulo_32_1_32_3_32_7_32_9" style:display-name="Título 1 3 7 9" style:family="table-cell" style:data-style-name="N0">
      <style:table-cell-properties style:vertical-align="automatic" fo:background-color="transparent"/>
    </style:style>
    <style:style style:name="T_237_tulo_32_1_32_3_32_8" style:display-name="Título 1 3 8" style:family="table-cell" style:data-style-name="N0">
      <style:table-cell-properties style:vertical-align="automatic" fo:background-color="transparent"/>
    </style:style>
    <style:style style:name="T_237_tulo_32_1_32_3_32_8_32_2" style:display-name="Título 1 3 8 2" style:family="table-cell" style:data-style-name="N0">
      <style:table-cell-properties style:vertical-align="automatic" fo:background-color="transparent"/>
    </style:style>
    <style:style style:name="T_237_tulo_32_1_32_3_32_8_32_3" style:display-name="Título 1 3 8 3" style:family="table-cell" style:data-style-name="N0">
      <style:table-cell-properties style:vertical-align="automatic" fo:background-color="transparent"/>
    </style:style>
    <style:style style:name="T_237_tulo_32_1_32_3_32_8_32_4" style:display-name="Título 1 3 8 4" style:family="table-cell" style:data-style-name="N0">
      <style:table-cell-properties style:vertical-align="automatic" fo:background-color="transparent"/>
    </style:style>
    <style:style style:name="T_237_tulo_32_1_32_3_32_8_32_5" style:display-name="Título 1 3 8 5" style:family="table-cell" style:data-style-name="N0">
      <style:table-cell-properties style:vertical-align="automatic" fo:background-color="transparent"/>
    </style:style>
    <style:style style:name="T_237_tulo_32_1_32_3_32_8_32_6" style:display-name="Título 1 3 8 6" style:family="table-cell" style:data-style-name="N0">
      <style:table-cell-properties style:vertical-align="automatic" fo:background-color="transparent"/>
    </style:style>
    <style:style style:name="T_237_tulo_32_1_32_3_32_8_32_7" style:display-name="Título 1 3 8 7" style:family="table-cell" style:data-style-name="N0">
      <style:table-cell-properties style:vertical-align="automatic" fo:background-color="transparent"/>
    </style:style>
    <style:style style:name="T_237_tulo_32_1_32_3_32_8_32_8" style:display-name="Título 1 3 8 8" style:family="table-cell" style:data-style-name="N0">
      <style:table-cell-properties style:vertical-align="automatic" fo:background-color="transparent"/>
    </style:style>
    <style:style style:name="T_237_tulo_32_1_32_3_32_8_32_9" style:display-name="Título 1 3 8 9" style:family="table-cell" style:data-style-name="N0">
      <style:table-cell-properties style:vertical-align="automatic" fo:background-color="transparent"/>
    </style:style>
    <style:style style:name="T_237_tulo_32_1_32_3_32_9" style:display-name="Título 1 3 9" style:family="table-cell" style:data-style-name="N0">
      <style:table-cell-properties style:vertical-align="automatic" fo:background-color="transparent"/>
    </style:style>
    <style:style style:name="T_237_tulo_32_1_32_3_32_9_32_2" style:display-name="Título 1 3 9 2" style:family="table-cell" style:data-style-name="N0">
      <style:table-cell-properties style:vertical-align="automatic" fo:background-color="transparent"/>
    </style:style>
    <style:style style:name="T_237_tulo_32_1_32_3_32_9_32_3" style:display-name="Título 1 3 9 3" style:family="table-cell" style:data-style-name="N0">
      <style:table-cell-properties style:vertical-align="automatic" fo:background-color="transparent"/>
    </style:style>
    <style:style style:name="T_237_tulo_32_1_32_3_32_9_32_4" style:display-name="Título 1 3 9 4" style:family="table-cell" style:data-style-name="N0">
      <style:table-cell-properties style:vertical-align="automatic" fo:background-color="transparent"/>
    </style:style>
    <style:style style:name="T_237_tulo_32_1_32_3_32_9_32_5" style:display-name="Título 1 3 9 5" style:family="table-cell" style:data-style-name="N0">
      <style:table-cell-properties style:vertical-align="automatic" fo:background-color="transparent"/>
    </style:style>
    <style:style style:name="T_237_tulo_32_1_32_3_32_9_32_6" style:display-name="Título 1 3 9 6" style:family="table-cell" style:data-style-name="N0">
      <style:table-cell-properties style:vertical-align="automatic" fo:background-color="transparent"/>
    </style:style>
    <style:style style:name="T_237_tulo_32_1_32_3_32_9_32_7" style:display-name="Título 1 3 9 7" style:family="table-cell" style:data-style-name="N0">
      <style:table-cell-properties style:vertical-align="automatic" fo:background-color="transparent"/>
    </style:style>
    <style:style style:name="T_237_tulo_32_1_32_3_32_9_32_8" style:display-name="Título 1 3 9 8" style:family="table-cell" style:data-style-name="N0">
      <style:table-cell-properties style:vertical-align="automatic" fo:background-color="transparent"/>
    </style:style>
    <style:style style:name="T_237_tulo_32_1_32_3_32_9_32_9" style:display-name="Título 1 3 9 9" style:family="table-cell" style:data-style-name="N0">
      <style:table-cell-properties style:vertical-align="automatic" fo:background-color="transparent"/>
    </style:style>
    <style:style style:name="T_237_tulo_32_1_32_3_Modelo" style:display-name="Título 1 3_Modelo" style:family="table-cell" style:data-style-name="N0">
      <style:table-cell-properties style:vertical-align="automatic" fo:background-color="transparent"/>
    </style:style>
    <style:style style:name="T_237_tulo_32_1_32_4" style:display-name="Título 1 4" style:family="table-cell" style:data-style-name="N0">
      <style:table-cell-properties style:vertical-align="automatic" fo:background-color="transparent"/>
    </style:style>
    <style:style style:name="T_237_tulo_32_1_32_4_32_10" style:display-name="Título 1 4 10" style:family="table-cell" style:data-style-name="N0">
      <style:table-cell-properties style:vertical-align="automatic" fo:background-color="transparent"/>
    </style:style>
    <style:style style:name="T_237_tulo_32_1_32_4_32_10_32_2" style:display-name="Título 1 4 10 2" style:family="table-cell" style:data-style-name="N0">
      <style:table-cell-properties style:vertical-align="automatic" fo:background-color="transparent"/>
    </style:style>
    <style:style style:name="T_237_tulo_32_1_32_4_32_10_32_3" style:display-name="Título 1 4 10 3" style:family="table-cell" style:data-style-name="N0">
      <style:table-cell-properties style:vertical-align="automatic" fo:background-color="transparent"/>
    </style:style>
    <style:style style:name="T_237_tulo_32_1_32_4_32_10_32_4" style:display-name="Título 1 4 10 4" style:family="table-cell" style:data-style-name="N0">
      <style:table-cell-properties style:vertical-align="automatic" fo:background-color="transparent"/>
    </style:style>
    <style:style style:name="T_237_tulo_32_1_32_4_32_10_32_5" style:display-name="Título 1 4 10 5" style:family="table-cell" style:data-style-name="N0">
      <style:table-cell-properties style:vertical-align="automatic" fo:background-color="transparent"/>
    </style:style>
    <style:style style:name="T_237_tulo_32_1_32_4_32_10_32_6" style:display-name="Título 1 4 10 6" style:family="table-cell" style:data-style-name="N0">
      <style:table-cell-properties style:vertical-align="automatic" fo:background-color="transparent"/>
    </style:style>
    <style:style style:name="T_237_tulo_32_1_32_4_32_10_32_7" style:display-name="Título 1 4 10 7" style:family="table-cell" style:data-style-name="N0">
      <style:table-cell-properties style:vertical-align="automatic" fo:background-color="transparent"/>
    </style:style>
    <style:style style:name="T_237_tulo_32_1_32_4_32_10_32_8" style:display-name="Título 1 4 10 8" style:family="table-cell" style:data-style-name="N0">
      <style:table-cell-properties style:vertical-align="automatic" fo:background-color="transparent"/>
    </style:style>
    <style:style style:name="T_237_tulo_32_1_32_4_32_10_32_9" style:display-name="Título 1 4 10 9" style:family="table-cell" style:data-style-name="N0">
      <style:table-cell-properties style:vertical-align="automatic" fo:background-color="transparent"/>
    </style:style>
    <style:style style:name="T_237_tulo_32_1_32_4_32_11" style:display-name="Título 1 4 11" style:family="table-cell" style:data-style-name="N0">
      <style:table-cell-properties style:vertical-align="automatic" fo:background-color="transparent"/>
    </style:style>
    <style:style style:name="T_237_tulo_32_1_32_4_32_11_32_2" style:display-name="Título 1 4 11 2" style:family="table-cell" style:data-style-name="N0">
      <style:table-cell-properties style:vertical-align="automatic" fo:background-color="transparent"/>
    </style:style>
    <style:style style:name="T_237_tulo_32_1_32_4_32_11_32_3" style:display-name="Título 1 4 11 3" style:family="table-cell" style:data-style-name="N0">
      <style:table-cell-properties style:vertical-align="automatic" fo:background-color="transparent"/>
    </style:style>
    <style:style style:name="T_237_tulo_32_1_32_4_32_11_32_4" style:display-name="Título 1 4 11 4" style:family="table-cell" style:data-style-name="N0">
      <style:table-cell-properties style:vertical-align="automatic" fo:background-color="transparent"/>
    </style:style>
    <style:style style:name="T_237_tulo_32_1_32_4_32_11_32_5" style:display-name="Título 1 4 11 5" style:family="table-cell" style:data-style-name="N0">
      <style:table-cell-properties style:vertical-align="automatic" fo:background-color="transparent"/>
    </style:style>
    <style:style style:name="T_237_tulo_32_1_32_4_32_11_32_6" style:display-name="Título 1 4 11 6" style:family="table-cell" style:data-style-name="N0">
      <style:table-cell-properties style:vertical-align="automatic" fo:background-color="transparent"/>
    </style:style>
    <style:style style:name="T_237_tulo_32_1_32_4_32_11_32_7" style:display-name="Título 1 4 11 7" style:family="table-cell" style:data-style-name="N0">
      <style:table-cell-properties style:vertical-align="automatic" fo:background-color="transparent"/>
    </style:style>
    <style:style style:name="T_237_tulo_32_1_32_4_32_11_32_8" style:display-name="Título 1 4 11 8" style:family="table-cell" style:data-style-name="N0">
      <style:table-cell-properties style:vertical-align="automatic" fo:background-color="transparent"/>
    </style:style>
    <style:style style:name="T_237_tulo_32_1_32_4_32_11_32_9" style:display-name="Título 1 4 11 9" style:family="table-cell" style:data-style-name="N0">
      <style:table-cell-properties style:vertical-align="automatic" fo:background-color="transparent"/>
    </style:style>
    <style:style style:name="T_237_tulo_32_1_32_4_32_12" style:display-name="Título 1 4 12" style:family="table-cell" style:data-style-name="N0">
      <style:table-cell-properties style:vertical-align="automatic" fo:background-color="transparent"/>
    </style:style>
    <style:style style:name="T_237_tulo_32_1_32_4_32_12_32_2" style:display-name="Título 1 4 12 2" style:family="table-cell" style:data-style-name="N0">
      <style:table-cell-properties style:vertical-align="automatic" fo:background-color="transparent"/>
    </style:style>
    <style:style style:name="T_237_tulo_32_1_32_4_32_12_32_3" style:display-name="Título 1 4 12 3" style:family="table-cell" style:data-style-name="N0">
      <style:table-cell-properties style:vertical-align="automatic" fo:background-color="transparent"/>
    </style:style>
    <style:style style:name="T_237_tulo_32_1_32_4_32_12_32_4" style:display-name="Título 1 4 12 4" style:family="table-cell" style:data-style-name="N0">
      <style:table-cell-properties style:vertical-align="automatic" fo:background-color="transparent"/>
    </style:style>
    <style:style style:name="T_237_tulo_32_1_32_4_32_12_32_5" style:display-name="Título 1 4 12 5" style:family="table-cell" style:data-style-name="N0">
      <style:table-cell-properties style:vertical-align="automatic" fo:background-color="transparent"/>
    </style:style>
    <style:style style:name="T_237_tulo_32_1_32_4_32_12_32_6" style:display-name="Título 1 4 12 6" style:family="table-cell" style:data-style-name="N0">
      <style:table-cell-properties style:vertical-align="automatic" fo:background-color="transparent"/>
    </style:style>
    <style:style style:name="T_237_tulo_32_1_32_4_32_12_32_7" style:display-name="Título 1 4 12 7" style:family="table-cell" style:data-style-name="N0">
      <style:table-cell-properties style:vertical-align="automatic" fo:background-color="transparent"/>
    </style:style>
    <style:style style:name="T_237_tulo_32_1_32_4_32_12_32_8" style:display-name="Título 1 4 12 8" style:family="table-cell" style:data-style-name="N0">
      <style:table-cell-properties style:vertical-align="automatic" fo:background-color="transparent"/>
    </style:style>
    <style:style style:name="T_237_tulo_32_1_32_4_32_12_32_9" style:display-name="Título 1 4 12 9" style:family="table-cell" style:data-style-name="N0">
      <style:table-cell-properties style:vertical-align="automatic" fo:background-color="transparent"/>
    </style:style>
    <style:style style:name="T_237_tulo_32_1_32_4_32_13" style:display-name="Título 1 4 13" style:family="table-cell" style:data-style-name="N0">
      <style:table-cell-properties style:vertical-align="automatic" fo:background-color="transparent"/>
    </style:style>
    <style:style style:name="T_237_tulo_32_1_32_4_32_13_32_2" style:display-name="Título 1 4 13 2" style:family="table-cell" style:data-style-name="N0">
      <style:table-cell-properties style:vertical-align="automatic" fo:background-color="transparent"/>
    </style:style>
    <style:style style:name="T_237_tulo_32_1_32_4_32_13_32_3" style:display-name="Título 1 4 13 3" style:family="table-cell" style:data-style-name="N0">
      <style:table-cell-properties style:vertical-align="automatic" fo:background-color="transparent"/>
    </style:style>
    <style:style style:name="T_237_tulo_32_1_32_4_32_13_32_4" style:display-name="Título 1 4 13 4" style:family="table-cell" style:data-style-name="N0">
      <style:table-cell-properties style:vertical-align="automatic" fo:background-color="transparent"/>
    </style:style>
    <style:style style:name="T_237_tulo_32_1_32_4_32_13_32_5" style:display-name="Título 1 4 13 5" style:family="table-cell" style:data-style-name="N0">
      <style:table-cell-properties style:vertical-align="automatic" fo:background-color="transparent"/>
    </style:style>
    <style:style style:name="T_237_tulo_32_1_32_4_32_13_32_6" style:display-name="Título 1 4 13 6" style:family="table-cell" style:data-style-name="N0">
      <style:table-cell-properties style:vertical-align="automatic" fo:background-color="transparent"/>
    </style:style>
    <style:style style:name="T_237_tulo_32_1_32_4_32_13_32_7" style:display-name="Título 1 4 13 7" style:family="table-cell" style:data-style-name="N0">
      <style:table-cell-properties style:vertical-align="automatic" fo:background-color="transparent"/>
    </style:style>
    <style:style style:name="T_237_tulo_32_1_32_4_32_13_32_8" style:display-name="Título 1 4 13 8" style:family="table-cell" style:data-style-name="N0">
      <style:table-cell-properties style:vertical-align="automatic" fo:background-color="transparent"/>
    </style:style>
    <style:style style:name="T_237_tulo_32_1_32_4_32_13_32_9" style:display-name="Título 1 4 13 9" style:family="table-cell" style:data-style-name="N0">
      <style:table-cell-properties style:vertical-align="automatic" fo:background-color="transparent"/>
    </style:style>
    <style:style style:name="T_237_tulo_32_1_32_4_32_14" style:display-name="Título 1 4 14" style:family="table-cell" style:data-style-name="N0">
      <style:table-cell-properties style:vertical-align="automatic" fo:background-color="transparent"/>
    </style:style>
    <style:style style:name="T_237_tulo_32_1_32_4_32_14_32_2" style:display-name="Título 1 4 14 2" style:family="table-cell" style:data-style-name="N0">
      <style:table-cell-properties style:vertical-align="automatic" fo:background-color="transparent"/>
    </style:style>
    <style:style style:name="T_237_tulo_32_1_32_4_32_14_32_3" style:display-name="Título 1 4 14 3" style:family="table-cell" style:data-style-name="N0">
      <style:table-cell-properties style:vertical-align="automatic" fo:background-color="transparent"/>
    </style:style>
    <style:style style:name="T_237_tulo_32_1_32_4_32_14_32_4" style:display-name="Título 1 4 14 4" style:family="table-cell" style:data-style-name="N0">
      <style:table-cell-properties style:vertical-align="automatic" fo:background-color="transparent"/>
    </style:style>
    <style:style style:name="T_237_tulo_32_1_32_4_32_14_32_5" style:display-name="Título 1 4 14 5" style:family="table-cell" style:data-style-name="N0">
      <style:table-cell-properties style:vertical-align="automatic" fo:background-color="transparent"/>
    </style:style>
    <style:style style:name="T_237_tulo_32_1_32_4_32_14_32_6" style:display-name="Título 1 4 14 6" style:family="table-cell" style:data-style-name="N0">
      <style:table-cell-properties style:vertical-align="automatic" fo:background-color="transparent"/>
    </style:style>
    <style:style style:name="T_237_tulo_32_1_32_4_32_14_32_7" style:display-name="Título 1 4 14 7" style:family="table-cell" style:data-style-name="N0">
      <style:table-cell-properties style:vertical-align="automatic" fo:background-color="transparent"/>
    </style:style>
    <style:style style:name="T_237_tulo_32_1_32_4_32_14_32_8" style:display-name="Título 1 4 14 8" style:family="table-cell" style:data-style-name="N0">
      <style:table-cell-properties style:vertical-align="automatic" fo:background-color="transparent"/>
    </style:style>
    <style:style style:name="T_237_tulo_32_1_32_4_32_14_32_9" style:display-name="Título 1 4 14 9" style:family="table-cell" style:data-style-name="N0">
      <style:table-cell-properties style:vertical-align="automatic" fo:background-color="transparent"/>
    </style:style>
    <style:style style:name="T_237_tulo_32_1_32_4_32_15" style:display-name="Título 1 4 15" style:family="table-cell" style:data-style-name="N0">
      <style:table-cell-properties style:vertical-align="automatic" fo:background-color="transparent"/>
    </style:style>
    <style:style style:name="T_237_tulo_32_1_32_4_32_15_32_2" style:display-name="Título 1 4 15 2" style:family="table-cell" style:data-style-name="N0">
      <style:table-cell-properties style:vertical-align="automatic" fo:background-color="transparent"/>
    </style:style>
    <style:style style:name="T_237_tulo_32_1_32_4_32_15_32_3" style:display-name="Título 1 4 15 3" style:family="table-cell" style:data-style-name="N0">
      <style:table-cell-properties style:vertical-align="automatic" fo:background-color="transparent"/>
    </style:style>
    <style:style style:name="T_237_tulo_32_1_32_4_32_15_32_4" style:display-name="Título 1 4 15 4" style:family="table-cell" style:data-style-name="N0">
      <style:table-cell-properties style:vertical-align="automatic" fo:background-color="transparent"/>
    </style:style>
    <style:style style:name="T_237_tulo_32_1_32_4_32_15_32_5" style:display-name="Título 1 4 15 5" style:family="table-cell" style:data-style-name="N0">
      <style:table-cell-properties style:vertical-align="automatic" fo:background-color="transparent"/>
    </style:style>
    <style:style style:name="T_237_tulo_32_1_32_4_32_15_32_6" style:display-name="Título 1 4 15 6" style:family="table-cell" style:data-style-name="N0">
      <style:table-cell-properties style:vertical-align="automatic" fo:background-color="transparent"/>
    </style:style>
    <style:style style:name="T_237_tulo_32_1_32_4_32_15_32_7" style:display-name="Título 1 4 15 7" style:family="table-cell" style:data-style-name="N0">
      <style:table-cell-properties style:vertical-align="automatic" fo:background-color="transparent"/>
    </style:style>
    <style:style style:name="T_237_tulo_32_1_32_4_32_15_32_8" style:display-name="Título 1 4 15 8" style:family="table-cell" style:data-style-name="N0">
      <style:table-cell-properties style:vertical-align="automatic" fo:background-color="transparent"/>
    </style:style>
    <style:style style:name="T_237_tulo_32_1_32_4_32_15_32_9" style:display-name="Título 1 4 15 9" style:family="table-cell" style:data-style-name="N0">
      <style:table-cell-properties style:vertical-align="automatic" fo:background-color="transparent"/>
    </style:style>
    <style:style style:name="T_237_tulo_32_1_32_4_32_16" style:display-name="Título 1 4 16" style:family="table-cell" style:data-style-name="N0">
      <style:table-cell-properties style:vertical-align="automatic" fo:background-color="transparent"/>
    </style:style>
    <style:style style:name="T_237_tulo_32_1_32_4_32_16_32_2" style:display-name="Título 1 4 16 2" style:family="table-cell" style:data-style-name="N0">
      <style:table-cell-properties style:vertical-align="automatic" fo:background-color="transparent"/>
    </style:style>
    <style:style style:name="T_237_tulo_32_1_32_4_32_16_32_3" style:display-name="Título 1 4 16 3" style:family="table-cell" style:data-style-name="N0">
      <style:table-cell-properties style:vertical-align="automatic" fo:background-color="transparent"/>
    </style:style>
    <style:style style:name="T_237_tulo_32_1_32_4_32_16_32_4" style:display-name="Título 1 4 16 4" style:family="table-cell" style:data-style-name="N0">
      <style:table-cell-properties style:vertical-align="automatic" fo:background-color="transparent"/>
    </style:style>
    <style:style style:name="T_237_tulo_32_1_32_4_32_16_32_5" style:display-name="Título 1 4 16 5" style:family="table-cell" style:data-style-name="N0">
      <style:table-cell-properties style:vertical-align="automatic" fo:background-color="transparent"/>
    </style:style>
    <style:style style:name="T_237_tulo_32_1_32_4_32_16_32_6" style:display-name="Título 1 4 16 6" style:family="table-cell" style:data-style-name="N0">
      <style:table-cell-properties style:vertical-align="automatic" fo:background-color="transparent"/>
    </style:style>
    <style:style style:name="T_237_tulo_32_1_32_4_32_16_32_7" style:display-name="Título 1 4 16 7" style:family="table-cell" style:data-style-name="N0">
      <style:table-cell-properties style:vertical-align="automatic" fo:background-color="transparent"/>
    </style:style>
    <style:style style:name="T_237_tulo_32_1_32_4_32_16_32_8" style:display-name="Título 1 4 16 8" style:family="table-cell" style:data-style-name="N0">
      <style:table-cell-properties style:vertical-align="automatic" fo:background-color="transparent"/>
    </style:style>
    <style:style style:name="T_237_tulo_32_1_32_4_32_16_32_9" style:display-name="Título 1 4 16 9" style:family="table-cell" style:data-style-name="N0">
      <style:table-cell-properties style:vertical-align="automatic" fo:background-color="transparent"/>
    </style:style>
    <style:style style:name="T_237_tulo_32_1_32_4_32_17" style:display-name="Título 1 4 17" style:family="table-cell" style:data-style-name="N0">
      <style:table-cell-properties style:vertical-align="automatic" fo:background-color="transparent"/>
    </style:style>
    <style:style style:name="T_237_tulo_32_1_32_4_32_18" style:display-name="Título 1 4 18" style:family="table-cell" style:data-style-name="N0">
      <style:table-cell-properties style:vertical-align="automatic" fo:background-color="transparent"/>
    </style:style>
    <style:style style:name="T_237_tulo_32_1_32_4_32_2" style:display-name="Título 1 4 2" style:family="table-cell" style:data-style-name="N0">
      <style:table-cell-properties style:vertical-align="automatic" fo:background-color="transparent"/>
    </style:style>
    <style:style style:name="T_237_tulo_32_1_32_4_32_2_32_2" style:display-name="Título 1 4 2 2" style:family="table-cell" style:data-style-name="N0">
      <style:table-cell-properties style:vertical-align="automatic" fo:background-color="transparent"/>
    </style:style>
    <style:style style:name="T_237_tulo_32_1_32_4_32_2_32_2_32_2" style:display-name="Título 1 4 2 2 2" style:family="table-cell" style:data-style-name="N0">
      <style:table-cell-properties style:vertical-align="automatic" fo:background-color="transparent"/>
    </style:style>
    <style:style style:name="T_237_tulo_32_1_32_4_32_2_32_2_32_3" style:display-name="Título 1 4 2 2 3" style:family="table-cell" style:data-style-name="N0">
      <style:table-cell-properties style:vertical-align="automatic" fo:background-color="transparent"/>
    </style:style>
    <style:style style:name="T_237_tulo_32_1_32_4_32_2_32_3" style:display-name="Título 1 4 2 3" style:family="table-cell" style:data-style-name="N0">
      <style:table-cell-properties style:vertical-align="automatic" fo:background-color="transparent"/>
    </style:style>
    <style:style style:name="T_237_tulo_32_1_32_4_32_2_32_4" style:display-name="Título 1 4 2 4" style:family="table-cell" style:data-style-name="N0">
      <style:table-cell-properties style:vertical-align="automatic" fo:background-color="transparent"/>
    </style:style>
    <style:style style:name="T_237_tulo_32_1_32_4_32_3" style:display-name="Título 1 4 3" style:family="table-cell" style:data-style-name="N0">
      <style:table-cell-properties style:vertical-align="automatic" fo:background-color="transparent"/>
    </style:style>
    <style:style style:name="T_237_tulo_32_1_32_4_32_3_32_10" style:display-name="Título 1 4 3 10" style:family="table-cell" style:data-style-name="N0">
      <style:table-cell-properties style:vertical-align="automatic" fo:background-color="transparent"/>
    </style:style>
    <style:style style:name="T_237_tulo_32_1_32_4_32_3_32_10_32_2" style:display-name="Título 1 4 3 10 2" style:family="table-cell" style:data-style-name="N0">
      <style:table-cell-properties style:vertical-align="automatic" fo:background-color="transparent"/>
    </style:style>
    <style:style style:name="T_237_tulo_32_1_32_4_32_3_32_10_32_3" style:display-name="Título 1 4 3 10 3" style:family="table-cell" style:data-style-name="N0">
      <style:table-cell-properties style:vertical-align="automatic" fo:background-color="transparent"/>
    </style:style>
    <style:style style:name="T_237_tulo_32_1_32_4_32_3_32_10_32_4" style:display-name="Título 1 4 3 10 4" style:family="table-cell" style:data-style-name="N0">
      <style:table-cell-properties style:vertical-align="automatic" fo:background-color="transparent"/>
    </style:style>
    <style:style style:name="T_237_tulo_32_1_32_4_32_3_32_10_32_5" style:display-name="Título 1 4 3 10 5" style:family="table-cell" style:data-style-name="N0">
      <style:table-cell-properties style:vertical-align="automatic" fo:background-color="transparent"/>
    </style:style>
    <style:style style:name="T_237_tulo_32_1_32_4_32_3_32_10_32_6" style:display-name="Título 1 4 3 10 6" style:family="table-cell" style:data-style-name="N0">
      <style:table-cell-properties style:vertical-align="automatic" fo:background-color="transparent"/>
    </style:style>
    <style:style style:name="T_237_tulo_32_1_32_4_32_3_32_10_32_7" style:display-name="Título 1 4 3 10 7" style:family="table-cell" style:data-style-name="N0">
      <style:table-cell-properties style:vertical-align="automatic" fo:background-color="transparent"/>
    </style:style>
    <style:style style:name="T_237_tulo_32_1_32_4_32_3_32_10_32_8" style:display-name="Título 1 4 3 10 8" style:family="table-cell" style:data-style-name="N0">
      <style:table-cell-properties style:vertical-align="automatic" fo:background-color="transparent"/>
    </style:style>
    <style:style style:name="T_237_tulo_32_1_32_4_32_3_32_10_32_9" style:display-name="Título 1 4 3 10 9" style:family="table-cell" style:data-style-name="N0">
      <style:table-cell-properties style:vertical-align="automatic" fo:background-color="transparent"/>
    </style:style>
    <style:style style:name="T_237_tulo_32_1_32_4_32_3_32_11" style:display-name="Título 1 4 3 11" style:family="table-cell" style:data-style-name="N0">
      <style:table-cell-properties style:vertical-align="automatic" fo:background-color="transparent"/>
    </style:style>
    <style:style style:name="T_237_tulo_32_1_32_4_32_3_32_11_32_2" style:display-name="Título 1 4 3 11 2" style:family="table-cell" style:data-style-name="N0">
      <style:table-cell-properties style:vertical-align="automatic" fo:background-color="transparent"/>
    </style:style>
    <style:style style:name="T_237_tulo_32_1_32_4_32_3_32_11_32_3" style:display-name="Título 1 4 3 11 3" style:family="table-cell" style:data-style-name="N0">
      <style:table-cell-properties style:vertical-align="automatic" fo:background-color="transparent"/>
    </style:style>
    <style:style style:name="T_237_tulo_32_1_32_4_32_3_32_11_32_4" style:display-name="Título 1 4 3 11 4" style:family="table-cell" style:data-style-name="N0">
      <style:table-cell-properties style:vertical-align="automatic" fo:background-color="transparent"/>
    </style:style>
    <style:style style:name="T_237_tulo_32_1_32_4_32_3_32_11_32_5" style:display-name="Título 1 4 3 11 5" style:family="table-cell" style:data-style-name="N0">
      <style:table-cell-properties style:vertical-align="automatic" fo:background-color="transparent"/>
    </style:style>
    <style:style style:name="T_237_tulo_32_1_32_4_32_3_32_11_32_6" style:display-name="Título 1 4 3 11 6" style:family="table-cell" style:data-style-name="N0">
      <style:table-cell-properties style:vertical-align="automatic" fo:background-color="transparent"/>
    </style:style>
    <style:style style:name="T_237_tulo_32_1_32_4_32_3_32_11_32_7" style:display-name="Título 1 4 3 11 7" style:family="table-cell" style:data-style-name="N0">
      <style:table-cell-properties style:vertical-align="automatic" fo:background-color="transparent"/>
    </style:style>
    <style:style style:name="T_237_tulo_32_1_32_4_32_3_32_11_32_8" style:display-name="Título 1 4 3 11 8" style:family="table-cell" style:data-style-name="N0">
      <style:table-cell-properties style:vertical-align="automatic" fo:background-color="transparent"/>
    </style:style>
    <style:style style:name="T_237_tulo_32_1_32_4_32_3_32_11_32_9" style:display-name="Título 1 4 3 11 9" style:family="table-cell" style:data-style-name="N0">
      <style:table-cell-properties style:vertical-align="automatic" fo:background-color="transparent"/>
    </style:style>
    <style:style style:name="T_237_tulo_32_1_32_4_32_3_32_12" style:display-name="Título 1 4 3 12" style:family="table-cell" style:data-style-name="N0">
      <style:table-cell-properties style:vertical-align="automatic" fo:background-color="transparent"/>
    </style:style>
    <style:style style:name="T_237_tulo_32_1_32_4_32_3_32_12_32_2" style:display-name="Título 1 4 3 12 2" style:family="table-cell" style:data-style-name="N0">
      <style:table-cell-properties style:vertical-align="automatic" fo:background-color="transparent"/>
    </style:style>
    <style:style style:name="T_237_tulo_32_1_32_4_32_3_32_12_32_3" style:display-name="Título 1 4 3 12 3" style:family="table-cell" style:data-style-name="N0">
      <style:table-cell-properties style:vertical-align="automatic" fo:background-color="transparent"/>
    </style:style>
    <style:style style:name="T_237_tulo_32_1_32_4_32_3_32_12_32_4" style:display-name="Título 1 4 3 12 4" style:family="table-cell" style:data-style-name="N0">
      <style:table-cell-properties style:vertical-align="automatic" fo:background-color="transparent"/>
    </style:style>
    <style:style style:name="T_237_tulo_32_1_32_4_32_3_32_12_32_5" style:display-name="Título 1 4 3 12 5" style:family="table-cell" style:data-style-name="N0">
      <style:table-cell-properties style:vertical-align="automatic" fo:background-color="transparent"/>
    </style:style>
    <style:style style:name="T_237_tulo_32_1_32_4_32_3_32_12_32_6" style:display-name="Título 1 4 3 12 6" style:family="table-cell" style:data-style-name="N0">
      <style:table-cell-properties style:vertical-align="automatic" fo:background-color="transparent"/>
    </style:style>
    <style:style style:name="T_237_tulo_32_1_32_4_32_3_32_12_32_7" style:display-name="Título 1 4 3 12 7" style:family="table-cell" style:data-style-name="N0">
      <style:table-cell-properties style:vertical-align="automatic" fo:background-color="transparent"/>
    </style:style>
    <style:style style:name="T_237_tulo_32_1_32_4_32_3_32_12_32_8" style:display-name="Título 1 4 3 12 8" style:family="table-cell" style:data-style-name="N0">
      <style:table-cell-properties style:vertical-align="automatic" fo:background-color="transparent"/>
    </style:style>
    <style:style style:name="T_237_tulo_32_1_32_4_32_3_32_12_32_9" style:display-name="Título 1 4 3 12 9" style:family="table-cell" style:data-style-name="N0">
      <style:table-cell-properties style:vertical-align="automatic" fo:background-color="transparent"/>
    </style:style>
    <style:style style:name="T_237_tulo_32_1_32_4_32_3_32_13" style:display-name="Título 1 4 3 13" style:family="table-cell" style:data-style-name="N0">
      <style:table-cell-properties style:vertical-align="automatic" fo:background-color="transparent"/>
    </style:style>
    <style:style style:name="T_237_tulo_32_1_32_4_32_3_32_13_32_2" style:display-name="Título 1 4 3 13 2" style:family="table-cell" style:data-style-name="N0">
      <style:table-cell-properties style:vertical-align="automatic" fo:background-color="transparent"/>
    </style:style>
    <style:style style:name="T_237_tulo_32_1_32_4_32_3_32_13_32_3" style:display-name="Título 1 4 3 13 3" style:family="table-cell" style:data-style-name="N0">
      <style:table-cell-properties style:vertical-align="automatic" fo:background-color="transparent"/>
    </style:style>
    <style:style style:name="T_237_tulo_32_1_32_4_32_3_32_13_32_4" style:display-name="Título 1 4 3 13 4" style:family="table-cell" style:data-style-name="N0">
      <style:table-cell-properties style:vertical-align="automatic" fo:background-color="transparent"/>
    </style:style>
    <style:style style:name="T_237_tulo_32_1_32_4_32_3_32_13_32_5" style:display-name="Título 1 4 3 13 5" style:family="table-cell" style:data-style-name="N0">
      <style:table-cell-properties style:vertical-align="automatic" fo:background-color="transparent"/>
    </style:style>
    <style:style style:name="T_237_tulo_32_1_32_4_32_3_32_13_32_6" style:display-name="Título 1 4 3 13 6" style:family="table-cell" style:data-style-name="N0">
      <style:table-cell-properties style:vertical-align="automatic" fo:background-color="transparent"/>
    </style:style>
    <style:style style:name="T_237_tulo_32_1_32_4_32_3_32_13_32_7" style:display-name="Título 1 4 3 13 7" style:family="table-cell" style:data-style-name="N0">
      <style:table-cell-properties style:vertical-align="automatic" fo:background-color="transparent"/>
    </style:style>
    <style:style style:name="T_237_tulo_32_1_32_4_32_3_32_13_32_8" style:display-name="Título 1 4 3 13 8" style:family="table-cell" style:data-style-name="N0">
      <style:table-cell-properties style:vertical-align="automatic" fo:background-color="transparent"/>
    </style:style>
    <style:style style:name="T_237_tulo_32_1_32_4_32_3_32_13_32_9" style:display-name="Título 1 4 3 13 9" style:family="table-cell" style:data-style-name="N0">
      <style:table-cell-properties style:vertical-align="automatic" fo:background-color="transparent"/>
    </style:style>
    <style:style style:name="T_237_tulo_32_1_32_4_32_3_32_14" style:display-name="Título 1 4 3 14" style:family="table-cell" style:data-style-name="N0">
      <style:table-cell-properties style:vertical-align="automatic" fo:background-color="transparent"/>
    </style:style>
    <style:style style:name="T_237_tulo_32_1_32_4_32_3_32_14_32_2" style:display-name="Título 1 4 3 14 2" style:family="table-cell" style:data-style-name="N0">
      <style:table-cell-properties style:vertical-align="automatic" fo:background-color="transparent"/>
    </style:style>
    <style:style style:name="T_237_tulo_32_1_32_4_32_3_32_14_32_3" style:display-name="Título 1 4 3 14 3" style:family="table-cell" style:data-style-name="N0">
      <style:table-cell-properties style:vertical-align="automatic" fo:background-color="transparent"/>
    </style:style>
    <style:style style:name="T_237_tulo_32_1_32_4_32_3_32_14_32_4" style:display-name="Título 1 4 3 14 4" style:family="table-cell" style:data-style-name="N0">
      <style:table-cell-properties style:vertical-align="automatic" fo:background-color="transparent"/>
    </style:style>
    <style:style style:name="T_237_tulo_32_1_32_4_32_3_32_14_32_5" style:display-name="Título 1 4 3 14 5" style:family="table-cell" style:data-style-name="N0">
      <style:table-cell-properties style:vertical-align="automatic" fo:background-color="transparent"/>
    </style:style>
    <style:style style:name="T_237_tulo_32_1_32_4_32_3_32_14_32_6" style:display-name="Título 1 4 3 14 6" style:family="table-cell" style:data-style-name="N0">
      <style:table-cell-properties style:vertical-align="automatic" fo:background-color="transparent"/>
    </style:style>
    <style:style style:name="T_237_tulo_32_1_32_4_32_3_32_14_32_7" style:display-name="Título 1 4 3 14 7" style:family="table-cell" style:data-style-name="N0">
      <style:table-cell-properties style:vertical-align="automatic" fo:background-color="transparent"/>
    </style:style>
    <style:style style:name="T_237_tulo_32_1_32_4_32_3_32_14_32_8" style:display-name="Título 1 4 3 14 8" style:family="table-cell" style:data-style-name="N0">
      <style:table-cell-properties style:vertical-align="automatic" fo:background-color="transparent"/>
    </style:style>
    <style:style style:name="T_237_tulo_32_1_32_4_32_3_32_14_32_9" style:display-name="Título 1 4 3 14 9" style:family="table-cell" style:data-style-name="N0">
      <style:table-cell-properties style:vertical-align="automatic" fo:background-color="transparent"/>
    </style:style>
    <style:style style:name="T_237_tulo_32_1_32_4_32_3_32_15" style:display-name="Título 1 4 3 15" style:family="table-cell" style:data-style-name="N0">
      <style:table-cell-properties style:vertical-align="automatic" fo:background-color="transparent"/>
    </style:style>
    <style:style style:name="T_237_tulo_32_1_32_4_32_3_32_15_32_2" style:display-name="Título 1 4 3 15 2" style:family="table-cell" style:data-style-name="N0">
      <style:table-cell-properties style:vertical-align="automatic" fo:background-color="transparent"/>
    </style:style>
    <style:style style:name="T_237_tulo_32_1_32_4_32_3_32_15_32_3" style:display-name="Título 1 4 3 15 3" style:family="table-cell" style:data-style-name="N0">
      <style:table-cell-properties style:vertical-align="automatic" fo:background-color="transparent"/>
    </style:style>
    <style:style style:name="T_237_tulo_32_1_32_4_32_3_32_15_32_4" style:display-name="Título 1 4 3 15 4" style:family="table-cell" style:data-style-name="N0">
      <style:table-cell-properties style:vertical-align="automatic" fo:background-color="transparent"/>
    </style:style>
    <style:style style:name="T_237_tulo_32_1_32_4_32_3_32_15_32_5" style:display-name="Título 1 4 3 15 5" style:family="table-cell" style:data-style-name="N0">
      <style:table-cell-properties style:vertical-align="automatic" fo:background-color="transparent"/>
    </style:style>
    <style:style style:name="T_237_tulo_32_1_32_4_32_3_32_15_32_6" style:display-name="Título 1 4 3 15 6" style:family="table-cell" style:data-style-name="N0">
      <style:table-cell-properties style:vertical-align="automatic" fo:background-color="transparent"/>
    </style:style>
    <style:style style:name="T_237_tulo_32_1_32_4_32_3_32_15_32_7" style:display-name="Título 1 4 3 15 7" style:family="table-cell" style:data-style-name="N0">
      <style:table-cell-properties style:vertical-align="automatic" fo:background-color="transparent"/>
    </style:style>
    <style:style style:name="T_237_tulo_32_1_32_4_32_3_32_15_32_8" style:display-name="Título 1 4 3 15 8" style:family="table-cell" style:data-style-name="N0">
      <style:table-cell-properties style:vertical-align="automatic" fo:background-color="transparent"/>
    </style:style>
    <style:style style:name="T_237_tulo_32_1_32_4_32_3_32_15_32_9" style:display-name="Título 1 4 3 15 9" style:family="table-cell" style:data-style-name="N0">
      <style:table-cell-properties style:vertical-align="automatic" fo:background-color="transparent"/>
    </style:style>
    <style:style style:name="T_237_tulo_32_1_32_4_32_3_32_16" style:display-name="Título 1 4 3 16" style:family="table-cell" style:data-style-name="N0">
      <style:table-cell-properties style:vertical-align="automatic" fo:background-color="transparent"/>
    </style:style>
    <style:style style:name="T_237_tulo_32_1_32_4_32_3_32_17" style:display-name="Título 1 4 3 17" style:family="table-cell" style:data-style-name="N0">
      <style:table-cell-properties style:vertical-align="automatic" fo:background-color="transparent"/>
    </style:style>
    <style:style style:name="T_237_tulo_32_1_32_4_32_3_32_2" style:display-name="Título 1 4 3 2" style:family="table-cell" style:data-style-name="N0">
      <style:table-cell-properties style:vertical-align="automatic" fo:background-color="transparent"/>
    </style:style>
    <style:style style:name="T_237_tulo_32_1_32_4_32_3_32_2_32_2" style:display-name="Título 1 4 3 2 2" style:family="table-cell" style:data-style-name="N0">
      <style:table-cell-properties style:vertical-align="automatic" fo:background-color="transparent"/>
    </style:style>
    <style:style style:name="T_237_tulo_32_1_32_4_32_3_32_2_32_2_32_2" style:display-name="Título 1 4 3 2 2 2" style:family="table-cell" style:data-style-name="N0">
      <style:table-cell-properties style:vertical-align="automatic" fo:background-color="transparent"/>
    </style:style>
    <style:style style:name="T_237_tulo_32_1_32_4_32_3_32_2_32_2_32_3" style:display-name="Título 1 4 3 2 2 3" style:family="table-cell" style:data-style-name="N0">
      <style:table-cell-properties style:vertical-align="automatic" fo:background-color="transparent"/>
    </style:style>
    <style:style style:name="T_237_tulo_32_1_32_4_32_3_32_2_32_3" style:display-name="Título 1 4 3 2 3" style:family="table-cell" style:data-style-name="N0">
      <style:table-cell-properties style:vertical-align="automatic" fo:background-color="transparent"/>
    </style:style>
    <style:style style:name="T_237_tulo_32_1_32_4_32_3_32_2_32_4" style:display-name="Título 1 4 3 2 4" style:family="table-cell" style:data-style-name="N0">
      <style:table-cell-properties style:vertical-align="automatic" fo:background-color="transparent"/>
    </style:style>
    <style:style style:name="T_237_tulo_32_1_32_4_32_3_32_3" style:display-name="Título 1 4 3 3" style:family="table-cell" style:data-style-name="N0">
      <style:table-cell-properties style:vertical-align="automatic" fo:background-color="transparent"/>
    </style:style>
    <style:style style:name="T_237_tulo_32_1_32_4_32_3_32_3_32_2" style:display-name="Título 1 4 3 3 2" style:family="table-cell" style:data-style-name="N0">
      <style:table-cell-properties style:vertical-align="automatic" fo:background-color="transparent"/>
    </style:style>
    <style:style style:name="T_237_tulo_32_1_32_4_32_3_32_3_32_2_32_2" style:display-name="Título 1 4 3 3 2 2" style:family="table-cell" style:data-style-name="N0">
      <style:table-cell-properties style:vertical-align="automatic" fo:background-color="transparent"/>
    </style:style>
    <style:style style:name="T_237_tulo_32_1_32_4_32_3_32_3_32_2_32_3" style:display-name="Título 1 4 3 3 2 3" style:family="table-cell" style:data-style-name="N0">
      <style:table-cell-properties style:vertical-align="automatic" fo:background-color="transparent"/>
    </style:style>
    <style:style style:name="T_237_tulo_32_1_32_4_32_3_32_3_32_3" style:display-name="Título 1 4 3 3 3" style:family="table-cell" style:data-style-name="N0">
      <style:table-cell-properties style:vertical-align="automatic" fo:background-color="transparent"/>
    </style:style>
    <style:style style:name="T_237_tulo_32_1_32_4_32_3_32_3_32_4" style:display-name="Título 1 4 3 3 4" style:family="table-cell" style:data-style-name="N0">
      <style:table-cell-properties style:vertical-align="automatic" fo:background-color="transparent"/>
    </style:style>
    <style:style style:name="T_237_tulo_32_1_32_4_32_3_32_4" style:display-name="Título 1 4 3 4" style:family="table-cell" style:data-style-name="N0">
      <style:table-cell-properties style:vertical-align="automatic" fo:background-color="transparent"/>
    </style:style>
    <style:style style:name="T_237_tulo_32_1_32_4_32_3_32_4_32_2" style:display-name="Título 1 4 3 4 2" style:family="table-cell" style:data-style-name="N0">
      <style:table-cell-properties style:vertical-align="automatic" fo:background-color="transparent"/>
    </style:style>
    <style:style style:name="T_237_tulo_32_1_32_4_32_3_32_4_32_3" style:display-name="Título 1 4 3 4 3" style:family="table-cell" style:data-style-name="N0">
      <style:table-cell-properties style:vertical-align="automatic" fo:background-color="transparent"/>
    </style:style>
    <style:style style:name="T_237_tulo_32_1_32_4_32_3_32_5" style:display-name="Título 1 4 3 5" style:family="table-cell" style:data-style-name="N0">
      <style:table-cell-properties style:vertical-align="automatic" fo:background-color="transparent"/>
    </style:style>
    <style:style style:name="T_237_tulo_32_1_32_4_32_3_32_5_32_2" style:display-name="Título 1 4 3 5 2" style:family="table-cell" style:data-style-name="N0">
      <style:table-cell-properties style:vertical-align="automatic" fo:background-color="transparent"/>
    </style:style>
    <style:style style:name="T_237_tulo_32_1_32_4_32_3_32_5_32_3" style:display-name="Título 1 4 3 5 3" style:family="table-cell" style:data-style-name="N0">
      <style:table-cell-properties style:vertical-align="automatic" fo:background-color="transparent"/>
    </style:style>
    <style:style style:name="T_237_tulo_32_1_32_4_32_3_32_5_32_4" style:display-name="Título 1 4 3 5 4" style:family="table-cell" style:data-style-name="N0">
      <style:table-cell-properties style:vertical-align="automatic" fo:background-color="transparent"/>
    </style:style>
    <style:style style:name="T_237_tulo_32_1_32_4_32_3_32_5_32_5" style:display-name="Título 1 4 3 5 5" style:family="table-cell" style:data-style-name="N0">
      <style:table-cell-properties style:vertical-align="automatic" fo:background-color="transparent"/>
    </style:style>
    <style:style style:name="T_237_tulo_32_1_32_4_32_3_32_5_32_6" style:display-name="Título 1 4 3 5 6" style:family="table-cell" style:data-style-name="N0">
      <style:table-cell-properties style:vertical-align="automatic" fo:background-color="transparent"/>
    </style:style>
    <style:style style:name="T_237_tulo_32_1_32_4_32_3_32_5_32_7" style:display-name="Título 1 4 3 5 7" style:family="table-cell" style:data-style-name="N0">
      <style:table-cell-properties style:vertical-align="automatic" fo:background-color="transparent"/>
    </style:style>
    <style:style style:name="T_237_tulo_32_1_32_4_32_3_32_5_32_8" style:display-name="Título 1 4 3 5 8" style:family="table-cell" style:data-style-name="N0">
      <style:table-cell-properties style:vertical-align="automatic" fo:background-color="transparent"/>
    </style:style>
    <style:style style:name="T_237_tulo_32_1_32_4_32_3_32_5_32_9" style:display-name="Título 1 4 3 5 9" style:family="table-cell" style:data-style-name="N0">
      <style:table-cell-properties style:vertical-align="automatic" fo:background-color="transparent"/>
    </style:style>
    <style:style style:name="T_237_tulo_32_1_32_4_32_3_32_6" style:display-name="Título 1 4 3 6" style:family="table-cell" style:data-style-name="N0">
      <style:table-cell-properties style:vertical-align="automatic" fo:background-color="transparent"/>
    </style:style>
    <style:style style:name="T_237_tulo_32_1_32_4_32_3_32_6_32_2" style:display-name="Título 1 4 3 6 2" style:family="table-cell" style:data-style-name="N0">
      <style:table-cell-properties style:vertical-align="automatic" fo:background-color="transparent"/>
    </style:style>
    <style:style style:name="T_237_tulo_32_1_32_4_32_3_32_6_32_3" style:display-name="Título 1 4 3 6 3" style:family="table-cell" style:data-style-name="N0">
      <style:table-cell-properties style:vertical-align="automatic" fo:background-color="transparent"/>
    </style:style>
    <style:style style:name="T_237_tulo_32_1_32_4_32_3_32_6_32_4" style:display-name="Título 1 4 3 6 4" style:family="table-cell" style:data-style-name="N0">
      <style:table-cell-properties style:vertical-align="automatic" fo:background-color="transparent"/>
    </style:style>
    <style:style style:name="T_237_tulo_32_1_32_4_32_3_32_6_32_5" style:display-name="Título 1 4 3 6 5" style:family="table-cell" style:data-style-name="N0">
      <style:table-cell-properties style:vertical-align="automatic" fo:background-color="transparent"/>
    </style:style>
    <style:style style:name="T_237_tulo_32_1_32_4_32_3_32_6_32_6" style:display-name="Título 1 4 3 6 6" style:family="table-cell" style:data-style-name="N0">
      <style:table-cell-properties style:vertical-align="automatic" fo:background-color="transparent"/>
    </style:style>
    <style:style style:name="T_237_tulo_32_1_32_4_32_3_32_6_32_7" style:display-name="Título 1 4 3 6 7" style:family="table-cell" style:data-style-name="N0">
      <style:table-cell-properties style:vertical-align="automatic" fo:background-color="transparent"/>
    </style:style>
    <style:style style:name="T_237_tulo_32_1_32_4_32_3_32_6_32_8" style:display-name="Título 1 4 3 6 8" style:family="table-cell" style:data-style-name="N0">
      <style:table-cell-properties style:vertical-align="automatic" fo:background-color="transparent"/>
    </style:style>
    <style:style style:name="T_237_tulo_32_1_32_4_32_3_32_6_32_9" style:display-name="Título 1 4 3 6 9" style:family="table-cell" style:data-style-name="N0">
      <style:table-cell-properties style:vertical-align="automatic" fo:background-color="transparent"/>
    </style:style>
    <style:style style:name="T_237_tulo_32_1_32_4_32_3_32_7" style:display-name="Título 1 4 3 7" style:family="table-cell" style:data-style-name="N0">
      <style:table-cell-properties style:vertical-align="automatic" fo:background-color="transparent"/>
    </style:style>
    <style:style style:name="T_237_tulo_32_1_32_4_32_3_32_7_32_2" style:display-name="Título 1 4 3 7 2" style:family="table-cell" style:data-style-name="N0">
      <style:table-cell-properties style:vertical-align="automatic" fo:background-color="transparent"/>
    </style:style>
    <style:style style:name="T_237_tulo_32_1_32_4_32_3_32_7_32_3" style:display-name="Título 1 4 3 7 3" style:family="table-cell" style:data-style-name="N0">
      <style:table-cell-properties style:vertical-align="automatic" fo:background-color="transparent"/>
    </style:style>
    <style:style style:name="T_237_tulo_32_1_32_4_32_3_32_7_32_4" style:display-name="Título 1 4 3 7 4" style:family="table-cell" style:data-style-name="N0">
      <style:table-cell-properties style:vertical-align="automatic" fo:background-color="transparent"/>
    </style:style>
    <style:style style:name="T_237_tulo_32_1_32_4_32_3_32_7_32_5" style:display-name="Título 1 4 3 7 5" style:family="table-cell" style:data-style-name="N0">
      <style:table-cell-properties style:vertical-align="automatic" fo:background-color="transparent"/>
    </style:style>
    <style:style style:name="T_237_tulo_32_1_32_4_32_3_32_7_32_6" style:display-name="Título 1 4 3 7 6" style:family="table-cell" style:data-style-name="N0">
      <style:table-cell-properties style:vertical-align="automatic" fo:background-color="transparent"/>
    </style:style>
    <style:style style:name="T_237_tulo_32_1_32_4_32_3_32_7_32_7" style:display-name="Título 1 4 3 7 7" style:family="table-cell" style:data-style-name="N0">
      <style:table-cell-properties style:vertical-align="automatic" fo:background-color="transparent"/>
    </style:style>
    <style:style style:name="T_237_tulo_32_1_32_4_32_3_32_7_32_8" style:display-name="Título 1 4 3 7 8" style:family="table-cell" style:data-style-name="N0">
      <style:table-cell-properties style:vertical-align="automatic" fo:background-color="transparent"/>
    </style:style>
    <style:style style:name="T_237_tulo_32_1_32_4_32_3_32_7_32_9" style:display-name="Título 1 4 3 7 9" style:family="table-cell" style:data-style-name="N0">
      <style:table-cell-properties style:vertical-align="automatic" fo:background-color="transparent"/>
    </style:style>
    <style:style style:name="T_237_tulo_32_1_32_4_32_3_32_8" style:display-name="Título 1 4 3 8" style:family="table-cell" style:data-style-name="N0">
      <style:table-cell-properties style:vertical-align="automatic" fo:background-color="transparent"/>
    </style:style>
    <style:style style:name="T_237_tulo_32_1_32_4_32_3_32_8_32_2" style:display-name="Título 1 4 3 8 2" style:family="table-cell" style:data-style-name="N0">
      <style:table-cell-properties style:vertical-align="automatic" fo:background-color="transparent"/>
    </style:style>
    <style:style style:name="T_237_tulo_32_1_32_4_32_3_32_8_32_3" style:display-name="Título 1 4 3 8 3" style:family="table-cell" style:data-style-name="N0">
      <style:table-cell-properties style:vertical-align="automatic" fo:background-color="transparent"/>
    </style:style>
    <style:style style:name="T_237_tulo_32_1_32_4_32_3_32_8_32_4" style:display-name="Título 1 4 3 8 4" style:family="table-cell" style:data-style-name="N0">
      <style:table-cell-properties style:vertical-align="automatic" fo:background-color="transparent"/>
    </style:style>
    <style:style style:name="T_237_tulo_32_1_32_4_32_3_32_8_32_5" style:display-name="Título 1 4 3 8 5" style:family="table-cell" style:data-style-name="N0">
      <style:table-cell-properties style:vertical-align="automatic" fo:background-color="transparent"/>
    </style:style>
    <style:style style:name="T_237_tulo_32_1_32_4_32_3_32_8_32_6" style:display-name="Título 1 4 3 8 6" style:family="table-cell" style:data-style-name="N0">
      <style:table-cell-properties style:vertical-align="automatic" fo:background-color="transparent"/>
    </style:style>
    <style:style style:name="T_237_tulo_32_1_32_4_32_3_32_8_32_7" style:display-name="Título 1 4 3 8 7" style:family="table-cell" style:data-style-name="N0">
      <style:table-cell-properties style:vertical-align="automatic" fo:background-color="transparent"/>
    </style:style>
    <style:style style:name="T_237_tulo_32_1_32_4_32_3_32_8_32_8" style:display-name="Título 1 4 3 8 8" style:family="table-cell" style:data-style-name="N0">
      <style:table-cell-properties style:vertical-align="automatic" fo:background-color="transparent"/>
    </style:style>
    <style:style style:name="T_237_tulo_32_1_32_4_32_3_32_8_32_9" style:display-name="Título 1 4 3 8 9" style:family="table-cell" style:data-style-name="N0">
      <style:table-cell-properties style:vertical-align="automatic" fo:background-color="transparent"/>
    </style:style>
    <style:style style:name="T_237_tulo_32_1_32_4_32_3_32_9" style:display-name="Título 1 4 3 9" style:family="table-cell" style:data-style-name="N0">
      <style:table-cell-properties style:vertical-align="automatic" fo:background-color="transparent"/>
    </style:style>
    <style:style style:name="T_237_tulo_32_1_32_4_32_3_32_9_32_2" style:display-name="Título 1 4 3 9 2" style:family="table-cell" style:data-style-name="N0">
      <style:table-cell-properties style:vertical-align="automatic" fo:background-color="transparent"/>
    </style:style>
    <style:style style:name="T_237_tulo_32_1_32_4_32_3_32_9_32_3" style:display-name="Título 1 4 3 9 3" style:family="table-cell" style:data-style-name="N0">
      <style:table-cell-properties style:vertical-align="automatic" fo:background-color="transparent"/>
    </style:style>
    <style:style style:name="T_237_tulo_32_1_32_4_32_3_32_9_32_4" style:display-name="Título 1 4 3 9 4" style:family="table-cell" style:data-style-name="N0">
      <style:table-cell-properties style:vertical-align="automatic" fo:background-color="transparent"/>
    </style:style>
    <style:style style:name="T_237_tulo_32_1_32_4_32_3_32_9_32_5" style:display-name="Título 1 4 3 9 5" style:family="table-cell" style:data-style-name="N0">
      <style:table-cell-properties style:vertical-align="automatic" fo:background-color="transparent"/>
    </style:style>
    <style:style style:name="T_237_tulo_32_1_32_4_32_3_32_9_32_6" style:display-name="Título 1 4 3 9 6" style:family="table-cell" style:data-style-name="N0">
      <style:table-cell-properties style:vertical-align="automatic" fo:background-color="transparent"/>
    </style:style>
    <style:style style:name="T_237_tulo_32_1_32_4_32_3_32_9_32_7" style:display-name="Título 1 4 3 9 7" style:family="table-cell" style:data-style-name="N0">
      <style:table-cell-properties style:vertical-align="automatic" fo:background-color="transparent"/>
    </style:style>
    <style:style style:name="T_237_tulo_32_1_32_4_32_3_32_9_32_8" style:display-name="Título 1 4 3 9 8" style:family="table-cell" style:data-style-name="N0">
      <style:table-cell-properties style:vertical-align="automatic" fo:background-color="transparent"/>
    </style:style>
    <style:style style:name="T_237_tulo_32_1_32_4_32_3_32_9_32_9" style:display-name="Título 1 4 3 9 9" style:family="table-cell" style:data-style-name="N0">
      <style:table-cell-properties style:vertical-align="automatic" fo:background-color="transparent"/>
    </style:style>
    <style:style style:name="T_237_tulo_32_1_32_4_32_3_Modelo" style:display-name="Título 1 4 3_Modelo" style:family="table-cell" style:data-style-name="N0">
      <style:table-cell-properties style:vertical-align="automatic" fo:background-color="transparent"/>
    </style:style>
    <style:style style:name="T_237_tulo_32_1_32_4_32_4" style:display-name="Título 1 4 4" style:family="table-cell" style:data-style-name="N0">
      <style:table-cell-properties style:vertical-align="automatic" fo:background-color="transparent"/>
    </style:style>
    <style:style style:name="T_237_tulo_32_1_32_4_32_4_32_2" style:display-name="Título 1 4 4 2" style:family="table-cell" style:data-style-name="N0">
      <style:table-cell-properties style:vertical-align="automatic" fo:background-color="transparent"/>
    </style:style>
    <style:style style:name="T_237_tulo_32_1_32_4_32_4_32_2_32_2" style:display-name="Título 1 4 4 2 2" style:family="table-cell" style:data-style-name="N0">
      <style:table-cell-properties style:vertical-align="automatic" fo:background-color="transparent"/>
    </style:style>
    <style:style style:name="T_237_tulo_32_1_32_4_32_4_32_2_32_3" style:display-name="Título 1 4 4 2 3" style:family="table-cell" style:data-style-name="N0">
      <style:table-cell-properties style:vertical-align="automatic" fo:background-color="transparent"/>
    </style:style>
    <style:style style:name="T_237_tulo_32_1_32_4_32_4_32_3" style:display-name="Título 1 4 4 3" style:family="table-cell" style:data-style-name="N0">
      <style:table-cell-properties style:vertical-align="automatic" fo:background-color="transparent"/>
    </style:style>
    <style:style style:name="T_237_tulo_32_1_32_4_32_4_32_4" style:display-name="Título 1 4 4 4" style:family="table-cell" style:data-style-name="N0">
      <style:table-cell-properties style:vertical-align="automatic" fo:background-color="transparent"/>
    </style:style>
    <style:style style:name="T_237_tulo_32_1_32_4_32_5" style:display-name="Título 1 4 5" style:family="table-cell" style:data-style-name="N0">
      <style:table-cell-properties style:vertical-align="automatic" fo:background-color="transparent"/>
    </style:style>
    <style:style style:name="T_237_tulo_32_1_32_4_32_5_32_2" style:display-name="Título 1 4 5 2" style:family="table-cell" style:data-style-name="N0">
      <style:table-cell-properties style:vertical-align="automatic" fo:background-color="transparent"/>
    </style:style>
    <style:style style:name="T_237_tulo_32_1_32_4_32_5_32_3" style:display-name="Título 1 4 5 3" style:family="table-cell" style:data-style-name="N0">
      <style:table-cell-properties style:vertical-align="automatic" fo:background-color="transparent"/>
    </style:style>
    <style:style style:name="T_237_tulo_32_1_32_4_32_6" style:display-name="Título 1 4 6" style:family="table-cell" style:data-style-name="N0">
      <style:table-cell-properties style:vertical-align="automatic" fo:background-color="transparent"/>
    </style:style>
    <style:style style:name="T_237_tulo_32_1_32_4_32_6_32_2" style:display-name="Título 1 4 6 2" style:family="table-cell" style:data-style-name="N0">
      <style:table-cell-properties style:vertical-align="automatic" fo:background-color="transparent"/>
    </style:style>
    <style:style style:name="T_237_tulo_32_1_32_4_32_6_32_3" style:display-name="Título 1 4 6 3" style:family="table-cell" style:data-style-name="N0">
      <style:table-cell-properties style:vertical-align="automatic" fo:background-color="transparent"/>
    </style:style>
    <style:style style:name="T_237_tulo_32_1_32_4_32_6_32_4" style:display-name="Título 1 4 6 4" style:family="table-cell" style:data-style-name="N0">
      <style:table-cell-properties style:vertical-align="automatic" fo:background-color="transparent"/>
    </style:style>
    <style:style style:name="T_237_tulo_32_1_32_4_32_6_32_5" style:display-name="Título 1 4 6 5" style:family="table-cell" style:data-style-name="N0">
      <style:table-cell-properties style:vertical-align="automatic" fo:background-color="transparent"/>
    </style:style>
    <style:style style:name="T_237_tulo_32_1_32_4_32_6_32_6" style:display-name="Título 1 4 6 6" style:family="table-cell" style:data-style-name="N0">
      <style:table-cell-properties style:vertical-align="automatic" fo:background-color="transparent"/>
    </style:style>
    <style:style style:name="T_237_tulo_32_1_32_4_32_6_32_7" style:display-name="Título 1 4 6 7" style:family="table-cell" style:data-style-name="N0">
      <style:table-cell-properties style:vertical-align="automatic" fo:background-color="transparent"/>
    </style:style>
    <style:style style:name="T_237_tulo_32_1_32_4_32_6_32_8" style:display-name="Título 1 4 6 8" style:family="table-cell" style:data-style-name="N0">
      <style:table-cell-properties style:vertical-align="automatic" fo:background-color="transparent"/>
    </style:style>
    <style:style style:name="T_237_tulo_32_1_32_4_32_6_32_9" style:display-name="Título 1 4 6 9" style:family="table-cell" style:data-style-name="N0">
      <style:table-cell-properties style:vertical-align="automatic" fo:background-color="transparent"/>
    </style:style>
    <style:style style:name="T_237_tulo_32_1_32_4_32_7" style:display-name="Título 1 4 7" style:family="table-cell" style:data-style-name="N0">
      <style:table-cell-properties style:vertical-align="automatic" fo:background-color="transparent"/>
    </style:style>
    <style:style style:name="T_237_tulo_32_1_32_4_32_7_32_2" style:display-name="Título 1 4 7 2" style:family="table-cell" style:data-style-name="N0">
      <style:table-cell-properties style:vertical-align="automatic" fo:background-color="transparent"/>
    </style:style>
    <style:style style:name="T_237_tulo_32_1_32_4_32_7_32_3" style:display-name="Título 1 4 7 3" style:family="table-cell" style:data-style-name="N0">
      <style:table-cell-properties style:vertical-align="automatic" fo:background-color="transparent"/>
    </style:style>
    <style:style style:name="T_237_tulo_32_1_32_4_32_7_32_4" style:display-name="Título 1 4 7 4" style:family="table-cell" style:data-style-name="N0">
      <style:table-cell-properties style:vertical-align="automatic" fo:background-color="transparent"/>
    </style:style>
    <style:style style:name="T_237_tulo_32_1_32_4_32_7_32_5" style:display-name="Título 1 4 7 5" style:family="table-cell" style:data-style-name="N0">
      <style:table-cell-properties style:vertical-align="automatic" fo:background-color="transparent"/>
    </style:style>
    <style:style style:name="T_237_tulo_32_1_32_4_32_7_32_6" style:display-name="Título 1 4 7 6" style:family="table-cell" style:data-style-name="N0">
      <style:table-cell-properties style:vertical-align="automatic" fo:background-color="transparent"/>
    </style:style>
    <style:style style:name="T_237_tulo_32_1_32_4_32_7_32_7" style:display-name="Título 1 4 7 7" style:family="table-cell" style:data-style-name="N0">
      <style:table-cell-properties style:vertical-align="automatic" fo:background-color="transparent"/>
    </style:style>
    <style:style style:name="T_237_tulo_32_1_32_4_32_7_32_8" style:display-name="Título 1 4 7 8" style:family="table-cell" style:data-style-name="N0">
      <style:table-cell-properties style:vertical-align="automatic" fo:background-color="transparent"/>
    </style:style>
    <style:style style:name="T_237_tulo_32_1_32_4_32_7_32_9" style:display-name="Título 1 4 7 9" style:family="table-cell" style:data-style-name="N0">
      <style:table-cell-properties style:vertical-align="automatic" fo:background-color="transparent"/>
    </style:style>
    <style:style style:name="T_237_tulo_32_1_32_4_32_8" style:display-name="Título 1 4 8" style:family="table-cell" style:data-style-name="N0">
      <style:table-cell-properties style:vertical-align="automatic" fo:background-color="transparent"/>
    </style:style>
    <style:style style:name="T_237_tulo_32_1_32_4_32_8_32_2" style:display-name="Título 1 4 8 2" style:family="table-cell" style:data-style-name="N0">
      <style:table-cell-properties style:vertical-align="automatic" fo:background-color="transparent"/>
    </style:style>
    <style:style style:name="T_237_tulo_32_1_32_4_32_8_32_3" style:display-name="Título 1 4 8 3" style:family="table-cell" style:data-style-name="N0">
      <style:table-cell-properties style:vertical-align="automatic" fo:background-color="transparent"/>
    </style:style>
    <style:style style:name="T_237_tulo_32_1_32_4_32_8_32_4" style:display-name="Título 1 4 8 4" style:family="table-cell" style:data-style-name="N0">
      <style:table-cell-properties style:vertical-align="automatic" fo:background-color="transparent"/>
    </style:style>
    <style:style style:name="T_237_tulo_32_1_32_4_32_8_32_5" style:display-name="Título 1 4 8 5" style:family="table-cell" style:data-style-name="N0">
      <style:table-cell-properties style:vertical-align="automatic" fo:background-color="transparent"/>
    </style:style>
    <style:style style:name="T_237_tulo_32_1_32_4_32_8_32_6" style:display-name="Título 1 4 8 6" style:family="table-cell" style:data-style-name="N0">
      <style:table-cell-properties style:vertical-align="automatic" fo:background-color="transparent"/>
    </style:style>
    <style:style style:name="T_237_tulo_32_1_32_4_32_8_32_7" style:display-name="Título 1 4 8 7" style:family="table-cell" style:data-style-name="N0">
      <style:table-cell-properties style:vertical-align="automatic" fo:background-color="transparent"/>
    </style:style>
    <style:style style:name="T_237_tulo_32_1_32_4_32_8_32_8" style:display-name="Título 1 4 8 8" style:family="table-cell" style:data-style-name="N0">
      <style:table-cell-properties style:vertical-align="automatic" fo:background-color="transparent"/>
    </style:style>
    <style:style style:name="T_237_tulo_32_1_32_4_32_8_32_9" style:display-name="Título 1 4 8 9" style:family="table-cell" style:data-style-name="N0">
      <style:table-cell-properties style:vertical-align="automatic" fo:background-color="transparent"/>
    </style:style>
    <style:style style:name="T_237_tulo_32_1_32_4_32_9" style:display-name="Título 1 4 9" style:family="table-cell" style:data-style-name="N0">
      <style:table-cell-properties style:vertical-align="automatic" fo:background-color="transparent"/>
    </style:style>
    <style:style style:name="T_237_tulo_32_1_32_4_32_9_32_2" style:display-name="Título 1 4 9 2" style:family="table-cell" style:data-style-name="N0">
      <style:table-cell-properties style:vertical-align="automatic" fo:background-color="transparent"/>
    </style:style>
    <style:style style:name="T_237_tulo_32_1_32_4_32_9_32_3" style:display-name="Título 1 4 9 3" style:family="table-cell" style:data-style-name="N0">
      <style:table-cell-properties style:vertical-align="automatic" fo:background-color="transparent"/>
    </style:style>
    <style:style style:name="T_237_tulo_32_1_32_4_32_9_32_4" style:display-name="Título 1 4 9 4" style:family="table-cell" style:data-style-name="N0">
      <style:table-cell-properties style:vertical-align="automatic" fo:background-color="transparent"/>
    </style:style>
    <style:style style:name="T_237_tulo_32_1_32_4_32_9_32_5" style:display-name="Título 1 4 9 5" style:family="table-cell" style:data-style-name="N0">
      <style:table-cell-properties style:vertical-align="automatic" fo:background-color="transparent"/>
    </style:style>
    <style:style style:name="T_237_tulo_32_1_32_4_32_9_32_6" style:display-name="Título 1 4 9 6" style:family="table-cell" style:data-style-name="N0">
      <style:table-cell-properties style:vertical-align="automatic" fo:background-color="transparent"/>
    </style:style>
    <style:style style:name="T_237_tulo_32_1_32_4_32_9_32_7" style:display-name="Título 1 4 9 7" style:family="table-cell" style:data-style-name="N0">
      <style:table-cell-properties style:vertical-align="automatic" fo:background-color="transparent"/>
    </style:style>
    <style:style style:name="T_237_tulo_32_1_32_4_32_9_32_8" style:display-name="Título 1 4 9 8" style:family="table-cell" style:data-style-name="N0">
      <style:table-cell-properties style:vertical-align="automatic" fo:background-color="transparent"/>
    </style:style>
    <style:style style:name="T_237_tulo_32_1_32_4_32_9_32_9" style:display-name="Título 1 4 9 9" style:family="table-cell" style:data-style-name="N0">
      <style:table-cell-properties style:vertical-align="automatic" fo:background-color="transparent"/>
    </style:style>
    <style:style style:name="T_237_tulo_32_1_32_4_Modelo" style:display-name="Título 1 4_Modelo" style:family="table-cell" style:data-style-name="N0">
      <style:table-cell-properties style:vertical-align="automatic" fo:background-color="transparent"/>
    </style:style>
    <style:style style:name="T_237_tulo_32_1_32_5" style:display-name="Título 1 5" style:family="table-cell" style:data-style-name="N0">
      <style:table-cell-properties style:vertical-align="automatic" fo:background-color="transparent"/>
    </style:style>
    <style:style style:name="T_237_tulo_32_1_32_6" style:display-name="Título 1 6" style:family="table-cell" style:data-style-name="N0">
      <style:table-cell-properties style:vertical-align="automatic" fo:background-color="transparent"/>
    </style:style>
    <style:style style:name="T_237_tulo_32_1_32_7" style:display-name="Título 1 7" style:family="table-cell" style:data-style-name="N0">
      <style:table-cell-properties style:vertical-align="automatic" fo:background-color="transparent"/>
    </style:style>
    <style:style style:name="T_237_tulo_32_10" style:display-name="Título 10" style:family="table-cell" style:data-style-name="N0">
      <style:table-cell-properties style:vertical-align="automatic" fo:background-color="transparent"/>
    </style:style>
    <style:style style:name="T_237_tulo_32_10_32_2" style:display-name="Título 10 2" style:family="table-cell" style:data-style-name="N0">
      <style:table-cell-properties style:vertical-align="automatic" fo:background-color="transparent"/>
    </style:style>
    <style:style style:name="T_237_tulo_32_10_32_2_32_2" style:display-name="Título 10 2 2" style:family="table-cell" style:data-style-name="N0">
      <style:table-cell-properties style:vertical-align="automatic" fo:background-color="transparent"/>
    </style:style>
    <style:style style:name="T_237_tulo_32_10_32_2_32_3" style:display-name="Título 10 2 3" style:family="table-cell" style:data-style-name="N0">
      <style:table-cell-properties style:vertical-align="automatic" fo:background-color="transparent"/>
    </style:style>
    <style:style style:name="T_237_tulo_32_10_32_3" style:display-name="Título 10 3" style:family="table-cell" style:data-style-name="N0">
      <style:table-cell-properties style:vertical-align="automatic" fo:background-color="transparent"/>
    </style:style>
    <style:style style:name="T_237_tulo_32_10_32_4" style:display-name="Título 10 4" style:family="table-cell" style:data-style-name="N0">
      <style:table-cell-properties style:vertical-align="automatic" fo:background-color="transparent"/>
    </style:style>
    <style:style style:name="T_237_tulo_32_11" style:display-name="Título 11" style:family="table-cell" style:data-style-name="N0">
      <style:table-cell-properties style:vertical-align="automatic" fo:background-color="transparent"/>
    </style:style>
    <style:style style:name="T_237_tulo_32_11_32_2" style:display-name="Título 11 2" style:family="table-cell" style:data-style-name="N0">
      <style:table-cell-properties style:vertical-align="automatic" fo:background-color="transparent"/>
    </style:style>
    <style:style style:name="T_237_tulo_32_11_32_2_32_2" style:display-name="Título 11 2 2" style:family="table-cell" style:data-style-name="N0">
      <style:table-cell-properties style:vertical-align="automatic" fo:background-color="transparent"/>
    </style:style>
    <style:style style:name="T_237_tulo_32_11_32_2_32_3" style:display-name="Título 11 2 3" style:family="table-cell" style:data-style-name="N0">
      <style:table-cell-properties style:vertical-align="automatic" fo:background-color="transparent"/>
    </style:style>
    <style:style style:name="T_237_tulo_32_11_32_3" style:display-name="Título 11 3" style:family="table-cell" style:data-style-name="N0">
      <style:table-cell-properties style:vertical-align="automatic" fo:background-color="transparent"/>
    </style:style>
    <style:style style:name="T_237_tulo_32_11_32_4" style:display-name="Título 11 4" style:family="table-cell" style:data-style-name="N0">
      <style:table-cell-properties style:vertical-align="automatic" fo:background-color="transparent"/>
    </style:style>
    <style:style style:name="T_237_tulo_32_12" style:display-name="Título 12" style:family="table-cell" style:data-style-name="N0">
      <style:table-cell-properties style:vertical-align="automatic" fo:background-color="transparent"/>
    </style:style>
    <style:style style:name="T_237_tulo_32_12_32_2" style:display-name="Título 12 2" style:family="table-cell" style:data-style-name="N0">
      <style:table-cell-properties style:vertical-align="automatic" fo:background-color="transparent"/>
    </style:style>
    <style:style style:name="T_237_tulo_32_12_32_2_32_2" style:display-name="Título 12 2 2" style:family="table-cell" style:data-style-name="N0">
      <style:table-cell-properties style:vertical-align="automatic" fo:background-color="transparent"/>
    </style:style>
    <style:style style:name="T_237_tulo_32_12_32_2_32_3" style:display-name="Título 12 2 3" style:family="table-cell" style:data-style-name="N0">
      <style:table-cell-properties style:vertical-align="automatic" fo:background-color="transparent"/>
    </style:style>
    <style:style style:name="T_237_tulo_32_12_32_3" style:display-name="Título 12 3" style:family="table-cell" style:data-style-name="N0">
      <style:table-cell-properties style:vertical-align="automatic" fo:background-color="transparent"/>
    </style:style>
    <style:style style:name="T_237_tulo_32_12_32_4" style:display-name="Título 12 4" style:family="table-cell" style:data-style-name="N0">
      <style:table-cell-properties style:vertical-align="automatic" fo:background-color="transparent"/>
    </style:style>
    <style:style style:name="T_237_tulo_32_13" style:display-name="Título 13" style:family="table-cell" style:data-style-name="N0">
      <style:table-cell-properties style:vertical-align="automatic" fo:background-color="transparent"/>
    </style:style>
    <style:style style:name="T_237_tulo_32_13_32_2" style:display-name="Título 13 2" style:family="table-cell" style:data-style-name="N0">
      <style:table-cell-properties style:vertical-align="automatic" fo:background-color="transparent"/>
    </style:style>
    <style:style style:name="T_237_tulo_32_13_32_2_32_2" style:display-name="Título 13 2 2" style:family="table-cell" style:data-style-name="N0">
      <style:table-cell-properties style:vertical-align="automatic" fo:background-color="transparent"/>
    </style:style>
    <style:style style:name="T_237_tulo_32_13_32_2_32_3" style:display-name="Título 13 2 3" style:family="table-cell" style:data-style-name="N0">
      <style:table-cell-properties style:vertical-align="automatic" fo:background-color="transparent"/>
    </style:style>
    <style:style style:name="T_237_tulo_32_13_32_3" style:display-name="Título 13 3" style:family="table-cell" style:data-style-name="N0">
      <style:table-cell-properties style:vertical-align="automatic" fo:background-color="transparent"/>
    </style:style>
    <style:style style:name="T_237_tulo_32_13_32_4" style:display-name="Título 13 4" style:family="table-cell" style:data-style-name="N0">
      <style:table-cell-properties style:vertical-align="automatic" fo:background-color="transparent"/>
    </style:style>
    <style:style style:name="T_237_tulo_32_14" style:display-name="Título 14" style:family="table-cell" style:data-style-name="N0">
      <style:table-cell-properties style:vertical-align="automatic" fo:background-color="transparent"/>
    </style:style>
    <style:style style:name="T_237_tulo_32_14_32_2" style:display-name="Título 14 2" style:family="table-cell" style:data-style-name="N0">
      <style:table-cell-properties style:vertical-align="automatic" fo:background-color="transparent"/>
    </style:style>
    <style:style style:name="T_237_tulo_32_14_32_3" style:display-name="Título 14 3" style:family="table-cell" style:data-style-name="N0">
      <style:table-cell-properties style:vertical-align="automatic" fo:background-color="transparent"/>
    </style:style>
    <style:style style:name="T_237_tulo_32_15" style:display-name="Título 15" style:family="table-cell" style:data-style-name="N0">
      <style:table-cell-properties style:vertical-align="automatic" fo:background-color="transparent"/>
    </style:style>
    <style:style style:name="T_237_tulo_32_16" style:display-name="Título 16" style:family="table-cell" style:data-style-name="N0">
      <style:table-cell-properties style:vertical-align="automatic" fo:background-color="transparent"/>
    </style:style>
    <style:style style:name="T_237_tulo_32_17" style:display-name="Título 17" style:family="table-cell" style:data-style-name="N0">
      <style:table-cell-properties style:vertical-align="automatic" fo:background-color="transparent"/>
    </style:style>
    <style:style style:name="T_237_tulo_32_2" style:display-name="Título 2" style:family="table-cell" style:data-style-name="N0">
      <style:table-cell-properties style:vertical-align="automatic" fo:background-color="transparent"/>
    </style:style>
    <style:style style:name="T_237_tulo_32_2_32_2" style:display-name="Título 2 2" style:family="table-cell" style:data-style-name="N0">
      <style:table-cell-properties style:vertical-align="automatic" fo:background-color="transparent"/>
    </style:style>
    <style:style style:name="T_237_tulo_32_2_32_2_32_2" style:display-name="Título 2 2 2" style:family="table-cell" style:data-style-name="N0">
      <style:table-cell-properties style:vertical-align="automatic" fo:background-color="transparent"/>
    </style:style>
    <style:style style:name="T_237_tulo_32_2_32_2_32_2_32_2" style:display-name="Título 2 2 2 2" style:family="table-cell" style:data-style-name="N0">
      <style:table-cell-properties style:vertical-align="automatic" fo:background-color="transparent"/>
    </style:style>
    <style:style style:name="T_237_tulo_32_2_32_2_32_2_32_2_32_2" style:display-name="Título 2 2 2 2 2" style:family="table-cell" style:data-style-name="N0">
      <style:table-cell-properties style:vertical-align="automatic" fo:background-color="transparent"/>
    </style:style>
    <style:style style:name="T_237_tulo_32_2_32_2_32_2_32_2_32_3" style:display-name="Título 2 2 2 2 3" style:family="table-cell" style:data-style-name="N0">
      <style:table-cell-properties style:vertical-align="automatic" fo:background-color="transparent"/>
    </style:style>
    <style:style style:name="T_237_tulo_32_2_32_2_32_2_32_3" style:display-name="Título 2 2 2 3" style:family="table-cell" style:data-style-name="N0">
      <style:table-cell-properties style:vertical-align="automatic" fo:background-color="transparent"/>
    </style:style>
    <style:style style:name="T_237_tulo_32_2_32_2_32_2_32_4" style:display-name="Título 2 2 2 4" style:family="table-cell" style:data-style-name="N0">
      <style:table-cell-properties style:vertical-align="automatic" fo:background-color="transparent"/>
    </style:style>
    <style:style style:name="T_237_tulo_32_2_32_2_32_3" style:display-name="Título 2 2 3" style:family="table-cell" style:data-style-name="N0">
      <style:table-cell-properties style:vertical-align="automatic" fo:background-color="transparent"/>
    </style:style>
    <style:style style:name="T_237_tulo_32_2_32_2_32_3_32_2" style:display-name="Título 2 2 3 2" style:family="table-cell" style:data-style-name="N0">
      <style:table-cell-properties style:vertical-align="automatic" fo:background-color="transparent"/>
    </style:style>
    <style:style style:name="T_237_tulo_32_2_32_2_32_3_32_2_32_2" style:display-name="Título 2 2 3 2 2" style:family="table-cell" style:data-style-name="N0">
      <style:table-cell-properties style:vertical-align="automatic" fo:background-color="transparent"/>
    </style:style>
    <style:style style:name="T_237_tulo_32_2_32_2_32_3_32_2_32_3" style:display-name="Título 2 2 3 2 3" style:family="table-cell" style:data-style-name="N0">
      <style:table-cell-properties style:vertical-align="automatic" fo:background-color="transparent"/>
    </style:style>
    <style:style style:name="T_237_tulo_32_2_32_2_32_3_32_3" style:display-name="Título 2 2 3 3" style:family="table-cell" style:data-style-name="N0">
      <style:table-cell-properties style:vertical-align="automatic" fo:background-color="transparent"/>
    </style:style>
    <style:style style:name="T_237_tulo_32_2_32_2_32_3_32_4" style:display-name="Título 2 2 3 4" style:family="table-cell" style:data-style-name="N0">
      <style:table-cell-properties style:vertical-align="automatic" fo:background-color="transparent"/>
    </style:style>
    <style:style style:name="T_237_tulo_32_2_32_2_32_4" style:display-name="Título 2 2 4" style:family="table-cell" style:data-style-name="N0">
      <style:table-cell-properties style:vertical-align="automatic" fo:background-color="transparent"/>
    </style:style>
    <style:style style:name="T_237_tulo_32_2_32_2_32_4_32_2" style:display-name="Título 2 2 4 2" style:family="table-cell" style:data-style-name="N0">
      <style:table-cell-properties style:vertical-align="automatic" fo:background-color="transparent"/>
    </style:style>
    <style:style style:name="T_237_tulo_32_2_32_2_32_4_32_3" style:display-name="Título 2 2 4 3" style:family="table-cell" style:data-style-name="N0">
      <style:table-cell-properties style:vertical-align="automatic" fo:background-color="transparent"/>
    </style:style>
    <style:style style:name="T_237_tulo_32_2_32_2_32_5" style:display-name="Título 2 2 5" style:family="table-cell" style:data-style-name="N0">
      <style:table-cell-properties style:vertical-align="automatic" fo:background-color="transparent"/>
    </style:style>
    <style:style style:name="T_237_tulo_32_2_32_2_32_6" style:display-name="Título 2 2 6" style:family="table-cell" style:data-style-name="N0">
      <style:table-cell-properties style:vertical-align="automatic" fo:background-color="transparent"/>
    </style:style>
    <style:style style:name="T_237_tulo_32_2_32_2_Plan1" style:display-name="Título 2 2_Plan1" style:family="table-cell" style:data-style-name="N0">
      <style:table-cell-properties style:vertical-align="automatic" fo:background-color="transparent"/>
    </style:style>
    <style:style style:name="T_237_tulo_32_2_32_3" style:display-name="Título 2 3" style:family="table-cell" style:data-style-name="N0">
      <style:table-cell-properties style:vertical-align="automatic" fo:background-color="transparent"/>
    </style:style>
    <style:style style:name="T_237_tulo_32_2_32_3_32_2" style:display-name="Título 2 3 2" style:family="table-cell" style:data-style-name="N0">
      <style:table-cell-properties style:vertical-align="automatic" fo:background-color="transparent"/>
    </style:style>
    <style:style style:name="T_237_tulo_32_2_32_3_32_2_32_2" style:display-name="Título 2 3 2 2" style:family="table-cell" style:data-style-name="N0">
      <style:table-cell-properties style:vertical-align="automatic" fo:background-color="transparent"/>
    </style:style>
    <style:style style:name="T_237_tulo_32_2_32_3_32_2_32_3" style:display-name="Título 2 3 2 3" style:family="table-cell" style:data-style-name="N0">
      <style:table-cell-properties style:vertical-align="automatic" fo:background-color="transparent"/>
    </style:style>
    <style:style style:name="T_237_tulo_32_2_32_3_32_3" style:display-name="Título 2 3 3" style:family="table-cell" style:data-style-name="N0">
      <style:table-cell-properties style:vertical-align="automatic" fo:background-color="transparent"/>
    </style:style>
    <style:style style:name="T_237_tulo_32_2_32_3_32_4" style:display-name="Título 2 3 4" style:family="table-cell" style:data-style-name="N0">
      <style:table-cell-properties style:vertical-align="automatic" fo:background-color="transparent"/>
    </style:style>
    <style:style style:name="T_237_tulo_32_2_32_4" style:display-name="Título 2 4" style:family="table-cell" style:data-style-name="N0">
      <style:table-cell-properties style:vertical-align="automatic" fo:background-color="transparent"/>
    </style:style>
    <style:style style:name="T_237_tulo_32_2_32_4_32_2" style:display-name="Título 2 4 2" style:family="table-cell" style:data-style-name="N0">
      <style:table-cell-properties style:vertical-align="automatic" fo:background-color="transparent"/>
    </style:style>
    <style:style style:name="T_237_tulo_32_2_32_4_32_2_32_2" style:display-name="Título 2 4 2 2" style:family="table-cell" style:data-style-name="N0">
      <style:table-cell-properties style:vertical-align="automatic" fo:background-color="transparent"/>
    </style:style>
    <style:style style:name="T_237_tulo_32_2_32_4_32_2_32_3" style:display-name="Título 2 4 2 3" style:family="table-cell" style:data-style-name="N0">
      <style:table-cell-properties style:vertical-align="automatic" fo:background-color="transparent"/>
    </style:style>
    <style:style style:name="T_237_tulo_32_2_32_4_32_3" style:display-name="Título 2 4 3" style:family="table-cell" style:data-style-name="N0">
      <style:table-cell-properties style:vertical-align="automatic" fo:background-color="transparent"/>
    </style:style>
    <style:style style:name="T_237_tulo_32_2_32_4_32_4" style:display-name="Título 2 4 4" style:family="table-cell" style:data-style-name="N0">
      <style:table-cell-properties style:vertical-align="automatic" fo:background-color="transparent"/>
    </style:style>
    <style:style style:name="T_237_tulo_32_2_32_5" style:display-name="Título 2 5" style:family="table-cell" style:data-style-name="N0">
      <style:table-cell-properties style:vertical-align="automatic" fo:background-color="transparent"/>
    </style:style>
    <style:style style:name="T_237_tulo_32_2_32_6" style:display-name="Título 2 6" style:family="table-cell" style:data-style-name="N0">
      <style:table-cell-properties style:vertical-align="automatic" fo:background-color="transparent"/>
    </style:style>
    <style:style style:name="T_237_tulo_32_2_32_7" style:display-name="Título 2 7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style:vertical-align="automatic" fo:background-color="transparent"/>
    </style:style>
    <style:style style:name="T_237_tulo_32_3_32_2" style:display-name="Título 3 2" style:family="table-cell" style:data-style-name="N0">
      <style:table-cell-properties style:vertical-align="automatic" fo:background-color="transparent"/>
    </style:style>
    <style:style style:name="T_237_tulo_32_3_32_2_32_2" style:display-name="Título 3 2 2" style:family="table-cell" style:data-style-name="N0">
      <style:table-cell-properties style:vertical-align="automatic" fo:background-color="transparent"/>
    </style:style>
    <style:style style:name="T_237_tulo_32_3_32_2_32_2_32_2" style:display-name="Título 3 2 2 2" style:family="table-cell" style:data-style-name="N0">
      <style:table-cell-properties style:vertical-align="automatic" fo:background-color="transparent"/>
    </style:style>
    <style:style style:name="T_237_tulo_32_3_32_2_32_2_32_2_32_2" style:display-name="Título 3 2 2 2 2" style:family="table-cell" style:data-style-name="N0">
      <style:table-cell-properties style:vertical-align="automatic" fo:background-color="transparent"/>
    </style:style>
    <style:style style:name="T_237_tulo_32_3_32_2_32_2_32_2_32_3" style:display-name="Título 3 2 2 2 3" style:family="table-cell" style:data-style-name="N0">
      <style:table-cell-properties style:vertical-align="automatic" fo:background-color="transparent"/>
    </style:style>
    <style:style style:name="T_237_tulo_32_3_32_2_32_2_32_3" style:display-name="Título 3 2 2 3" style:family="table-cell" style:data-style-name="N0">
      <style:table-cell-properties style:vertical-align="automatic" fo:background-color="transparent"/>
    </style:style>
    <style:style style:name="T_237_tulo_32_3_32_2_32_2_32_4" style:display-name="Título 3 2 2 4" style:family="table-cell" style:data-style-name="N0">
      <style:table-cell-properties style:vertical-align="automatic" fo:background-color="transparent"/>
    </style:style>
    <style:style style:name="T_237_tulo_32_3_32_2_32_3" style:display-name="Título 3 2 3" style:family="table-cell" style:data-style-name="N0">
      <style:table-cell-properties style:vertical-align="automatic" fo:background-color="transparent"/>
    </style:style>
    <style:style style:name="T_237_tulo_32_3_32_2_32_3_32_2" style:display-name="Título 3 2 3 2" style:family="table-cell" style:data-style-name="N0">
      <style:table-cell-properties style:vertical-align="automatic" fo:background-color="transparent"/>
    </style:style>
    <style:style style:name="T_237_tulo_32_3_32_2_32_3_32_2_32_2" style:display-name="Título 3 2 3 2 2" style:family="table-cell" style:data-style-name="N0">
      <style:table-cell-properties style:vertical-align="automatic" fo:background-color="transparent"/>
    </style:style>
    <style:style style:name="T_237_tulo_32_3_32_2_32_3_32_2_32_3" style:display-name="Título 3 2 3 2 3" style:family="table-cell" style:data-style-name="N0">
      <style:table-cell-properties style:vertical-align="automatic" fo:background-color="transparent"/>
    </style:style>
    <style:style style:name="T_237_tulo_32_3_32_2_32_3_32_3" style:display-name="Título 3 2 3 3" style:family="table-cell" style:data-style-name="N0">
      <style:table-cell-properties style:vertical-align="automatic" fo:background-color="transparent"/>
    </style:style>
    <style:style style:name="T_237_tulo_32_3_32_2_32_3_32_4" style:display-name="Título 3 2 3 4" style:family="table-cell" style:data-style-name="N0">
      <style:table-cell-properties style:vertical-align="automatic" fo:background-color="transparent"/>
    </style:style>
    <style:style style:name="T_237_tulo_32_3_32_2_32_4" style:display-name="Título 3 2 4" style:family="table-cell" style:data-style-name="N0">
      <style:table-cell-properties style:vertical-align="automatic" fo:background-color="transparent"/>
    </style:style>
    <style:style style:name="T_237_tulo_32_3_32_2_32_4_32_2" style:display-name="Título 3 2 4 2" style:family="table-cell" style:data-style-name="N0">
      <style:table-cell-properties style:vertical-align="automatic" fo:background-color="transparent"/>
    </style:style>
    <style:style style:name="T_237_tulo_32_3_32_2_32_4_32_3" style:display-name="Título 3 2 4 3" style:family="table-cell" style:data-style-name="N0">
      <style:table-cell-properties style:vertical-align="automatic" fo:background-color="transparent"/>
    </style:style>
    <style:style style:name="T_237_tulo_32_3_32_2_32_5" style:display-name="Título 3 2 5" style:family="table-cell" style:data-style-name="N0">
      <style:table-cell-properties style:vertical-align="automatic" fo:background-color="transparent"/>
    </style:style>
    <style:style style:name="T_237_tulo_32_3_32_2_32_6" style:display-name="Título 3 2 6" style:family="table-cell" style:data-style-name="N0">
      <style:table-cell-properties style:vertical-align="automatic" fo:background-color="transparent"/>
    </style:style>
    <style:style style:name="T_237_tulo_32_3_32_2_Plan1" style:display-name="Título 3 2_Plan1" style:family="table-cell" style:data-style-name="N0">
      <style:table-cell-properties style:vertical-align="automatic" fo:background-color="transparent"/>
    </style:style>
    <style:style style:name="T_237_tulo_32_3_32_3" style:display-name="Título 3 3" style:family="table-cell" style:data-style-name="N0">
      <style:table-cell-properties style:vertical-align="automatic" fo:background-color="transparent"/>
    </style:style>
    <style:style style:name="T_237_tulo_32_3_32_3_32_10" style:display-name="Título 3 3 10" style:family="table-cell" style:data-style-name="N0">
      <style:table-cell-properties style:vertical-align="automatic" fo:background-color="transparent"/>
    </style:style>
    <style:style style:name="T_237_tulo_32_3_32_3_32_10_32_2" style:display-name="Título 3 3 10 2" style:family="table-cell" style:data-style-name="N0">
      <style:table-cell-properties style:vertical-align="automatic" fo:background-color="transparent"/>
    </style:style>
    <style:style style:name="T_237_tulo_32_3_32_3_32_10_32_3" style:display-name="Título 3 3 10 3" style:family="table-cell" style:data-style-name="N0">
      <style:table-cell-properties style:vertical-align="automatic" fo:background-color="transparent"/>
    </style:style>
    <style:style style:name="T_237_tulo_32_3_32_3_32_10_32_4" style:display-name="Título 3 3 10 4" style:family="table-cell" style:data-style-name="N0">
      <style:table-cell-properties style:vertical-align="automatic" fo:background-color="transparent"/>
    </style:style>
    <style:style style:name="T_237_tulo_32_3_32_3_32_10_32_5" style:display-name="Título 3 3 10 5" style:family="table-cell" style:data-style-name="N0">
      <style:table-cell-properties style:vertical-align="automatic" fo:background-color="transparent"/>
    </style:style>
    <style:style style:name="T_237_tulo_32_3_32_3_32_10_32_6" style:display-name="Título 3 3 10 6" style:family="table-cell" style:data-style-name="N0">
      <style:table-cell-properties style:vertical-align="automatic" fo:background-color="transparent"/>
    </style:style>
    <style:style style:name="T_237_tulo_32_3_32_3_32_10_32_7" style:display-name="Título 3 3 10 7" style:family="table-cell" style:data-style-name="N0">
      <style:table-cell-properties style:vertical-align="automatic" fo:background-color="transparent"/>
    </style:style>
    <style:style style:name="T_237_tulo_32_3_32_3_32_10_32_8" style:display-name="Título 3 3 10 8" style:family="table-cell" style:data-style-name="N0">
      <style:table-cell-properties style:vertical-align="automatic" fo:background-color="transparent"/>
    </style:style>
    <style:style style:name="T_237_tulo_32_3_32_3_32_10_32_9" style:display-name="Título 3 3 10 9" style:family="table-cell" style:data-style-name="N0">
      <style:table-cell-properties style:vertical-align="automatic" fo:background-color="transparent"/>
    </style:style>
    <style:style style:name="T_237_tulo_32_3_32_3_32_11" style:display-name="Título 3 3 11" style:family="table-cell" style:data-style-name="N0">
      <style:table-cell-properties style:vertical-align="automatic" fo:background-color="transparent"/>
    </style:style>
    <style:style style:name="T_237_tulo_32_3_32_3_32_11_32_2" style:display-name="Título 3 3 11 2" style:family="table-cell" style:data-style-name="N0">
      <style:table-cell-properties style:vertical-align="automatic" fo:background-color="transparent"/>
    </style:style>
    <style:style style:name="T_237_tulo_32_3_32_3_32_11_32_3" style:display-name="Título 3 3 11 3" style:family="table-cell" style:data-style-name="N0">
      <style:table-cell-properties style:vertical-align="automatic" fo:background-color="transparent"/>
    </style:style>
    <style:style style:name="T_237_tulo_32_3_32_3_32_11_32_4" style:display-name="Título 3 3 11 4" style:family="table-cell" style:data-style-name="N0">
      <style:table-cell-properties style:vertical-align="automatic" fo:background-color="transparent"/>
    </style:style>
    <style:style style:name="T_237_tulo_32_3_32_3_32_11_32_5" style:display-name="Título 3 3 11 5" style:family="table-cell" style:data-style-name="N0">
      <style:table-cell-properties style:vertical-align="automatic" fo:background-color="transparent"/>
    </style:style>
    <style:style style:name="T_237_tulo_32_3_32_3_32_11_32_6" style:display-name="Título 3 3 11 6" style:family="table-cell" style:data-style-name="N0">
      <style:table-cell-properties style:vertical-align="automatic" fo:background-color="transparent"/>
    </style:style>
    <style:style style:name="T_237_tulo_32_3_32_3_32_11_32_7" style:display-name="Título 3 3 11 7" style:family="table-cell" style:data-style-name="N0">
      <style:table-cell-properties style:vertical-align="automatic" fo:background-color="transparent"/>
    </style:style>
    <style:style style:name="T_237_tulo_32_3_32_3_32_11_32_8" style:display-name="Título 3 3 11 8" style:family="table-cell" style:data-style-name="N0">
      <style:table-cell-properties style:vertical-align="automatic" fo:background-color="transparent"/>
    </style:style>
    <style:style style:name="T_237_tulo_32_3_32_3_32_11_32_9" style:display-name="Título 3 3 11 9" style:family="table-cell" style:data-style-name="N0">
      <style:table-cell-properties style:vertical-align="automatic" fo:background-color="transparent"/>
    </style:style>
    <style:style style:name="T_237_tulo_32_3_32_3_32_12" style:display-name="Título 3 3 12" style:family="table-cell" style:data-style-name="N0">
      <style:table-cell-properties style:vertical-align="automatic" fo:background-color="transparent"/>
    </style:style>
    <style:style style:name="T_237_tulo_32_3_32_3_32_12_32_2" style:display-name="Título 3 3 12 2" style:family="table-cell" style:data-style-name="N0">
      <style:table-cell-properties style:vertical-align="automatic" fo:background-color="transparent"/>
    </style:style>
    <style:style style:name="T_237_tulo_32_3_32_3_32_12_32_3" style:display-name="Título 3 3 12 3" style:family="table-cell" style:data-style-name="N0">
      <style:table-cell-properties style:vertical-align="automatic" fo:background-color="transparent"/>
    </style:style>
    <style:style style:name="T_237_tulo_32_3_32_3_32_12_32_4" style:display-name="Título 3 3 12 4" style:family="table-cell" style:data-style-name="N0">
      <style:table-cell-properties style:vertical-align="automatic" fo:background-color="transparent"/>
    </style:style>
    <style:style style:name="T_237_tulo_32_3_32_3_32_12_32_5" style:display-name="Título 3 3 12 5" style:family="table-cell" style:data-style-name="N0">
      <style:table-cell-properties style:vertical-align="automatic" fo:background-color="transparent"/>
    </style:style>
    <style:style style:name="T_237_tulo_32_3_32_3_32_12_32_6" style:display-name="Título 3 3 12 6" style:family="table-cell" style:data-style-name="N0">
      <style:table-cell-properties style:vertical-align="automatic" fo:background-color="transparent"/>
    </style:style>
    <style:style style:name="T_237_tulo_32_3_32_3_32_12_32_7" style:display-name="Título 3 3 12 7" style:family="table-cell" style:data-style-name="N0">
      <style:table-cell-properties style:vertical-align="automatic" fo:background-color="transparent"/>
    </style:style>
    <style:style style:name="T_237_tulo_32_3_32_3_32_12_32_8" style:display-name="Título 3 3 12 8" style:family="table-cell" style:data-style-name="N0">
      <style:table-cell-properties style:vertical-align="automatic" fo:background-color="transparent"/>
    </style:style>
    <style:style style:name="T_237_tulo_32_3_32_3_32_12_32_9" style:display-name="Título 3 3 12 9" style:family="table-cell" style:data-style-name="N0">
      <style:table-cell-properties style:vertical-align="automatic" fo:background-color="transparent"/>
    </style:style>
    <style:style style:name="T_237_tulo_32_3_32_3_32_13" style:display-name="Título 3 3 13" style:family="table-cell" style:data-style-name="N0">
      <style:table-cell-properties style:vertical-align="automatic" fo:background-color="transparent"/>
    </style:style>
    <style:style style:name="T_237_tulo_32_3_32_3_32_13_32_2" style:display-name="Título 3 3 13 2" style:family="table-cell" style:data-style-name="N0">
      <style:table-cell-properties style:vertical-align="automatic" fo:background-color="transparent"/>
    </style:style>
    <style:style style:name="T_237_tulo_32_3_32_3_32_13_32_3" style:display-name="Título 3 3 13 3" style:family="table-cell" style:data-style-name="N0">
      <style:table-cell-properties style:vertical-align="automatic" fo:background-color="transparent"/>
    </style:style>
    <style:style style:name="T_237_tulo_32_3_32_3_32_13_32_4" style:display-name="Título 3 3 13 4" style:family="table-cell" style:data-style-name="N0">
      <style:table-cell-properties style:vertical-align="automatic" fo:background-color="transparent"/>
    </style:style>
    <style:style style:name="T_237_tulo_32_3_32_3_32_13_32_5" style:display-name="Título 3 3 13 5" style:family="table-cell" style:data-style-name="N0">
      <style:table-cell-properties style:vertical-align="automatic" fo:background-color="transparent"/>
    </style:style>
    <style:style style:name="T_237_tulo_32_3_32_3_32_13_32_6" style:display-name="Título 3 3 13 6" style:family="table-cell" style:data-style-name="N0">
      <style:table-cell-properties style:vertical-align="automatic" fo:background-color="transparent"/>
    </style:style>
    <style:style style:name="T_237_tulo_32_3_32_3_32_13_32_7" style:display-name="Título 3 3 13 7" style:family="table-cell" style:data-style-name="N0">
      <style:table-cell-properties style:vertical-align="automatic" fo:background-color="transparent"/>
    </style:style>
    <style:style style:name="T_237_tulo_32_3_32_3_32_13_32_8" style:display-name="Título 3 3 13 8" style:family="table-cell" style:data-style-name="N0">
      <style:table-cell-properties style:vertical-align="automatic" fo:background-color="transparent"/>
    </style:style>
    <style:style style:name="T_237_tulo_32_3_32_3_32_13_32_9" style:display-name="Título 3 3 13 9" style:family="table-cell" style:data-style-name="N0">
      <style:table-cell-properties style:vertical-align="automatic" fo:background-color="transparent"/>
    </style:style>
    <style:style style:name="T_237_tulo_32_3_32_3_32_14" style:display-name="Título 3 3 14" style:family="table-cell" style:data-style-name="N0">
      <style:table-cell-properties style:vertical-align="automatic" fo:background-color="transparent"/>
    </style:style>
    <style:style style:name="T_237_tulo_32_3_32_3_32_14_32_2" style:display-name="Título 3 3 14 2" style:family="table-cell" style:data-style-name="N0">
      <style:table-cell-properties style:vertical-align="automatic" fo:background-color="transparent"/>
    </style:style>
    <style:style style:name="T_237_tulo_32_3_32_3_32_14_32_3" style:display-name="Título 3 3 14 3" style:family="table-cell" style:data-style-name="N0">
      <style:table-cell-properties style:vertical-align="automatic" fo:background-color="transparent"/>
    </style:style>
    <style:style style:name="T_237_tulo_32_3_32_3_32_14_32_4" style:display-name="Título 3 3 14 4" style:family="table-cell" style:data-style-name="N0">
      <style:table-cell-properties style:vertical-align="automatic" fo:background-color="transparent"/>
    </style:style>
    <style:style style:name="T_237_tulo_32_3_32_3_32_14_32_5" style:display-name="Título 3 3 14 5" style:family="table-cell" style:data-style-name="N0">
      <style:table-cell-properties style:vertical-align="automatic" fo:background-color="transparent"/>
    </style:style>
    <style:style style:name="T_237_tulo_32_3_32_3_32_14_32_6" style:display-name="Título 3 3 14 6" style:family="table-cell" style:data-style-name="N0">
      <style:table-cell-properties style:vertical-align="automatic" fo:background-color="transparent"/>
    </style:style>
    <style:style style:name="T_237_tulo_32_3_32_3_32_14_32_7" style:display-name="Título 3 3 14 7" style:family="table-cell" style:data-style-name="N0">
      <style:table-cell-properties style:vertical-align="automatic" fo:background-color="transparent"/>
    </style:style>
    <style:style style:name="T_237_tulo_32_3_32_3_32_14_32_8" style:display-name="Título 3 3 14 8" style:family="table-cell" style:data-style-name="N0">
      <style:table-cell-properties style:vertical-align="automatic" fo:background-color="transparent"/>
    </style:style>
    <style:style style:name="T_237_tulo_32_3_32_3_32_14_32_9" style:display-name="Título 3 3 14 9" style:family="table-cell" style:data-style-name="N0">
      <style:table-cell-properties style:vertical-align="automatic" fo:background-color="transparent"/>
    </style:style>
    <style:style style:name="T_237_tulo_32_3_32_3_32_15" style:display-name="Título 3 3 15" style:family="table-cell" style:data-style-name="N0">
      <style:table-cell-properties style:vertical-align="automatic" fo:background-color="transparent"/>
    </style:style>
    <style:style style:name="T_237_tulo_32_3_32_3_32_15_32_2" style:display-name="Título 3 3 15 2" style:family="table-cell" style:data-style-name="N0">
      <style:table-cell-properties style:vertical-align="automatic" fo:background-color="transparent"/>
    </style:style>
    <style:style style:name="T_237_tulo_32_3_32_3_32_15_32_3" style:display-name="Título 3 3 15 3" style:family="table-cell" style:data-style-name="N0">
      <style:table-cell-properties style:vertical-align="automatic" fo:background-color="transparent"/>
    </style:style>
    <style:style style:name="T_237_tulo_32_3_32_3_32_15_32_4" style:display-name="Título 3 3 15 4" style:family="table-cell" style:data-style-name="N0">
      <style:table-cell-properties style:vertical-align="automatic" fo:background-color="transparent"/>
    </style:style>
    <style:style style:name="T_237_tulo_32_3_32_3_32_15_32_5" style:display-name="Título 3 3 15 5" style:family="table-cell" style:data-style-name="N0">
      <style:table-cell-properties style:vertical-align="automatic" fo:background-color="transparent"/>
    </style:style>
    <style:style style:name="T_237_tulo_32_3_32_3_32_15_32_6" style:display-name="Título 3 3 15 6" style:family="table-cell" style:data-style-name="N0">
      <style:table-cell-properties style:vertical-align="automatic" fo:background-color="transparent"/>
    </style:style>
    <style:style style:name="T_237_tulo_32_3_32_3_32_15_32_7" style:display-name="Título 3 3 15 7" style:family="table-cell" style:data-style-name="N0">
      <style:table-cell-properties style:vertical-align="automatic" fo:background-color="transparent"/>
    </style:style>
    <style:style style:name="T_237_tulo_32_3_32_3_32_15_32_8" style:display-name="Título 3 3 15 8" style:family="table-cell" style:data-style-name="N0">
      <style:table-cell-properties style:vertical-align="automatic" fo:background-color="transparent"/>
    </style:style>
    <style:style style:name="T_237_tulo_32_3_32_3_32_15_32_9" style:display-name="Título 3 3 15 9" style:family="table-cell" style:data-style-name="N0">
      <style:table-cell-properties style:vertical-align="automatic" fo:background-color="transparent"/>
    </style:style>
    <style:style style:name="T_237_tulo_32_3_32_3_32_16" style:display-name="Título 3 3 16" style:family="table-cell" style:data-style-name="N0">
      <style:table-cell-properties style:vertical-align="automatic" fo:background-color="transparent"/>
    </style:style>
    <style:style style:name="T_237_tulo_32_3_32_3_32_16_32_2" style:display-name="Título 3 3 16 2" style:family="table-cell" style:data-style-name="N0">
      <style:table-cell-properties style:vertical-align="automatic" fo:background-color="transparent"/>
    </style:style>
    <style:style style:name="T_237_tulo_32_3_32_3_32_16_32_3" style:display-name="Título 3 3 16 3" style:family="table-cell" style:data-style-name="N0">
      <style:table-cell-properties style:vertical-align="automatic" fo:background-color="transparent"/>
    </style:style>
    <style:style style:name="T_237_tulo_32_3_32_3_32_16_32_4" style:display-name="Título 3 3 16 4" style:family="table-cell" style:data-style-name="N0">
      <style:table-cell-properties style:vertical-align="automatic" fo:background-color="transparent"/>
    </style:style>
    <style:style style:name="T_237_tulo_32_3_32_3_32_16_32_5" style:display-name="Título 3 3 16 5" style:family="table-cell" style:data-style-name="N0">
      <style:table-cell-properties style:vertical-align="automatic" fo:background-color="transparent"/>
    </style:style>
    <style:style style:name="T_237_tulo_32_3_32_3_32_16_32_6" style:display-name="Título 3 3 16 6" style:family="table-cell" style:data-style-name="N0">
      <style:table-cell-properties style:vertical-align="automatic" fo:background-color="transparent"/>
    </style:style>
    <style:style style:name="T_237_tulo_32_3_32_3_32_16_32_7" style:display-name="Título 3 3 16 7" style:family="table-cell" style:data-style-name="N0">
      <style:table-cell-properties style:vertical-align="automatic" fo:background-color="transparent"/>
    </style:style>
    <style:style style:name="T_237_tulo_32_3_32_3_32_16_32_8" style:display-name="Título 3 3 16 8" style:family="table-cell" style:data-style-name="N0">
      <style:table-cell-properties style:vertical-align="automatic" fo:background-color="transparent"/>
    </style:style>
    <style:style style:name="T_237_tulo_32_3_32_3_32_16_32_9" style:display-name="Título 3 3 16 9" style:family="table-cell" style:data-style-name="N0">
      <style:table-cell-properties style:vertical-align="automatic" fo:background-color="transparent"/>
    </style:style>
    <style:style style:name="T_237_tulo_32_3_32_3_32_17" style:display-name="Título 3 3 17" style:family="table-cell" style:data-style-name="N0">
      <style:table-cell-properties style:vertical-align="automatic" fo:background-color="transparent"/>
    </style:style>
    <style:style style:name="T_237_tulo_32_3_32_3_32_18" style:display-name="Título 3 3 18" style:family="table-cell" style:data-style-name="N0">
      <style:table-cell-properties style:vertical-align="automatic" fo:background-color="transparent"/>
    </style:style>
    <style:style style:name="T_237_tulo_32_3_32_3_32_2" style:display-name="Título 3 3 2" style:family="table-cell" style:data-style-name="N0">
      <style:table-cell-properties style:vertical-align="automatic" fo:background-color="transparent"/>
    </style:style>
    <style:style style:name="T_237_tulo_32_3_32_3_32_2_32_2" style:display-name="Título 3 3 2 2" style:family="table-cell" style:data-style-name="N0">
      <style:table-cell-properties style:vertical-align="automatic" fo:background-color="transparent"/>
    </style:style>
    <style:style style:name="T_237_tulo_32_3_32_3_32_2_32_2_32_2" style:display-name="Título 3 3 2 2 2" style:family="table-cell" style:data-style-name="N0">
      <style:table-cell-properties style:vertical-align="automatic" fo:background-color="transparent"/>
    </style:style>
    <style:style style:name="T_237_tulo_32_3_32_3_32_2_32_2_32_3" style:display-name="Título 3 3 2 2 3" style:family="table-cell" style:data-style-name="N0">
      <style:table-cell-properties style:vertical-align="automatic" fo:background-color="transparent"/>
    </style:style>
    <style:style style:name="T_237_tulo_32_3_32_3_32_2_32_3" style:display-name="Título 3 3 2 3" style:family="table-cell" style:data-style-name="N0">
      <style:table-cell-properties style:vertical-align="automatic" fo:background-color="transparent"/>
    </style:style>
    <style:style style:name="T_237_tulo_32_3_32_3_32_2_32_4" style:display-name="Título 3 3 2 4" style:family="table-cell" style:data-style-name="N0">
      <style:table-cell-properties style:vertical-align="automatic" fo:background-color="transparent"/>
    </style:style>
    <style:style style:name="T_237_tulo_32_3_32_3_32_3" style:display-name="Título 3 3 3" style:family="table-cell" style:data-style-name="N0">
      <style:table-cell-properties style:vertical-align="automatic" fo:background-color="transparent"/>
    </style:style>
    <style:style style:name="T_237_tulo_32_3_32_3_32_3_32_10" style:display-name="Título 3 3 3 10" style:family="table-cell" style:data-style-name="N0">
      <style:table-cell-properties style:vertical-align="automatic" fo:background-color="transparent"/>
    </style:style>
    <style:style style:name="T_237_tulo_32_3_32_3_32_3_32_10_32_2" style:display-name="Título 3 3 3 10 2" style:family="table-cell" style:data-style-name="N0">
      <style:table-cell-properties style:vertical-align="automatic" fo:background-color="transparent"/>
    </style:style>
    <style:style style:name="T_237_tulo_32_3_32_3_32_3_32_10_32_3" style:display-name="Título 3 3 3 10 3" style:family="table-cell" style:data-style-name="N0">
      <style:table-cell-properties style:vertical-align="automatic" fo:background-color="transparent"/>
    </style:style>
    <style:style style:name="T_237_tulo_32_3_32_3_32_3_32_10_32_4" style:display-name="Título 3 3 3 10 4" style:family="table-cell" style:data-style-name="N0">
      <style:table-cell-properties style:vertical-align="automatic" fo:background-color="transparent"/>
    </style:style>
    <style:style style:name="T_237_tulo_32_3_32_3_32_3_32_10_32_5" style:display-name="Título 3 3 3 10 5" style:family="table-cell" style:data-style-name="N0">
      <style:table-cell-properties style:vertical-align="automatic" fo:background-color="transparent"/>
    </style:style>
    <style:style style:name="T_237_tulo_32_3_32_3_32_3_32_10_32_6" style:display-name="Título 3 3 3 10 6" style:family="table-cell" style:data-style-name="N0">
      <style:table-cell-properties style:vertical-align="automatic" fo:background-color="transparent"/>
    </style:style>
    <style:style style:name="T_237_tulo_32_3_32_3_32_3_32_10_32_7" style:display-name="Título 3 3 3 10 7" style:family="table-cell" style:data-style-name="N0">
      <style:table-cell-properties style:vertical-align="automatic" fo:background-color="transparent"/>
    </style:style>
    <style:style style:name="T_237_tulo_32_3_32_3_32_3_32_10_32_8" style:display-name="Título 3 3 3 10 8" style:family="table-cell" style:data-style-name="N0">
      <style:table-cell-properties style:vertical-align="automatic" fo:background-color="transparent"/>
    </style:style>
    <style:style style:name="T_237_tulo_32_3_32_3_32_3_32_10_32_9" style:display-name="Título 3 3 3 10 9" style:family="table-cell" style:data-style-name="N0">
      <style:table-cell-properties style:vertical-align="automatic" fo:background-color="transparent"/>
    </style:style>
    <style:style style:name="T_237_tulo_32_3_32_3_32_3_32_11" style:display-name="Título 3 3 3 11" style:family="table-cell" style:data-style-name="N0">
      <style:table-cell-properties style:vertical-align="automatic" fo:background-color="transparent"/>
    </style:style>
    <style:style style:name="T_237_tulo_32_3_32_3_32_3_32_11_32_2" style:display-name="Título 3 3 3 11 2" style:family="table-cell" style:data-style-name="N0">
      <style:table-cell-properties style:vertical-align="automatic" fo:background-color="transparent"/>
    </style:style>
    <style:style style:name="T_237_tulo_32_3_32_3_32_3_32_11_32_3" style:display-name="Título 3 3 3 11 3" style:family="table-cell" style:data-style-name="N0">
      <style:table-cell-properties style:vertical-align="automatic" fo:background-color="transparent"/>
    </style:style>
    <style:style style:name="T_237_tulo_32_3_32_3_32_3_32_11_32_4" style:display-name="Título 3 3 3 11 4" style:family="table-cell" style:data-style-name="N0">
      <style:table-cell-properties style:vertical-align="automatic" fo:background-color="transparent"/>
    </style:style>
    <style:style style:name="T_237_tulo_32_3_32_3_32_3_32_11_32_5" style:display-name="Título 3 3 3 11 5" style:family="table-cell" style:data-style-name="N0">
      <style:table-cell-properties style:vertical-align="automatic" fo:background-color="transparent"/>
    </style:style>
    <style:style style:name="T_237_tulo_32_3_32_3_32_3_32_11_32_6" style:display-name="Título 3 3 3 11 6" style:family="table-cell" style:data-style-name="N0">
      <style:table-cell-properties style:vertical-align="automatic" fo:background-color="transparent"/>
    </style:style>
    <style:style style:name="T_237_tulo_32_3_32_3_32_3_32_11_32_7" style:display-name="Título 3 3 3 11 7" style:family="table-cell" style:data-style-name="N0">
      <style:table-cell-properties style:vertical-align="automatic" fo:background-color="transparent"/>
    </style:style>
    <style:style style:name="T_237_tulo_32_3_32_3_32_3_32_11_32_8" style:display-name="Título 3 3 3 11 8" style:family="table-cell" style:data-style-name="N0">
      <style:table-cell-properties style:vertical-align="automatic" fo:background-color="transparent"/>
    </style:style>
    <style:style style:name="T_237_tulo_32_3_32_3_32_3_32_11_32_9" style:display-name="Título 3 3 3 11 9" style:family="table-cell" style:data-style-name="N0">
      <style:table-cell-properties style:vertical-align="automatic" fo:background-color="transparent"/>
    </style:style>
    <style:style style:name="T_237_tulo_32_3_32_3_32_3_32_12" style:display-name="Título 3 3 3 12" style:family="table-cell" style:data-style-name="N0">
      <style:table-cell-properties style:vertical-align="automatic" fo:background-color="transparent"/>
    </style:style>
    <style:style style:name="T_237_tulo_32_3_32_3_32_3_32_12_32_2" style:display-name="Título 3 3 3 12 2" style:family="table-cell" style:data-style-name="N0">
      <style:table-cell-properties style:vertical-align="automatic" fo:background-color="transparent"/>
    </style:style>
    <style:style style:name="T_237_tulo_32_3_32_3_32_3_32_12_32_3" style:display-name="Título 3 3 3 12 3" style:family="table-cell" style:data-style-name="N0">
      <style:table-cell-properties style:vertical-align="automatic" fo:background-color="transparent"/>
    </style:style>
    <style:style style:name="T_237_tulo_32_3_32_3_32_3_32_12_32_4" style:display-name="Título 3 3 3 12 4" style:family="table-cell" style:data-style-name="N0">
      <style:table-cell-properties style:vertical-align="automatic" fo:background-color="transparent"/>
    </style:style>
    <style:style style:name="T_237_tulo_32_3_32_3_32_3_32_12_32_5" style:display-name="Título 3 3 3 12 5" style:family="table-cell" style:data-style-name="N0">
      <style:table-cell-properties style:vertical-align="automatic" fo:background-color="transparent"/>
    </style:style>
    <style:style style:name="T_237_tulo_32_3_32_3_32_3_32_12_32_6" style:display-name="Título 3 3 3 12 6" style:family="table-cell" style:data-style-name="N0">
      <style:table-cell-properties style:vertical-align="automatic" fo:background-color="transparent"/>
    </style:style>
    <style:style style:name="T_237_tulo_32_3_32_3_32_3_32_12_32_7" style:display-name="Título 3 3 3 12 7" style:family="table-cell" style:data-style-name="N0">
      <style:table-cell-properties style:vertical-align="automatic" fo:background-color="transparent"/>
    </style:style>
    <style:style style:name="T_237_tulo_32_3_32_3_32_3_32_12_32_8" style:display-name="Título 3 3 3 12 8" style:family="table-cell" style:data-style-name="N0">
      <style:table-cell-properties style:vertical-align="automatic" fo:background-color="transparent"/>
    </style:style>
    <style:style style:name="T_237_tulo_32_3_32_3_32_3_32_12_32_9" style:display-name="Título 3 3 3 12 9" style:family="table-cell" style:data-style-name="N0">
      <style:table-cell-properties style:vertical-align="automatic" fo:background-color="transparent"/>
    </style:style>
    <style:style style:name="T_237_tulo_32_3_32_3_32_3_32_13" style:display-name="Título 3 3 3 13" style:family="table-cell" style:data-style-name="N0">
      <style:table-cell-properties style:vertical-align="automatic" fo:background-color="transparent"/>
    </style:style>
    <style:style style:name="T_237_tulo_32_3_32_3_32_3_32_13_32_2" style:display-name="Título 3 3 3 13 2" style:family="table-cell" style:data-style-name="N0">
      <style:table-cell-properties style:vertical-align="automatic" fo:background-color="transparent"/>
    </style:style>
    <style:style style:name="T_237_tulo_32_3_32_3_32_3_32_13_32_3" style:display-name="Título 3 3 3 13 3" style:family="table-cell" style:data-style-name="N0">
      <style:table-cell-properties style:vertical-align="automatic" fo:background-color="transparent"/>
    </style:style>
    <style:style style:name="T_237_tulo_32_3_32_3_32_3_32_13_32_4" style:display-name="Título 3 3 3 13 4" style:family="table-cell" style:data-style-name="N0">
      <style:table-cell-properties style:vertical-align="automatic" fo:background-color="transparent"/>
    </style:style>
    <style:style style:name="T_237_tulo_32_3_32_3_32_3_32_13_32_5" style:display-name="Título 3 3 3 13 5" style:family="table-cell" style:data-style-name="N0">
      <style:table-cell-properties style:vertical-align="automatic" fo:background-color="transparent"/>
    </style:style>
    <style:style style:name="T_237_tulo_32_3_32_3_32_3_32_13_32_6" style:display-name="Título 3 3 3 13 6" style:family="table-cell" style:data-style-name="N0">
      <style:table-cell-properties style:vertical-align="automatic" fo:background-color="transparent"/>
    </style:style>
    <style:style style:name="T_237_tulo_32_3_32_3_32_3_32_13_32_7" style:display-name="Título 3 3 3 13 7" style:family="table-cell" style:data-style-name="N0">
      <style:table-cell-properties style:vertical-align="automatic" fo:background-color="transparent"/>
    </style:style>
    <style:style style:name="T_237_tulo_32_3_32_3_32_3_32_13_32_8" style:display-name="Título 3 3 3 13 8" style:family="table-cell" style:data-style-name="N0">
      <style:table-cell-properties style:vertical-align="automatic" fo:background-color="transparent"/>
    </style:style>
    <style:style style:name="T_237_tulo_32_3_32_3_32_3_32_13_32_9" style:display-name="Título 3 3 3 13 9" style:family="table-cell" style:data-style-name="N0">
      <style:table-cell-properties style:vertical-align="automatic" fo:background-color="transparent"/>
    </style:style>
    <style:style style:name="T_237_tulo_32_3_32_3_32_3_32_14" style:display-name="Título 3 3 3 14" style:family="table-cell" style:data-style-name="N0">
      <style:table-cell-properties style:vertical-align="automatic" fo:background-color="transparent"/>
    </style:style>
    <style:style style:name="T_237_tulo_32_3_32_3_32_3_32_14_32_2" style:display-name="Título 3 3 3 14 2" style:family="table-cell" style:data-style-name="N0">
      <style:table-cell-properties style:vertical-align="automatic" fo:background-color="transparent"/>
    </style:style>
    <style:style style:name="T_237_tulo_32_3_32_3_32_3_32_14_32_3" style:display-name="Título 3 3 3 14 3" style:family="table-cell" style:data-style-name="N0">
      <style:table-cell-properties style:vertical-align="automatic" fo:background-color="transparent"/>
    </style:style>
    <style:style style:name="T_237_tulo_32_3_32_3_32_3_32_14_32_4" style:display-name="Título 3 3 3 14 4" style:family="table-cell" style:data-style-name="N0">
      <style:table-cell-properties style:vertical-align="automatic" fo:background-color="transparent"/>
    </style:style>
    <style:style style:name="T_237_tulo_32_3_32_3_32_3_32_14_32_5" style:display-name="Título 3 3 3 14 5" style:family="table-cell" style:data-style-name="N0">
      <style:table-cell-properties style:vertical-align="automatic" fo:background-color="transparent"/>
    </style:style>
    <style:style style:name="T_237_tulo_32_3_32_3_32_3_32_14_32_6" style:display-name="Título 3 3 3 14 6" style:family="table-cell" style:data-style-name="N0">
      <style:table-cell-properties style:vertical-align="automatic" fo:background-color="transparent"/>
    </style:style>
    <style:style style:name="T_237_tulo_32_3_32_3_32_3_32_14_32_7" style:display-name="Título 3 3 3 14 7" style:family="table-cell" style:data-style-name="N0">
      <style:table-cell-properties style:vertical-align="automatic" fo:background-color="transparent"/>
    </style:style>
    <style:style style:name="T_237_tulo_32_3_32_3_32_3_32_14_32_8" style:display-name="Título 3 3 3 14 8" style:family="table-cell" style:data-style-name="N0">
      <style:table-cell-properties style:vertical-align="automatic" fo:background-color="transparent"/>
    </style:style>
    <style:style style:name="T_237_tulo_32_3_32_3_32_3_32_14_32_9" style:display-name="Título 3 3 3 14 9" style:family="table-cell" style:data-style-name="N0">
      <style:table-cell-properties style:vertical-align="automatic" fo:background-color="transparent"/>
    </style:style>
    <style:style style:name="T_237_tulo_32_3_32_3_32_3_32_15" style:display-name="Título 3 3 3 15" style:family="table-cell" style:data-style-name="N0">
      <style:table-cell-properties style:vertical-align="automatic" fo:background-color="transparent"/>
    </style:style>
    <style:style style:name="T_237_tulo_32_3_32_3_32_3_32_15_32_2" style:display-name="Título 3 3 3 15 2" style:family="table-cell" style:data-style-name="N0">
      <style:table-cell-properties style:vertical-align="automatic" fo:background-color="transparent"/>
    </style:style>
    <style:style style:name="T_237_tulo_32_3_32_3_32_3_32_15_32_3" style:display-name="Título 3 3 3 15 3" style:family="table-cell" style:data-style-name="N0">
      <style:table-cell-properties style:vertical-align="automatic" fo:background-color="transparent"/>
    </style:style>
    <style:style style:name="T_237_tulo_32_3_32_3_32_3_32_15_32_4" style:display-name="Título 3 3 3 15 4" style:family="table-cell" style:data-style-name="N0">
      <style:table-cell-properties style:vertical-align="automatic" fo:background-color="transparent"/>
    </style:style>
    <style:style style:name="T_237_tulo_32_3_32_3_32_3_32_15_32_5" style:display-name="Título 3 3 3 15 5" style:family="table-cell" style:data-style-name="N0">
      <style:table-cell-properties style:vertical-align="automatic" fo:background-color="transparent"/>
    </style:style>
    <style:style style:name="T_237_tulo_32_3_32_3_32_3_32_15_32_6" style:display-name="Título 3 3 3 15 6" style:family="table-cell" style:data-style-name="N0">
      <style:table-cell-properties style:vertical-align="automatic" fo:background-color="transparent"/>
    </style:style>
    <style:style style:name="T_237_tulo_32_3_32_3_32_3_32_15_32_7" style:display-name="Título 3 3 3 15 7" style:family="table-cell" style:data-style-name="N0">
      <style:table-cell-properties style:vertical-align="automatic" fo:background-color="transparent"/>
    </style:style>
    <style:style style:name="T_237_tulo_32_3_32_3_32_3_32_15_32_8" style:display-name="Título 3 3 3 15 8" style:family="table-cell" style:data-style-name="N0">
      <style:table-cell-properties style:vertical-align="automatic" fo:background-color="transparent"/>
    </style:style>
    <style:style style:name="T_237_tulo_32_3_32_3_32_3_32_15_32_9" style:display-name="Título 3 3 3 15 9" style:family="table-cell" style:data-style-name="N0">
      <style:table-cell-properties style:vertical-align="automatic" fo:background-color="transparent"/>
    </style:style>
    <style:style style:name="T_237_tulo_32_3_32_3_32_3_32_16" style:display-name="Título 3 3 3 16" style:family="table-cell" style:data-style-name="N0">
      <style:table-cell-properties style:vertical-align="automatic" fo:background-color="transparent"/>
    </style:style>
    <style:style style:name="T_237_tulo_32_3_32_3_32_3_32_17" style:display-name="Título 3 3 3 17" style:family="table-cell" style:data-style-name="N0">
      <style:table-cell-properties style:vertical-align="automatic" fo:background-color="transparent"/>
    </style:style>
    <style:style style:name="T_237_tulo_32_3_32_3_32_3_32_2" style:display-name="Título 3 3 3 2" style:family="table-cell" style:data-style-name="N0">
      <style:table-cell-properties style:vertical-align="automatic" fo:background-color="transparent"/>
    </style:style>
    <style:style style:name="T_237_tulo_32_3_32_3_32_3_32_2_32_2" style:display-name="Título 3 3 3 2 2" style:family="table-cell" style:data-style-name="N0">
      <style:table-cell-properties style:vertical-align="automatic" fo:background-color="transparent"/>
    </style:style>
    <style:style style:name="T_237_tulo_32_3_32_3_32_3_32_2_32_2_32_2" style:display-name="Título 3 3 3 2 2 2" style:family="table-cell" style:data-style-name="N0">
      <style:table-cell-properties style:vertical-align="automatic" fo:background-color="transparent"/>
    </style:style>
    <style:style style:name="T_237_tulo_32_3_32_3_32_3_32_2_32_2_32_3" style:display-name="Título 3 3 3 2 2 3" style:family="table-cell" style:data-style-name="N0">
      <style:table-cell-properties style:vertical-align="automatic" fo:background-color="transparent"/>
    </style:style>
    <style:style style:name="T_237_tulo_32_3_32_3_32_3_32_2_32_3" style:display-name="Título 3 3 3 2 3" style:family="table-cell" style:data-style-name="N0">
      <style:table-cell-properties style:vertical-align="automatic" fo:background-color="transparent"/>
    </style:style>
    <style:style style:name="T_237_tulo_32_3_32_3_32_3_32_2_32_4" style:display-name="Título 3 3 3 2 4" style:family="table-cell" style:data-style-name="N0">
      <style:table-cell-properties style:vertical-align="automatic" fo:background-color="transparent"/>
    </style:style>
    <style:style style:name="T_237_tulo_32_3_32_3_32_3_32_3" style:display-name="Título 3 3 3 3" style:family="table-cell" style:data-style-name="N0">
      <style:table-cell-properties style:vertical-align="automatic" fo:background-color="transparent"/>
    </style:style>
    <style:style style:name="T_237_tulo_32_3_32_3_32_3_32_3_32_2" style:display-name="Título 3 3 3 3 2" style:family="table-cell" style:data-style-name="N0">
      <style:table-cell-properties style:vertical-align="automatic" fo:background-color="transparent"/>
    </style:style>
    <style:style style:name="T_237_tulo_32_3_32_3_32_3_32_3_32_2_32_2" style:display-name="Título 3 3 3 3 2 2" style:family="table-cell" style:data-style-name="N0">
      <style:table-cell-properties style:vertical-align="automatic" fo:background-color="transparent"/>
    </style:style>
    <style:style style:name="T_237_tulo_32_3_32_3_32_3_32_3_32_2_32_3" style:display-name="Título 3 3 3 3 2 3" style:family="table-cell" style:data-style-name="N0">
      <style:table-cell-properties style:vertical-align="automatic" fo:background-color="transparent"/>
    </style:style>
    <style:style style:name="T_237_tulo_32_3_32_3_32_3_32_3_32_3" style:display-name="Título 3 3 3 3 3" style:family="table-cell" style:data-style-name="N0">
      <style:table-cell-properties style:vertical-align="automatic" fo:background-color="transparent"/>
    </style:style>
    <style:style style:name="T_237_tulo_32_3_32_3_32_3_32_3_32_4" style:display-name="Título 3 3 3 3 4" style:family="table-cell" style:data-style-name="N0">
      <style:table-cell-properties style:vertical-align="automatic" fo:background-color="transparent"/>
    </style:style>
    <style:style style:name="T_237_tulo_32_3_32_3_32_3_32_4" style:display-name="Título 3 3 3 4" style:family="table-cell" style:data-style-name="N0">
      <style:table-cell-properties style:vertical-align="automatic" fo:background-color="transparent"/>
    </style:style>
    <style:style style:name="T_237_tulo_32_3_32_3_32_3_32_4_32_2" style:display-name="Título 3 3 3 4 2" style:family="table-cell" style:data-style-name="N0">
      <style:table-cell-properties style:vertical-align="automatic" fo:background-color="transparent"/>
    </style:style>
    <style:style style:name="T_237_tulo_32_3_32_3_32_3_32_4_32_3" style:display-name="Título 3 3 3 4 3" style:family="table-cell" style:data-style-name="N0">
      <style:table-cell-properties style:vertical-align="automatic" fo:background-color="transparent"/>
    </style:style>
    <style:style style:name="T_237_tulo_32_3_32_3_32_3_32_5" style:display-name="Título 3 3 3 5" style:family="table-cell" style:data-style-name="N0">
      <style:table-cell-properties style:vertical-align="automatic" fo:background-color="transparent"/>
    </style:style>
    <style:style style:name="T_237_tulo_32_3_32_3_32_3_32_5_32_2" style:display-name="Título 3 3 3 5 2" style:family="table-cell" style:data-style-name="N0">
      <style:table-cell-properties style:vertical-align="automatic" fo:background-color="transparent"/>
    </style:style>
    <style:style style:name="T_237_tulo_32_3_32_3_32_3_32_5_32_3" style:display-name="Título 3 3 3 5 3" style:family="table-cell" style:data-style-name="N0">
      <style:table-cell-properties style:vertical-align="automatic" fo:background-color="transparent"/>
    </style:style>
    <style:style style:name="T_237_tulo_32_3_32_3_32_3_32_5_32_4" style:display-name="Título 3 3 3 5 4" style:family="table-cell" style:data-style-name="N0">
      <style:table-cell-properties style:vertical-align="automatic" fo:background-color="transparent"/>
    </style:style>
    <style:style style:name="T_237_tulo_32_3_32_3_32_3_32_5_32_5" style:display-name="Título 3 3 3 5 5" style:family="table-cell" style:data-style-name="N0">
      <style:table-cell-properties style:vertical-align="automatic" fo:background-color="transparent"/>
    </style:style>
    <style:style style:name="T_237_tulo_32_3_32_3_32_3_32_5_32_6" style:display-name="Título 3 3 3 5 6" style:family="table-cell" style:data-style-name="N0">
      <style:table-cell-properties style:vertical-align="automatic" fo:background-color="transparent"/>
    </style:style>
    <style:style style:name="T_237_tulo_32_3_32_3_32_3_32_5_32_7" style:display-name="Título 3 3 3 5 7" style:family="table-cell" style:data-style-name="N0">
      <style:table-cell-properties style:vertical-align="automatic" fo:background-color="transparent"/>
    </style:style>
    <style:style style:name="T_237_tulo_32_3_32_3_32_3_32_5_32_8" style:display-name="Título 3 3 3 5 8" style:family="table-cell" style:data-style-name="N0">
      <style:table-cell-properties style:vertical-align="automatic" fo:background-color="transparent"/>
    </style:style>
    <style:style style:name="T_237_tulo_32_3_32_3_32_3_32_5_32_9" style:display-name="Título 3 3 3 5 9" style:family="table-cell" style:data-style-name="N0">
      <style:table-cell-properties style:vertical-align="automatic" fo:background-color="transparent"/>
    </style:style>
    <style:style style:name="T_237_tulo_32_3_32_3_32_3_32_6" style:display-name="Título 3 3 3 6" style:family="table-cell" style:data-style-name="N0">
      <style:table-cell-properties style:vertical-align="automatic" fo:background-color="transparent"/>
    </style:style>
    <style:style style:name="T_237_tulo_32_3_32_3_32_3_32_6_32_2" style:display-name="Título 3 3 3 6 2" style:family="table-cell" style:data-style-name="N0">
      <style:table-cell-properties style:vertical-align="automatic" fo:background-color="transparent"/>
    </style:style>
    <style:style style:name="T_237_tulo_32_3_32_3_32_3_32_6_32_3" style:display-name="Título 3 3 3 6 3" style:family="table-cell" style:data-style-name="N0">
      <style:table-cell-properties style:vertical-align="automatic" fo:background-color="transparent"/>
    </style:style>
    <style:style style:name="T_237_tulo_32_3_32_3_32_3_32_6_32_4" style:display-name="Título 3 3 3 6 4" style:family="table-cell" style:data-style-name="N0">
      <style:table-cell-properties style:vertical-align="automatic" fo:background-color="transparent"/>
    </style:style>
    <style:style style:name="T_237_tulo_32_3_32_3_32_3_32_6_32_5" style:display-name="Título 3 3 3 6 5" style:family="table-cell" style:data-style-name="N0">
      <style:table-cell-properties style:vertical-align="automatic" fo:background-color="transparent"/>
    </style:style>
    <style:style style:name="T_237_tulo_32_3_32_3_32_3_32_6_32_6" style:display-name="Título 3 3 3 6 6" style:family="table-cell" style:data-style-name="N0">
      <style:table-cell-properties style:vertical-align="automatic" fo:background-color="transparent"/>
    </style:style>
    <style:style style:name="T_237_tulo_32_3_32_3_32_3_32_6_32_7" style:display-name="Título 3 3 3 6 7" style:family="table-cell" style:data-style-name="N0">
      <style:table-cell-properties style:vertical-align="automatic" fo:background-color="transparent"/>
    </style:style>
    <style:style style:name="T_237_tulo_32_3_32_3_32_3_32_6_32_8" style:display-name="Título 3 3 3 6 8" style:family="table-cell" style:data-style-name="N0">
      <style:table-cell-properties style:vertical-align="automatic" fo:background-color="transparent"/>
    </style:style>
    <style:style style:name="T_237_tulo_32_3_32_3_32_3_32_6_32_9" style:display-name="Título 3 3 3 6 9" style:family="table-cell" style:data-style-name="N0">
      <style:table-cell-properties style:vertical-align="automatic" fo:background-color="transparent"/>
    </style:style>
    <style:style style:name="T_237_tulo_32_3_32_3_32_3_32_7" style:display-name="Título 3 3 3 7" style:family="table-cell" style:data-style-name="N0">
      <style:table-cell-properties style:vertical-align="automatic" fo:background-color="transparent"/>
    </style:style>
    <style:style style:name="T_237_tulo_32_3_32_3_32_3_32_7_32_2" style:display-name="Título 3 3 3 7 2" style:family="table-cell" style:data-style-name="N0">
      <style:table-cell-properties style:vertical-align="automatic" fo:background-color="transparent"/>
    </style:style>
    <style:style style:name="T_237_tulo_32_3_32_3_32_3_32_7_32_3" style:display-name="Título 3 3 3 7 3" style:family="table-cell" style:data-style-name="N0">
      <style:table-cell-properties style:vertical-align="automatic" fo:background-color="transparent"/>
    </style:style>
    <style:style style:name="T_237_tulo_32_3_32_3_32_3_32_7_32_4" style:display-name="Título 3 3 3 7 4" style:family="table-cell" style:data-style-name="N0">
      <style:table-cell-properties style:vertical-align="automatic" fo:background-color="transparent"/>
    </style:style>
    <style:style style:name="T_237_tulo_32_3_32_3_32_3_32_7_32_5" style:display-name="Título 3 3 3 7 5" style:family="table-cell" style:data-style-name="N0">
      <style:table-cell-properties style:vertical-align="automatic" fo:background-color="transparent"/>
    </style:style>
    <style:style style:name="T_237_tulo_32_3_32_3_32_3_32_7_32_6" style:display-name="Título 3 3 3 7 6" style:family="table-cell" style:data-style-name="N0">
      <style:table-cell-properties style:vertical-align="automatic" fo:background-color="transparent"/>
    </style:style>
    <style:style style:name="T_237_tulo_32_3_32_3_32_3_32_7_32_7" style:display-name="Título 3 3 3 7 7" style:family="table-cell" style:data-style-name="N0">
      <style:table-cell-properties style:vertical-align="automatic" fo:background-color="transparent"/>
    </style:style>
    <style:style style:name="T_237_tulo_32_3_32_3_32_3_32_7_32_8" style:display-name="Título 3 3 3 7 8" style:family="table-cell" style:data-style-name="N0">
      <style:table-cell-properties style:vertical-align="automatic" fo:background-color="transparent"/>
    </style:style>
    <style:style style:name="T_237_tulo_32_3_32_3_32_3_32_7_32_9" style:display-name="Título 3 3 3 7 9" style:family="table-cell" style:data-style-name="N0">
      <style:table-cell-properties style:vertical-align="automatic" fo:background-color="transparent"/>
    </style:style>
    <style:style style:name="T_237_tulo_32_3_32_3_32_3_32_8" style:display-name="Título 3 3 3 8" style:family="table-cell" style:data-style-name="N0">
      <style:table-cell-properties style:vertical-align="automatic" fo:background-color="transparent"/>
    </style:style>
    <style:style style:name="T_237_tulo_32_3_32_3_32_3_32_8_32_2" style:display-name="Título 3 3 3 8 2" style:family="table-cell" style:data-style-name="N0">
      <style:table-cell-properties style:vertical-align="automatic" fo:background-color="transparent"/>
    </style:style>
    <style:style style:name="T_237_tulo_32_3_32_3_32_3_32_8_32_3" style:display-name="Título 3 3 3 8 3" style:family="table-cell" style:data-style-name="N0">
      <style:table-cell-properties style:vertical-align="automatic" fo:background-color="transparent"/>
    </style:style>
    <style:style style:name="T_237_tulo_32_3_32_3_32_3_32_8_32_4" style:display-name="Título 3 3 3 8 4" style:family="table-cell" style:data-style-name="N0">
      <style:table-cell-properties style:vertical-align="automatic" fo:background-color="transparent"/>
    </style:style>
    <style:style style:name="T_237_tulo_32_3_32_3_32_3_32_8_32_5" style:display-name="Título 3 3 3 8 5" style:family="table-cell" style:data-style-name="N0">
      <style:table-cell-properties style:vertical-align="automatic" fo:background-color="transparent"/>
    </style:style>
    <style:style style:name="T_237_tulo_32_3_32_3_32_3_32_8_32_6" style:display-name="Título 3 3 3 8 6" style:family="table-cell" style:data-style-name="N0">
      <style:table-cell-properties style:vertical-align="automatic" fo:background-color="transparent"/>
    </style:style>
    <style:style style:name="T_237_tulo_32_3_32_3_32_3_32_8_32_7" style:display-name="Título 3 3 3 8 7" style:family="table-cell" style:data-style-name="N0">
      <style:table-cell-properties style:vertical-align="automatic" fo:background-color="transparent"/>
    </style:style>
    <style:style style:name="T_237_tulo_32_3_32_3_32_3_32_8_32_8" style:display-name="Título 3 3 3 8 8" style:family="table-cell" style:data-style-name="N0">
      <style:table-cell-properties style:vertical-align="automatic" fo:background-color="transparent"/>
    </style:style>
    <style:style style:name="T_237_tulo_32_3_32_3_32_3_32_8_32_9" style:display-name="Título 3 3 3 8 9" style:family="table-cell" style:data-style-name="N0">
      <style:table-cell-properties style:vertical-align="automatic" fo:background-color="transparent"/>
    </style:style>
    <style:style style:name="T_237_tulo_32_3_32_3_32_3_32_9" style:display-name="Título 3 3 3 9" style:family="table-cell" style:data-style-name="N0">
      <style:table-cell-properties style:vertical-align="automatic" fo:background-color="transparent"/>
    </style:style>
    <style:style style:name="T_237_tulo_32_3_32_3_32_3_32_9_32_2" style:display-name="Título 3 3 3 9 2" style:family="table-cell" style:data-style-name="N0">
      <style:table-cell-properties style:vertical-align="automatic" fo:background-color="transparent"/>
    </style:style>
    <style:style style:name="T_237_tulo_32_3_32_3_32_3_32_9_32_3" style:display-name="Título 3 3 3 9 3" style:family="table-cell" style:data-style-name="N0">
      <style:table-cell-properties style:vertical-align="automatic" fo:background-color="transparent"/>
    </style:style>
    <style:style style:name="T_237_tulo_32_3_32_3_32_3_32_9_32_4" style:display-name="Título 3 3 3 9 4" style:family="table-cell" style:data-style-name="N0">
      <style:table-cell-properties style:vertical-align="automatic" fo:background-color="transparent"/>
    </style:style>
    <style:style style:name="T_237_tulo_32_3_32_3_32_3_32_9_32_5" style:display-name="Título 3 3 3 9 5" style:family="table-cell" style:data-style-name="N0">
      <style:table-cell-properties style:vertical-align="automatic" fo:background-color="transparent"/>
    </style:style>
    <style:style style:name="T_237_tulo_32_3_32_3_32_3_32_9_32_6" style:display-name="Título 3 3 3 9 6" style:family="table-cell" style:data-style-name="N0">
      <style:table-cell-properties style:vertical-align="automatic" fo:background-color="transparent"/>
    </style:style>
    <style:style style:name="T_237_tulo_32_3_32_3_32_3_32_9_32_7" style:display-name="Título 3 3 3 9 7" style:family="table-cell" style:data-style-name="N0">
      <style:table-cell-properties style:vertical-align="automatic" fo:background-color="transparent"/>
    </style:style>
    <style:style style:name="T_237_tulo_32_3_32_3_32_3_32_9_32_8" style:display-name="Título 3 3 3 9 8" style:family="table-cell" style:data-style-name="N0">
      <style:table-cell-properties style:vertical-align="automatic" fo:background-color="transparent"/>
    </style:style>
    <style:style style:name="T_237_tulo_32_3_32_3_32_3_32_9_32_9" style:display-name="Título 3 3 3 9 9" style:family="table-cell" style:data-style-name="N0">
      <style:table-cell-properties style:vertical-align="automatic" fo:background-color="transparent"/>
    </style:style>
    <style:style style:name="T_237_tulo_32_3_32_3_32_3_Modelo" style:display-name="Título 3 3 3_Modelo" style:family="table-cell" style:data-style-name="N0">
      <style:table-cell-properties style:vertical-align="automatic" fo:background-color="transparent"/>
    </style:style>
    <style:style style:name="T_237_tulo_32_3_32_3_32_4" style:display-name="Título 3 3 4" style:family="table-cell" style:data-style-name="N0">
      <style:table-cell-properties style:vertical-align="automatic" fo:background-color="transparent"/>
    </style:style>
    <style:style style:name="T_237_tulo_32_3_32_3_32_4_32_2" style:display-name="Título 3 3 4 2" style:family="table-cell" style:data-style-name="N0">
      <style:table-cell-properties style:vertical-align="automatic" fo:background-color="transparent"/>
    </style:style>
    <style:style style:name="T_237_tulo_32_3_32_3_32_4_32_2_32_2" style:display-name="Título 3 3 4 2 2" style:family="table-cell" style:data-style-name="N0">
      <style:table-cell-properties style:vertical-align="automatic" fo:background-color="transparent"/>
    </style:style>
    <style:style style:name="T_237_tulo_32_3_32_3_32_4_32_2_32_3" style:display-name="Título 3 3 4 2 3" style:family="table-cell" style:data-style-name="N0">
      <style:table-cell-properties style:vertical-align="automatic" fo:background-color="transparent"/>
    </style:style>
    <style:style style:name="T_237_tulo_32_3_32_3_32_4_32_3" style:display-name="Título 3 3 4 3" style:family="table-cell" style:data-style-name="N0">
      <style:table-cell-properties style:vertical-align="automatic" fo:background-color="transparent"/>
    </style:style>
    <style:style style:name="T_237_tulo_32_3_32_3_32_4_32_4" style:display-name="Título 3 3 4 4" style:family="table-cell" style:data-style-name="N0">
      <style:table-cell-properties style:vertical-align="automatic" fo:background-color="transparent"/>
    </style:style>
    <style:style style:name="T_237_tulo_32_3_32_3_32_5" style:display-name="Título 3 3 5" style:family="table-cell" style:data-style-name="N0">
      <style:table-cell-properties style:vertical-align="automatic" fo:background-color="transparent"/>
    </style:style>
    <style:style style:name="T_237_tulo_32_3_32_3_32_5_32_2" style:display-name="Título 3 3 5 2" style:family="table-cell" style:data-style-name="N0">
      <style:table-cell-properties style:vertical-align="automatic" fo:background-color="transparent"/>
    </style:style>
    <style:style style:name="T_237_tulo_32_3_32_3_32_5_32_3" style:display-name="Título 3 3 5 3" style:family="table-cell" style:data-style-name="N0">
      <style:table-cell-properties style:vertical-align="automatic" fo:background-color="transparent"/>
    </style:style>
    <style:style style:name="T_237_tulo_32_3_32_3_32_6" style:display-name="Título 3 3 6" style:family="table-cell" style:data-style-name="N0">
      <style:table-cell-properties style:vertical-align="automatic" fo:background-color="transparent"/>
    </style:style>
    <style:style style:name="T_237_tulo_32_3_32_3_32_6_32_2" style:display-name="Título 3 3 6 2" style:family="table-cell" style:data-style-name="N0">
      <style:table-cell-properties style:vertical-align="automatic" fo:background-color="transparent"/>
    </style:style>
    <style:style style:name="T_237_tulo_32_3_32_3_32_6_32_3" style:display-name="Título 3 3 6 3" style:family="table-cell" style:data-style-name="N0">
      <style:table-cell-properties style:vertical-align="automatic" fo:background-color="transparent"/>
    </style:style>
    <style:style style:name="T_237_tulo_32_3_32_3_32_6_32_4" style:display-name="Título 3 3 6 4" style:family="table-cell" style:data-style-name="N0">
      <style:table-cell-properties style:vertical-align="automatic" fo:background-color="transparent"/>
    </style:style>
    <style:style style:name="T_237_tulo_32_3_32_3_32_6_32_5" style:display-name="Título 3 3 6 5" style:family="table-cell" style:data-style-name="N0">
      <style:table-cell-properties style:vertical-align="automatic" fo:background-color="transparent"/>
    </style:style>
    <style:style style:name="T_237_tulo_32_3_32_3_32_6_32_6" style:display-name="Título 3 3 6 6" style:family="table-cell" style:data-style-name="N0">
      <style:table-cell-properties style:vertical-align="automatic" fo:background-color="transparent"/>
    </style:style>
    <style:style style:name="T_237_tulo_32_3_32_3_32_6_32_7" style:display-name="Título 3 3 6 7" style:family="table-cell" style:data-style-name="N0">
      <style:table-cell-properties style:vertical-align="automatic" fo:background-color="transparent"/>
    </style:style>
    <style:style style:name="T_237_tulo_32_3_32_3_32_6_32_8" style:display-name="Título 3 3 6 8" style:family="table-cell" style:data-style-name="N0">
      <style:table-cell-properties style:vertical-align="automatic" fo:background-color="transparent"/>
    </style:style>
    <style:style style:name="T_237_tulo_32_3_32_3_32_6_32_9" style:display-name="Título 3 3 6 9" style:family="table-cell" style:data-style-name="N0">
      <style:table-cell-properties style:vertical-align="automatic" fo:background-color="transparent"/>
    </style:style>
    <style:style style:name="T_237_tulo_32_3_32_3_32_7" style:display-name="Título 3 3 7" style:family="table-cell" style:data-style-name="N0">
      <style:table-cell-properties style:vertical-align="automatic" fo:background-color="transparent"/>
    </style:style>
    <style:style style:name="T_237_tulo_32_3_32_3_32_7_32_2" style:display-name="Título 3 3 7 2" style:family="table-cell" style:data-style-name="N0">
      <style:table-cell-properties style:vertical-align="automatic" fo:background-color="transparent"/>
    </style:style>
    <style:style style:name="T_237_tulo_32_3_32_3_32_7_32_3" style:display-name="Título 3 3 7 3" style:family="table-cell" style:data-style-name="N0">
      <style:table-cell-properties style:vertical-align="automatic" fo:background-color="transparent"/>
    </style:style>
    <style:style style:name="T_237_tulo_32_3_32_3_32_7_32_4" style:display-name="Título 3 3 7 4" style:family="table-cell" style:data-style-name="N0">
      <style:table-cell-properties style:vertical-align="automatic" fo:background-color="transparent"/>
    </style:style>
    <style:style style:name="T_237_tulo_32_3_32_3_32_7_32_5" style:display-name="Título 3 3 7 5" style:family="table-cell" style:data-style-name="N0">
      <style:table-cell-properties style:vertical-align="automatic" fo:background-color="transparent"/>
    </style:style>
    <style:style style:name="T_237_tulo_32_3_32_3_32_7_32_6" style:display-name="Título 3 3 7 6" style:family="table-cell" style:data-style-name="N0">
      <style:table-cell-properties style:vertical-align="automatic" fo:background-color="transparent"/>
    </style:style>
    <style:style style:name="T_237_tulo_32_3_32_3_32_7_32_7" style:display-name="Título 3 3 7 7" style:family="table-cell" style:data-style-name="N0">
      <style:table-cell-properties style:vertical-align="automatic" fo:background-color="transparent"/>
    </style:style>
    <style:style style:name="T_237_tulo_32_3_32_3_32_7_32_8" style:display-name="Título 3 3 7 8" style:family="table-cell" style:data-style-name="N0">
      <style:table-cell-properties style:vertical-align="automatic" fo:background-color="transparent"/>
    </style:style>
    <style:style style:name="T_237_tulo_32_3_32_3_32_7_32_9" style:display-name="Título 3 3 7 9" style:family="table-cell" style:data-style-name="N0">
      <style:table-cell-properties style:vertical-align="automatic" fo:background-color="transparent"/>
    </style:style>
    <style:style style:name="T_237_tulo_32_3_32_3_32_8" style:display-name="Título 3 3 8" style:family="table-cell" style:data-style-name="N0">
      <style:table-cell-properties style:vertical-align="automatic" fo:background-color="transparent"/>
    </style:style>
    <style:style style:name="T_237_tulo_32_3_32_3_32_8_32_2" style:display-name="Título 3 3 8 2" style:family="table-cell" style:data-style-name="N0">
      <style:table-cell-properties style:vertical-align="automatic" fo:background-color="transparent"/>
    </style:style>
    <style:style style:name="T_237_tulo_32_3_32_3_32_8_32_3" style:display-name="Título 3 3 8 3" style:family="table-cell" style:data-style-name="N0">
      <style:table-cell-properties style:vertical-align="automatic" fo:background-color="transparent"/>
    </style:style>
    <style:style style:name="T_237_tulo_32_3_32_3_32_8_32_4" style:display-name="Título 3 3 8 4" style:family="table-cell" style:data-style-name="N0">
      <style:table-cell-properties style:vertical-align="automatic" fo:background-color="transparent"/>
    </style:style>
    <style:style style:name="T_237_tulo_32_3_32_3_32_8_32_5" style:display-name="Título 3 3 8 5" style:family="table-cell" style:data-style-name="N0">
      <style:table-cell-properties style:vertical-align="automatic" fo:background-color="transparent"/>
    </style:style>
    <style:style style:name="T_237_tulo_32_3_32_3_32_8_32_6" style:display-name="Título 3 3 8 6" style:family="table-cell" style:data-style-name="N0">
      <style:table-cell-properties style:vertical-align="automatic" fo:background-color="transparent"/>
    </style:style>
    <style:style style:name="T_237_tulo_32_3_32_3_32_8_32_7" style:display-name="Título 3 3 8 7" style:family="table-cell" style:data-style-name="N0">
      <style:table-cell-properties style:vertical-align="automatic" fo:background-color="transparent"/>
    </style:style>
    <style:style style:name="T_237_tulo_32_3_32_3_32_8_32_8" style:display-name="Título 3 3 8 8" style:family="table-cell" style:data-style-name="N0">
      <style:table-cell-properties style:vertical-align="automatic" fo:background-color="transparent"/>
    </style:style>
    <style:style style:name="T_237_tulo_32_3_32_3_32_8_32_9" style:display-name="Título 3 3 8 9" style:family="table-cell" style:data-style-name="N0">
      <style:table-cell-properties style:vertical-align="automatic" fo:background-color="transparent"/>
    </style:style>
    <style:style style:name="T_237_tulo_32_3_32_3_32_9" style:display-name="Título 3 3 9" style:family="table-cell" style:data-style-name="N0">
      <style:table-cell-properties style:vertical-align="automatic" fo:background-color="transparent"/>
    </style:style>
    <style:style style:name="T_237_tulo_32_3_32_3_32_9_32_2" style:display-name="Título 3 3 9 2" style:family="table-cell" style:data-style-name="N0">
      <style:table-cell-properties style:vertical-align="automatic" fo:background-color="transparent"/>
    </style:style>
    <style:style style:name="T_237_tulo_32_3_32_3_32_9_32_3" style:display-name="Título 3 3 9 3" style:family="table-cell" style:data-style-name="N0">
      <style:table-cell-properties style:vertical-align="automatic" fo:background-color="transparent"/>
    </style:style>
    <style:style style:name="T_237_tulo_32_3_32_3_32_9_32_4" style:display-name="Título 3 3 9 4" style:family="table-cell" style:data-style-name="N0">
      <style:table-cell-properties style:vertical-align="automatic" fo:background-color="transparent"/>
    </style:style>
    <style:style style:name="T_237_tulo_32_3_32_3_32_9_32_5" style:display-name="Título 3 3 9 5" style:family="table-cell" style:data-style-name="N0">
      <style:table-cell-properties style:vertical-align="automatic" fo:background-color="transparent"/>
    </style:style>
    <style:style style:name="T_237_tulo_32_3_32_3_32_9_32_6" style:display-name="Título 3 3 9 6" style:family="table-cell" style:data-style-name="N0">
      <style:table-cell-properties style:vertical-align="automatic" fo:background-color="transparent"/>
    </style:style>
    <style:style style:name="T_237_tulo_32_3_32_3_32_9_32_7" style:display-name="Título 3 3 9 7" style:family="table-cell" style:data-style-name="N0">
      <style:table-cell-properties style:vertical-align="automatic" fo:background-color="transparent"/>
    </style:style>
    <style:style style:name="T_237_tulo_32_3_32_3_32_9_32_8" style:display-name="Título 3 3 9 8" style:family="table-cell" style:data-style-name="N0">
      <style:table-cell-properties style:vertical-align="automatic" fo:background-color="transparent"/>
    </style:style>
    <style:style style:name="T_237_tulo_32_3_32_3_32_9_32_9" style:display-name="Título 3 3 9 9" style:family="table-cell" style:data-style-name="N0">
      <style:table-cell-properties style:vertical-align="automatic" fo:background-color="transparent"/>
    </style:style>
    <style:style style:name="T_237_tulo_32_3_32_3_Modelo" style:display-name="Título 3 3_Modelo" style:family="table-cell" style:data-style-name="N0">
      <style:table-cell-properties style:vertical-align="automatic" fo:background-color="transparent"/>
    </style:style>
    <style:style style:name="T_237_tulo_32_3_32_4" style:display-name="Título 3 4" style:family="table-cell" style:data-style-name="N0">
      <style:table-cell-properties style:vertical-align="automatic" fo:background-color="transparent"/>
    </style:style>
    <style:style style:name="T_237_tulo_32_3_32_4_32_10" style:display-name="Título 3 4 10" style:family="table-cell" style:data-style-name="N0">
      <style:table-cell-properties style:vertical-align="automatic" fo:background-color="transparent"/>
    </style:style>
    <style:style style:name="T_237_tulo_32_3_32_4_32_10_32_2" style:display-name="Título 3 4 10 2" style:family="table-cell" style:data-style-name="N0">
      <style:table-cell-properties style:vertical-align="automatic" fo:background-color="transparent"/>
    </style:style>
    <style:style style:name="T_237_tulo_32_3_32_4_32_10_32_3" style:display-name="Título 3 4 10 3" style:family="table-cell" style:data-style-name="N0">
      <style:table-cell-properties style:vertical-align="automatic" fo:background-color="transparent"/>
    </style:style>
    <style:style style:name="T_237_tulo_32_3_32_4_32_10_32_4" style:display-name="Título 3 4 10 4" style:family="table-cell" style:data-style-name="N0">
      <style:table-cell-properties style:vertical-align="automatic" fo:background-color="transparent"/>
    </style:style>
    <style:style style:name="T_237_tulo_32_3_32_4_32_10_32_5" style:display-name="Título 3 4 10 5" style:family="table-cell" style:data-style-name="N0">
      <style:table-cell-properties style:vertical-align="automatic" fo:background-color="transparent"/>
    </style:style>
    <style:style style:name="T_237_tulo_32_3_32_4_32_10_32_6" style:display-name="Título 3 4 10 6" style:family="table-cell" style:data-style-name="N0">
      <style:table-cell-properties style:vertical-align="automatic" fo:background-color="transparent"/>
    </style:style>
    <style:style style:name="T_237_tulo_32_3_32_4_32_10_32_7" style:display-name="Título 3 4 10 7" style:family="table-cell" style:data-style-name="N0">
      <style:table-cell-properties style:vertical-align="automatic" fo:background-color="transparent"/>
    </style:style>
    <style:style style:name="T_237_tulo_32_3_32_4_32_10_32_8" style:display-name="Título 3 4 10 8" style:family="table-cell" style:data-style-name="N0">
      <style:table-cell-properties style:vertical-align="automatic" fo:background-color="transparent"/>
    </style:style>
    <style:style style:name="T_237_tulo_32_3_32_4_32_10_32_9" style:display-name="Título 3 4 10 9" style:family="table-cell" style:data-style-name="N0">
      <style:table-cell-properties style:vertical-align="automatic" fo:background-color="transparent"/>
    </style:style>
    <style:style style:name="T_237_tulo_32_3_32_4_32_11" style:display-name="Título 3 4 11" style:family="table-cell" style:data-style-name="N0">
      <style:table-cell-properties style:vertical-align="automatic" fo:background-color="transparent"/>
    </style:style>
    <style:style style:name="T_237_tulo_32_3_32_4_32_11_32_2" style:display-name="Título 3 4 11 2" style:family="table-cell" style:data-style-name="N0">
      <style:table-cell-properties style:vertical-align="automatic" fo:background-color="transparent"/>
    </style:style>
    <style:style style:name="T_237_tulo_32_3_32_4_32_11_32_3" style:display-name="Título 3 4 11 3" style:family="table-cell" style:data-style-name="N0">
      <style:table-cell-properties style:vertical-align="automatic" fo:background-color="transparent"/>
    </style:style>
    <style:style style:name="T_237_tulo_32_3_32_4_32_11_32_4" style:display-name="Título 3 4 11 4" style:family="table-cell" style:data-style-name="N0">
      <style:table-cell-properties style:vertical-align="automatic" fo:background-color="transparent"/>
    </style:style>
    <style:style style:name="T_237_tulo_32_3_32_4_32_11_32_5" style:display-name="Título 3 4 11 5" style:family="table-cell" style:data-style-name="N0">
      <style:table-cell-properties style:vertical-align="automatic" fo:background-color="transparent"/>
    </style:style>
    <style:style style:name="T_237_tulo_32_3_32_4_32_11_32_6" style:display-name="Título 3 4 11 6" style:family="table-cell" style:data-style-name="N0">
      <style:table-cell-properties style:vertical-align="automatic" fo:background-color="transparent"/>
    </style:style>
    <style:style style:name="T_237_tulo_32_3_32_4_32_11_32_7" style:display-name="Título 3 4 11 7" style:family="table-cell" style:data-style-name="N0">
      <style:table-cell-properties style:vertical-align="automatic" fo:background-color="transparent"/>
    </style:style>
    <style:style style:name="T_237_tulo_32_3_32_4_32_11_32_8" style:display-name="Título 3 4 11 8" style:family="table-cell" style:data-style-name="N0">
      <style:table-cell-properties style:vertical-align="automatic" fo:background-color="transparent"/>
    </style:style>
    <style:style style:name="T_237_tulo_32_3_32_4_32_11_32_9" style:display-name="Título 3 4 11 9" style:family="table-cell" style:data-style-name="N0">
      <style:table-cell-properties style:vertical-align="automatic" fo:background-color="transparent"/>
    </style:style>
    <style:style style:name="T_237_tulo_32_3_32_4_32_12" style:display-name="Título 3 4 12" style:family="table-cell" style:data-style-name="N0">
      <style:table-cell-properties style:vertical-align="automatic" fo:background-color="transparent"/>
    </style:style>
    <style:style style:name="T_237_tulo_32_3_32_4_32_12_32_2" style:display-name="Título 3 4 12 2" style:family="table-cell" style:data-style-name="N0">
      <style:table-cell-properties style:vertical-align="automatic" fo:background-color="transparent"/>
    </style:style>
    <style:style style:name="T_237_tulo_32_3_32_4_32_12_32_3" style:display-name="Título 3 4 12 3" style:family="table-cell" style:data-style-name="N0">
      <style:table-cell-properties style:vertical-align="automatic" fo:background-color="transparent"/>
    </style:style>
    <style:style style:name="T_237_tulo_32_3_32_4_32_12_32_4" style:display-name="Título 3 4 12 4" style:family="table-cell" style:data-style-name="N0">
      <style:table-cell-properties style:vertical-align="automatic" fo:background-color="transparent"/>
    </style:style>
    <style:style style:name="T_237_tulo_32_3_32_4_32_12_32_5" style:display-name="Título 3 4 12 5" style:family="table-cell" style:data-style-name="N0">
      <style:table-cell-properties style:vertical-align="automatic" fo:background-color="transparent"/>
    </style:style>
    <style:style style:name="T_237_tulo_32_3_32_4_32_12_32_6" style:display-name="Título 3 4 12 6" style:family="table-cell" style:data-style-name="N0">
      <style:table-cell-properties style:vertical-align="automatic" fo:background-color="transparent"/>
    </style:style>
    <style:style style:name="T_237_tulo_32_3_32_4_32_12_32_7" style:display-name="Título 3 4 12 7" style:family="table-cell" style:data-style-name="N0">
      <style:table-cell-properties style:vertical-align="automatic" fo:background-color="transparent"/>
    </style:style>
    <style:style style:name="T_237_tulo_32_3_32_4_32_12_32_8" style:display-name="Título 3 4 12 8" style:family="table-cell" style:data-style-name="N0">
      <style:table-cell-properties style:vertical-align="automatic" fo:background-color="transparent"/>
    </style:style>
    <style:style style:name="T_237_tulo_32_3_32_4_32_12_32_9" style:display-name="Título 3 4 12 9" style:family="table-cell" style:data-style-name="N0">
      <style:table-cell-properties style:vertical-align="automatic" fo:background-color="transparent"/>
    </style:style>
    <style:style style:name="T_237_tulo_32_3_32_4_32_13" style:display-name="Título 3 4 13" style:family="table-cell" style:data-style-name="N0">
      <style:table-cell-properties style:vertical-align="automatic" fo:background-color="transparent"/>
    </style:style>
    <style:style style:name="T_237_tulo_32_3_32_4_32_13_32_2" style:display-name="Título 3 4 13 2" style:family="table-cell" style:data-style-name="N0">
      <style:table-cell-properties style:vertical-align="automatic" fo:background-color="transparent"/>
    </style:style>
    <style:style style:name="T_237_tulo_32_3_32_4_32_13_32_3" style:display-name="Título 3 4 13 3" style:family="table-cell" style:data-style-name="N0">
      <style:table-cell-properties style:vertical-align="automatic" fo:background-color="transparent"/>
    </style:style>
    <style:style style:name="T_237_tulo_32_3_32_4_32_13_32_4" style:display-name="Título 3 4 13 4" style:family="table-cell" style:data-style-name="N0">
      <style:table-cell-properties style:vertical-align="automatic" fo:background-color="transparent"/>
    </style:style>
    <style:style style:name="T_237_tulo_32_3_32_4_32_13_32_5" style:display-name="Título 3 4 13 5" style:family="table-cell" style:data-style-name="N0">
      <style:table-cell-properties style:vertical-align="automatic" fo:background-color="transparent"/>
    </style:style>
    <style:style style:name="T_237_tulo_32_3_32_4_32_13_32_6" style:display-name="Título 3 4 13 6" style:family="table-cell" style:data-style-name="N0">
      <style:table-cell-properties style:vertical-align="automatic" fo:background-color="transparent"/>
    </style:style>
    <style:style style:name="T_237_tulo_32_3_32_4_32_13_32_7" style:display-name="Título 3 4 13 7" style:family="table-cell" style:data-style-name="N0">
      <style:table-cell-properties style:vertical-align="automatic" fo:background-color="transparent"/>
    </style:style>
    <style:style style:name="T_237_tulo_32_3_32_4_32_13_32_8" style:display-name="Título 3 4 13 8" style:family="table-cell" style:data-style-name="N0">
      <style:table-cell-properties style:vertical-align="automatic" fo:background-color="transparent"/>
    </style:style>
    <style:style style:name="T_237_tulo_32_3_32_4_32_13_32_9" style:display-name="Título 3 4 13 9" style:family="table-cell" style:data-style-name="N0">
      <style:table-cell-properties style:vertical-align="automatic" fo:background-color="transparent"/>
    </style:style>
    <style:style style:name="T_237_tulo_32_3_32_4_32_14" style:display-name="Título 3 4 14" style:family="table-cell" style:data-style-name="N0">
      <style:table-cell-properties style:vertical-align="automatic" fo:background-color="transparent"/>
    </style:style>
    <style:style style:name="T_237_tulo_32_3_32_4_32_14_32_2" style:display-name="Título 3 4 14 2" style:family="table-cell" style:data-style-name="N0">
      <style:table-cell-properties style:vertical-align="automatic" fo:background-color="transparent"/>
    </style:style>
    <style:style style:name="T_237_tulo_32_3_32_4_32_14_32_3" style:display-name="Título 3 4 14 3" style:family="table-cell" style:data-style-name="N0">
      <style:table-cell-properties style:vertical-align="automatic" fo:background-color="transparent"/>
    </style:style>
    <style:style style:name="T_237_tulo_32_3_32_4_32_14_32_4" style:display-name="Título 3 4 14 4" style:family="table-cell" style:data-style-name="N0">
      <style:table-cell-properties style:vertical-align="automatic" fo:background-color="transparent"/>
    </style:style>
    <style:style style:name="T_237_tulo_32_3_32_4_32_14_32_5" style:display-name="Título 3 4 14 5" style:family="table-cell" style:data-style-name="N0">
      <style:table-cell-properties style:vertical-align="automatic" fo:background-color="transparent"/>
    </style:style>
    <style:style style:name="T_237_tulo_32_3_32_4_32_14_32_6" style:display-name="Título 3 4 14 6" style:family="table-cell" style:data-style-name="N0">
      <style:table-cell-properties style:vertical-align="automatic" fo:background-color="transparent"/>
    </style:style>
    <style:style style:name="T_237_tulo_32_3_32_4_32_14_32_7" style:display-name="Título 3 4 14 7" style:family="table-cell" style:data-style-name="N0">
      <style:table-cell-properties style:vertical-align="automatic" fo:background-color="transparent"/>
    </style:style>
    <style:style style:name="T_237_tulo_32_3_32_4_32_14_32_8" style:display-name="Título 3 4 14 8" style:family="table-cell" style:data-style-name="N0">
      <style:table-cell-properties style:vertical-align="automatic" fo:background-color="transparent"/>
    </style:style>
    <style:style style:name="T_237_tulo_32_3_32_4_32_14_32_9" style:display-name="Título 3 4 14 9" style:family="table-cell" style:data-style-name="N0">
      <style:table-cell-properties style:vertical-align="automatic" fo:background-color="transparent"/>
    </style:style>
    <style:style style:name="T_237_tulo_32_3_32_4_32_15" style:display-name="Título 3 4 15" style:family="table-cell" style:data-style-name="N0">
      <style:table-cell-properties style:vertical-align="automatic" fo:background-color="transparent"/>
    </style:style>
    <style:style style:name="T_237_tulo_32_3_32_4_32_15_32_2" style:display-name="Título 3 4 15 2" style:family="table-cell" style:data-style-name="N0">
      <style:table-cell-properties style:vertical-align="automatic" fo:background-color="transparent"/>
    </style:style>
    <style:style style:name="T_237_tulo_32_3_32_4_32_15_32_3" style:display-name="Título 3 4 15 3" style:family="table-cell" style:data-style-name="N0">
      <style:table-cell-properties style:vertical-align="automatic" fo:background-color="transparent"/>
    </style:style>
    <style:style style:name="T_237_tulo_32_3_32_4_32_15_32_4" style:display-name="Título 3 4 15 4" style:family="table-cell" style:data-style-name="N0">
      <style:table-cell-properties style:vertical-align="automatic" fo:background-color="transparent"/>
    </style:style>
    <style:style style:name="T_237_tulo_32_3_32_4_32_15_32_5" style:display-name="Título 3 4 15 5" style:family="table-cell" style:data-style-name="N0">
      <style:table-cell-properties style:vertical-align="automatic" fo:background-color="transparent"/>
    </style:style>
    <style:style style:name="T_237_tulo_32_3_32_4_32_15_32_6" style:display-name="Título 3 4 15 6" style:family="table-cell" style:data-style-name="N0">
      <style:table-cell-properties style:vertical-align="automatic" fo:background-color="transparent"/>
    </style:style>
    <style:style style:name="T_237_tulo_32_3_32_4_32_15_32_7" style:display-name="Título 3 4 15 7" style:family="table-cell" style:data-style-name="N0">
      <style:table-cell-properties style:vertical-align="automatic" fo:background-color="transparent"/>
    </style:style>
    <style:style style:name="T_237_tulo_32_3_32_4_32_15_32_8" style:display-name="Título 3 4 15 8" style:family="table-cell" style:data-style-name="N0">
      <style:table-cell-properties style:vertical-align="automatic" fo:background-color="transparent"/>
    </style:style>
    <style:style style:name="T_237_tulo_32_3_32_4_32_15_32_9" style:display-name="Título 3 4 15 9" style:family="table-cell" style:data-style-name="N0">
      <style:table-cell-properties style:vertical-align="automatic" fo:background-color="transparent"/>
    </style:style>
    <style:style style:name="T_237_tulo_32_3_32_4_32_16" style:display-name="Título 3 4 16" style:family="table-cell" style:data-style-name="N0">
      <style:table-cell-properties style:vertical-align="automatic" fo:background-color="transparent"/>
    </style:style>
    <style:style style:name="T_237_tulo_32_3_32_4_32_16_32_2" style:display-name="Título 3 4 16 2" style:family="table-cell" style:data-style-name="N0">
      <style:table-cell-properties style:vertical-align="automatic" fo:background-color="transparent"/>
    </style:style>
    <style:style style:name="T_237_tulo_32_3_32_4_32_16_32_3" style:display-name="Título 3 4 16 3" style:family="table-cell" style:data-style-name="N0">
      <style:table-cell-properties style:vertical-align="automatic" fo:background-color="transparent"/>
    </style:style>
    <style:style style:name="T_237_tulo_32_3_32_4_32_16_32_4" style:display-name="Título 3 4 16 4" style:family="table-cell" style:data-style-name="N0">
      <style:table-cell-properties style:vertical-align="automatic" fo:background-color="transparent"/>
    </style:style>
    <style:style style:name="T_237_tulo_32_3_32_4_32_16_32_5" style:display-name="Título 3 4 16 5" style:family="table-cell" style:data-style-name="N0">
      <style:table-cell-properties style:vertical-align="automatic" fo:background-color="transparent"/>
    </style:style>
    <style:style style:name="T_237_tulo_32_3_32_4_32_16_32_6" style:display-name="Título 3 4 16 6" style:family="table-cell" style:data-style-name="N0">
      <style:table-cell-properties style:vertical-align="automatic" fo:background-color="transparent"/>
    </style:style>
    <style:style style:name="T_237_tulo_32_3_32_4_32_16_32_7" style:display-name="Título 3 4 16 7" style:family="table-cell" style:data-style-name="N0">
      <style:table-cell-properties style:vertical-align="automatic" fo:background-color="transparent"/>
    </style:style>
    <style:style style:name="T_237_tulo_32_3_32_4_32_16_32_8" style:display-name="Título 3 4 16 8" style:family="table-cell" style:data-style-name="N0">
      <style:table-cell-properties style:vertical-align="automatic" fo:background-color="transparent"/>
    </style:style>
    <style:style style:name="T_237_tulo_32_3_32_4_32_16_32_9" style:display-name="Título 3 4 16 9" style:family="table-cell" style:data-style-name="N0">
      <style:table-cell-properties style:vertical-align="automatic" fo:background-color="transparent"/>
    </style:style>
    <style:style style:name="T_237_tulo_32_3_32_4_32_17" style:display-name="Título 3 4 17" style:family="table-cell" style:data-style-name="N0">
      <style:table-cell-properties style:vertical-align="automatic" fo:background-color="transparent"/>
    </style:style>
    <style:style style:name="T_237_tulo_32_3_32_4_32_18" style:display-name="Título 3 4 18" style:family="table-cell" style:data-style-name="N0">
      <style:table-cell-properties style:vertical-align="automatic" fo:background-color="transparent"/>
    </style:style>
    <style:style style:name="T_237_tulo_32_3_32_4_32_2" style:display-name="Título 3 4 2" style:family="table-cell" style:data-style-name="N0">
      <style:table-cell-properties style:vertical-align="automatic" fo:background-color="transparent"/>
    </style:style>
    <style:style style:name="T_237_tulo_32_3_32_4_32_2_32_2" style:display-name="Título 3 4 2 2" style:family="table-cell" style:data-style-name="N0">
      <style:table-cell-properties style:vertical-align="automatic" fo:background-color="transparent"/>
    </style:style>
    <style:style style:name="T_237_tulo_32_3_32_4_32_2_32_2_32_2" style:display-name="Título 3 4 2 2 2" style:family="table-cell" style:data-style-name="N0">
      <style:table-cell-properties style:vertical-align="automatic" fo:background-color="transparent"/>
    </style:style>
    <style:style style:name="T_237_tulo_32_3_32_4_32_2_32_2_32_3" style:display-name="Título 3 4 2 2 3" style:family="table-cell" style:data-style-name="N0">
      <style:table-cell-properties style:vertical-align="automatic" fo:background-color="transparent"/>
    </style:style>
    <style:style style:name="T_237_tulo_32_3_32_4_32_2_32_3" style:display-name="Título 3 4 2 3" style:family="table-cell" style:data-style-name="N0">
      <style:table-cell-properties style:vertical-align="automatic" fo:background-color="transparent"/>
    </style:style>
    <style:style style:name="T_237_tulo_32_3_32_4_32_2_32_4" style:display-name="Título 3 4 2 4" style:family="table-cell" style:data-style-name="N0">
      <style:table-cell-properties style:vertical-align="automatic" fo:background-color="transparent"/>
    </style:style>
    <style:style style:name="T_237_tulo_32_3_32_4_32_3" style:display-name="Título 3 4 3" style:family="table-cell" style:data-style-name="N0">
      <style:table-cell-properties style:vertical-align="automatic" fo:background-color="transparent"/>
    </style:style>
    <style:style style:name="T_237_tulo_32_3_32_4_32_3_32_10" style:display-name="Título 3 4 3 10" style:family="table-cell" style:data-style-name="N0">
      <style:table-cell-properties style:vertical-align="automatic" fo:background-color="transparent"/>
    </style:style>
    <style:style style:name="T_237_tulo_32_3_32_4_32_3_32_10_32_2" style:display-name="Título 3 4 3 10 2" style:family="table-cell" style:data-style-name="N0">
      <style:table-cell-properties style:vertical-align="automatic" fo:background-color="transparent"/>
    </style:style>
    <style:style style:name="T_237_tulo_32_3_32_4_32_3_32_10_32_3" style:display-name="Título 3 4 3 10 3" style:family="table-cell" style:data-style-name="N0">
      <style:table-cell-properties style:vertical-align="automatic" fo:background-color="transparent"/>
    </style:style>
    <style:style style:name="T_237_tulo_32_3_32_4_32_3_32_10_32_4" style:display-name="Título 3 4 3 10 4" style:family="table-cell" style:data-style-name="N0">
      <style:table-cell-properties style:vertical-align="automatic" fo:background-color="transparent"/>
    </style:style>
    <style:style style:name="T_237_tulo_32_3_32_4_32_3_32_10_32_5" style:display-name="Título 3 4 3 10 5" style:family="table-cell" style:data-style-name="N0">
      <style:table-cell-properties style:vertical-align="automatic" fo:background-color="transparent"/>
    </style:style>
    <style:style style:name="T_237_tulo_32_3_32_4_32_3_32_10_32_6" style:display-name="Título 3 4 3 10 6" style:family="table-cell" style:data-style-name="N0">
      <style:table-cell-properties style:vertical-align="automatic" fo:background-color="transparent"/>
    </style:style>
    <style:style style:name="T_237_tulo_32_3_32_4_32_3_32_10_32_7" style:display-name="Título 3 4 3 10 7" style:family="table-cell" style:data-style-name="N0">
      <style:table-cell-properties style:vertical-align="automatic" fo:background-color="transparent"/>
    </style:style>
    <style:style style:name="T_237_tulo_32_3_32_4_32_3_32_10_32_8" style:display-name="Título 3 4 3 10 8" style:family="table-cell" style:data-style-name="N0">
      <style:table-cell-properties style:vertical-align="automatic" fo:background-color="transparent"/>
    </style:style>
    <style:style style:name="T_237_tulo_32_3_32_4_32_3_32_10_32_9" style:display-name="Título 3 4 3 10 9" style:family="table-cell" style:data-style-name="N0">
      <style:table-cell-properties style:vertical-align="automatic" fo:background-color="transparent"/>
    </style:style>
    <style:style style:name="T_237_tulo_32_3_32_4_32_3_32_11" style:display-name="Título 3 4 3 11" style:family="table-cell" style:data-style-name="N0">
      <style:table-cell-properties style:vertical-align="automatic" fo:background-color="transparent"/>
    </style:style>
    <style:style style:name="T_237_tulo_32_3_32_4_32_3_32_11_32_2" style:display-name="Título 3 4 3 11 2" style:family="table-cell" style:data-style-name="N0">
      <style:table-cell-properties style:vertical-align="automatic" fo:background-color="transparent"/>
    </style:style>
    <style:style style:name="T_237_tulo_32_3_32_4_32_3_32_11_32_3" style:display-name="Título 3 4 3 11 3" style:family="table-cell" style:data-style-name="N0">
      <style:table-cell-properties style:vertical-align="automatic" fo:background-color="transparent"/>
    </style:style>
    <style:style style:name="T_237_tulo_32_3_32_4_32_3_32_11_32_4" style:display-name="Título 3 4 3 11 4" style:family="table-cell" style:data-style-name="N0">
      <style:table-cell-properties style:vertical-align="automatic" fo:background-color="transparent"/>
    </style:style>
    <style:style style:name="T_237_tulo_32_3_32_4_32_3_32_11_32_5" style:display-name="Título 3 4 3 11 5" style:family="table-cell" style:data-style-name="N0">
      <style:table-cell-properties style:vertical-align="automatic" fo:background-color="transparent"/>
    </style:style>
    <style:style style:name="T_237_tulo_32_3_32_4_32_3_32_11_32_6" style:display-name="Título 3 4 3 11 6" style:family="table-cell" style:data-style-name="N0">
      <style:table-cell-properties style:vertical-align="automatic" fo:background-color="transparent"/>
    </style:style>
    <style:style style:name="T_237_tulo_32_3_32_4_32_3_32_11_32_7" style:display-name="Título 3 4 3 11 7" style:family="table-cell" style:data-style-name="N0">
      <style:table-cell-properties style:vertical-align="automatic" fo:background-color="transparent"/>
    </style:style>
    <style:style style:name="T_237_tulo_32_3_32_4_32_3_32_11_32_8" style:display-name="Título 3 4 3 11 8" style:family="table-cell" style:data-style-name="N0">
      <style:table-cell-properties style:vertical-align="automatic" fo:background-color="transparent"/>
    </style:style>
    <style:style style:name="T_237_tulo_32_3_32_4_32_3_32_11_32_9" style:display-name="Título 3 4 3 11 9" style:family="table-cell" style:data-style-name="N0">
      <style:table-cell-properties style:vertical-align="automatic" fo:background-color="transparent"/>
    </style:style>
    <style:style style:name="T_237_tulo_32_3_32_4_32_3_32_12" style:display-name="Título 3 4 3 12" style:family="table-cell" style:data-style-name="N0">
      <style:table-cell-properties style:vertical-align="automatic" fo:background-color="transparent"/>
    </style:style>
    <style:style style:name="T_237_tulo_32_3_32_4_32_3_32_12_32_2" style:display-name="Título 3 4 3 12 2" style:family="table-cell" style:data-style-name="N0">
      <style:table-cell-properties style:vertical-align="automatic" fo:background-color="transparent"/>
    </style:style>
    <style:style style:name="T_237_tulo_32_3_32_4_32_3_32_12_32_3" style:display-name="Título 3 4 3 12 3" style:family="table-cell" style:data-style-name="N0">
      <style:table-cell-properties style:vertical-align="automatic" fo:background-color="transparent"/>
    </style:style>
    <style:style style:name="T_237_tulo_32_3_32_4_32_3_32_12_32_4" style:display-name="Título 3 4 3 12 4" style:family="table-cell" style:data-style-name="N0">
      <style:table-cell-properties style:vertical-align="automatic" fo:background-color="transparent"/>
    </style:style>
    <style:style style:name="T_237_tulo_32_3_32_4_32_3_32_12_32_5" style:display-name="Título 3 4 3 12 5" style:family="table-cell" style:data-style-name="N0">
      <style:table-cell-properties style:vertical-align="automatic" fo:background-color="transparent"/>
    </style:style>
    <style:style style:name="T_237_tulo_32_3_32_4_32_3_32_12_32_6" style:display-name="Título 3 4 3 12 6" style:family="table-cell" style:data-style-name="N0">
      <style:table-cell-properties style:vertical-align="automatic" fo:background-color="transparent"/>
    </style:style>
    <style:style style:name="T_237_tulo_32_3_32_4_32_3_32_12_32_7" style:display-name="Título 3 4 3 12 7" style:family="table-cell" style:data-style-name="N0">
      <style:table-cell-properties style:vertical-align="automatic" fo:background-color="transparent"/>
    </style:style>
    <style:style style:name="T_237_tulo_32_3_32_4_32_3_32_12_32_8" style:display-name="Título 3 4 3 12 8" style:family="table-cell" style:data-style-name="N0">
      <style:table-cell-properties style:vertical-align="automatic" fo:background-color="transparent"/>
    </style:style>
    <style:style style:name="T_237_tulo_32_3_32_4_32_3_32_12_32_9" style:display-name="Título 3 4 3 12 9" style:family="table-cell" style:data-style-name="N0">
      <style:table-cell-properties style:vertical-align="automatic" fo:background-color="transparent"/>
    </style:style>
    <style:style style:name="T_237_tulo_32_3_32_4_32_3_32_13" style:display-name="Título 3 4 3 13" style:family="table-cell" style:data-style-name="N0">
      <style:table-cell-properties style:vertical-align="automatic" fo:background-color="transparent"/>
    </style:style>
    <style:style style:name="T_237_tulo_32_3_32_4_32_3_32_13_32_2" style:display-name="Título 3 4 3 13 2" style:family="table-cell" style:data-style-name="N0">
      <style:table-cell-properties style:vertical-align="automatic" fo:background-color="transparent"/>
    </style:style>
    <style:style style:name="T_237_tulo_32_3_32_4_32_3_32_13_32_3" style:display-name="Título 3 4 3 13 3" style:family="table-cell" style:data-style-name="N0">
      <style:table-cell-properties style:vertical-align="automatic" fo:background-color="transparent"/>
    </style:style>
    <style:style style:name="T_237_tulo_32_3_32_4_32_3_32_13_32_4" style:display-name="Título 3 4 3 13 4" style:family="table-cell" style:data-style-name="N0">
      <style:table-cell-properties style:vertical-align="automatic" fo:background-color="transparent"/>
    </style:style>
    <style:style style:name="T_237_tulo_32_3_32_4_32_3_32_13_32_5" style:display-name="Título 3 4 3 13 5" style:family="table-cell" style:data-style-name="N0">
      <style:table-cell-properties style:vertical-align="automatic" fo:background-color="transparent"/>
    </style:style>
    <style:style style:name="T_237_tulo_32_3_32_4_32_3_32_13_32_6" style:display-name="Título 3 4 3 13 6" style:family="table-cell" style:data-style-name="N0">
      <style:table-cell-properties style:vertical-align="automatic" fo:background-color="transparent"/>
    </style:style>
    <style:style style:name="T_237_tulo_32_3_32_4_32_3_32_13_32_7" style:display-name="Título 3 4 3 13 7" style:family="table-cell" style:data-style-name="N0">
      <style:table-cell-properties style:vertical-align="automatic" fo:background-color="transparent"/>
    </style:style>
    <style:style style:name="T_237_tulo_32_3_32_4_32_3_32_13_32_8" style:display-name="Título 3 4 3 13 8" style:family="table-cell" style:data-style-name="N0">
      <style:table-cell-properties style:vertical-align="automatic" fo:background-color="transparent"/>
    </style:style>
    <style:style style:name="T_237_tulo_32_3_32_4_32_3_32_13_32_9" style:display-name="Título 3 4 3 13 9" style:family="table-cell" style:data-style-name="N0">
      <style:table-cell-properties style:vertical-align="automatic" fo:background-color="transparent"/>
    </style:style>
    <style:style style:name="T_237_tulo_32_3_32_4_32_3_32_14" style:display-name="Título 3 4 3 14" style:family="table-cell" style:data-style-name="N0">
      <style:table-cell-properties style:vertical-align="automatic" fo:background-color="transparent"/>
    </style:style>
    <style:style style:name="T_237_tulo_32_3_32_4_32_3_32_14_32_2" style:display-name="Título 3 4 3 14 2" style:family="table-cell" style:data-style-name="N0">
      <style:table-cell-properties style:vertical-align="automatic" fo:background-color="transparent"/>
    </style:style>
    <style:style style:name="T_237_tulo_32_3_32_4_32_3_32_14_32_3" style:display-name="Título 3 4 3 14 3" style:family="table-cell" style:data-style-name="N0">
      <style:table-cell-properties style:vertical-align="automatic" fo:background-color="transparent"/>
    </style:style>
    <style:style style:name="T_237_tulo_32_3_32_4_32_3_32_14_32_4" style:display-name="Título 3 4 3 14 4" style:family="table-cell" style:data-style-name="N0">
      <style:table-cell-properties style:vertical-align="automatic" fo:background-color="transparent"/>
    </style:style>
    <style:style style:name="T_237_tulo_32_3_32_4_32_3_32_14_32_5" style:display-name="Título 3 4 3 14 5" style:family="table-cell" style:data-style-name="N0">
      <style:table-cell-properties style:vertical-align="automatic" fo:background-color="transparent"/>
    </style:style>
    <style:style style:name="T_237_tulo_32_3_32_4_32_3_32_14_32_6" style:display-name="Título 3 4 3 14 6" style:family="table-cell" style:data-style-name="N0">
      <style:table-cell-properties style:vertical-align="automatic" fo:background-color="transparent"/>
    </style:style>
    <style:style style:name="T_237_tulo_32_3_32_4_32_3_32_14_32_7" style:display-name="Título 3 4 3 14 7" style:family="table-cell" style:data-style-name="N0">
      <style:table-cell-properties style:vertical-align="automatic" fo:background-color="transparent"/>
    </style:style>
    <style:style style:name="T_237_tulo_32_3_32_4_32_3_32_14_32_8" style:display-name="Título 3 4 3 14 8" style:family="table-cell" style:data-style-name="N0">
      <style:table-cell-properties style:vertical-align="automatic" fo:background-color="transparent"/>
    </style:style>
    <style:style style:name="T_237_tulo_32_3_32_4_32_3_32_14_32_9" style:display-name="Título 3 4 3 14 9" style:family="table-cell" style:data-style-name="N0">
      <style:table-cell-properties style:vertical-align="automatic" fo:background-color="transparent"/>
    </style:style>
    <style:style style:name="T_237_tulo_32_3_32_4_32_3_32_15" style:display-name="Título 3 4 3 15" style:family="table-cell" style:data-style-name="N0">
      <style:table-cell-properties style:vertical-align="automatic" fo:background-color="transparent"/>
    </style:style>
    <style:style style:name="T_237_tulo_32_3_32_4_32_3_32_15_32_2" style:display-name="Título 3 4 3 15 2" style:family="table-cell" style:data-style-name="N0">
      <style:table-cell-properties style:vertical-align="automatic" fo:background-color="transparent"/>
    </style:style>
    <style:style style:name="T_237_tulo_32_3_32_4_32_3_32_15_32_3" style:display-name="Título 3 4 3 15 3" style:family="table-cell" style:data-style-name="N0">
      <style:table-cell-properties style:vertical-align="automatic" fo:background-color="transparent"/>
    </style:style>
    <style:style style:name="T_237_tulo_32_3_32_4_32_3_32_15_32_4" style:display-name="Título 3 4 3 15 4" style:family="table-cell" style:data-style-name="N0">
      <style:table-cell-properties style:vertical-align="automatic" fo:background-color="transparent"/>
    </style:style>
    <style:style style:name="T_237_tulo_32_3_32_4_32_3_32_15_32_5" style:display-name="Título 3 4 3 15 5" style:family="table-cell" style:data-style-name="N0">
      <style:table-cell-properties style:vertical-align="automatic" fo:background-color="transparent"/>
    </style:style>
    <style:style style:name="T_237_tulo_32_3_32_4_32_3_32_15_32_6" style:display-name="Título 3 4 3 15 6" style:family="table-cell" style:data-style-name="N0">
      <style:table-cell-properties style:vertical-align="automatic" fo:background-color="transparent"/>
    </style:style>
    <style:style style:name="T_237_tulo_32_3_32_4_32_3_32_15_32_7" style:display-name="Título 3 4 3 15 7" style:family="table-cell" style:data-style-name="N0">
      <style:table-cell-properties style:vertical-align="automatic" fo:background-color="transparent"/>
    </style:style>
    <style:style style:name="T_237_tulo_32_3_32_4_32_3_32_15_32_8" style:display-name="Título 3 4 3 15 8" style:family="table-cell" style:data-style-name="N0">
      <style:table-cell-properties style:vertical-align="automatic" fo:background-color="transparent"/>
    </style:style>
    <style:style style:name="T_237_tulo_32_3_32_4_32_3_32_15_32_9" style:display-name="Título 3 4 3 15 9" style:family="table-cell" style:data-style-name="N0">
      <style:table-cell-properties style:vertical-align="automatic" fo:background-color="transparent"/>
    </style:style>
    <style:style style:name="T_237_tulo_32_3_32_4_32_3_32_16" style:display-name="Título 3 4 3 16" style:family="table-cell" style:data-style-name="N0">
      <style:table-cell-properties style:vertical-align="automatic" fo:background-color="transparent"/>
    </style:style>
    <style:style style:name="T_237_tulo_32_3_32_4_32_3_32_17" style:display-name="Título 3 4 3 17" style:family="table-cell" style:data-style-name="N0">
      <style:table-cell-properties style:vertical-align="automatic" fo:background-color="transparent"/>
    </style:style>
    <style:style style:name="T_237_tulo_32_3_32_4_32_3_32_2" style:display-name="Título 3 4 3 2" style:family="table-cell" style:data-style-name="N0">
      <style:table-cell-properties style:vertical-align="automatic" fo:background-color="transparent"/>
    </style:style>
    <style:style style:name="T_237_tulo_32_3_32_4_32_3_32_2_32_2" style:display-name="Título 3 4 3 2 2" style:family="table-cell" style:data-style-name="N0">
      <style:table-cell-properties style:vertical-align="automatic" fo:background-color="transparent"/>
    </style:style>
    <style:style style:name="T_237_tulo_32_3_32_4_32_3_32_2_32_2_32_2" style:display-name="Título 3 4 3 2 2 2" style:family="table-cell" style:data-style-name="N0">
      <style:table-cell-properties style:vertical-align="automatic" fo:background-color="transparent"/>
    </style:style>
    <style:style style:name="T_237_tulo_32_3_32_4_32_3_32_2_32_2_32_3" style:display-name="Título 3 4 3 2 2 3" style:family="table-cell" style:data-style-name="N0">
      <style:table-cell-properties style:vertical-align="automatic" fo:background-color="transparent"/>
    </style:style>
    <style:style style:name="T_237_tulo_32_3_32_4_32_3_32_2_32_3" style:display-name="Título 3 4 3 2 3" style:family="table-cell" style:data-style-name="N0">
      <style:table-cell-properties style:vertical-align="automatic" fo:background-color="transparent"/>
    </style:style>
    <style:style style:name="T_237_tulo_32_3_32_4_32_3_32_2_32_4" style:display-name="Título 3 4 3 2 4" style:family="table-cell" style:data-style-name="N0">
      <style:table-cell-properties style:vertical-align="automatic" fo:background-color="transparent"/>
    </style:style>
    <style:style style:name="T_237_tulo_32_3_32_4_32_3_32_3" style:display-name="Título 3 4 3 3" style:family="table-cell" style:data-style-name="N0">
      <style:table-cell-properties style:vertical-align="automatic" fo:background-color="transparent"/>
    </style:style>
    <style:style style:name="T_237_tulo_32_3_32_4_32_3_32_3_32_2" style:display-name="Título 3 4 3 3 2" style:family="table-cell" style:data-style-name="N0">
      <style:table-cell-properties style:vertical-align="automatic" fo:background-color="transparent"/>
    </style:style>
    <style:style style:name="T_237_tulo_32_3_32_4_32_3_32_3_32_2_32_2" style:display-name="Título 3 4 3 3 2 2" style:family="table-cell" style:data-style-name="N0">
      <style:table-cell-properties style:vertical-align="automatic" fo:background-color="transparent"/>
    </style:style>
    <style:style style:name="T_237_tulo_32_3_32_4_32_3_32_3_32_2_32_3" style:display-name="Título 3 4 3 3 2 3" style:family="table-cell" style:data-style-name="N0">
      <style:table-cell-properties style:vertical-align="automatic" fo:background-color="transparent"/>
    </style:style>
    <style:style style:name="T_237_tulo_32_3_32_4_32_3_32_3_32_3" style:display-name="Título 3 4 3 3 3" style:family="table-cell" style:data-style-name="N0">
      <style:table-cell-properties style:vertical-align="automatic" fo:background-color="transparent"/>
    </style:style>
    <style:style style:name="T_237_tulo_32_3_32_4_32_3_32_3_32_4" style:display-name="Título 3 4 3 3 4" style:family="table-cell" style:data-style-name="N0">
      <style:table-cell-properties style:vertical-align="automatic" fo:background-color="transparent"/>
    </style:style>
    <style:style style:name="T_237_tulo_32_3_32_4_32_3_32_4" style:display-name="Título 3 4 3 4" style:family="table-cell" style:data-style-name="N0">
      <style:table-cell-properties style:vertical-align="automatic" fo:background-color="transparent"/>
    </style:style>
    <style:style style:name="T_237_tulo_32_3_32_4_32_3_32_4_32_2" style:display-name="Título 3 4 3 4 2" style:family="table-cell" style:data-style-name="N0">
      <style:table-cell-properties style:vertical-align="automatic" fo:background-color="transparent"/>
    </style:style>
    <style:style style:name="T_237_tulo_32_3_32_4_32_3_32_4_32_3" style:display-name="Título 3 4 3 4 3" style:family="table-cell" style:data-style-name="N0">
      <style:table-cell-properties style:vertical-align="automatic" fo:background-color="transparent"/>
    </style:style>
    <style:style style:name="T_237_tulo_32_3_32_4_32_3_32_5" style:display-name="Título 3 4 3 5" style:family="table-cell" style:data-style-name="N0">
      <style:table-cell-properties style:vertical-align="automatic" fo:background-color="transparent"/>
    </style:style>
    <style:style style:name="T_237_tulo_32_3_32_4_32_3_32_5_32_2" style:display-name="Título 3 4 3 5 2" style:family="table-cell" style:data-style-name="N0">
      <style:table-cell-properties style:vertical-align="automatic" fo:background-color="transparent"/>
    </style:style>
    <style:style style:name="T_237_tulo_32_3_32_4_32_3_32_5_32_3" style:display-name="Título 3 4 3 5 3" style:family="table-cell" style:data-style-name="N0">
      <style:table-cell-properties style:vertical-align="automatic" fo:background-color="transparent"/>
    </style:style>
    <style:style style:name="T_237_tulo_32_3_32_4_32_3_32_5_32_4" style:display-name="Título 3 4 3 5 4" style:family="table-cell" style:data-style-name="N0">
      <style:table-cell-properties style:vertical-align="automatic" fo:background-color="transparent"/>
    </style:style>
    <style:style style:name="T_237_tulo_32_3_32_4_32_3_32_5_32_5" style:display-name="Título 3 4 3 5 5" style:family="table-cell" style:data-style-name="N0">
      <style:table-cell-properties style:vertical-align="automatic" fo:background-color="transparent"/>
    </style:style>
    <style:style style:name="T_237_tulo_32_3_32_4_32_3_32_5_32_6" style:display-name="Título 3 4 3 5 6" style:family="table-cell" style:data-style-name="N0">
      <style:table-cell-properties style:vertical-align="automatic" fo:background-color="transparent"/>
    </style:style>
    <style:style style:name="T_237_tulo_32_3_32_4_32_3_32_5_32_7" style:display-name="Título 3 4 3 5 7" style:family="table-cell" style:data-style-name="N0">
      <style:table-cell-properties style:vertical-align="automatic" fo:background-color="transparent"/>
    </style:style>
    <style:style style:name="T_237_tulo_32_3_32_4_32_3_32_5_32_8" style:display-name="Título 3 4 3 5 8" style:family="table-cell" style:data-style-name="N0">
      <style:table-cell-properties style:vertical-align="automatic" fo:background-color="transparent"/>
    </style:style>
    <style:style style:name="T_237_tulo_32_3_32_4_32_3_32_5_32_9" style:display-name="Título 3 4 3 5 9" style:family="table-cell" style:data-style-name="N0">
      <style:table-cell-properties style:vertical-align="automatic" fo:background-color="transparent"/>
    </style:style>
    <style:style style:name="T_237_tulo_32_3_32_4_32_3_32_6" style:display-name="Título 3 4 3 6" style:family="table-cell" style:data-style-name="N0">
      <style:table-cell-properties style:vertical-align="automatic" fo:background-color="transparent"/>
    </style:style>
    <style:style style:name="T_237_tulo_32_3_32_4_32_3_32_6_32_2" style:display-name="Título 3 4 3 6 2" style:family="table-cell" style:data-style-name="N0">
      <style:table-cell-properties style:vertical-align="automatic" fo:background-color="transparent"/>
    </style:style>
    <style:style style:name="T_237_tulo_32_3_32_4_32_3_32_6_32_3" style:display-name="Título 3 4 3 6 3" style:family="table-cell" style:data-style-name="N0">
      <style:table-cell-properties style:vertical-align="automatic" fo:background-color="transparent"/>
    </style:style>
    <style:style style:name="T_237_tulo_32_3_32_4_32_3_32_6_32_4" style:display-name="Título 3 4 3 6 4" style:family="table-cell" style:data-style-name="N0">
      <style:table-cell-properties style:vertical-align="automatic" fo:background-color="transparent"/>
    </style:style>
    <style:style style:name="T_237_tulo_32_3_32_4_32_3_32_6_32_5" style:display-name="Título 3 4 3 6 5" style:family="table-cell" style:data-style-name="N0">
      <style:table-cell-properties style:vertical-align="automatic" fo:background-color="transparent"/>
    </style:style>
    <style:style style:name="T_237_tulo_32_3_32_4_32_3_32_6_32_6" style:display-name="Título 3 4 3 6 6" style:family="table-cell" style:data-style-name="N0">
      <style:table-cell-properties style:vertical-align="automatic" fo:background-color="transparent"/>
    </style:style>
    <style:style style:name="T_237_tulo_32_3_32_4_32_3_32_6_32_7" style:display-name="Título 3 4 3 6 7" style:family="table-cell" style:data-style-name="N0">
      <style:table-cell-properties style:vertical-align="automatic" fo:background-color="transparent"/>
    </style:style>
    <style:style style:name="T_237_tulo_32_3_32_4_32_3_32_6_32_8" style:display-name="Título 3 4 3 6 8" style:family="table-cell" style:data-style-name="N0">
      <style:table-cell-properties style:vertical-align="automatic" fo:background-color="transparent"/>
    </style:style>
    <style:style style:name="T_237_tulo_32_3_32_4_32_3_32_6_32_9" style:display-name="Título 3 4 3 6 9" style:family="table-cell" style:data-style-name="N0">
      <style:table-cell-properties style:vertical-align="automatic" fo:background-color="transparent"/>
    </style:style>
    <style:style style:name="T_237_tulo_32_3_32_4_32_3_32_7" style:display-name="Título 3 4 3 7" style:family="table-cell" style:data-style-name="N0">
      <style:table-cell-properties style:vertical-align="automatic" fo:background-color="transparent"/>
    </style:style>
    <style:style style:name="T_237_tulo_32_3_32_4_32_3_32_7_32_2" style:display-name="Título 3 4 3 7 2" style:family="table-cell" style:data-style-name="N0">
      <style:table-cell-properties style:vertical-align="automatic" fo:background-color="transparent"/>
    </style:style>
    <style:style style:name="T_237_tulo_32_3_32_4_32_3_32_7_32_3" style:display-name="Título 3 4 3 7 3" style:family="table-cell" style:data-style-name="N0">
      <style:table-cell-properties style:vertical-align="automatic" fo:background-color="transparent"/>
    </style:style>
    <style:style style:name="T_237_tulo_32_3_32_4_32_3_32_7_32_4" style:display-name="Título 3 4 3 7 4" style:family="table-cell" style:data-style-name="N0">
      <style:table-cell-properties style:vertical-align="automatic" fo:background-color="transparent"/>
    </style:style>
    <style:style style:name="T_237_tulo_32_3_32_4_32_3_32_7_32_5" style:display-name="Título 3 4 3 7 5" style:family="table-cell" style:data-style-name="N0">
      <style:table-cell-properties style:vertical-align="automatic" fo:background-color="transparent"/>
    </style:style>
    <style:style style:name="T_237_tulo_32_3_32_4_32_3_32_7_32_6" style:display-name="Título 3 4 3 7 6" style:family="table-cell" style:data-style-name="N0">
      <style:table-cell-properties style:vertical-align="automatic" fo:background-color="transparent"/>
    </style:style>
    <style:style style:name="T_237_tulo_32_3_32_4_32_3_32_7_32_7" style:display-name="Título 3 4 3 7 7" style:family="table-cell" style:data-style-name="N0">
      <style:table-cell-properties style:vertical-align="automatic" fo:background-color="transparent"/>
    </style:style>
    <style:style style:name="T_237_tulo_32_3_32_4_32_3_32_7_32_8" style:display-name="Título 3 4 3 7 8" style:family="table-cell" style:data-style-name="N0">
      <style:table-cell-properties style:vertical-align="automatic" fo:background-color="transparent"/>
    </style:style>
    <style:style style:name="T_237_tulo_32_3_32_4_32_3_32_7_32_9" style:display-name="Título 3 4 3 7 9" style:family="table-cell" style:data-style-name="N0">
      <style:table-cell-properties style:vertical-align="automatic" fo:background-color="transparent"/>
    </style:style>
    <style:style style:name="T_237_tulo_32_3_32_4_32_3_32_8" style:display-name="Título 3 4 3 8" style:family="table-cell" style:data-style-name="N0">
      <style:table-cell-properties style:vertical-align="automatic" fo:background-color="transparent"/>
    </style:style>
    <style:style style:name="T_237_tulo_32_3_32_4_32_3_32_8_32_2" style:display-name="Título 3 4 3 8 2" style:family="table-cell" style:data-style-name="N0">
      <style:table-cell-properties style:vertical-align="automatic" fo:background-color="transparent"/>
    </style:style>
    <style:style style:name="T_237_tulo_32_3_32_4_32_3_32_8_32_3" style:display-name="Título 3 4 3 8 3" style:family="table-cell" style:data-style-name="N0">
      <style:table-cell-properties style:vertical-align="automatic" fo:background-color="transparent"/>
    </style:style>
    <style:style style:name="T_237_tulo_32_3_32_4_32_3_32_8_32_4" style:display-name="Título 3 4 3 8 4" style:family="table-cell" style:data-style-name="N0">
      <style:table-cell-properties style:vertical-align="automatic" fo:background-color="transparent"/>
    </style:style>
    <style:style style:name="T_237_tulo_32_3_32_4_32_3_32_8_32_5" style:display-name="Título 3 4 3 8 5" style:family="table-cell" style:data-style-name="N0">
      <style:table-cell-properties style:vertical-align="automatic" fo:background-color="transparent"/>
    </style:style>
    <style:style style:name="T_237_tulo_32_3_32_4_32_3_32_8_32_6" style:display-name="Título 3 4 3 8 6" style:family="table-cell" style:data-style-name="N0">
      <style:table-cell-properties style:vertical-align="automatic" fo:background-color="transparent"/>
    </style:style>
    <style:style style:name="T_237_tulo_32_3_32_4_32_3_32_8_32_7" style:display-name="Título 3 4 3 8 7" style:family="table-cell" style:data-style-name="N0">
      <style:table-cell-properties style:vertical-align="automatic" fo:background-color="transparent"/>
    </style:style>
    <style:style style:name="T_237_tulo_32_3_32_4_32_3_32_8_32_8" style:display-name="Título 3 4 3 8 8" style:family="table-cell" style:data-style-name="N0">
      <style:table-cell-properties style:vertical-align="automatic" fo:background-color="transparent"/>
    </style:style>
    <style:style style:name="T_237_tulo_32_3_32_4_32_3_32_8_32_9" style:display-name="Título 3 4 3 8 9" style:family="table-cell" style:data-style-name="N0">
      <style:table-cell-properties style:vertical-align="automatic" fo:background-color="transparent"/>
    </style:style>
    <style:style style:name="T_237_tulo_32_3_32_4_32_3_32_9" style:display-name="Título 3 4 3 9" style:family="table-cell" style:data-style-name="N0">
      <style:table-cell-properties style:vertical-align="automatic" fo:background-color="transparent"/>
    </style:style>
    <style:style style:name="T_237_tulo_32_3_32_4_32_3_32_9_32_2" style:display-name="Título 3 4 3 9 2" style:family="table-cell" style:data-style-name="N0">
      <style:table-cell-properties style:vertical-align="automatic" fo:background-color="transparent"/>
    </style:style>
    <style:style style:name="T_237_tulo_32_3_32_4_32_3_32_9_32_3" style:display-name="Título 3 4 3 9 3" style:family="table-cell" style:data-style-name="N0">
      <style:table-cell-properties style:vertical-align="automatic" fo:background-color="transparent"/>
    </style:style>
    <style:style style:name="T_237_tulo_32_3_32_4_32_3_32_9_32_4" style:display-name="Título 3 4 3 9 4" style:family="table-cell" style:data-style-name="N0">
      <style:table-cell-properties style:vertical-align="automatic" fo:background-color="transparent"/>
    </style:style>
    <style:style style:name="T_237_tulo_32_3_32_4_32_3_32_9_32_5" style:display-name="Título 3 4 3 9 5" style:family="table-cell" style:data-style-name="N0">
      <style:table-cell-properties style:vertical-align="automatic" fo:background-color="transparent"/>
    </style:style>
    <style:style style:name="T_237_tulo_32_3_32_4_32_3_32_9_32_6" style:display-name="Título 3 4 3 9 6" style:family="table-cell" style:data-style-name="N0">
      <style:table-cell-properties style:vertical-align="automatic" fo:background-color="transparent"/>
    </style:style>
    <style:style style:name="T_237_tulo_32_3_32_4_32_3_32_9_32_7" style:display-name="Título 3 4 3 9 7" style:family="table-cell" style:data-style-name="N0">
      <style:table-cell-properties style:vertical-align="automatic" fo:background-color="transparent"/>
    </style:style>
    <style:style style:name="T_237_tulo_32_3_32_4_32_3_32_9_32_8" style:display-name="Título 3 4 3 9 8" style:family="table-cell" style:data-style-name="N0">
      <style:table-cell-properties style:vertical-align="automatic" fo:background-color="transparent"/>
    </style:style>
    <style:style style:name="T_237_tulo_32_3_32_4_32_3_32_9_32_9" style:display-name="Título 3 4 3 9 9" style:family="table-cell" style:data-style-name="N0">
      <style:table-cell-properties style:vertical-align="automatic" fo:background-color="transparent"/>
    </style:style>
    <style:style style:name="T_237_tulo_32_3_32_4_32_3_Modelo" style:display-name="Título 3 4 3_Modelo" style:family="table-cell" style:data-style-name="N0">
      <style:table-cell-properties style:vertical-align="automatic" fo:background-color="transparent"/>
    </style:style>
    <style:style style:name="T_237_tulo_32_3_32_4_32_4" style:display-name="Título 3 4 4" style:family="table-cell" style:data-style-name="N0">
      <style:table-cell-properties style:vertical-align="automatic" fo:background-color="transparent"/>
    </style:style>
    <style:style style:name="T_237_tulo_32_3_32_4_32_4_32_2" style:display-name="Título 3 4 4 2" style:family="table-cell" style:data-style-name="N0">
      <style:table-cell-properties style:vertical-align="automatic" fo:background-color="transparent"/>
    </style:style>
    <style:style style:name="T_237_tulo_32_3_32_4_32_4_32_2_32_2" style:display-name="Título 3 4 4 2 2" style:family="table-cell" style:data-style-name="N0">
      <style:table-cell-properties style:vertical-align="automatic" fo:background-color="transparent"/>
    </style:style>
    <style:style style:name="T_237_tulo_32_3_32_4_32_4_32_2_32_3" style:display-name="Título 3 4 4 2 3" style:family="table-cell" style:data-style-name="N0">
      <style:table-cell-properties style:vertical-align="automatic" fo:background-color="transparent"/>
    </style:style>
    <style:style style:name="T_237_tulo_32_3_32_4_32_4_32_3" style:display-name="Título 3 4 4 3" style:family="table-cell" style:data-style-name="N0">
      <style:table-cell-properties style:vertical-align="automatic" fo:background-color="transparent"/>
    </style:style>
    <style:style style:name="T_237_tulo_32_3_32_4_32_4_32_4" style:display-name="Título 3 4 4 4" style:family="table-cell" style:data-style-name="N0">
      <style:table-cell-properties style:vertical-align="automatic" fo:background-color="transparent"/>
    </style:style>
    <style:style style:name="T_237_tulo_32_3_32_4_32_5" style:display-name="Título 3 4 5" style:family="table-cell" style:data-style-name="N0">
      <style:table-cell-properties style:vertical-align="automatic" fo:background-color="transparent"/>
    </style:style>
    <style:style style:name="T_237_tulo_32_3_32_4_32_5_32_2" style:display-name="Título 3 4 5 2" style:family="table-cell" style:data-style-name="N0">
      <style:table-cell-properties style:vertical-align="automatic" fo:background-color="transparent"/>
    </style:style>
    <style:style style:name="T_237_tulo_32_3_32_4_32_5_32_3" style:display-name="Título 3 4 5 3" style:family="table-cell" style:data-style-name="N0">
      <style:table-cell-properties style:vertical-align="automatic" fo:background-color="transparent"/>
    </style:style>
    <style:style style:name="T_237_tulo_32_3_32_4_32_6" style:display-name="Título 3 4 6" style:family="table-cell" style:data-style-name="N0">
      <style:table-cell-properties style:vertical-align="automatic" fo:background-color="transparent"/>
    </style:style>
    <style:style style:name="T_237_tulo_32_3_32_4_32_6_32_2" style:display-name="Título 3 4 6 2" style:family="table-cell" style:data-style-name="N0">
      <style:table-cell-properties style:vertical-align="automatic" fo:background-color="transparent"/>
    </style:style>
    <style:style style:name="T_237_tulo_32_3_32_4_32_6_32_3" style:display-name="Título 3 4 6 3" style:family="table-cell" style:data-style-name="N0">
      <style:table-cell-properties style:vertical-align="automatic" fo:background-color="transparent"/>
    </style:style>
    <style:style style:name="T_237_tulo_32_3_32_4_32_6_32_4" style:display-name="Título 3 4 6 4" style:family="table-cell" style:data-style-name="N0">
      <style:table-cell-properties style:vertical-align="automatic" fo:background-color="transparent"/>
    </style:style>
    <style:style style:name="T_237_tulo_32_3_32_4_32_6_32_5" style:display-name="Título 3 4 6 5" style:family="table-cell" style:data-style-name="N0">
      <style:table-cell-properties style:vertical-align="automatic" fo:background-color="transparent"/>
    </style:style>
    <style:style style:name="T_237_tulo_32_3_32_4_32_6_32_6" style:display-name="Título 3 4 6 6" style:family="table-cell" style:data-style-name="N0">
      <style:table-cell-properties style:vertical-align="automatic" fo:background-color="transparent"/>
    </style:style>
    <style:style style:name="T_237_tulo_32_3_32_4_32_6_32_7" style:display-name="Título 3 4 6 7" style:family="table-cell" style:data-style-name="N0">
      <style:table-cell-properties style:vertical-align="automatic" fo:background-color="transparent"/>
    </style:style>
    <style:style style:name="T_237_tulo_32_3_32_4_32_6_32_8" style:display-name="Título 3 4 6 8" style:family="table-cell" style:data-style-name="N0">
      <style:table-cell-properties style:vertical-align="automatic" fo:background-color="transparent"/>
    </style:style>
    <style:style style:name="T_237_tulo_32_3_32_4_32_6_32_9" style:display-name="Título 3 4 6 9" style:family="table-cell" style:data-style-name="N0">
      <style:table-cell-properties style:vertical-align="automatic" fo:background-color="transparent"/>
    </style:style>
    <style:style style:name="T_237_tulo_32_3_32_4_32_7" style:display-name="Título 3 4 7" style:family="table-cell" style:data-style-name="N0">
      <style:table-cell-properties style:vertical-align="automatic" fo:background-color="transparent"/>
    </style:style>
    <style:style style:name="T_237_tulo_32_3_32_4_32_7_32_2" style:display-name="Título 3 4 7 2" style:family="table-cell" style:data-style-name="N0">
      <style:table-cell-properties style:vertical-align="automatic" fo:background-color="transparent"/>
    </style:style>
    <style:style style:name="T_237_tulo_32_3_32_4_32_7_32_3" style:display-name="Título 3 4 7 3" style:family="table-cell" style:data-style-name="N0">
      <style:table-cell-properties style:vertical-align="automatic" fo:background-color="transparent"/>
    </style:style>
    <style:style style:name="T_237_tulo_32_3_32_4_32_7_32_4" style:display-name="Título 3 4 7 4" style:family="table-cell" style:data-style-name="N0">
      <style:table-cell-properties style:vertical-align="automatic" fo:background-color="transparent"/>
    </style:style>
    <style:style style:name="T_237_tulo_32_3_32_4_32_7_32_5" style:display-name="Título 3 4 7 5" style:family="table-cell" style:data-style-name="N0">
      <style:table-cell-properties style:vertical-align="automatic" fo:background-color="transparent"/>
    </style:style>
    <style:style style:name="T_237_tulo_32_3_32_4_32_7_32_6" style:display-name="Título 3 4 7 6" style:family="table-cell" style:data-style-name="N0">
      <style:table-cell-properties style:vertical-align="automatic" fo:background-color="transparent"/>
    </style:style>
    <style:style style:name="T_237_tulo_32_3_32_4_32_7_32_7" style:display-name="Título 3 4 7 7" style:family="table-cell" style:data-style-name="N0">
      <style:table-cell-properties style:vertical-align="automatic" fo:background-color="transparent"/>
    </style:style>
    <style:style style:name="T_237_tulo_32_3_32_4_32_7_32_8" style:display-name="Título 3 4 7 8" style:family="table-cell" style:data-style-name="N0">
      <style:table-cell-properties style:vertical-align="automatic" fo:background-color="transparent"/>
    </style:style>
    <style:style style:name="T_237_tulo_32_3_32_4_32_7_32_9" style:display-name="Título 3 4 7 9" style:family="table-cell" style:data-style-name="N0">
      <style:table-cell-properties style:vertical-align="automatic" fo:background-color="transparent"/>
    </style:style>
    <style:style style:name="T_237_tulo_32_3_32_4_32_8" style:display-name="Título 3 4 8" style:family="table-cell" style:data-style-name="N0">
      <style:table-cell-properties style:vertical-align="automatic" fo:background-color="transparent"/>
    </style:style>
    <style:style style:name="T_237_tulo_32_3_32_4_32_8_32_2" style:display-name="Título 3 4 8 2" style:family="table-cell" style:data-style-name="N0">
      <style:table-cell-properties style:vertical-align="automatic" fo:background-color="transparent"/>
    </style:style>
    <style:style style:name="T_237_tulo_32_3_32_4_32_8_32_3" style:display-name="Título 3 4 8 3" style:family="table-cell" style:data-style-name="N0">
      <style:table-cell-properties style:vertical-align="automatic" fo:background-color="transparent"/>
    </style:style>
    <style:style style:name="T_237_tulo_32_3_32_4_32_8_32_4" style:display-name="Título 3 4 8 4" style:family="table-cell" style:data-style-name="N0">
      <style:table-cell-properties style:vertical-align="automatic" fo:background-color="transparent"/>
    </style:style>
    <style:style style:name="T_237_tulo_32_3_32_4_32_8_32_5" style:display-name="Título 3 4 8 5" style:family="table-cell" style:data-style-name="N0">
      <style:table-cell-properties style:vertical-align="automatic" fo:background-color="transparent"/>
    </style:style>
    <style:style style:name="T_237_tulo_32_3_32_4_32_8_32_6" style:display-name="Título 3 4 8 6" style:family="table-cell" style:data-style-name="N0">
      <style:table-cell-properties style:vertical-align="automatic" fo:background-color="transparent"/>
    </style:style>
    <style:style style:name="T_237_tulo_32_3_32_4_32_8_32_7" style:display-name="Título 3 4 8 7" style:family="table-cell" style:data-style-name="N0">
      <style:table-cell-properties style:vertical-align="automatic" fo:background-color="transparent"/>
    </style:style>
    <style:style style:name="T_237_tulo_32_3_32_4_32_8_32_8" style:display-name="Título 3 4 8 8" style:family="table-cell" style:data-style-name="N0">
      <style:table-cell-properties style:vertical-align="automatic" fo:background-color="transparent"/>
    </style:style>
    <style:style style:name="T_237_tulo_32_3_32_4_32_8_32_9" style:display-name="Título 3 4 8 9" style:family="table-cell" style:data-style-name="N0">
      <style:table-cell-properties style:vertical-align="automatic" fo:background-color="transparent"/>
    </style:style>
    <style:style style:name="T_237_tulo_32_3_32_4_32_9" style:display-name="Título 3 4 9" style:family="table-cell" style:data-style-name="N0">
      <style:table-cell-properties style:vertical-align="automatic" fo:background-color="transparent"/>
    </style:style>
    <style:style style:name="T_237_tulo_32_3_32_4_32_9_32_2" style:display-name="Título 3 4 9 2" style:family="table-cell" style:data-style-name="N0">
      <style:table-cell-properties style:vertical-align="automatic" fo:background-color="transparent"/>
    </style:style>
    <style:style style:name="T_237_tulo_32_3_32_4_32_9_32_3" style:display-name="Título 3 4 9 3" style:family="table-cell" style:data-style-name="N0">
      <style:table-cell-properties style:vertical-align="automatic" fo:background-color="transparent"/>
    </style:style>
    <style:style style:name="T_237_tulo_32_3_32_4_32_9_32_4" style:display-name="Título 3 4 9 4" style:family="table-cell" style:data-style-name="N0">
      <style:table-cell-properties style:vertical-align="automatic" fo:background-color="transparent"/>
    </style:style>
    <style:style style:name="T_237_tulo_32_3_32_4_32_9_32_5" style:display-name="Título 3 4 9 5" style:family="table-cell" style:data-style-name="N0">
      <style:table-cell-properties style:vertical-align="automatic" fo:background-color="transparent"/>
    </style:style>
    <style:style style:name="T_237_tulo_32_3_32_4_32_9_32_6" style:display-name="Título 3 4 9 6" style:family="table-cell" style:data-style-name="N0">
      <style:table-cell-properties style:vertical-align="automatic" fo:background-color="transparent"/>
    </style:style>
    <style:style style:name="T_237_tulo_32_3_32_4_32_9_32_7" style:display-name="Título 3 4 9 7" style:family="table-cell" style:data-style-name="N0">
      <style:table-cell-properties style:vertical-align="automatic" fo:background-color="transparent"/>
    </style:style>
    <style:style style:name="T_237_tulo_32_3_32_4_32_9_32_8" style:display-name="Título 3 4 9 8" style:family="table-cell" style:data-style-name="N0">
      <style:table-cell-properties style:vertical-align="automatic" fo:background-color="transparent"/>
    </style:style>
    <style:style style:name="T_237_tulo_32_3_32_4_32_9_32_9" style:display-name="Título 3 4 9 9" style:family="table-cell" style:data-style-name="N0">
      <style:table-cell-properties style:vertical-align="automatic" fo:background-color="transparent"/>
    </style:style>
    <style:style style:name="T_237_tulo_32_3_32_4_Modelo" style:display-name="Título 3 4_Modelo" style:family="table-cell" style:data-style-name="N0">
      <style:table-cell-properties style:vertical-align="automatic" fo:background-color="transparent"/>
    </style:style>
    <style:style style:name="T_237_tulo_32_3_32_5" style:display-name="Título 3 5" style:family="table-cell" style:data-style-name="N0">
      <style:table-cell-properties style:vertical-align="automatic" fo:background-color="transparent"/>
    </style:style>
    <style:style style:name="T_237_tulo_32_3_32_6" style:display-name="Título 3 6" style:family="table-cell" style:data-style-name="N0">
      <style:table-cell-properties style:vertical-align="automatic" fo:background-color="transparent"/>
    </style:style>
    <style:style style:name="T_237_tulo_32_3_32_7" style:display-name="Título 3 7" style:family="table-cell" style:data-style-name="N0">
      <style:table-cell-properties style:vertical-align="automatic" fo:background-color="transparent"/>
    </style:style>
    <style:style style:name="T_237_tulo_32_4" style:display-name="Título 4" style:family="table-cell" style:data-style-name="N0">
      <style:table-cell-properties style:vertical-align="automatic" fo:background-color="transparent"/>
    </style:style>
    <style:style style:name="T_237_tulo_32_4_32_2" style:display-name="Título 4 2" style:family="table-cell" style:data-style-name="N0">
      <style:table-cell-properties style:vertical-align="automatic" fo:background-color="transparent"/>
    </style:style>
    <style:style style:name="T_237_tulo_32_4_32_2_32_2" style:display-name="Título 4 2 2" style:family="table-cell" style:data-style-name="N0">
      <style:table-cell-properties style:vertical-align="automatic" fo:background-color="transparent"/>
    </style:style>
    <style:style style:name="T_237_tulo_32_4_32_2_32_2_32_2" style:display-name="Título 4 2 2 2" style:family="table-cell" style:data-style-name="N0">
      <style:table-cell-properties style:vertical-align="automatic" fo:background-color="transparent"/>
    </style:style>
    <style:style style:name="T_237_tulo_32_4_32_2_32_2_32_2_32_2" style:display-name="Título 4 2 2 2 2" style:family="table-cell" style:data-style-name="N0">
      <style:table-cell-properties style:vertical-align="automatic" fo:background-color="transparent"/>
    </style:style>
    <style:style style:name="T_237_tulo_32_4_32_2_32_2_32_2_32_3" style:display-name="Título 4 2 2 2 3" style:family="table-cell" style:data-style-name="N0">
      <style:table-cell-properties style:vertical-align="automatic" fo:background-color="transparent"/>
    </style:style>
    <style:style style:name="T_237_tulo_32_4_32_2_32_2_32_3" style:display-name="Título 4 2 2 3" style:family="table-cell" style:data-style-name="N0">
      <style:table-cell-properties style:vertical-align="automatic" fo:background-color="transparent"/>
    </style:style>
    <style:style style:name="T_237_tulo_32_4_32_2_32_2_32_4" style:display-name="Título 4 2 2 4" style:family="table-cell" style:data-style-name="N0">
      <style:table-cell-properties style:vertical-align="automatic" fo:background-color="transparent"/>
    </style:style>
    <style:style style:name="T_237_tulo_32_4_32_2_32_3" style:display-name="Título 4 2 3" style:family="table-cell" style:data-style-name="N0">
      <style:table-cell-properties style:vertical-align="automatic" fo:background-color="transparent"/>
    </style:style>
    <style:style style:name="T_237_tulo_32_4_32_2_32_3_32_2" style:display-name="Título 4 2 3 2" style:family="table-cell" style:data-style-name="N0">
      <style:table-cell-properties style:vertical-align="automatic" fo:background-color="transparent"/>
    </style:style>
    <style:style style:name="T_237_tulo_32_4_32_2_32_3_32_2_32_2" style:display-name="Título 4 2 3 2 2" style:family="table-cell" style:data-style-name="N0">
      <style:table-cell-properties style:vertical-align="automatic" fo:background-color="transparent"/>
    </style:style>
    <style:style style:name="T_237_tulo_32_4_32_2_32_3_32_2_32_3" style:display-name="Título 4 2 3 2 3" style:family="table-cell" style:data-style-name="N0">
      <style:table-cell-properties style:vertical-align="automatic" fo:background-color="transparent"/>
    </style:style>
    <style:style style:name="T_237_tulo_32_4_32_2_32_3_32_3" style:display-name="Título 4 2 3 3" style:family="table-cell" style:data-style-name="N0">
      <style:table-cell-properties style:vertical-align="automatic" fo:background-color="transparent"/>
    </style:style>
    <style:style style:name="T_237_tulo_32_4_32_2_32_3_32_4" style:display-name="Título 4 2 3 4" style:family="table-cell" style:data-style-name="N0">
      <style:table-cell-properties style:vertical-align="automatic" fo:background-color="transparent"/>
    </style:style>
    <style:style style:name="T_237_tulo_32_4_32_2_32_4" style:display-name="Título 4 2 4" style:family="table-cell" style:data-style-name="N0">
      <style:table-cell-properties style:vertical-align="automatic" fo:background-color="transparent"/>
    </style:style>
    <style:style style:name="T_237_tulo_32_4_32_2_32_4_32_2" style:display-name="Título 4 2 4 2" style:family="table-cell" style:data-style-name="N0">
      <style:table-cell-properties style:vertical-align="automatic" fo:background-color="transparent"/>
    </style:style>
    <style:style style:name="T_237_tulo_32_4_32_2_32_4_32_3" style:display-name="Título 4 2 4 3" style:family="table-cell" style:data-style-name="N0">
      <style:table-cell-properties style:vertical-align="automatic" fo:background-color="transparent"/>
    </style:style>
    <style:style style:name="T_237_tulo_32_4_32_2_32_5" style:display-name="Título 4 2 5" style:family="table-cell" style:data-style-name="N0">
      <style:table-cell-properties style:vertical-align="automatic" fo:background-color="transparent"/>
    </style:style>
    <style:style style:name="T_237_tulo_32_4_32_2_32_6" style:display-name="Título 4 2 6" style:family="table-cell" style:data-style-name="N0">
      <style:table-cell-properties style:vertical-align="automatic" fo:background-color="transparent"/>
    </style:style>
    <style:style style:name="T_237_tulo_32_4_32_2_Plan1" style:display-name="Título 4 2_Plan1" style:family="table-cell" style:data-style-name="N0">
      <style:table-cell-properties style:vertical-align="automatic" fo:background-color="transparent"/>
    </style:style>
    <style:style style:name="T_237_tulo_32_4_32_3" style:display-name="Título 4 3" style:family="table-cell" style:data-style-name="N0">
      <style:table-cell-properties style:vertical-align="automatic" fo:background-color="transparent"/>
    </style:style>
    <style:style style:name="T_237_tulo_32_4_32_3_32_10" style:display-name="Título 4 3 10" style:family="table-cell" style:data-style-name="N0">
      <style:table-cell-properties style:vertical-align="automatic" fo:background-color="transparent"/>
    </style:style>
    <style:style style:name="T_237_tulo_32_4_32_3_32_10_32_2" style:display-name="Título 4 3 10 2" style:family="table-cell" style:data-style-name="N0">
      <style:table-cell-properties style:vertical-align="automatic" fo:background-color="transparent"/>
    </style:style>
    <style:style style:name="T_237_tulo_32_4_32_3_32_10_32_3" style:display-name="Título 4 3 10 3" style:family="table-cell" style:data-style-name="N0">
      <style:table-cell-properties style:vertical-align="automatic" fo:background-color="transparent"/>
    </style:style>
    <style:style style:name="T_237_tulo_32_4_32_3_32_10_32_4" style:display-name="Título 4 3 10 4" style:family="table-cell" style:data-style-name="N0">
      <style:table-cell-properties style:vertical-align="automatic" fo:background-color="transparent"/>
    </style:style>
    <style:style style:name="T_237_tulo_32_4_32_3_32_10_32_5" style:display-name="Título 4 3 10 5" style:family="table-cell" style:data-style-name="N0">
      <style:table-cell-properties style:vertical-align="automatic" fo:background-color="transparent"/>
    </style:style>
    <style:style style:name="T_237_tulo_32_4_32_3_32_10_32_6" style:display-name="Título 4 3 10 6" style:family="table-cell" style:data-style-name="N0">
      <style:table-cell-properties style:vertical-align="automatic" fo:background-color="transparent"/>
    </style:style>
    <style:style style:name="T_237_tulo_32_4_32_3_32_10_32_7" style:display-name="Título 4 3 10 7" style:family="table-cell" style:data-style-name="N0">
      <style:table-cell-properties style:vertical-align="automatic" fo:background-color="transparent"/>
    </style:style>
    <style:style style:name="T_237_tulo_32_4_32_3_32_10_32_8" style:display-name="Título 4 3 10 8" style:family="table-cell" style:data-style-name="N0">
      <style:table-cell-properties style:vertical-align="automatic" fo:background-color="transparent"/>
    </style:style>
    <style:style style:name="T_237_tulo_32_4_32_3_32_10_32_9" style:display-name="Título 4 3 10 9" style:family="table-cell" style:data-style-name="N0">
      <style:table-cell-properties style:vertical-align="automatic" fo:background-color="transparent"/>
    </style:style>
    <style:style style:name="T_237_tulo_32_4_32_3_32_11" style:display-name="Título 4 3 11" style:family="table-cell" style:data-style-name="N0">
      <style:table-cell-properties style:vertical-align="automatic" fo:background-color="transparent"/>
    </style:style>
    <style:style style:name="T_237_tulo_32_4_32_3_32_11_32_2" style:display-name="Título 4 3 11 2" style:family="table-cell" style:data-style-name="N0">
      <style:table-cell-properties style:vertical-align="automatic" fo:background-color="transparent"/>
    </style:style>
    <style:style style:name="T_237_tulo_32_4_32_3_32_11_32_3" style:display-name="Título 4 3 11 3" style:family="table-cell" style:data-style-name="N0">
      <style:table-cell-properties style:vertical-align="automatic" fo:background-color="transparent"/>
    </style:style>
    <style:style style:name="T_237_tulo_32_4_32_3_32_11_32_4" style:display-name="Título 4 3 11 4" style:family="table-cell" style:data-style-name="N0">
      <style:table-cell-properties style:vertical-align="automatic" fo:background-color="transparent"/>
    </style:style>
    <style:style style:name="T_237_tulo_32_4_32_3_32_11_32_5" style:display-name="Título 4 3 11 5" style:family="table-cell" style:data-style-name="N0">
      <style:table-cell-properties style:vertical-align="automatic" fo:background-color="transparent"/>
    </style:style>
    <style:style style:name="T_237_tulo_32_4_32_3_32_11_32_6" style:display-name="Título 4 3 11 6" style:family="table-cell" style:data-style-name="N0">
      <style:table-cell-properties style:vertical-align="automatic" fo:background-color="transparent"/>
    </style:style>
    <style:style style:name="T_237_tulo_32_4_32_3_32_11_32_7" style:display-name="Título 4 3 11 7" style:family="table-cell" style:data-style-name="N0">
      <style:table-cell-properties style:vertical-align="automatic" fo:background-color="transparent"/>
    </style:style>
    <style:style style:name="T_237_tulo_32_4_32_3_32_11_32_8" style:display-name="Título 4 3 11 8" style:family="table-cell" style:data-style-name="N0">
      <style:table-cell-properties style:vertical-align="automatic" fo:background-color="transparent"/>
    </style:style>
    <style:style style:name="T_237_tulo_32_4_32_3_32_11_32_9" style:display-name="Título 4 3 11 9" style:family="table-cell" style:data-style-name="N0">
      <style:table-cell-properties style:vertical-align="automatic" fo:background-color="transparent"/>
    </style:style>
    <style:style style:name="T_237_tulo_32_4_32_3_32_12" style:display-name="Título 4 3 12" style:family="table-cell" style:data-style-name="N0">
      <style:table-cell-properties style:vertical-align="automatic" fo:background-color="transparent"/>
    </style:style>
    <style:style style:name="T_237_tulo_32_4_32_3_32_12_32_2" style:display-name="Título 4 3 12 2" style:family="table-cell" style:data-style-name="N0">
      <style:table-cell-properties style:vertical-align="automatic" fo:background-color="transparent"/>
    </style:style>
    <style:style style:name="T_237_tulo_32_4_32_3_32_12_32_3" style:display-name="Título 4 3 12 3" style:family="table-cell" style:data-style-name="N0">
      <style:table-cell-properties style:vertical-align="automatic" fo:background-color="transparent"/>
    </style:style>
    <style:style style:name="T_237_tulo_32_4_32_3_32_12_32_4" style:display-name="Título 4 3 12 4" style:family="table-cell" style:data-style-name="N0">
      <style:table-cell-properties style:vertical-align="automatic" fo:background-color="transparent"/>
    </style:style>
    <style:style style:name="T_237_tulo_32_4_32_3_32_12_32_5" style:display-name="Título 4 3 12 5" style:family="table-cell" style:data-style-name="N0">
      <style:table-cell-properties style:vertical-align="automatic" fo:background-color="transparent"/>
    </style:style>
    <style:style style:name="T_237_tulo_32_4_32_3_32_12_32_6" style:display-name="Título 4 3 12 6" style:family="table-cell" style:data-style-name="N0">
      <style:table-cell-properties style:vertical-align="automatic" fo:background-color="transparent"/>
    </style:style>
    <style:style style:name="T_237_tulo_32_4_32_3_32_12_32_7" style:display-name="Título 4 3 12 7" style:family="table-cell" style:data-style-name="N0">
      <style:table-cell-properties style:vertical-align="automatic" fo:background-color="transparent"/>
    </style:style>
    <style:style style:name="T_237_tulo_32_4_32_3_32_12_32_8" style:display-name="Título 4 3 12 8" style:family="table-cell" style:data-style-name="N0">
      <style:table-cell-properties style:vertical-align="automatic" fo:background-color="transparent"/>
    </style:style>
    <style:style style:name="T_237_tulo_32_4_32_3_32_12_32_9" style:display-name="Título 4 3 12 9" style:family="table-cell" style:data-style-name="N0">
      <style:table-cell-properties style:vertical-align="automatic" fo:background-color="transparent"/>
    </style:style>
    <style:style style:name="T_237_tulo_32_4_32_3_32_13" style:display-name="Título 4 3 13" style:family="table-cell" style:data-style-name="N0">
      <style:table-cell-properties style:vertical-align="automatic" fo:background-color="transparent"/>
    </style:style>
    <style:style style:name="T_237_tulo_32_4_32_3_32_13_32_2" style:display-name="Título 4 3 13 2" style:family="table-cell" style:data-style-name="N0">
      <style:table-cell-properties style:vertical-align="automatic" fo:background-color="transparent"/>
    </style:style>
    <style:style style:name="T_237_tulo_32_4_32_3_32_13_32_3" style:display-name="Título 4 3 13 3" style:family="table-cell" style:data-style-name="N0">
      <style:table-cell-properties style:vertical-align="automatic" fo:background-color="transparent"/>
    </style:style>
    <style:style style:name="T_237_tulo_32_4_32_3_32_13_32_4" style:display-name="Título 4 3 13 4" style:family="table-cell" style:data-style-name="N0">
      <style:table-cell-properties style:vertical-align="automatic" fo:background-color="transparent"/>
    </style:style>
    <style:style style:name="T_237_tulo_32_4_32_3_32_13_32_5" style:display-name="Título 4 3 13 5" style:family="table-cell" style:data-style-name="N0">
      <style:table-cell-properties style:vertical-align="automatic" fo:background-color="transparent"/>
    </style:style>
    <style:style style:name="T_237_tulo_32_4_32_3_32_13_32_6" style:display-name="Título 4 3 13 6" style:family="table-cell" style:data-style-name="N0">
      <style:table-cell-properties style:vertical-align="automatic" fo:background-color="transparent"/>
    </style:style>
    <style:style style:name="T_237_tulo_32_4_32_3_32_13_32_7" style:display-name="Título 4 3 13 7" style:family="table-cell" style:data-style-name="N0">
      <style:table-cell-properties style:vertical-align="automatic" fo:background-color="transparent"/>
    </style:style>
    <style:style style:name="T_237_tulo_32_4_32_3_32_13_32_8" style:display-name="Título 4 3 13 8" style:family="table-cell" style:data-style-name="N0">
      <style:table-cell-properties style:vertical-align="automatic" fo:background-color="transparent"/>
    </style:style>
    <style:style style:name="T_237_tulo_32_4_32_3_32_13_32_9" style:display-name="Título 4 3 13 9" style:family="table-cell" style:data-style-name="N0">
      <style:table-cell-properties style:vertical-align="automatic" fo:background-color="transparent"/>
    </style:style>
    <style:style style:name="T_237_tulo_32_4_32_3_32_14" style:display-name="Título 4 3 14" style:family="table-cell" style:data-style-name="N0">
      <style:table-cell-properties style:vertical-align="automatic" fo:background-color="transparent"/>
    </style:style>
    <style:style style:name="T_237_tulo_32_4_32_3_32_14_32_2" style:display-name="Título 4 3 14 2" style:family="table-cell" style:data-style-name="N0">
      <style:table-cell-properties style:vertical-align="automatic" fo:background-color="transparent"/>
    </style:style>
    <style:style style:name="T_237_tulo_32_4_32_3_32_14_32_3" style:display-name="Título 4 3 14 3" style:family="table-cell" style:data-style-name="N0">
      <style:table-cell-properties style:vertical-align="automatic" fo:background-color="transparent"/>
    </style:style>
    <style:style style:name="T_237_tulo_32_4_32_3_32_14_32_4" style:display-name="Título 4 3 14 4" style:family="table-cell" style:data-style-name="N0">
      <style:table-cell-properties style:vertical-align="automatic" fo:background-color="transparent"/>
    </style:style>
    <style:style style:name="T_237_tulo_32_4_32_3_32_14_32_5" style:display-name="Título 4 3 14 5" style:family="table-cell" style:data-style-name="N0">
      <style:table-cell-properties style:vertical-align="automatic" fo:background-color="transparent"/>
    </style:style>
    <style:style style:name="T_237_tulo_32_4_32_3_32_14_32_6" style:display-name="Título 4 3 14 6" style:family="table-cell" style:data-style-name="N0">
      <style:table-cell-properties style:vertical-align="automatic" fo:background-color="transparent"/>
    </style:style>
    <style:style style:name="T_237_tulo_32_4_32_3_32_14_32_7" style:display-name="Título 4 3 14 7" style:family="table-cell" style:data-style-name="N0">
      <style:table-cell-properties style:vertical-align="automatic" fo:background-color="transparent"/>
    </style:style>
    <style:style style:name="T_237_tulo_32_4_32_3_32_14_32_8" style:display-name="Título 4 3 14 8" style:family="table-cell" style:data-style-name="N0">
      <style:table-cell-properties style:vertical-align="automatic" fo:background-color="transparent"/>
    </style:style>
    <style:style style:name="T_237_tulo_32_4_32_3_32_14_32_9" style:display-name="Título 4 3 14 9" style:family="table-cell" style:data-style-name="N0">
      <style:table-cell-properties style:vertical-align="automatic" fo:background-color="transparent"/>
    </style:style>
    <style:style style:name="T_237_tulo_32_4_32_3_32_15" style:display-name="Título 4 3 15" style:family="table-cell" style:data-style-name="N0">
      <style:table-cell-properties style:vertical-align="automatic" fo:background-color="transparent"/>
    </style:style>
    <style:style style:name="T_237_tulo_32_4_32_3_32_15_32_2" style:display-name="Título 4 3 15 2" style:family="table-cell" style:data-style-name="N0">
      <style:table-cell-properties style:vertical-align="automatic" fo:background-color="transparent"/>
    </style:style>
    <style:style style:name="T_237_tulo_32_4_32_3_32_15_32_3" style:display-name="Título 4 3 15 3" style:family="table-cell" style:data-style-name="N0">
      <style:table-cell-properties style:vertical-align="automatic" fo:background-color="transparent"/>
    </style:style>
    <style:style style:name="T_237_tulo_32_4_32_3_32_15_32_4" style:display-name="Título 4 3 15 4" style:family="table-cell" style:data-style-name="N0">
      <style:table-cell-properties style:vertical-align="automatic" fo:background-color="transparent"/>
    </style:style>
    <style:style style:name="T_237_tulo_32_4_32_3_32_15_32_5" style:display-name="Título 4 3 15 5" style:family="table-cell" style:data-style-name="N0">
      <style:table-cell-properties style:vertical-align="automatic" fo:background-color="transparent"/>
    </style:style>
    <style:style style:name="T_237_tulo_32_4_32_3_32_15_32_6" style:display-name="Título 4 3 15 6" style:family="table-cell" style:data-style-name="N0">
      <style:table-cell-properties style:vertical-align="automatic" fo:background-color="transparent"/>
    </style:style>
    <style:style style:name="T_237_tulo_32_4_32_3_32_15_32_7" style:display-name="Título 4 3 15 7" style:family="table-cell" style:data-style-name="N0">
      <style:table-cell-properties style:vertical-align="automatic" fo:background-color="transparent"/>
    </style:style>
    <style:style style:name="T_237_tulo_32_4_32_3_32_15_32_8" style:display-name="Título 4 3 15 8" style:family="table-cell" style:data-style-name="N0">
      <style:table-cell-properties style:vertical-align="automatic" fo:background-color="transparent"/>
    </style:style>
    <style:style style:name="T_237_tulo_32_4_32_3_32_15_32_9" style:display-name="Título 4 3 15 9" style:family="table-cell" style:data-style-name="N0">
      <style:table-cell-properties style:vertical-align="automatic" fo:background-color="transparent"/>
    </style:style>
    <style:style style:name="T_237_tulo_32_4_32_3_32_16" style:display-name="Título 4 3 16" style:family="table-cell" style:data-style-name="N0">
      <style:table-cell-properties style:vertical-align="automatic" fo:background-color="transparent"/>
    </style:style>
    <style:style style:name="T_237_tulo_32_4_32_3_32_16_32_2" style:display-name="Título 4 3 16 2" style:family="table-cell" style:data-style-name="N0">
      <style:table-cell-properties style:vertical-align="automatic" fo:background-color="transparent"/>
    </style:style>
    <style:style style:name="T_237_tulo_32_4_32_3_32_16_32_3" style:display-name="Título 4 3 16 3" style:family="table-cell" style:data-style-name="N0">
      <style:table-cell-properties style:vertical-align="automatic" fo:background-color="transparent"/>
    </style:style>
    <style:style style:name="T_237_tulo_32_4_32_3_32_16_32_4" style:display-name="Título 4 3 16 4" style:family="table-cell" style:data-style-name="N0">
      <style:table-cell-properties style:vertical-align="automatic" fo:background-color="transparent"/>
    </style:style>
    <style:style style:name="T_237_tulo_32_4_32_3_32_16_32_5" style:display-name="Título 4 3 16 5" style:family="table-cell" style:data-style-name="N0">
      <style:table-cell-properties style:vertical-align="automatic" fo:background-color="transparent"/>
    </style:style>
    <style:style style:name="T_237_tulo_32_4_32_3_32_16_32_6" style:display-name="Título 4 3 16 6" style:family="table-cell" style:data-style-name="N0">
      <style:table-cell-properties style:vertical-align="automatic" fo:background-color="transparent"/>
    </style:style>
    <style:style style:name="T_237_tulo_32_4_32_3_32_16_32_7" style:display-name="Título 4 3 16 7" style:family="table-cell" style:data-style-name="N0">
      <style:table-cell-properties style:vertical-align="automatic" fo:background-color="transparent"/>
    </style:style>
    <style:style style:name="T_237_tulo_32_4_32_3_32_16_32_8" style:display-name="Título 4 3 16 8" style:family="table-cell" style:data-style-name="N0">
      <style:table-cell-properties style:vertical-align="automatic" fo:background-color="transparent"/>
    </style:style>
    <style:style style:name="T_237_tulo_32_4_32_3_32_16_32_9" style:display-name="Título 4 3 16 9" style:family="table-cell" style:data-style-name="N0">
      <style:table-cell-properties style:vertical-align="automatic" fo:background-color="transparent"/>
    </style:style>
    <style:style style:name="T_237_tulo_32_4_32_3_32_17" style:display-name="Título 4 3 17" style:family="table-cell" style:data-style-name="N0">
      <style:table-cell-properties style:vertical-align="automatic" fo:background-color="transparent"/>
    </style:style>
    <style:style style:name="T_237_tulo_32_4_32_3_32_18" style:display-name="Título 4 3 18" style:family="table-cell" style:data-style-name="N0">
      <style:table-cell-properties style:vertical-align="automatic" fo:background-color="transparent"/>
    </style:style>
    <style:style style:name="T_237_tulo_32_4_32_3_32_2" style:display-name="Título 4 3 2" style:family="table-cell" style:data-style-name="N0">
      <style:table-cell-properties style:vertical-align="automatic" fo:background-color="transparent"/>
    </style:style>
    <style:style style:name="T_237_tulo_32_4_32_3_32_2_32_2" style:display-name="Título 4 3 2 2" style:family="table-cell" style:data-style-name="N0">
      <style:table-cell-properties style:vertical-align="automatic" fo:background-color="transparent"/>
    </style:style>
    <style:style style:name="T_237_tulo_32_4_32_3_32_2_32_2_32_2" style:display-name="Título 4 3 2 2 2" style:family="table-cell" style:data-style-name="N0">
      <style:table-cell-properties style:vertical-align="automatic" fo:background-color="transparent"/>
    </style:style>
    <style:style style:name="T_237_tulo_32_4_32_3_32_2_32_2_32_3" style:display-name="Título 4 3 2 2 3" style:family="table-cell" style:data-style-name="N0">
      <style:table-cell-properties style:vertical-align="automatic" fo:background-color="transparent"/>
    </style:style>
    <style:style style:name="T_237_tulo_32_4_32_3_32_2_32_3" style:display-name="Título 4 3 2 3" style:family="table-cell" style:data-style-name="N0">
      <style:table-cell-properties style:vertical-align="automatic" fo:background-color="transparent"/>
    </style:style>
    <style:style style:name="T_237_tulo_32_4_32_3_32_2_32_4" style:display-name="Título 4 3 2 4" style:family="table-cell" style:data-style-name="N0">
      <style:table-cell-properties style:vertical-align="automatic" fo:background-color="transparent"/>
    </style:style>
    <style:style style:name="T_237_tulo_32_4_32_3_32_3" style:display-name="Título 4 3 3" style:family="table-cell" style:data-style-name="N0">
      <style:table-cell-properties style:vertical-align="automatic" fo:background-color="transparent"/>
    </style:style>
    <style:style style:name="T_237_tulo_32_4_32_3_32_3_32_10" style:display-name="Título 4 3 3 10" style:family="table-cell" style:data-style-name="N0">
      <style:table-cell-properties style:vertical-align="automatic" fo:background-color="transparent"/>
    </style:style>
    <style:style style:name="T_237_tulo_32_4_32_3_32_3_32_10_32_2" style:display-name="Título 4 3 3 10 2" style:family="table-cell" style:data-style-name="N0">
      <style:table-cell-properties style:vertical-align="automatic" fo:background-color="transparent"/>
    </style:style>
    <style:style style:name="T_237_tulo_32_4_32_3_32_3_32_10_32_3" style:display-name="Título 4 3 3 10 3" style:family="table-cell" style:data-style-name="N0">
      <style:table-cell-properties style:vertical-align="automatic" fo:background-color="transparent"/>
    </style:style>
    <style:style style:name="T_237_tulo_32_4_32_3_32_3_32_10_32_4" style:display-name="Título 4 3 3 10 4" style:family="table-cell" style:data-style-name="N0">
      <style:table-cell-properties style:vertical-align="automatic" fo:background-color="transparent"/>
    </style:style>
    <style:style style:name="T_237_tulo_32_4_32_3_32_3_32_10_32_5" style:display-name="Título 4 3 3 10 5" style:family="table-cell" style:data-style-name="N0">
      <style:table-cell-properties style:vertical-align="automatic" fo:background-color="transparent"/>
    </style:style>
    <style:style style:name="T_237_tulo_32_4_32_3_32_3_32_10_32_6" style:display-name="Título 4 3 3 10 6" style:family="table-cell" style:data-style-name="N0">
      <style:table-cell-properties style:vertical-align="automatic" fo:background-color="transparent"/>
    </style:style>
    <style:style style:name="T_237_tulo_32_4_32_3_32_3_32_10_32_7" style:display-name="Título 4 3 3 10 7" style:family="table-cell" style:data-style-name="N0">
      <style:table-cell-properties style:vertical-align="automatic" fo:background-color="transparent"/>
    </style:style>
    <style:style style:name="T_237_tulo_32_4_32_3_32_3_32_10_32_8" style:display-name="Título 4 3 3 10 8" style:family="table-cell" style:data-style-name="N0">
      <style:table-cell-properties style:vertical-align="automatic" fo:background-color="transparent"/>
    </style:style>
    <style:style style:name="T_237_tulo_32_4_32_3_32_3_32_10_32_9" style:display-name="Título 4 3 3 10 9" style:family="table-cell" style:data-style-name="N0">
      <style:table-cell-properties style:vertical-align="automatic" fo:background-color="transparent"/>
    </style:style>
    <style:style style:name="T_237_tulo_32_4_32_3_32_3_32_11" style:display-name="Título 4 3 3 11" style:family="table-cell" style:data-style-name="N0">
      <style:table-cell-properties style:vertical-align="automatic" fo:background-color="transparent"/>
    </style:style>
    <style:style style:name="T_237_tulo_32_4_32_3_32_3_32_11_32_2" style:display-name="Título 4 3 3 11 2" style:family="table-cell" style:data-style-name="N0">
      <style:table-cell-properties style:vertical-align="automatic" fo:background-color="transparent"/>
    </style:style>
    <style:style style:name="T_237_tulo_32_4_32_3_32_3_32_11_32_3" style:display-name="Título 4 3 3 11 3" style:family="table-cell" style:data-style-name="N0">
      <style:table-cell-properties style:vertical-align="automatic" fo:background-color="transparent"/>
    </style:style>
    <style:style style:name="T_237_tulo_32_4_32_3_32_3_32_11_32_4" style:display-name="Título 4 3 3 11 4" style:family="table-cell" style:data-style-name="N0">
      <style:table-cell-properties style:vertical-align="automatic" fo:background-color="transparent"/>
    </style:style>
    <style:style style:name="T_237_tulo_32_4_32_3_32_3_32_11_32_5" style:display-name="Título 4 3 3 11 5" style:family="table-cell" style:data-style-name="N0">
      <style:table-cell-properties style:vertical-align="automatic" fo:background-color="transparent"/>
    </style:style>
    <style:style style:name="T_237_tulo_32_4_32_3_32_3_32_11_32_6" style:display-name="Título 4 3 3 11 6" style:family="table-cell" style:data-style-name="N0">
      <style:table-cell-properties style:vertical-align="automatic" fo:background-color="transparent"/>
    </style:style>
    <style:style style:name="T_237_tulo_32_4_32_3_32_3_32_11_32_7" style:display-name="Título 4 3 3 11 7" style:family="table-cell" style:data-style-name="N0">
      <style:table-cell-properties style:vertical-align="automatic" fo:background-color="transparent"/>
    </style:style>
    <style:style style:name="T_237_tulo_32_4_32_3_32_3_32_11_32_8" style:display-name="Título 4 3 3 11 8" style:family="table-cell" style:data-style-name="N0">
      <style:table-cell-properties style:vertical-align="automatic" fo:background-color="transparent"/>
    </style:style>
    <style:style style:name="T_237_tulo_32_4_32_3_32_3_32_11_32_9" style:display-name="Título 4 3 3 11 9" style:family="table-cell" style:data-style-name="N0">
      <style:table-cell-properties style:vertical-align="automatic" fo:background-color="transparent"/>
    </style:style>
    <style:style style:name="T_237_tulo_32_4_32_3_32_3_32_12" style:display-name="Título 4 3 3 12" style:family="table-cell" style:data-style-name="N0">
      <style:table-cell-properties style:vertical-align="automatic" fo:background-color="transparent"/>
    </style:style>
    <style:style style:name="T_237_tulo_32_4_32_3_32_3_32_12_32_2" style:display-name="Título 4 3 3 12 2" style:family="table-cell" style:data-style-name="N0">
      <style:table-cell-properties style:vertical-align="automatic" fo:background-color="transparent"/>
    </style:style>
    <style:style style:name="T_237_tulo_32_4_32_3_32_3_32_12_32_3" style:display-name="Título 4 3 3 12 3" style:family="table-cell" style:data-style-name="N0">
      <style:table-cell-properties style:vertical-align="automatic" fo:background-color="transparent"/>
    </style:style>
    <style:style style:name="T_237_tulo_32_4_32_3_32_3_32_12_32_4" style:display-name="Título 4 3 3 12 4" style:family="table-cell" style:data-style-name="N0">
      <style:table-cell-properties style:vertical-align="automatic" fo:background-color="transparent"/>
    </style:style>
    <style:style style:name="T_237_tulo_32_4_32_3_32_3_32_12_32_5" style:display-name="Título 4 3 3 12 5" style:family="table-cell" style:data-style-name="N0">
      <style:table-cell-properties style:vertical-align="automatic" fo:background-color="transparent"/>
    </style:style>
    <style:style style:name="T_237_tulo_32_4_32_3_32_3_32_12_32_6" style:display-name="Título 4 3 3 12 6" style:family="table-cell" style:data-style-name="N0">
      <style:table-cell-properties style:vertical-align="automatic" fo:background-color="transparent"/>
    </style:style>
    <style:style style:name="T_237_tulo_32_4_32_3_32_3_32_12_32_7" style:display-name="Título 4 3 3 12 7" style:family="table-cell" style:data-style-name="N0">
      <style:table-cell-properties style:vertical-align="automatic" fo:background-color="transparent"/>
    </style:style>
    <style:style style:name="T_237_tulo_32_4_32_3_32_3_32_12_32_8" style:display-name="Título 4 3 3 12 8" style:family="table-cell" style:data-style-name="N0">
      <style:table-cell-properties style:vertical-align="automatic" fo:background-color="transparent"/>
    </style:style>
    <style:style style:name="T_237_tulo_32_4_32_3_32_3_32_12_32_9" style:display-name="Título 4 3 3 12 9" style:family="table-cell" style:data-style-name="N0">
      <style:table-cell-properties style:vertical-align="automatic" fo:background-color="transparent"/>
    </style:style>
    <style:style style:name="T_237_tulo_32_4_32_3_32_3_32_13" style:display-name="Título 4 3 3 13" style:family="table-cell" style:data-style-name="N0">
      <style:table-cell-properties style:vertical-align="automatic" fo:background-color="transparent"/>
    </style:style>
    <style:style style:name="T_237_tulo_32_4_32_3_32_3_32_13_32_2" style:display-name="Título 4 3 3 13 2" style:family="table-cell" style:data-style-name="N0">
      <style:table-cell-properties style:vertical-align="automatic" fo:background-color="transparent"/>
    </style:style>
    <style:style style:name="T_237_tulo_32_4_32_3_32_3_32_13_32_3" style:display-name="Título 4 3 3 13 3" style:family="table-cell" style:data-style-name="N0">
      <style:table-cell-properties style:vertical-align="automatic" fo:background-color="transparent"/>
    </style:style>
    <style:style style:name="T_237_tulo_32_4_32_3_32_3_32_13_32_4" style:display-name="Título 4 3 3 13 4" style:family="table-cell" style:data-style-name="N0">
      <style:table-cell-properties style:vertical-align="automatic" fo:background-color="transparent"/>
    </style:style>
    <style:style style:name="T_237_tulo_32_4_32_3_32_3_32_13_32_5" style:display-name="Título 4 3 3 13 5" style:family="table-cell" style:data-style-name="N0">
      <style:table-cell-properties style:vertical-align="automatic" fo:background-color="transparent"/>
    </style:style>
    <style:style style:name="T_237_tulo_32_4_32_3_32_3_32_13_32_6" style:display-name="Título 4 3 3 13 6" style:family="table-cell" style:data-style-name="N0">
      <style:table-cell-properties style:vertical-align="automatic" fo:background-color="transparent"/>
    </style:style>
    <style:style style:name="T_237_tulo_32_4_32_3_32_3_32_13_32_7" style:display-name="Título 4 3 3 13 7" style:family="table-cell" style:data-style-name="N0">
      <style:table-cell-properties style:vertical-align="automatic" fo:background-color="transparent"/>
    </style:style>
    <style:style style:name="T_237_tulo_32_4_32_3_32_3_32_13_32_8" style:display-name="Título 4 3 3 13 8" style:family="table-cell" style:data-style-name="N0">
      <style:table-cell-properties style:vertical-align="automatic" fo:background-color="transparent"/>
    </style:style>
    <style:style style:name="T_237_tulo_32_4_32_3_32_3_32_13_32_9" style:display-name="Título 4 3 3 13 9" style:family="table-cell" style:data-style-name="N0">
      <style:table-cell-properties style:vertical-align="automatic" fo:background-color="transparent"/>
    </style:style>
    <style:style style:name="T_237_tulo_32_4_32_3_32_3_32_14" style:display-name="Título 4 3 3 14" style:family="table-cell" style:data-style-name="N0">
      <style:table-cell-properties style:vertical-align="automatic" fo:background-color="transparent"/>
    </style:style>
    <style:style style:name="T_237_tulo_32_4_32_3_32_3_32_14_32_2" style:display-name="Título 4 3 3 14 2" style:family="table-cell" style:data-style-name="N0">
      <style:table-cell-properties style:vertical-align="automatic" fo:background-color="transparent"/>
    </style:style>
    <style:style style:name="T_237_tulo_32_4_32_3_32_3_32_14_32_3" style:display-name="Título 4 3 3 14 3" style:family="table-cell" style:data-style-name="N0">
      <style:table-cell-properties style:vertical-align="automatic" fo:background-color="transparent"/>
    </style:style>
    <style:style style:name="T_237_tulo_32_4_32_3_32_3_32_14_32_4" style:display-name="Título 4 3 3 14 4" style:family="table-cell" style:data-style-name="N0">
      <style:table-cell-properties style:vertical-align="automatic" fo:background-color="transparent"/>
    </style:style>
    <style:style style:name="T_237_tulo_32_4_32_3_32_3_32_14_32_5" style:display-name="Título 4 3 3 14 5" style:family="table-cell" style:data-style-name="N0">
      <style:table-cell-properties style:vertical-align="automatic" fo:background-color="transparent"/>
    </style:style>
    <style:style style:name="T_237_tulo_32_4_32_3_32_3_32_14_32_6" style:display-name="Título 4 3 3 14 6" style:family="table-cell" style:data-style-name="N0">
      <style:table-cell-properties style:vertical-align="automatic" fo:background-color="transparent"/>
    </style:style>
    <style:style style:name="T_237_tulo_32_4_32_3_32_3_32_14_32_7" style:display-name="Título 4 3 3 14 7" style:family="table-cell" style:data-style-name="N0">
      <style:table-cell-properties style:vertical-align="automatic" fo:background-color="transparent"/>
    </style:style>
    <style:style style:name="T_237_tulo_32_4_32_3_32_3_32_14_32_8" style:display-name="Título 4 3 3 14 8" style:family="table-cell" style:data-style-name="N0">
      <style:table-cell-properties style:vertical-align="automatic" fo:background-color="transparent"/>
    </style:style>
    <style:style style:name="T_237_tulo_32_4_32_3_32_3_32_14_32_9" style:display-name="Título 4 3 3 14 9" style:family="table-cell" style:data-style-name="N0">
      <style:table-cell-properties style:vertical-align="automatic" fo:background-color="transparent"/>
    </style:style>
    <style:style style:name="T_237_tulo_32_4_32_3_32_3_32_15" style:display-name="Título 4 3 3 15" style:family="table-cell" style:data-style-name="N0">
      <style:table-cell-properties style:vertical-align="automatic" fo:background-color="transparent"/>
    </style:style>
    <style:style style:name="T_237_tulo_32_4_32_3_32_3_32_15_32_2" style:display-name="Título 4 3 3 15 2" style:family="table-cell" style:data-style-name="N0">
      <style:table-cell-properties style:vertical-align="automatic" fo:background-color="transparent"/>
    </style:style>
    <style:style style:name="T_237_tulo_32_4_32_3_32_3_32_15_32_3" style:display-name="Título 4 3 3 15 3" style:family="table-cell" style:data-style-name="N0">
      <style:table-cell-properties style:vertical-align="automatic" fo:background-color="transparent"/>
    </style:style>
    <style:style style:name="T_237_tulo_32_4_32_3_32_3_32_15_32_4" style:display-name="Título 4 3 3 15 4" style:family="table-cell" style:data-style-name="N0">
      <style:table-cell-properties style:vertical-align="automatic" fo:background-color="transparent"/>
    </style:style>
    <style:style style:name="T_237_tulo_32_4_32_3_32_3_32_15_32_5" style:display-name="Título 4 3 3 15 5" style:family="table-cell" style:data-style-name="N0">
      <style:table-cell-properties style:vertical-align="automatic" fo:background-color="transparent"/>
    </style:style>
    <style:style style:name="T_237_tulo_32_4_32_3_32_3_32_15_32_6" style:display-name="Título 4 3 3 15 6" style:family="table-cell" style:data-style-name="N0">
      <style:table-cell-properties style:vertical-align="automatic" fo:background-color="transparent"/>
    </style:style>
    <style:style style:name="T_237_tulo_32_4_32_3_32_3_32_15_32_7" style:display-name="Título 4 3 3 15 7" style:family="table-cell" style:data-style-name="N0">
      <style:table-cell-properties style:vertical-align="automatic" fo:background-color="transparent"/>
    </style:style>
    <style:style style:name="T_237_tulo_32_4_32_3_32_3_32_15_32_8" style:display-name="Título 4 3 3 15 8" style:family="table-cell" style:data-style-name="N0">
      <style:table-cell-properties style:vertical-align="automatic" fo:background-color="transparent"/>
    </style:style>
    <style:style style:name="T_237_tulo_32_4_32_3_32_3_32_15_32_9" style:display-name="Título 4 3 3 15 9" style:family="table-cell" style:data-style-name="N0">
      <style:table-cell-properties style:vertical-align="automatic" fo:background-color="transparent"/>
    </style:style>
    <style:style style:name="T_237_tulo_32_4_32_3_32_3_32_16" style:display-name="Título 4 3 3 16" style:family="table-cell" style:data-style-name="N0">
      <style:table-cell-properties style:vertical-align="automatic" fo:background-color="transparent"/>
    </style:style>
    <style:style style:name="T_237_tulo_32_4_32_3_32_3_32_17" style:display-name="Título 4 3 3 17" style:family="table-cell" style:data-style-name="N0">
      <style:table-cell-properties style:vertical-align="automatic" fo:background-color="transparent"/>
    </style:style>
    <style:style style:name="T_237_tulo_32_4_32_3_32_3_32_2" style:display-name="Título 4 3 3 2" style:family="table-cell" style:data-style-name="N0">
      <style:table-cell-properties style:vertical-align="automatic" fo:background-color="transparent"/>
    </style:style>
    <style:style style:name="T_237_tulo_32_4_32_3_32_3_32_2_32_2" style:display-name="Título 4 3 3 2 2" style:family="table-cell" style:data-style-name="N0">
      <style:table-cell-properties style:vertical-align="automatic" fo:background-color="transparent"/>
    </style:style>
    <style:style style:name="T_237_tulo_32_4_32_3_32_3_32_2_32_2_32_2" style:display-name="Título 4 3 3 2 2 2" style:family="table-cell" style:data-style-name="N0">
      <style:table-cell-properties style:vertical-align="automatic" fo:background-color="transparent"/>
    </style:style>
    <style:style style:name="T_237_tulo_32_4_32_3_32_3_32_2_32_2_32_3" style:display-name="Título 4 3 3 2 2 3" style:family="table-cell" style:data-style-name="N0">
      <style:table-cell-properties style:vertical-align="automatic" fo:background-color="transparent"/>
    </style:style>
    <style:style style:name="T_237_tulo_32_4_32_3_32_3_32_2_32_3" style:display-name="Título 4 3 3 2 3" style:family="table-cell" style:data-style-name="N0">
      <style:table-cell-properties style:vertical-align="automatic" fo:background-color="transparent"/>
    </style:style>
    <style:style style:name="T_237_tulo_32_4_32_3_32_3_32_2_32_4" style:display-name="Título 4 3 3 2 4" style:family="table-cell" style:data-style-name="N0">
      <style:table-cell-properties style:vertical-align="automatic" fo:background-color="transparent"/>
    </style:style>
    <style:style style:name="T_237_tulo_32_4_32_3_32_3_32_3" style:display-name="Título 4 3 3 3" style:family="table-cell" style:data-style-name="N0">
      <style:table-cell-properties style:vertical-align="automatic" fo:background-color="transparent"/>
    </style:style>
    <style:style style:name="T_237_tulo_32_4_32_3_32_3_32_3_32_2" style:display-name="Título 4 3 3 3 2" style:family="table-cell" style:data-style-name="N0">
      <style:table-cell-properties style:vertical-align="automatic" fo:background-color="transparent"/>
    </style:style>
    <style:style style:name="T_237_tulo_32_4_32_3_32_3_32_3_32_2_32_2" style:display-name="Título 4 3 3 3 2 2" style:family="table-cell" style:data-style-name="N0">
      <style:table-cell-properties style:vertical-align="automatic" fo:background-color="transparent"/>
    </style:style>
    <style:style style:name="T_237_tulo_32_4_32_3_32_3_32_3_32_2_32_3" style:display-name="Título 4 3 3 3 2 3" style:family="table-cell" style:data-style-name="N0">
      <style:table-cell-properties style:vertical-align="automatic" fo:background-color="transparent"/>
    </style:style>
    <style:style style:name="T_237_tulo_32_4_32_3_32_3_32_3_32_3" style:display-name="Título 4 3 3 3 3" style:family="table-cell" style:data-style-name="N0">
      <style:table-cell-properties style:vertical-align="automatic" fo:background-color="transparent"/>
    </style:style>
    <style:style style:name="T_237_tulo_32_4_32_3_32_3_32_3_32_4" style:display-name="Título 4 3 3 3 4" style:family="table-cell" style:data-style-name="N0">
      <style:table-cell-properties style:vertical-align="automatic" fo:background-color="transparent"/>
    </style:style>
    <style:style style:name="T_237_tulo_32_4_32_3_32_3_32_4" style:display-name="Título 4 3 3 4" style:family="table-cell" style:data-style-name="N0">
      <style:table-cell-properties style:vertical-align="automatic" fo:background-color="transparent"/>
    </style:style>
    <style:style style:name="T_237_tulo_32_4_32_3_32_3_32_4_32_2" style:display-name="Título 4 3 3 4 2" style:family="table-cell" style:data-style-name="N0">
      <style:table-cell-properties style:vertical-align="automatic" fo:background-color="transparent"/>
    </style:style>
    <style:style style:name="T_237_tulo_32_4_32_3_32_3_32_4_32_3" style:display-name="Título 4 3 3 4 3" style:family="table-cell" style:data-style-name="N0">
      <style:table-cell-properties style:vertical-align="automatic" fo:background-color="transparent"/>
    </style:style>
    <style:style style:name="T_237_tulo_32_4_32_3_32_3_32_5" style:display-name="Título 4 3 3 5" style:family="table-cell" style:data-style-name="N0">
      <style:table-cell-properties style:vertical-align="automatic" fo:background-color="transparent"/>
    </style:style>
    <style:style style:name="T_237_tulo_32_4_32_3_32_3_32_5_32_2" style:display-name="Título 4 3 3 5 2" style:family="table-cell" style:data-style-name="N0">
      <style:table-cell-properties style:vertical-align="automatic" fo:background-color="transparent"/>
    </style:style>
    <style:style style:name="T_237_tulo_32_4_32_3_32_3_32_5_32_3" style:display-name="Título 4 3 3 5 3" style:family="table-cell" style:data-style-name="N0">
      <style:table-cell-properties style:vertical-align="automatic" fo:background-color="transparent"/>
    </style:style>
    <style:style style:name="T_237_tulo_32_4_32_3_32_3_32_5_32_4" style:display-name="Título 4 3 3 5 4" style:family="table-cell" style:data-style-name="N0">
      <style:table-cell-properties style:vertical-align="automatic" fo:background-color="transparent"/>
    </style:style>
    <style:style style:name="T_237_tulo_32_4_32_3_32_3_32_5_32_5" style:display-name="Título 4 3 3 5 5" style:family="table-cell" style:data-style-name="N0">
      <style:table-cell-properties style:vertical-align="automatic" fo:background-color="transparent"/>
    </style:style>
    <style:style style:name="T_237_tulo_32_4_32_3_32_3_32_5_32_6" style:display-name="Título 4 3 3 5 6" style:family="table-cell" style:data-style-name="N0">
      <style:table-cell-properties style:vertical-align="automatic" fo:background-color="transparent"/>
    </style:style>
    <style:style style:name="T_237_tulo_32_4_32_3_32_3_32_5_32_7" style:display-name="Título 4 3 3 5 7" style:family="table-cell" style:data-style-name="N0">
      <style:table-cell-properties style:vertical-align="automatic" fo:background-color="transparent"/>
    </style:style>
    <style:style style:name="T_237_tulo_32_4_32_3_32_3_32_5_32_8" style:display-name="Título 4 3 3 5 8" style:family="table-cell" style:data-style-name="N0">
      <style:table-cell-properties style:vertical-align="automatic" fo:background-color="transparent"/>
    </style:style>
    <style:style style:name="T_237_tulo_32_4_32_3_32_3_32_5_32_9" style:display-name="Título 4 3 3 5 9" style:family="table-cell" style:data-style-name="N0">
      <style:table-cell-properties style:vertical-align="automatic" fo:background-color="transparent"/>
    </style:style>
    <style:style style:name="T_237_tulo_32_4_32_3_32_3_32_6" style:display-name="Título 4 3 3 6" style:family="table-cell" style:data-style-name="N0">
      <style:table-cell-properties style:vertical-align="automatic" fo:background-color="transparent"/>
    </style:style>
    <style:style style:name="T_237_tulo_32_4_32_3_32_3_32_6_32_2" style:display-name="Título 4 3 3 6 2" style:family="table-cell" style:data-style-name="N0">
      <style:table-cell-properties style:vertical-align="automatic" fo:background-color="transparent"/>
    </style:style>
    <style:style style:name="T_237_tulo_32_4_32_3_32_3_32_6_32_3" style:display-name="Título 4 3 3 6 3" style:family="table-cell" style:data-style-name="N0">
      <style:table-cell-properties style:vertical-align="automatic" fo:background-color="transparent"/>
    </style:style>
    <style:style style:name="T_237_tulo_32_4_32_3_32_3_32_6_32_4" style:display-name="Título 4 3 3 6 4" style:family="table-cell" style:data-style-name="N0">
      <style:table-cell-properties style:vertical-align="automatic" fo:background-color="transparent"/>
    </style:style>
    <style:style style:name="T_237_tulo_32_4_32_3_32_3_32_6_32_5" style:display-name="Título 4 3 3 6 5" style:family="table-cell" style:data-style-name="N0">
      <style:table-cell-properties style:vertical-align="automatic" fo:background-color="transparent"/>
    </style:style>
    <style:style style:name="T_237_tulo_32_4_32_3_32_3_32_6_32_6" style:display-name="Título 4 3 3 6 6" style:family="table-cell" style:data-style-name="N0">
      <style:table-cell-properties style:vertical-align="automatic" fo:background-color="transparent"/>
    </style:style>
    <style:style style:name="T_237_tulo_32_4_32_3_32_3_32_6_32_7" style:display-name="Título 4 3 3 6 7" style:family="table-cell" style:data-style-name="N0">
      <style:table-cell-properties style:vertical-align="automatic" fo:background-color="transparent"/>
    </style:style>
    <style:style style:name="T_237_tulo_32_4_32_3_32_3_32_6_32_8" style:display-name="Título 4 3 3 6 8" style:family="table-cell" style:data-style-name="N0">
      <style:table-cell-properties style:vertical-align="automatic" fo:background-color="transparent"/>
    </style:style>
    <style:style style:name="T_237_tulo_32_4_32_3_32_3_32_6_32_9" style:display-name="Título 4 3 3 6 9" style:family="table-cell" style:data-style-name="N0">
      <style:table-cell-properties style:vertical-align="automatic" fo:background-color="transparent"/>
    </style:style>
    <style:style style:name="T_237_tulo_32_4_32_3_32_3_32_7" style:display-name="Título 4 3 3 7" style:family="table-cell" style:data-style-name="N0">
      <style:table-cell-properties style:vertical-align="automatic" fo:background-color="transparent"/>
    </style:style>
    <style:style style:name="T_237_tulo_32_4_32_3_32_3_32_7_32_2" style:display-name="Título 4 3 3 7 2" style:family="table-cell" style:data-style-name="N0">
      <style:table-cell-properties style:vertical-align="automatic" fo:background-color="transparent"/>
    </style:style>
    <style:style style:name="T_237_tulo_32_4_32_3_32_3_32_7_32_3" style:display-name="Título 4 3 3 7 3" style:family="table-cell" style:data-style-name="N0">
      <style:table-cell-properties style:vertical-align="automatic" fo:background-color="transparent"/>
    </style:style>
    <style:style style:name="T_237_tulo_32_4_32_3_32_3_32_7_32_4" style:display-name="Título 4 3 3 7 4" style:family="table-cell" style:data-style-name="N0">
      <style:table-cell-properties style:vertical-align="automatic" fo:background-color="transparent"/>
    </style:style>
    <style:style style:name="T_237_tulo_32_4_32_3_32_3_32_7_32_5" style:display-name="Título 4 3 3 7 5" style:family="table-cell" style:data-style-name="N0">
      <style:table-cell-properties style:vertical-align="automatic" fo:background-color="transparent"/>
    </style:style>
    <style:style style:name="T_237_tulo_32_4_32_3_32_3_32_7_32_6" style:display-name="Título 4 3 3 7 6" style:family="table-cell" style:data-style-name="N0">
      <style:table-cell-properties style:vertical-align="automatic" fo:background-color="transparent"/>
    </style:style>
    <style:style style:name="T_237_tulo_32_4_32_3_32_3_32_7_32_7" style:display-name="Título 4 3 3 7 7" style:family="table-cell" style:data-style-name="N0">
      <style:table-cell-properties style:vertical-align="automatic" fo:background-color="transparent"/>
    </style:style>
    <style:style style:name="T_237_tulo_32_4_32_3_32_3_32_7_32_8" style:display-name="Título 4 3 3 7 8" style:family="table-cell" style:data-style-name="N0">
      <style:table-cell-properties style:vertical-align="automatic" fo:background-color="transparent"/>
    </style:style>
    <style:style style:name="T_237_tulo_32_4_32_3_32_3_32_7_32_9" style:display-name="Título 4 3 3 7 9" style:family="table-cell" style:data-style-name="N0">
      <style:table-cell-properties style:vertical-align="automatic" fo:background-color="transparent"/>
    </style:style>
    <style:style style:name="T_237_tulo_32_4_32_3_32_3_32_8" style:display-name="Título 4 3 3 8" style:family="table-cell" style:data-style-name="N0">
      <style:table-cell-properties style:vertical-align="automatic" fo:background-color="transparent"/>
    </style:style>
    <style:style style:name="T_237_tulo_32_4_32_3_32_3_32_8_32_2" style:display-name="Título 4 3 3 8 2" style:family="table-cell" style:data-style-name="N0">
      <style:table-cell-properties style:vertical-align="automatic" fo:background-color="transparent"/>
    </style:style>
    <style:style style:name="T_237_tulo_32_4_32_3_32_3_32_8_32_3" style:display-name="Título 4 3 3 8 3" style:family="table-cell" style:data-style-name="N0">
      <style:table-cell-properties style:vertical-align="automatic" fo:background-color="transparent"/>
    </style:style>
    <style:style style:name="T_237_tulo_32_4_32_3_32_3_32_8_32_4" style:display-name="Título 4 3 3 8 4" style:family="table-cell" style:data-style-name="N0">
      <style:table-cell-properties style:vertical-align="automatic" fo:background-color="transparent"/>
    </style:style>
    <style:style style:name="T_237_tulo_32_4_32_3_32_3_32_8_32_5" style:display-name="Título 4 3 3 8 5" style:family="table-cell" style:data-style-name="N0">
      <style:table-cell-properties style:vertical-align="automatic" fo:background-color="transparent"/>
    </style:style>
    <style:style style:name="T_237_tulo_32_4_32_3_32_3_32_8_32_6" style:display-name="Título 4 3 3 8 6" style:family="table-cell" style:data-style-name="N0">
      <style:table-cell-properties style:vertical-align="automatic" fo:background-color="transparent"/>
    </style:style>
    <style:style style:name="T_237_tulo_32_4_32_3_32_3_32_8_32_7" style:display-name="Título 4 3 3 8 7" style:family="table-cell" style:data-style-name="N0">
      <style:table-cell-properties style:vertical-align="automatic" fo:background-color="transparent"/>
    </style:style>
    <style:style style:name="T_237_tulo_32_4_32_3_32_3_32_8_32_8" style:display-name="Título 4 3 3 8 8" style:family="table-cell" style:data-style-name="N0">
      <style:table-cell-properties style:vertical-align="automatic" fo:background-color="transparent"/>
    </style:style>
    <style:style style:name="T_237_tulo_32_4_32_3_32_3_32_8_32_9" style:display-name="Título 4 3 3 8 9" style:family="table-cell" style:data-style-name="N0">
      <style:table-cell-properties style:vertical-align="automatic" fo:background-color="transparent"/>
    </style:style>
    <style:style style:name="T_237_tulo_32_4_32_3_32_3_32_9" style:display-name="Título 4 3 3 9" style:family="table-cell" style:data-style-name="N0">
      <style:table-cell-properties style:vertical-align="automatic" fo:background-color="transparent"/>
    </style:style>
    <style:style style:name="T_237_tulo_32_4_32_3_32_3_32_9_32_2" style:display-name="Título 4 3 3 9 2" style:family="table-cell" style:data-style-name="N0">
      <style:table-cell-properties style:vertical-align="automatic" fo:background-color="transparent"/>
    </style:style>
    <style:style style:name="T_237_tulo_32_4_32_3_32_3_32_9_32_3" style:display-name="Título 4 3 3 9 3" style:family="table-cell" style:data-style-name="N0">
      <style:table-cell-properties style:vertical-align="automatic" fo:background-color="transparent"/>
    </style:style>
    <style:style style:name="T_237_tulo_32_4_32_3_32_3_32_9_32_4" style:display-name="Título 4 3 3 9 4" style:family="table-cell" style:data-style-name="N0">
      <style:table-cell-properties style:vertical-align="automatic" fo:background-color="transparent"/>
    </style:style>
    <style:style style:name="T_237_tulo_32_4_32_3_32_3_32_9_32_5" style:display-name="Título 4 3 3 9 5" style:family="table-cell" style:data-style-name="N0">
      <style:table-cell-properties style:vertical-align="automatic" fo:background-color="transparent"/>
    </style:style>
    <style:style style:name="T_237_tulo_32_4_32_3_32_3_32_9_32_6" style:display-name="Título 4 3 3 9 6" style:family="table-cell" style:data-style-name="N0">
      <style:table-cell-properties style:vertical-align="automatic" fo:background-color="transparent"/>
    </style:style>
    <style:style style:name="T_237_tulo_32_4_32_3_32_3_32_9_32_7" style:display-name="Título 4 3 3 9 7" style:family="table-cell" style:data-style-name="N0">
      <style:table-cell-properties style:vertical-align="automatic" fo:background-color="transparent"/>
    </style:style>
    <style:style style:name="T_237_tulo_32_4_32_3_32_3_32_9_32_8" style:display-name="Título 4 3 3 9 8" style:family="table-cell" style:data-style-name="N0">
      <style:table-cell-properties style:vertical-align="automatic" fo:background-color="transparent"/>
    </style:style>
    <style:style style:name="T_237_tulo_32_4_32_3_32_3_32_9_32_9" style:display-name="Título 4 3 3 9 9" style:family="table-cell" style:data-style-name="N0">
      <style:table-cell-properties style:vertical-align="automatic" fo:background-color="transparent"/>
    </style:style>
    <style:style style:name="T_237_tulo_32_4_32_3_32_3_Modelo" style:display-name="Título 4 3 3_Modelo" style:family="table-cell" style:data-style-name="N0">
      <style:table-cell-properties style:vertical-align="automatic" fo:background-color="transparent"/>
    </style:style>
    <style:style style:name="T_237_tulo_32_4_32_3_32_4" style:display-name="Título 4 3 4" style:family="table-cell" style:data-style-name="N0">
      <style:table-cell-properties style:vertical-align="automatic" fo:background-color="transparent"/>
    </style:style>
    <style:style style:name="T_237_tulo_32_4_32_3_32_4_32_2" style:display-name="Título 4 3 4 2" style:family="table-cell" style:data-style-name="N0">
      <style:table-cell-properties style:vertical-align="automatic" fo:background-color="transparent"/>
    </style:style>
    <style:style style:name="T_237_tulo_32_4_32_3_32_4_32_2_32_2" style:display-name="Título 4 3 4 2 2" style:family="table-cell" style:data-style-name="N0">
      <style:table-cell-properties style:vertical-align="automatic" fo:background-color="transparent"/>
    </style:style>
    <style:style style:name="T_237_tulo_32_4_32_3_32_4_32_2_32_3" style:display-name="Título 4 3 4 2 3" style:family="table-cell" style:data-style-name="N0">
      <style:table-cell-properties style:vertical-align="automatic" fo:background-color="transparent"/>
    </style:style>
    <style:style style:name="T_237_tulo_32_4_32_3_32_4_32_3" style:display-name="Título 4 3 4 3" style:family="table-cell" style:data-style-name="N0">
      <style:table-cell-properties style:vertical-align="automatic" fo:background-color="transparent"/>
    </style:style>
    <style:style style:name="T_237_tulo_32_4_32_3_32_4_32_4" style:display-name="Título 4 3 4 4" style:family="table-cell" style:data-style-name="N0">
      <style:table-cell-properties style:vertical-align="automatic" fo:background-color="transparent"/>
    </style:style>
    <style:style style:name="T_237_tulo_32_4_32_3_32_5" style:display-name="Título 4 3 5" style:family="table-cell" style:data-style-name="N0">
      <style:table-cell-properties style:vertical-align="automatic" fo:background-color="transparent"/>
    </style:style>
    <style:style style:name="T_237_tulo_32_4_32_3_32_5_32_2" style:display-name="Título 4 3 5 2" style:family="table-cell" style:data-style-name="N0">
      <style:table-cell-properties style:vertical-align="automatic" fo:background-color="transparent"/>
    </style:style>
    <style:style style:name="T_237_tulo_32_4_32_3_32_5_32_3" style:display-name="Título 4 3 5 3" style:family="table-cell" style:data-style-name="N0">
      <style:table-cell-properties style:vertical-align="automatic" fo:background-color="transparent"/>
    </style:style>
    <style:style style:name="T_237_tulo_32_4_32_3_32_6" style:display-name="Título 4 3 6" style:family="table-cell" style:data-style-name="N0">
      <style:table-cell-properties style:vertical-align="automatic" fo:background-color="transparent"/>
    </style:style>
    <style:style style:name="T_237_tulo_32_4_32_3_32_6_32_2" style:display-name="Título 4 3 6 2" style:family="table-cell" style:data-style-name="N0">
      <style:table-cell-properties style:vertical-align="automatic" fo:background-color="transparent"/>
    </style:style>
    <style:style style:name="T_237_tulo_32_4_32_3_32_6_32_3" style:display-name="Título 4 3 6 3" style:family="table-cell" style:data-style-name="N0">
      <style:table-cell-properties style:vertical-align="automatic" fo:background-color="transparent"/>
    </style:style>
    <style:style style:name="T_237_tulo_32_4_32_3_32_6_32_4" style:display-name="Título 4 3 6 4" style:family="table-cell" style:data-style-name="N0">
      <style:table-cell-properties style:vertical-align="automatic" fo:background-color="transparent"/>
    </style:style>
    <style:style style:name="T_237_tulo_32_4_32_3_32_6_32_5" style:display-name="Título 4 3 6 5" style:family="table-cell" style:data-style-name="N0">
      <style:table-cell-properties style:vertical-align="automatic" fo:background-color="transparent"/>
    </style:style>
    <style:style style:name="T_237_tulo_32_4_32_3_32_6_32_6" style:display-name="Título 4 3 6 6" style:family="table-cell" style:data-style-name="N0">
      <style:table-cell-properties style:vertical-align="automatic" fo:background-color="transparent"/>
    </style:style>
    <style:style style:name="T_237_tulo_32_4_32_3_32_6_32_7" style:display-name="Título 4 3 6 7" style:family="table-cell" style:data-style-name="N0">
      <style:table-cell-properties style:vertical-align="automatic" fo:background-color="transparent"/>
    </style:style>
    <style:style style:name="T_237_tulo_32_4_32_3_32_6_32_8" style:display-name="Título 4 3 6 8" style:family="table-cell" style:data-style-name="N0">
      <style:table-cell-properties style:vertical-align="automatic" fo:background-color="transparent"/>
    </style:style>
    <style:style style:name="T_237_tulo_32_4_32_3_32_6_32_9" style:display-name="Título 4 3 6 9" style:family="table-cell" style:data-style-name="N0">
      <style:table-cell-properties style:vertical-align="automatic" fo:background-color="transparent"/>
    </style:style>
    <style:style style:name="T_237_tulo_32_4_32_3_32_7" style:display-name="Título 4 3 7" style:family="table-cell" style:data-style-name="N0">
      <style:table-cell-properties style:vertical-align="automatic" fo:background-color="transparent"/>
    </style:style>
    <style:style style:name="T_237_tulo_32_4_32_3_32_7_32_2" style:display-name="Título 4 3 7 2" style:family="table-cell" style:data-style-name="N0">
      <style:table-cell-properties style:vertical-align="automatic" fo:background-color="transparent"/>
    </style:style>
    <style:style style:name="T_237_tulo_32_4_32_3_32_7_32_3" style:display-name="Título 4 3 7 3" style:family="table-cell" style:data-style-name="N0">
      <style:table-cell-properties style:vertical-align="automatic" fo:background-color="transparent"/>
    </style:style>
    <style:style style:name="T_237_tulo_32_4_32_3_32_7_32_4" style:display-name="Título 4 3 7 4" style:family="table-cell" style:data-style-name="N0">
      <style:table-cell-properties style:vertical-align="automatic" fo:background-color="transparent"/>
    </style:style>
    <style:style style:name="T_237_tulo_32_4_32_3_32_7_32_5" style:display-name="Título 4 3 7 5" style:family="table-cell" style:data-style-name="N0">
      <style:table-cell-properties style:vertical-align="automatic" fo:background-color="transparent"/>
    </style:style>
    <style:style style:name="T_237_tulo_32_4_32_3_32_7_32_6" style:display-name="Título 4 3 7 6" style:family="table-cell" style:data-style-name="N0">
      <style:table-cell-properties style:vertical-align="automatic" fo:background-color="transparent"/>
    </style:style>
    <style:style style:name="T_237_tulo_32_4_32_3_32_7_32_7" style:display-name="Título 4 3 7 7" style:family="table-cell" style:data-style-name="N0">
      <style:table-cell-properties style:vertical-align="automatic" fo:background-color="transparent"/>
    </style:style>
    <style:style style:name="T_237_tulo_32_4_32_3_32_7_32_8" style:display-name="Título 4 3 7 8" style:family="table-cell" style:data-style-name="N0">
      <style:table-cell-properties style:vertical-align="automatic" fo:background-color="transparent"/>
    </style:style>
    <style:style style:name="T_237_tulo_32_4_32_3_32_7_32_9" style:display-name="Título 4 3 7 9" style:family="table-cell" style:data-style-name="N0">
      <style:table-cell-properties style:vertical-align="automatic" fo:background-color="transparent"/>
    </style:style>
    <style:style style:name="T_237_tulo_32_4_32_3_32_8" style:display-name="Título 4 3 8" style:family="table-cell" style:data-style-name="N0">
      <style:table-cell-properties style:vertical-align="automatic" fo:background-color="transparent"/>
    </style:style>
    <style:style style:name="T_237_tulo_32_4_32_3_32_8_32_2" style:display-name="Título 4 3 8 2" style:family="table-cell" style:data-style-name="N0">
      <style:table-cell-properties style:vertical-align="automatic" fo:background-color="transparent"/>
    </style:style>
    <style:style style:name="T_237_tulo_32_4_32_3_32_8_32_3" style:display-name="Título 4 3 8 3" style:family="table-cell" style:data-style-name="N0">
      <style:table-cell-properties style:vertical-align="automatic" fo:background-color="transparent"/>
    </style:style>
    <style:style style:name="T_237_tulo_32_4_32_3_32_8_32_4" style:display-name="Título 4 3 8 4" style:family="table-cell" style:data-style-name="N0">
      <style:table-cell-properties style:vertical-align="automatic" fo:background-color="transparent"/>
    </style:style>
    <style:style style:name="T_237_tulo_32_4_32_3_32_8_32_5" style:display-name="Título 4 3 8 5" style:family="table-cell" style:data-style-name="N0">
      <style:table-cell-properties style:vertical-align="automatic" fo:background-color="transparent"/>
    </style:style>
    <style:style style:name="T_237_tulo_32_4_32_3_32_8_32_6" style:display-name="Título 4 3 8 6" style:family="table-cell" style:data-style-name="N0">
      <style:table-cell-properties style:vertical-align="automatic" fo:background-color="transparent"/>
    </style:style>
    <style:style style:name="T_237_tulo_32_4_32_3_32_8_32_7" style:display-name="Título 4 3 8 7" style:family="table-cell" style:data-style-name="N0">
      <style:table-cell-properties style:vertical-align="automatic" fo:background-color="transparent"/>
    </style:style>
    <style:style style:name="T_237_tulo_32_4_32_3_32_8_32_8" style:display-name="Título 4 3 8 8" style:family="table-cell" style:data-style-name="N0">
      <style:table-cell-properties style:vertical-align="automatic" fo:background-color="transparent"/>
    </style:style>
    <style:style style:name="T_237_tulo_32_4_32_3_32_8_32_9" style:display-name="Título 4 3 8 9" style:family="table-cell" style:data-style-name="N0">
      <style:table-cell-properties style:vertical-align="automatic" fo:background-color="transparent"/>
    </style:style>
    <style:style style:name="T_237_tulo_32_4_32_3_32_9" style:display-name="Título 4 3 9" style:family="table-cell" style:data-style-name="N0">
      <style:table-cell-properties style:vertical-align="automatic" fo:background-color="transparent"/>
    </style:style>
    <style:style style:name="T_237_tulo_32_4_32_3_32_9_32_2" style:display-name="Título 4 3 9 2" style:family="table-cell" style:data-style-name="N0">
      <style:table-cell-properties style:vertical-align="automatic" fo:background-color="transparent"/>
    </style:style>
    <style:style style:name="T_237_tulo_32_4_32_3_32_9_32_3" style:display-name="Título 4 3 9 3" style:family="table-cell" style:data-style-name="N0">
      <style:table-cell-properties style:vertical-align="automatic" fo:background-color="transparent"/>
    </style:style>
    <style:style style:name="T_237_tulo_32_4_32_3_32_9_32_4" style:display-name="Título 4 3 9 4" style:family="table-cell" style:data-style-name="N0">
      <style:table-cell-properties style:vertical-align="automatic" fo:background-color="transparent"/>
    </style:style>
    <style:style style:name="T_237_tulo_32_4_32_3_32_9_32_5" style:display-name="Título 4 3 9 5" style:family="table-cell" style:data-style-name="N0">
      <style:table-cell-properties style:vertical-align="automatic" fo:background-color="transparent"/>
    </style:style>
    <style:style style:name="T_237_tulo_32_4_32_3_32_9_32_6" style:display-name="Título 4 3 9 6" style:family="table-cell" style:data-style-name="N0">
      <style:table-cell-properties style:vertical-align="automatic" fo:background-color="transparent"/>
    </style:style>
    <style:style style:name="T_237_tulo_32_4_32_3_32_9_32_7" style:display-name="Título 4 3 9 7" style:family="table-cell" style:data-style-name="N0">
      <style:table-cell-properties style:vertical-align="automatic" fo:background-color="transparent"/>
    </style:style>
    <style:style style:name="T_237_tulo_32_4_32_3_32_9_32_8" style:display-name="Título 4 3 9 8" style:family="table-cell" style:data-style-name="N0">
      <style:table-cell-properties style:vertical-align="automatic" fo:background-color="transparent"/>
    </style:style>
    <style:style style:name="T_237_tulo_32_4_32_3_32_9_32_9" style:display-name="Título 4 3 9 9" style:family="table-cell" style:data-style-name="N0">
      <style:table-cell-properties style:vertical-align="automatic" fo:background-color="transparent"/>
    </style:style>
    <style:style style:name="T_237_tulo_32_4_32_3_Modelo" style:display-name="Título 4 3_Modelo" style:family="table-cell" style:data-style-name="N0">
      <style:table-cell-properties style:vertical-align="automatic" fo:background-color="transparent"/>
    </style:style>
    <style:style style:name="T_237_tulo_32_4_32_4" style:display-name="Título 4 4" style:family="table-cell" style:data-style-name="N0">
      <style:table-cell-properties style:vertical-align="automatic" fo:background-color="transparent"/>
    </style:style>
    <style:style style:name="T_237_tulo_32_4_32_4_32_10" style:display-name="Título 4 4 10" style:family="table-cell" style:data-style-name="N0">
      <style:table-cell-properties style:vertical-align="automatic" fo:background-color="transparent"/>
    </style:style>
    <style:style style:name="T_237_tulo_32_4_32_4_32_10_32_2" style:display-name="Título 4 4 10 2" style:family="table-cell" style:data-style-name="N0">
      <style:table-cell-properties style:vertical-align="automatic" fo:background-color="transparent"/>
    </style:style>
    <style:style style:name="T_237_tulo_32_4_32_4_32_10_32_3" style:display-name="Título 4 4 10 3" style:family="table-cell" style:data-style-name="N0">
      <style:table-cell-properties style:vertical-align="automatic" fo:background-color="transparent"/>
    </style:style>
    <style:style style:name="T_237_tulo_32_4_32_4_32_10_32_4" style:display-name="Título 4 4 10 4" style:family="table-cell" style:data-style-name="N0">
      <style:table-cell-properties style:vertical-align="automatic" fo:background-color="transparent"/>
    </style:style>
    <style:style style:name="T_237_tulo_32_4_32_4_32_10_32_5" style:display-name="Título 4 4 10 5" style:family="table-cell" style:data-style-name="N0">
      <style:table-cell-properties style:vertical-align="automatic" fo:background-color="transparent"/>
    </style:style>
    <style:style style:name="T_237_tulo_32_4_32_4_32_10_32_6" style:display-name="Título 4 4 10 6" style:family="table-cell" style:data-style-name="N0">
      <style:table-cell-properties style:vertical-align="automatic" fo:background-color="transparent"/>
    </style:style>
    <style:style style:name="T_237_tulo_32_4_32_4_32_10_32_7" style:display-name="Título 4 4 10 7" style:family="table-cell" style:data-style-name="N0">
      <style:table-cell-properties style:vertical-align="automatic" fo:background-color="transparent"/>
    </style:style>
    <style:style style:name="T_237_tulo_32_4_32_4_32_10_32_8" style:display-name="Título 4 4 10 8" style:family="table-cell" style:data-style-name="N0">
      <style:table-cell-properties style:vertical-align="automatic" fo:background-color="transparent"/>
    </style:style>
    <style:style style:name="T_237_tulo_32_4_32_4_32_10_32_9" style:display-name="Título 4 4 10 9" style:family="table-cell" style:data-style-name="N0">
      <style:table-cell-properties style:vertical-align="automatic" fo:background-color="transparent"/>
    </style:style>
    <style:style style:name="T_237_tulo_32_4_32_4_32_11" style:display-name="Título 4 4 11" style:family="table-cell" style:data-style-name="N0">
      <style:table-cell-properties style:vertical-align="automatic" fo:background-color="transparent"/>
    </style:style>
    <style:style style:name="T_237_tulo_32_4_32_4_32_11_32_2" style:display-name="Título 4 4 11 2" style:family="table-cell" style:data-style-name="N0">
      <style:table-cell-properties style:vertical-align="automatic" fo:background-color="transparent"/>
    </style:style>
    <style:style style:name="T_237_tulo_32_4_32_4_32_11_32_3" style:display-name="Título 4 4 11 3" style:family="table-cell" style:data-style-name="N0">
      <style:table-cell-properties style:vertical-align="automatic" fo:background-color="transparent"/>
    </style:style>
    <style:style style:name="T_237_tulo_32_4_32_4_32_11_32_4" style:display-name="Título 4 4 11 4" style:family="table-cell" style:data-style-name="N0">
      <style:table-cell-properties style:vertical-align="automatic" fo:background-color="transparent"/>
    </style:style>
    <style:style style:name="T_237_tulo_32_4_32_4_32_11_32_5" style:display-name="Título 4 4 11 5" style:family="table-cell" style:data-style-name="N0">
      <style:table-cell-properties style:vertical-align="automatic" fo:background-color="transparent"/>
    </style:style>
    <style:style style:name="T_237_tulo_32_4_32_4_32_11_32_6" style:display-name="Título 4 4 11 6" style:family="table-cell" style:data-style-name="N0">
      <style:table-cell-properties style:vertical-align="automatic" fo:background-color="transparent"/>
    </style:style>
    <style:style style:name="T_237_tulo_32_4_32_4_32_11_32_7" style:display-name="Título 4 4 11 7" style:family="table-cell" style:data-style-name="N0">
      <style:table-cell-properties style:vertical-align="automatic" fo:background-color="transparent"/>
    </style:style>
    <style:style style:name="T_237_tulo_32_4_32_4_32_11_32_8" style:display-name="Título 4 4 11 8" style:family="table-cell" style:data-style-name="N0">
      <style:table-cell-properties style:vertical-align="automatic" fo:background-color="transparent"/>
    </style:style>
    <style:style style:name="T_237_tulo_32_4_32_4_32_11_32_9" style:display-name="Título 4 4 11 9" style:family="table-cell" style:data-style-name="N0">
      <style:table-cell-properties style:vertical-align="automatic" fo:background-color="transparent"/>
    </style:style>
    <style:style style:name="T_237_tulo_32_4_32_4_32_12" style:display-name="Título 4 4 12" style:family="table-cell" style:data-style-name="N0">
      <style:table-cell-properties style:vertical-align="automatic" fo:background-color="transparent"/>
    </style:style>
    <style:style style:name="T_237_tulo_32_4_32_4_32_12_32_2" style:display-name="Título 4 4 12 2" style:family="table-cell" style:data-style-name="N0">
      <style:table-cell-properties style:vertical-align="automatic" fo:background-color="transparent"/>
    </style:style>
    <style:style style:name="T_237_tulo_32_4_32_4_32_12_32_3" style:display-name="Título 4 4 12 3" style:family="table-cell" style:data-style-name="N0">
      <style:table-cell-properties style:vertical-align="automatic" fo:background-color="transparent"/>
    </style:style>
    <style:style style:name="T_237_tulo_32_4_32_4_32_12_32_4" style:display-name="Título 4 4 12 4" style:family="table-cell" style:data-style-name="N0">
      <style:table-cell-properties style:vertical-align="automatic" fo:background-color="transparent"/>
    </style:style>
    <style:style style:name="T_237_tulo_32_4_32_4_32_12_32_5" style:display-name="Título 4 4 12 5" style:family="table-cell" style:data-style-name="N0">
      <style:table-cell-properties style:vertical-align="automatic" fo:background-color="transparent"/>
    </style:style>
    <style:style style:name="T_237_tulo_32_4_32_4_32_12_32_6" style:display-name="Título 4 4 12 6" style:family="table-cell" style:data-style-name="N0">
      <style:table-cell-properties style:vertical-align="automatic" fo:background-color="transparent"/>
    </style:style>
    <style:style style:name="T_237_tulo_32_4_32_4_32_12_32_7" style:display-name="Título 4 4 12 7" style:family="table-cell" style:data-style-name="N0">
      <style:table-cell-properties style:vertical-align="automatic" fo:background-color="transparent"/>
    </style:style>
    <style:style style:name="T_237_tulo_32_4_32_4_32_12_32_8" style:display-name="Título 4 4 12 8" style:family="table-cell" style:data-style-name="N0">
      <style:table-cell-properties style:vertical-align="automatic" fo:background-color="transparent"/>
    </style:style>
    <style:style style:name="T_237_tulo_32_4_32_4_32_12_32_9" style:display-name="Título 4 4 12 9" style:family="table-cell" style:data-style-name="N0">
      <style:table-cell-properties style:vertical-align="automatic" fo:background-color="transparent"/>
    </style:style>
    <style:style style:name="T_237_tulo_32_4_32_4_32_13" style:display-name="Título 4 4 13" style:family="table-cell" style:data-style-name="N0">
      <style:table-cell-properties style:vertical-align="automatic" fo:background-color="transparent"/>
    </style:style>
    <style:style style:name="T_237_tulo_32_4_32_4_32_13_32_2" style:display-name="Título 4 4 13 2" style:family="table-cell" style:data-style-name="N0">
      <style:table-cell-properties style:vertical-align="automatic" fo:background-color="transparent"/>
    </style:style>
    <style:style style:name="T_237_tulo_32_4_32_4_32_13_32_3" style:display-name="Título 4 4 13 3" style:family="table-cell" style:data-style-name="N0">
      <style:table-cell-properties style:vertical-align="automatic" fo:background-color="transparent"/>
    </style:style>
    <style:style style:name="T_237_tulo_32_4_32_4_32_13_32_4" style:display-name="Título 4 4 13 4" style:family="table-cell" style:data-style-name="N0">
      <style:table-cell-properties style:vertical-align="automatic" fo:background-color="transparent"/>
    </style:style>
    <style:style style:name="T_237_tulo_32_4_32_4_32_13_32_5" style:display-name="Título 4 4 13 5" style:family="table-cell" style:data-style-name="N0">
      <style:table-cell-properties style:vertical-align="automatic" fo:background-color="transparent"/>
    </style:style>
    <style:style style:name="T_237_tulo_32_4_32_4_32_13_32_6" style:display-name="Título 4 4 13 6" style:family="table-cell" style:data-style-name="N0">
      <style:table-cell-properties style:vertical-align="automatic" fo:background-color="transparent"/>
    </style:style>
    <style:style style:name="T_237_tulo_32_4_32_4_32_13_32_7" style:display-name="Título 4 4 13 7" style:family="table-cell" style:data-style-name="N0">
      <style:table-cell-properties style:vertical-align="automatic" fo:background-color="transparent"/>
    </style:style>
    <style:style style:name="T_237_tulo_32_4_32_4_32_13_32_8" style:display-name="Título 4 4 13 8" style:family="table-cell" style:data-style-name="N0">
      <style:table-cell-properties style:vertical-align="automatic" fo:background-color="transparent"/>
    </style:style>
    <style:style style:name="T_237_tulo_32_4_32_4_32_13_32_9" style:display-name="Título 4 4 13 9" style:family="table-cell" style:data-style-name="N0">
      <style:table-cell-properties style:vertical-align="automatic" fo:background-color="transparent"/>
    </style:style>
    <style:style style:name="T_237_tulo_32_4_32_4_32_14" style:display-name="Título 4 4 14" style:family="table-cell" style:data-style-name="N0">
      <style:table-cell-properties style:vertical-align="automatic" fo:background-color="transparent"/>
    </style:style>
    <style:style style:name="T_237_tulo_32_4_32_4_32_14_32_2" style:display-name="Título 4 4 14 2" style:family="table-cell" style:data-style-name="N0">
      <style:table-cell-properties style:vertical-align="automatic" fo:background-color="transparent"/>
    </style:style>
    <style:style style:name="T_237_tulo_32_4_32_4_32_14_32_3" style:display-name="Título 4 4 14 3" style:family="table-cell" style:data-style-name="N0">
      <style:table-cell-properties style:vertical-align="automatic" fo:background-color="transparent"/>
    </style:style>
    <style:style style:name="T_237_tulo_32_4_32_4_32_14_32_4" style:display-name="Título 4 4 14 4" style:family="table-cell" style:data-style-name="N0">
      <style:table-cell-properties style:vertical-align="automatic" fo:background-color="transparent"/>
    </style:style>
    <style:style style:name="T_237_tulo_32_4_32_4_32_14_32_5" style:display-name="Título 4 4 14 5" style:family="table-cell" style:data-style-name="N0">
      <style:table-cell-properties style:vertical-align="automatic" fo:background-color="transparent"/>
    </style:style>
    <style:style style:name="T_237_tulo_32_4_32_4_32_14_32_6" style:display-name="Título 4 4 14 6" style:family="table-cell" style:data-style-name="N0">
      <style:table-cell-properties style:vertical-align="automatic" fo:background-color="transparent"/>
    </style:style>
    <style:style style:name="T_237_tulo_32_4_32_4_32_14_32_7" style:display-name="Título 4 4 14 7" style:family="table-cell" style:data-style-name="N0">
      <style:table-cell-properties style:vertical-align="automatic" fo:background-color="transparent"/>
    </style:style>
    <style:style style:name="T_237_tulo_32_4_32_4_32_14_32_8" style:display-name="Título 4 4 14 8" style:family="table-cell" style:data-style-name="N0">
      <style:table-cell-properties style:vertical-align="automatic" fo:background-color="transparent"/>
    </style:style>
    <style:style style:name="T_237_tulo_32_4_32_4_32_14_32_9" style:display-name="Título 4 4 14 9" style:family="table-cell" style:data-style-name="N0">
      <style:table-cell-properties style:vertical-align="automatic" fo:background-color="transparent"/>
    </style:style>
    <style:style style:name="T_237_tulo_32_4_32_4_32_15" style:display-name="Título 4 4 15" style:family="table-cell" style:data-style-name="N0">
      <style:table-cell-properties style:vertical-align="automatic" fo:background-color="transparent"/>
    </style:style>
    <style:style style:name="T_237_tulo_32_4_32_4_32_15_32_2" style:display-name="Título 4 4 15 2" style:family="table-cell" style:data-style-name="N0">
      <style:table-cell-properties style:vertical-align="automatic" fo:background-color="transparent"/>
    </style:style>
    <style:style style:name="T_237_tulo_32_4_32_4_32_15_32_3" style:display-name="Título 4 4 15 3" style:family="table-cell" style:data-style-name="N0">
      <style:table-cell-properties style:vertical-align="automatic" fo:background-color="transparent"/>
    </style:style>
    <style:style style:name="T_237_tulo_32_4_32_4_32_15_32_4" style:display-name="Título 4 4 15 4" style:family="table-cell" style:data-style-name="N0">
      <style:table-cell-properties style:vertical-align="automatic" fo:background-color="transparent"/>
    </style:style>
    <style:style style:name="T_237_tulo_32_4_32_4_32_15_32_5" style:display-name="Título 4 4 15 5" style:family="table-cell" style:data-style-name="N0">
      <style:table-cell-properties style:vertical-align="automatic" fo:background-color="transparent"/>
    </style:style>
    <style:style style:name="T_237_tulo_32_4_32_4_32_15_32_6" style:display-name="Título 4 4 15 6" style:family="table-cell" style:data-style-name="N0">
      <style:table-cell-properties style:vertical-align="automatic" fo:background-color="transparent"/>
    </style:style>
    <style:style style:name="T_237_tulo_32_4_32_4_32_15_32_7" style:display-name="Título 4 4 15 7" style:family="table-cell" style:data-style-name="N0">
      <style:table-cell-properties style:vertical-align="automatic" fo:background-color="transparent"/>
    </style:style>
    <style:style style:name="T_237_tulo_32_4_32_4_32_15_32_8" style:display-name="Título 4 4 15 8" style:family="table-cell" style:data-style-name="N0">
      <style:table-cell-properties style:vertical-align="automatic" fo:background-color="transparent"/>
    </style:style>
    <style:style style:name="T_237_tulo_32_4_32_4_32_15_32_9" style:display-name="Título 4 4 15 9" style:family="table-cell" style:data-style-name="N0">
      <style:table-cell-properties style:vertical-align="automatic" fo:background-color="transparent"/>
    </style:style>
    <style:style style:name="T_237_tulo_32_4_32_4_32_16" style:display-name="Título 4 4 16" style:family="table-cell" style:data-style-name="N0">
      <style:table-cell-properties style:vertical-align="automatic" fo:background-color="transparent"/>
    </style:style>
    <style:style style:name="T_237_tulo_32_4_32_4_32_16_32_2" style:display-name="Título 4 4 16 2" style:family="table-cell" style:data-style-name="N0">
      <style:table-cell-properties style:vertical-align="automatic" fo:background-color="transparent"/>
    </style:style>
    <style:style style:name="T_237_tulo_32_4_32_4_32_16_32_3" style:display-name="Título 4 4 16 3" style:family="table-cell" style:data-style-name="N0">
      <style:table-cell-properties style:vertical-align="automatic" fo:background-color="transparent"/>
    </style:style>
    <style:style style:name="T_237_tulo_32_4_32_4_32_16_32_4" style:display-name="Título 4 4 16 4" style:family="table-cell" style:data-style-name="N0">
      <style:table-cell-properties style:vertical-align="automatic" fo:background-color="transparent"/>
    </style:style>
    <style:style style:name="T_237_tulo_32_4_32_4_32_16_32_5" style:display-name="Título 4 4 16 5" style:family="table-cell" style:data-style-name="N0">
      <style:table-cell-properties style:vertical-align="automatic" fo:background-color="transparent"/>
    </style:style>
    <style:style style:name="T_237_tulo_32_4_32_4_32_16_32_6" style:display-name="Título 4 4 16 6" style:family="table-cell" style:data-style-name="N0">
      <style:table-cell-properties style:vertical-align="automatic" fo:background-color="transparent"/>
    </style:style>
    <style:style style:name="T_237_tulo_32_4_32_4_32_16_32_7" style:display-name="Título 4 4 16 7" style:family="table-cell" style:data-style-name="N0">
      <style:table-cell-properties style:vertical-align="automatic" fo:background-color="transparent"/>
    </style:style>
    <style:style style:name="T_237_tulo_32_4_32_4_32_16_32_8" style:display-name="Título 4 4 16 8" style:family="table-cell" style:data-style-name="N0">
      <style:table-cell-properties style:vertical-align="automatic" fo:background-color="transparent"/>
    </style:style>
    <style:style style:name="T_237_tulo_32_4_32_4_32_16_32_9" style:display-name="Título 4 4 16 9" style:family="table-cell" style:data-style-name="N0">
      <style:table-cell-properties style:vertical-align="automatic" fo:background-color="transparent"/>
    </style:style>
    <style:style style:name="T_237_tulo_32_4_32_4_32_17" style:display-name="Título 4 4 17" style:family="table-cell" style:data-style-name="N0">
      <style:table-cell-properties style:vertical-align="automatic" fo:background-color="transparent"/>
    </style:style>
    <style:style style:name="T_237_tulo_32_4_32_4_32_18" style:display-name="Título 4 4 18" style:family="table-cell" style:data-style-name="N0">
      <style:table-cell-properties style:vertical-align="automatic" fo:background-color="transparent"/>
    </style:style>
    <style:style style:name="T_237_tulo_32_4_32_4_32_2" style:display-name="Título 4 4 2" style:family="table-cell" style:data-style-name="N0">
      <style:table-cell-properties style:vertical-align="automatic" fo:background-color="transparent"/>
    </style:style>
    <style:style style:name="T_237_tulo_32_4_32_4_32_2_32_2" style:display-name="Título 4 4 2 2" style:family="table-cell" style:data-style-name="N0">
      <style:table-cell-properties style:vertical-align="automatic" fo:background-color="transparent"/>
    </style:style>
    <style:style style:name="T_237_tulo_32_4_32_4_32_2_32_2_32_2" style:display-name="Título 4 4 2 2 2" style:family="table-cell" style:data-style-name="N0">
      <style:table-cell-properties style:vertical-align="automatic" fo:background-color="transparent"/>
    </style:style>
    <style:style style:name="T_237_tulo_32_4_32_4_32_2_32_2_32_3" style:display-name="Título 4 4 2 2 3" style:family="table-cell" style:data-style-name="N0">
      <style:table-cell-properties style:vertical-align="automatic" fo:background-color="transparent"/>
    </style:style>
    <style:style style:name="T_237_tulo_32_4_32_4_32_2_32_3" style:display-name="Título 4 4 2 3" style:family="table-cell" style:data-style-name="N0">
      <style:table-cell-properties style:vertical-align="automatic" fo:background-color="transparent"/>
    </style:style>
    <style:style style:name="T_237_tulo_32_4_32_4_32_2_32_4" style:display-name="Título 4 4 2 4" style:family="table-cell" style:data-style-name="N0">
      <style:table-cell-properties style:vertical-align="automatic" fo:background-color="transparent"/>
    </style:style>
    <style:style style:name="T_237_tulo_32_4_32_4_32_3" style:display-name="Título 4 4 3" style:family="table-cell" style:data-style-name="N0">
      <style:table-cell-properties style:vertical-align="automatic" fo:background-color="transparent"/>
    </style:style>
    <style:style style:name="T_237_tulo_32_4_32_4_32_3_32_10" style:display-name="Título 4 4 3 10" style:family="table-cell" style:data-style-name="N0">
      <style:table-cell-properties style:vertical-align="automatic" fo:background-color="transparent"/>
    </style:style>
    <style:style style:name="T_237_tulo_32_4_32_4_32_3_32_10_32_2" style:display-name="Título 4 4 3 10 2" style:family="table-cell" style:data-style-name="N0">
      <style:table-cell-properties style:vertical-align="automatic" fo:background-color="transparent"/>
    </style:style>
    <style:style style:name="T_237_tulo_32_4_32_4_32_3_32_10_32_3" style:display-name="Título 4 4 3 10 3" style:family="table-cell" style:data-style-name="N0">
      <style:table-cell-properties style:vertical-align="automatic" fo:background-color="transparent"/>
    </style:style>
    <style:style style:name="T_237_tulo_32_4_32_4_32_3_32_10_32_4" style:display-name="Título 4 4 3 10 4" style:family="table-cell" style:data-style-name="N0">
      <style:table-cell-properties style:vertical-align="automatic" fo:background-color="transparent"/>
    </style:style>
    <style:style style:name="T_237_tulo_32_4_32_4_32_3_32_10_32_5" style:display-name="Título 4 4 3 10 5" style:family="table-cell" style:data-style-name="N0">
      <style:table-cell-properties style:vertical-align="automatic" fo:background-color="transparent"/>
    </style:style>
    <style:style style:name="T_237_tulo_32_4_32_4_32_3_32_10_32_6" style:display-name="Título 4 4 3 10 6" style:family="table-cell" style:data-style-name="N0">
      <style:table-cell-properties style:vertical-align="automatic" fo:background-color="transparent"/>
    </style:style>
    <style:style style:name="T_237_tulo_32_4_32_4_32_3_32_10_32_7" style:display-name="Título 4 4 3 10 7" style:family="table-cell" style:data-style-name="N0">
      <style:table-cell-properties style:vertical-align="automatic" fo:background-color="transparent"/>
    </style:style>
    <style:style style:name="T_237_tulo_32_4_32_4_32_3_32_10_32_8" style:display-name="Título 4 4 3 10 8" style:family="table-cell" style:data-style-name="N0">
      <style:table-cell-properties style:vertical-align="automatic" fo:background-color="transparent"/>
    </style:style>
    <style:style style:name="T_237_tulo_32_4_32_4_32_3_32_10_32_9" style:display-name="Título 4 4 3 10 9" style:family="table-cell" style:data-style-name="N0">
      <style:table-cell-properties style:vertical-align="automatic" fo:background-color="transparent"/>
    </style:style>
    <style:style style:name="T_237_tulo_32_4_32_4_32_3_32_11" style:display-name="Título 4 4 3 11" style:family="table-cell" style:data-style-name="N0">
      <style:table-cell-properties style:vertical-align="automatic" fo:background-color="transparent"/>
    </style:style>
    <style:style style:name="T_237_tulo_32_4_32_4_32_3_32_11_32_2" style:display-name="Título 4 4 3 11 2" style:family="table-cell" style:data-style-name="N0">
      <style:table-cell-properties style:vertical-align="automatic" fo:background-color="transparent"/>
    </style:style>
    <style:style style:name="T_237_tulo_32_4_32_4_32_3_32_11_32_3" style:display-name="Título 4 4 3 11 3" style:family="table-cell" style:data-style-name="N0">
      <style:table-cell-properties style:vertical-align="automatic" fo:background-color="transparent"/>
    </style:style>
    <style:style style:name="T_237_tulo_32_4_32_4_32_3_32_11_32_4" style:display-name="Título 4 4 3 11 4" style:family="table-cell" style:data-style-name="N0">
      <style:table-cell-properties style:vertical-align="automatic" fo:background-color="transparent"/>
    </style:style>
    <style:style style:name="T_237_tulo_32_4_32_4_32_3_32_11_32_5" style:display-name="Título 4 4 3 11 5" style:family="table-cell" style:data-style-name="N0">
      <style:table-cell-properties style:vertical-align="automatic" fo:background-color="transparent"/>
    </style:style>
    <style:style style:name="T_237_tulo_32_4_32_4_32_3_32_11_32_6" style:display-name="Título 4 4 3 11 6" style:family="table-cell" style:data-style-name="N0">
      <style:table-cell-properties style:vertical-align="automatic" fo:background-color="transparent"/>
    </style:style>
    <style:style style:name="T_237_tulo_32_4_32_4_32_3_32_11_32_7" style:display-name="Título 4 4 3 11 7" style:family="table-cell" style:data-style-name="N0">
      <style:table-cell-properties style:vertical-align="automatic" fo:background-color="transparent"/>
    </style:style>
    <style:style style:name="T_237_tulo_32_4_32_4_32_3_32_11_32_8" style:display-name="Título 4 4 3 11 8" style:family="table-cell" style:data-style-name="N0">
      <style:table-cell-properties style:vertical-align="automatic" fo:background-color="transparent"/>
    </style:style>
    <style:style style:name="T_237_tulo_32_4_32_4_32_3_32_11_32_9" style:display-name="Título 4 4 3 11 9" style:family="table-cell" style:data-style-name="N0">
      <style:table-cell-properties style:vertical-align="automatic" fo:background-color="transparent"/>
    </style:style>
    <style:style style:name="T_237_tulo_32_4_32_4_32_3_32_12" style:display-name="Título 4 4 3 12" style:family="table-cell" style:data-style-name="N0">
      <style:table-cell-properties style:vertical-align="automatic" fo:background-color="transparent"/>
    </style:style>
    <style:style style:name="T_237_tulo_32_4_32_4_32_3_32_12_32_2" style:display-name="Título 4 4 3 12 2" style:family="table-cell" style:data-style-name="N0">
      <style:table-cell-properties style:vertical-align="automatic" fo:background-color="transparent"/>
    </style:style>
    <style:style style:name="T_237_tulo_32_4_32_4_32_3_32_12_32_3" style:display-name="Título 4 4 3 12 3" style:family="table-cell" style:data-style-name="N0">
      <style:table-cell-properties style:vertical-align="automatic" fo:background-color="transparent"/>
    </style:style>
    <style:style style:name="T_237_tulo_32_4_32_4_32_3_32_12_32_4" style:display-name="Título 4 4 3 12 4" style:family="table-cell" style:data-style-name="N0">
      <style:table-cell-properties style:vertical-align="automatic" fo:background-color="transparent"/>
    </style:style>
    <style:style style:name="T_237_tulo_32_4_32_4_32_3_32_12_32_5" style:display-name="Título 4 4 3 12 5" style:family="table-cell" style:data-style-name="N0">
      <style:table-cell-properties style:vertical-align="automatic" fo:background-color="transparent"/>
    </style:style>
    <style:style style:name="T_237_tulo_32_4_32_4_32_3_32_12_32_6" style:display-name="Título 4 4 3 12 6" style:family="table-cell" style:data-style-name="N0">
      <style:table-cell-properties style:vertical-align="automatic" fo:background-color="transparent"/>
    </style:style>
    <style:style style:name="T_237_tulo_32_4_32_4_32_3_32_12_32_7" style:display-name="Título 4 4 3 12 7" style:family="table-cell" style:data-style-name="N0">
      <style:table-cell-properties style:vertical-align="automatic" fo:background-color="transparent"/>
    </style:style>
    <style:style style:name="T_237_tulo_32_4_32_4_32_3_32_12_32_8" style:display-name="Título 4 4 3 12 8" style:family="table-cell" style:data-style-name="N0">
      <style:table-cell-properties style:vertical-align="automatic" fo:background-color="transparent"/>
    </style:style>
    <style:style style:name="T_237_tulo_32_4_32_4_32_3_32_12_32_9" style:display-name="Título 4 4 3 12 9" style:family="table-cell" style:data-style-name="N0">
      <style:table-cell-properties style:vertical-align="automatic" fo:background-color="transparent"/>
    </style:style>
    <style:style style:name="T_237_tulo_32_4_32_4_32_3_32_13" style:display-name="Título 4 4 3 13" style:family="table-cell" style:data-style-name="N0">
      <style:table-cell-properties style:vertical-align="automatic" fo:background-color="transparent"/>
    </style:style>
    <style:style style:name="T_237_tulo_32_4_32_4_32_3_32_13_32_2" style:display-name="Título 4 4 3 13 2" style:family="table-cell" style:data-style-name="N0">
      <style:table-cell-properties style:vertical-align="automatic" fo:background-color="transparent"/>
    </style:style>
    <style:style style:name="T_237_tulo_32_4_32_4_32_3_32_13_32_3" style:display-name="Título 4 4 3 13 3" style:family="table-cell" style:data-style-name="N0">
      <style:table-cell-properties style:vertical-align="automatic" fo:background-color="transparent"/>
    </style:style>
    <style:style style:name="T_237_tulo_32_4_32_4_32_3_32_13_32_4" style:display-name="Título 4 4 3 13 4" style:family="table-cell" style:data-style-name="N0">
      <style:table-cell-properties style:vertical-align="automatic" fo:background-color="transparent"/>
    </style:style>
    <style:style style:name="T_237_tulo_32_4_32_4_32_3_32_13_32_5" style:display-name="Título 4 4 3 13 5" style:family="table-cell" style:data-style-name="N0">
      <style:table-cell-properties style:vertical-align="automatic" fo:background-color="transparent"/>
    </style:style>
    <style:style style:name="T_237_tulo_32_4_32_4_32_3_32_13_32_6" style:display-name="Título 4 4 3 13 6" style:family="table-cell" style:data-style-name="N0">
      <style:table-cell-properties style:vertical-align="automatic" fo:background-color="transparent"/>
    </style:style>
    <style:style style:name="T_237_tulo_32_4_32_4_32_3_32_13_32_7" style:display-name="Título 4 4 3 13 7" style:family="table-cell" style:data-style-name="N0">
      <style:table-cell-properties style:vertical-align="automatic" fo:background-color="transparent"/>
    </style:style>
    <style:style style:name="T_237_tulo_32_4_32_4_32_3_32_13_32_8" style:display-name="Título 4 4 3 13 8" style:family="table-cell" style:data-style-name="N0">
      <style:table-cell-properties style:vertical-align="automatic" fo:background-color="transparent"/>
    </style:style>
    <style:style style:name="T_237_tulo_32_4_32_4_32_3_32_13_32_9" style:display-name="Título 4 4 3 13 9" style:family="table-cell" style:data-style-name="N0">
      <style:table-cell-properties style:vertical-align="automatic" fo:background-color="transparent"/>
    </style:style>
    <style:style style:name="T_237_tulo_32_4_32_4_32_3_32_14" style:display-name="Título 4 4 3 14" style:family="table-cell" style:data-style-name="N0">
      <style:table-cell-properties style:vertical-align="automatic" fo:background-color="transparent"/>
    </style:style>
    <style:style style:name="T_237_tulo_32_4_32_4_32_3_32_14_32_2" style:display-name="Título 4 4 3 14 2" style:family="table-cell" style:data-style-name="N0">
      <style:table-cell-properties style:vertical-align="automatic" fo:background-color="transparent"/>
    </style:style>
    <style:style style:name="T_237_tulo_32_4_32_4_32_3_32_14_32_3" style:display-name="Título 4 4 3 14 3" style:family="table-cell" style:data-style-name="N0">
      <style:table-cell-properties style:vertical-align="automatic" fo:background-color="transparent"/>
    </style:style>
    <style:style style:name="T_237_tulo_32_4_32_4_32_3_32_14_32_4" style:display-name="Título 4 4 3 14 4" style:family="table-cell" style:data-style-name="N0">
      <style:table-cell-properties style:vertical-align="automatic" fo:background-color="transparent"/>
    </style:style>
    <style:style style:name="T_237_tulo_32_4_32_4_32_3_32_14_32_5" style:display-name="Título 4 4 3 14 5" style:family="table-cell" style:data-style-name="N0">
      <style:table-cell-properties style:vertical-align="automatic" fo:background-color="transparent"/>
    </style:style>
    <style:style style:name="T_237_tulo_32_4_32_4_32_3_32_14_32_6" style:display-name="Título 4 4 3 14 6" style:family="table-cell" style:data-style-name="N0">
      <style:table-cell-properties style:vertical-align="automatic" fo:background-color="transparent"/>
    </style:style>
    <style:style style:name="T_237_tulo_32_4_32_4_32_3_32_14_32_7" style:display-name="Título 4 4 3 14 7" style:family="table-cell" style:data-style-name="N0">
      <style:table-cell-properties style:vertical-align="automatic" fo:background-color="transparent"/>
    </style:style>
    <style:style style:name="T_237_tulo_32_4_32_4_32_3_32_14_32_8" style:display-name="Título 4 4 3 14 8" style:family="table-cell" style:data-style-name="N0">
      <style:table-cell-properties style:vertical-align="automatic" fo:background-color="transparent"/>
    </style:style>
    <style:style style:name="T_237_tulo_32_4_32_4_32_3_32_14_32_9" style:display-name="Título 4 4 3 14 9" style:family="table-cell" style:data-style-name="N0">
      <style:table-cell-properties style:vertical-align="automatic" fo:background-color="transparent"/>
    </style:style>
    <style:style style:name="T_237_tulo_32_4_32_4_32_3_32_15" style:display-name="Título 4 4 3 15" style:family="table-cell" style:data-style-name="N0">
      <style:table-cell-properties style:vertical-align="automatic" fo:background-color="transparent"/>
    </style:style>
    <style:style style:name="T_237_tulo_32_4_32_4_32_3_32_15_32_2" style:display-name="Título 4 4 3 15 2" style:family="table-cell" style:data-style-name="N0">
      <style:table-cell-properties style:vertical-align="automatic" fo:background-color="transparent"/>
    </style:style>
    <style:style style:name="T_237_tulo_32_4_32_4_32_3_32_15_32_3" style:display-name="Título 4 4 3 15 3" style:family="table-cell" style:data-style-name="N0">
      <style:table-cell-properties style:vertical-align="automatic" fo:background-color="transparent"/>
    </style:style>
    <style:style style:name="T_237_tulo_32_4_32_4_32_3_32_15_32_4" style:display-name="Título 4 4 3 15 4" style:family="table-cell" style:data-style-name="N0">
      <style:table-cell-properties style:vertical-align="automatic" fo:background-color="transparent"/>
    </style:style>
    <style:style style:name="T_237_tulo_32_4_32_4_32_3_32_15_32_5" style:display-name="Título 4 4 3 15 5" style:family="table-cell" style:data-style-name="N0">
      <style:table-cell-properties style:vertical-align="automatic" fo:background-color="transparent"/>
    </style:style>
    <style:style style:name="T_237_tulo_32_4_32_4_32_3_32_15_32_6" style:display-name="Título 4 4 3 15 6" style:family="table-cell" style:data-style-name="N0">
      <style:table-cell-properties style:vertical-align="automatic" fo:background-color="transparent"/>
    </style:style>
    <style:style style:name="T_237_tulo_32_4_32_4_32_3_32_15_32_7" style:display-name="Título 4 4 3 15 7" style:family="table-cell" style:data-style-name="N0">
      <style:table-cell-properties style:vertical-align="automatic" fo:background-color="transparent"/>
    </style:style>
    <style:style style:name="T_237_tulo_32_4_32_4_32_3_32_15_32_8" style:display-name="Título 4 4 3 15 8" style:family="table-cell" style:data-style-name="N0">
      <style:table-cell-properties style:vertical-align="automatic" fo:background-color="transparent"/>
    </style:style>
    <style:style style:name="T_237_tulo_32_4_32_4_32_3_32_15_32_9" style:display-name="Título 4 4 3 15 9" style:family="table-cell" style:data-style-name="N0">
      <style:table-cell-properties style:vertical-align="automatic" fo:background-color="transparent"/>
    </style:style>
    <style:style style:name="T_237_tulo_32_4_32_4_32_3_32_16" style:display-name="Título 4 4 3 16" style:family="table-cell" style:data-style-name="N0">
      <style:table-cell-properties style:vertical-align="automatic" fo:background-color="transparent"/>
    </style:style>
    <style:style style:name="T_237_tulo_32_4_32_4_32_3_32_17" style:display-name="Título 4 4 3 17" style:family="table-cell" style:data-style-name="N0">
      <style:table-cell-properties style:vertical-align="automatic" fo:background-color="transparent"/>
    </style:style>
    <style:style style:name="T_237_tulo_32_4_32_4_32_3_32_2" style:display-name="Título 4 4 3 2" style:family="table-cell" style:data-style-name="N0">
      <style:table-cell-properties style:vertical-align="automatic" fo:background-color="transparent"/>
    </style:style>
    <style:style style:name="T_237_tulo_32_4_32_4_32_3_32_2_32_2" style:display-name="Título 4 4 3 2 2" style:family="table-cell" style:data-style-name="N0">
      <style:table-cell-properties style:vertical-align="automatic" fo:background-color="transparent"/>
    </style:style>
    <style:style style:name="T_237_tulo_32_4_32_4_32_3_32_2_32_2_32_2" style:display-name="Título 4 4 3 2 2 2" style:family="table-cell" style:data-style-name="N0">
      <style:table-cell-properties style:vertical-align="automatic" fo:background-color="transparent"/>
    </style:style>
    <style:style style:name="T_237_tulo_32_4_32_4_32_3_32_2_32_2_32_3" style:display-name="Título 4 4 3 2 2 3" style:family="table-cell" style:data-style-name="N0">
      <style:table-cell-properties style:vertical-align="automatic" fo:background-color="transparent"/>
    </style:style>
    <style:style style:name="T_237_tulo_32_4_32_4_32_3_32_2_32_3" style:display-name="Título 4 4 3 2 3" style:family="table-cell" style:data-style-name="N0">
      <style:table-cell-properties style:vertical-align="automatic" fo:background-color="transparent"/>
    </style:style>
    <style:style style:name="T_237_tulo_32_4_32_4_32_3_32_2_32_4" style:display-name="Título 4 4 3 2 4" style:family="table-cell" style:data-style-name="N0">
      <style:table-cell-properties style:vertical-align="automatic" fo:background-color="transparent"/>
    </style:style>
    <style:style style:name="T_237_tulo_32_4_32_4_32_3_32_3" style:display-name="Título 4 4 3 3" style:family="table-cell" style:data-style-name="N0">
      <style:table-cell-properties style:vertical-align="automatic" fo:background-color="transparent"/>
    </style:style>
    <style:style style:name="T_237_tulo_32_4_32_4_32_3_32_3_32_2" style:display-name="Título 4 4 3 3 2" style:family="table-cell" style:data-style-name="N0">
      <style:table-cell-properties style:vertical-align="automatic" fo:background-color="transparent"/>
    </style:style>
    <style:style style:name="T_237_tulo_32_4_32_4_32_3_32_3_32_2_32_2" style:display-name="Título 4 4 3 3 2 2" style:family="table-cell" style:data-style-name="N0">
      <style:table-cell-properties style:vertical-align="automatic" fo:background-color="transparent"/>
    </style:style>
    <style:style style:name="T_237_tulo_32_4_32_4_32_3_32_3_32_2_32_3" style:display-name="Título 4 4 3 3 2 3" style:family="table-cell" style:data-style-name="N0">
      <style:table-cell-properties style:vertical-align="automatic" fo:background-color="transparent"/>
    </style:style>
    <style:style style:name="T_237_tulo_32_4_32_4_32_3_32_3_32_3" style:display-name="Título 4 4 3 3 3" style:family="table-cell" style:data-style-name="N0">
      <style:table-cell-properties style:vertical-align="automatic" fo:background-color="transparent"/>
    </style:style>
    <style:style style:name="T_237_tulo_32_4_32_4_32_3_32_3_32_4" style:display-name="Título 4 4 3 3 4" style:family="table-cell" style:data-style-name="N0">
      <style:table-cell-properties style:vertical-align="automatic" fo:background-color="transparent"/>
    </style:style>
    <style:style style:name="T_237_tulo_32_4_32_4_32_3_32_4" style:display-name="Título 4 4 3 4" style:family="table-cell" style:data-style-name="N0">
      <style:table-cell-properties style:vertical-align="automatic" fo:background-color="transparent"/>
    </style:style>
    <style:style style:name="T_237_tulo_32_4_32_4_32_3_32_4_32_2" style:display-name="Título 4 4 3 4 2" style:family="table-cell" style:data-style-name="N0">
      <style:table-cell-properties style:vertical-align="automatic" fo:background-color="transparent"/>
    </style:style>
    <style:style style:name="T_237_tulo_32_4_32_4_32_3_32_4_32_3" style:display-name="Título 4 4 3 4 3" style:family="table-cell" style:data-style-name="N0">
      <style:table-cell-properties style:vertical-align="automatic" fo:background-color="transparent"/>
    </style:style>
    <style:style style:name="T_237_tulo_32_4_32_4_32_3_32_5" style:display-name="Título 4 4 3 5" style:family="table-cell" style:data-style-name="N0">
      <style:table-cell-properties style:vertical-align="automatic" fo:background-color="transparent"/>
    </style:style>
    <style:style style:name="T_237_tulo_32_4_32_4_32_3_32_5_32_2" style:display-name="Título 4 4 3 5 2" style:family="table-cell" style:data-style-name="N0">
      <style:table-cell-properties style:vertical-align="automatic" fo:background-color="transparent"/>
    </style:style>
    <style:style style:name="T_237_tulo_32_4_32_4_32_3_32_5_32_3" style:display-name="Título 4 4 3 5 3" style:family="table-cell" style:data-style-name="N0">
      <style:table-cell-properties style:vertical-align="automatic" fo:background-color="transparent"/>
    </style:style>
    <style:style style:name="T_237_tulo_32_4_32_4_32_3_32_5_32_4" style:display-name="Título 4 4 3 5 4" style:family="table-cell" style:data-style-name="N0">
      <style:table-cell-properties style:vertical-align="automatic" fo:background-color="transparent"/>
    </style:style>
    <style:style style:name="T_237_tulo_32_4_32_4_32_3_32_5_32_5" style:display-name="Título 4 4 3 5 5" style:family="table-cell" style:data-style-name="N0">
      <style:table-cell-properties style:vertical-align="automatic" fo:background-color="transparent"/>
    </style:style>
    <style:style style:name="T_237_tulo_32_4_32_4_32_3_32_5_32_6" style:display-name="Título 4 4 3 5 6" style:family="table-cell" style:data-style-name="N0">
      <style:table-cell-properties style:vertical-align="automatic" fo:background-color="transparent"/>
    </style:style>
    <style:style style:name="T_237_tulo_32_4_32_4_32_3_32_5_32_7" style:display-name="Título 4 4 3 5 7" style:family="table-cell" style:data-style-name="N0">
      <style:table-cell-properties style:vertical-align="automatic" fo:background-color="transparent"/>
    </style:style>
    <style:style style:name="T_237_tulo_32_4_32_4_32_3_32_5_32_8" style:display-name="Título 4 4 3 5 8" style:family="table-cell" style:data-style-name="N0">
      <style:table-cell-properties style:vertical-align="automatic" fo:background-color="transparent"/>
    </style:style>
    <style:style style:name="T_237_tulo_32_4_32_4_32_3_32_5_32_9" style:display-name="Título 4 4 3 5 9" style:family="table-cell" style:data-style-name="N0">
      <style:table-cell-properties style:vertical-align="automatic" fo:background-color="transparent"/>
    </style:style>
    <style:style style:name="T_237_tulo_32_4_32_4_32_3_32_6" style:display-name="Título 4 4 3 6" style:family="table-cell" style:data-style-name="N0">
      <style:table-cell-properties style:vertical-align="automatic" fo:background-color="transparent"/>
    </style:style>
    <style:style style:name="T_237_tulo_32_4_32_4_32_3_32_6_32_2" style:display-name="Título 4 4 3 6 2" style:family="table-cell" style:data-style-name="N0">
      <style:table-cell-properties style:vertical-align="automatic" fo:background-color="transparent"/>
    </style:style>
    <style:style style:name="T_237_tulo_32_4_32_4_32_3_32_6_32_3" style:display-name="Título 4 4 3 6 3" style:family="table-cell" style:data-style-name="N0">
      <style:table-cell-properties style:vertical-align="automatic" fo:background-color="transparent"/>
    </style:style>
    <style:style style:name="T_237_tulo_32_4_32_4_32_3_32_6_32_4" style:display-name="Título 4 4 3 6 4" style:family="table-cell" style:data-style-name="N0">
      <style:table-cell-properties style:vertical-align="automatic" fo:background-color="transparent"/>
    </style:style>
    <style:style style:name="T_237_tulo_32_4_32_4_32_3_32_6_32_5" style:display-name="Título 4 4 3 6 5" style:family="table-cell" style:data-style-name="N0">
      <style:table-cell-properties style:vertical-align="automatic" fo:background-color="transparent"/>
    </style:style>
    <style:style style:name="T_237_tulo_32_4_32_4_32_3_32_6_32_6" style:display-name="Título 4 4 3 6 6" style:family="table-cell" style:data-style-name="N0">
      <style:table-cell-properties style:vertical-align="automatic" fo:background-color="transparent"/>
    </style:style>
    <style:style style:name="T_237_tulo_32_4_32_4_32_3_32_6_32_7" style:display-name="Título 4 4 3 6 7" style:family="table-cell" style:data-style-name="N0">
      <style:table-cell-properties style:vertical-align="automatic" fo:background-color="transparent"/>
    </style:style>
    <style:style style:name="T_237_tulo_32_4_32_4_32_3_32_6_32_8" style:display-name="Título 4 4 3 6 8" style:family="table-cell" style:data-style-name="N0">
      <style:table-cell-properties style:vertical-align="automatic" fo:background-color="transparent"/>
    </style:style>
    <style:style style:name="T_237_tulo_32_4_32_4_32_3_32_6_32_9" style:display-name="Título 4 4 3 6 9" style:family="table-cell" style:data-style-name="N0">
      <style:table-cell-properties style:vertical-align="automatic" fo:background-color="transparent"/>
    </style:style>
    <style:style style:name="T_237_tulo_32_4_32_4_32_3_32_7" style:display-name="Título 4 4 3 7" style:family="table-cell" style:data-style-name="N0">
      <style:table-cell-properties style:vertical-align="automatic" fo:background-color="transparent"/>
    </style:style>
    <style:style style:name="T_237_tulo_32_4_32_4_32_3_32_7_32_2" style:display-name="Título 4 4 3 7 2" style:family="table-cell" style:data-style-name="N0">
      <style:table-cell-properties style:vertical-align="automatic" fo:background-color="transparent"/>
    </style:style>
    <style:style style:name="T_237_tulo_32_4_32_4_32_3_32_7_32_3" style:display-name="Título 4 4 3 7 3" style:family="table-cell" style:data-style-name="N0">
      <style:table-cell-properties style:vertical-align="automatic" fo:background-color="transparent"/>
    </style:style>
    <style:style style:name="T_237_tulo_32_4_32_4_32_3_32_7_32_4" style:display-name="Título 4 4 3 7 4" style:family="table-cell" style:data-style-name="N0">
      <style:table-cell-properties style:vertical-align="automatic" fo:background-color="transparent"/>
    </style:style>
    <style:style style:name="T_237_tulo_32_4_32_4_32_3_32_7_32_5" style:display-name="Título 4 4 3 7 5" style:family="table-cell" style:data-style-name="N0">
      <style:table-cell-properties style:vertical-align="automatic" fo:background-color="transparent"/>
    </style:style>
    <style:style style:name="T_237_tulo_32_4_32_4_32_3_32_7_32_6" style:display-name="Título 4 4 3 7 6" style:family="table-cell" style:data-style-name="N0">
      <style:table-cell-properties style:vertical-align="automatic" fo:background-color="transparent"/>
    </style:style>
    <style:style style:name="T_237_tulo_32_4_32_4_32_3_32_7_32_7" style:display-name="Título 4 4 3 7 7" style:family="table-cell" style:data-style-name="N0">
      <style:table-cell-properties style:vertical-align="automatic" fo:background-color="transparent"/>
    </style:style>
    <style:style style:name="T_237_tulo_32_4_32_4_32_3_32_7_32_8" style:display-name="Título 4 4 3 7 8" style:family="table-cell" style:data-style-name="N0">
      <style:table-cell-properties style:vertical-align="automatic" fo:background-color="transparent"/>
    </style:style>
    <style:style style:name="T_237_tulo_32_4_32_4_32_3_32_7_32_9" style:display-name="Título 4 4 3 7 9" style:family="table-cell" style:data-style-name="N0">
      <style:table-cell-properties style:vertical-align="automatic" fo:background-color="transparent"/>
    </style:style>
    <style:style style:name="T_237_tulo_32_4_32_4_32_3_32_8" style:display-name="Título 4 4 3 8" style:family="table-cell" style:data-style-name="N0">
      <style:table-cell-properties style:vertical-align="automatic" fo:background-color="transparent"/>
    </style:style>
    <style:style style:name="T_237_tulo_32_4_32_4_32_3_32_8_32_2" style:display-name="Título 4 4 3 8 2" style:family="table-cell" style:data-style-name="N0">
      <style:table-cell-properties style:vertical-align="automatic" fo:background-color="transparent"/>
    </style:style>
    <style:style style:name="T_237_tulo_32_4_32_4_32_3_32_8_32_3" style:display-name="Título 4 4 3 8 3" style:family="table-cell" style:data-style-name="N0">
      <style:table-cell-properties style:vertical-align="automatic" fo:background-color="transparent"/>
    </style:style>
    <style:style style:name="T_237_tulo_32_4_32_4_32_3_32_8_32_4" style:display-name="Título 4 4 3 8 4" style:family="table-cell" style:data-style-name="N0">
      <style:table-cell-properties style:vertical-align="automatic" fo:background-color="transparent"/>
    </style:style>
    <style:style style:name="T_237_tulo_32_4_32_4_32_3_32_8_32_5" style:display-name="Título 4 4 3 8 5" style:family="table-cell" style:data-style-name="N0">
      <style:table-cell-properties style:vertical-align="automatic" fo:background-color="transparent"/>
    </style:style>
    <style:style style:name="T_237_tulo_32_4_32_4_32_3_32_8_32_6" style:display-name="Título 4 4 3 8 6" style:family="table-cell" style:data-style-name="N0">
      <style:table-cell-properties style:vertical-align="automatic" fo:background-color="transparent"/>
    </style:style>
    <style:style style:name="T_237_tulo_32_4_32_4_32_3_32_8_32_7" style:display-name="Título 4 4 3 8 7" style:family="table-cell" style:data-style-name="N0">
      <style:table-cell-properties style:vertical-align="automatic" fo:background-color="transparent"/>
    </style:style>
    <style:style style:name="T_237_tulo_32_4_32_4_32_3_32_8_32_8" style:display-name="Título 4 4 3 8 8" style:family="table-cell" style:data-style-name="N0">
      <style:table-cell-properties style:vertical-align="automatic" fo:background-color="transparent"/>
    </style:style>
    <style:style style:name="T_237_tulo_32_4_32_4_32_3_32_8_32_9" style:display-name="Título 4 4 3 8 9" style:family="table-cell" style:data-style-name="N0">
      <style:table-cell-properties style:vertical-align="automatic" fo:background-color="transparent"/>
    </style:style>
    <style:style style:name="T_237_tulo_32_4_32_4_32_3_32_9" style:display-name="Título 4 4 3 9" style:family="table-cell" style:data-style-name="N0">
      <style:table-cell-properties style:vertical-align="automatic" fo:background-color="transparent"/>
    </style:style>
    <style:style style:name="T_237_tulo_32_4_32_4_32_3_32_9_32_2" style:display-name="Título 4 4 3 9 2" style:family="table-cell" style:data-style-name="N0">
      <style:table-cell-properties style:vertical-align="automatic" fo:background-color="transparent"/>
    </style:style>
    <style:style style:name="T_237_tulo_32_4_32_4_32_3_32_9_32_3" style:display-name="Título 4 4 3 9 3" style:family="table-cell" style:data-style-name="N0">
      <style:table-cell-properties style:vertical-align="automatic" fo:background-color="transparent"/>
    </style:style>
    <style:style style:name="T_237_tulo_32_4_32_4_32_3_32_9_32_4" style:display-name="Título 4 4 3 9 4" style:family="table-cell" style:data-style-name="N0">
      <style:table-cell-properties style:vertical-align="automatic" fo:background-color="transparent"/>
    </style:style>
    <style:style style:name="T_237_tulo_32_4_32_4_32_3_32_9_32_5" style:display-name="Título 4 4 3 9 5" style:family="table-cell" style:data-style-name="N0">
      <style:table-cell-properties style:vertical-align="automatic" fo:background-color="transparent"/>
    </style:style>
    <style:style style:name="T_237_tulo_32_4_32_4_32_3_32_9_32_6" style:display-name="Título 4 4 3 9 6" style:family="table-cell" style:data-style-name="N0">
      <style:table-cell-properties style:vertical-align="automatic" fo:background-color="transparent"/>
    </style:style>
    <style:style style:name="T_237_tulo_32_4_32_4_32_3_32_9_32_7" style:display-name="Título 4 4 3 9 7" style:family="table-cell" style:data-style-name="N0">
      <style:table-cell-properties style:vertical-align="automatic" fo:background-color="transparent"/>
    </style:style>
    <style:style style:name="T_237_tulo_32_4_32_4_32_3_32_9_32_8" style:display-name="Título 4 4 3 9 8" style:family="table-cell" style:data-style-name="N0">
      <style:table-cell-properties style:vertical-align="automatic" fo:background-color="transparent"/>
    </style:style>
    <style:style style:name="T_237_tulo_32_4_32_4_32_3_32_9_32_9" style:display-name="Título 4 4 3 9 9" style:family="table-cell" style:data-style-name="N0">
      <style:table-cell-properties style:vertical-align="automatic" fo:background-color="transparent"/>
    </style:style>
    <style:style style:name="T_237_tulo_32_4_32_4_32_3_Modelo" style:display-name="Título 4 4 3_Modelo" style:family="table-cell" style:data-style-name="N0">
      <style:table-cell-properties style:vertical-align="automatic" fo:background-color="transparent"/>
    </style:style>
    <style:style style:name="T_237_tulo_32_4_32_4_32_4" style:display-name="Título 4 4 4" style:family="table-cell" style:data-style-name="N0">
      <style:table-cell-properties style:vertical-align="automatic" fo:background-color="transparent"/>
    </style:style>
    <style:style style:name="T_237_tulo_32_4_32_4_32_4_32_2" style:display-name="Título 4 4 4 2" style:family="table-cell" style:data-style-name="N0">
      <style:table-cell-properties style:vertical-align="automatic" fo:background-color="transparent"/>
    </style:style>
    <style:style style:name="T_237_tulo_32_4_32_4_32_4_32_2_32_2" style:display-name="Título 4 4 4 2 2" style:family="table-cell" style:data-style-name="N0">
      <style:table-cell-properties style:vertical-align="automatic" fo:background-color="transparent"/>
    </style:style>
    <style:style style:name="T_237_tulo_32_4_32_4_32_4_32_2_32_3" style:display-name="Título 4 4 4 2 3" style:family="table-cell" style:data-style-name="N0">
      <style:table-cell-properties style:vertical-align="automatic" fo:background-color="transparent"/>
    </style:style>
    <style:style style:name="T_237_tulo_32_4_32_4_32_4_32_3" style:display-name="Título 4 4 4 3" style:family="table-cell" style:data-style-name="N0">
      <style:table-cell-properties style:vertical-align="automatic" fo:background-color="transparent"/>
    </style:style>
    <style:style style:name="T_237_tulo_32_4_32_4_32_4_32_4" style:display-name="Título 4 4 4 4" style:family="table-cell" style:data-style-name="N0">
      <style:table-cell-properties style:vertical-align="automatic" fo:background-color="transparent"/>
    </style:style>
    <style:style style:name="T_237_tulo_32_4_32_4_32_5" style:display-name="Título 4 4 5" style:family="table-cell" style:data-style-name="N0">
      <style:table-cell-properties style:vertical-align="automatic" fo:background-color="transparent"/>
    </style:style>
    <style:style style:name="T_237_tulo_32_4_32_4_32_5_32_2" style:display-name="Título 4 4 5 2" style:family="table-cell" style:data-style-name="N0">
      <style:table-cell-properties style:vertical-align="automatic" fo:background-color="transparent"/>
    </style:style>
    <style:style style:name="T_237_tulo_32_4_32_4_32_5_32_3" style:display-name="Título 4 4 5 3" style:family="table-cell" style:data-style-name="N0">
      <style:table-cell-properties style:vertical-align="automatic" fo:background-color="transparent"/>
    </style:style>
    <style:style style:name="T_237_tulo_32_4_32_4_32_6" style:display-name="Título 4 4 6" style:family="table-cell" style:data-style-name="N0">
      <style:table-cell-properties style:vertical-align="automatic" fo:background-color="transparent"/>
    </style:style>
    <style:style style:name="T_237_tulo_32_4_32_4_32_6_32_2" style:display-name="Título 4 4 6 2" style:family="table-cell" style:data-style-name="N0">
      <style:table-cell-properties style:vertical-align="automatic" fo:background-color="transparent"/>
    </style:style>
    <style:style style:name="T_237_tulo_32_4_32_4_32_6_32_3" style:display-name="Título 4 4 6 3" style:family="table-cell" style:data-style-name="N0">
      <style:table-cell-properties style:vertical-align="automatic" fo:background-color="transparent"/>
    </style:style>
    <style:style style:name="T_237_tulo_32_4_32_4_32_6_32_4" style:display-name="Título 4 4 6 4" style:family="table-cell" style:data-style-name="N0">
      <style:table-cell-properties style:vertical-align="automatic" fo:background-color="transparent"/>
    </style:style>
    <style:style style:name="T_237_tulo_32_4_32_4_32_6_32_5" style:display-name="Título 4 4 6 5" style:family="table-cell" style:data-style-name="N0">
      <style:table-cell-properties style:vertical-align="automatic" fo:background-color="transparent"/>
    </style:style>
    <style:style style:name="T_237_tulo_32_4_32_4_32_6_32_6" style:display-name="Título 4 4 6 6" style:family="table-cell" style:data-style-name="N0">
      <style:table-cell-properties style:vertical-align="automatic" fo:background-color="transparent"/>
    </style:style>
    <style:style style:name="T_237_tulo_32_4_32_4_32_6_32_7" style:display-name="Título 4 4 6 7" style:family="table-cell" style:data-style-name="N0">
      <style:table-cell-properties style:vertical-align="automatic" fo:background-color="transparent"/>
    </style:style>
    <style:style style:name="T_237_tulo_32_4_32_4_32_6_32_8" style:display-name="Título 4 4 6 8" style:family="table-cell" style:data-style-name="N0">
      <style:table-cell-properties style:vertical-align="automatic" fo:background-color="transparent"/>
    </style:style>
    <style:style style:name="T_237_tulo_32_4_32_4_32_6_32_9" style:display-name="Título 4 4 6 9" style:family="table-cell" style:data-style-name="N0">
      <style:table-cell-properties style:vertical-align="automatic" fo:background-color="transparent"/>
    </style:style>
    <style:style style:name="T_237_tulo_32_4_32_4_32_7" style:display-name="Título 4 4 7" style:family="table-cell" style:data-style-name="N0">
      <style:table-cell-properties style:vertical-align="automatic" fo:background-color="transparent"/>
    </style:style>
    <style:style style:name="T_237_tulo_32_4_32_4_32_7_32_2" style:display-name="Título 4 4 7 2" style:family="table-cell" style:data-style-name="N0">
      <style:table-cell-properties style:vertical-align="automatic" fo:background-color="transparent"/>
    </style:style>
    <style:style style:name="T_237_tulo_32_4_32_4_32_7_32_3" style:display-name="Título 4 4 7 3" style:family="table-cell" style:data-style-name="N0">
      <style:table-cell-properties style:vertical-align="automatic" fo:background-color="transparent"/>
    </style:style>
    <style:style style:name="T_237_tulo_32_4_32_4_32_7_32_4" style:display-name="Título 4 4 7 4" style:family="table-cell" style:data-style-name="N0">
      <style:table-cell-properties style:vertical-align="automatic" fo:background-color="transparent"/>
    </style:style>
    <style:style style:name="T_237_tulo_32_4_32_4_32_7_32_5" style:display-name="Título 4 4 7 5" style:family="table-cell" style:data-style-name="N0">
      <style:table-cell-properties style:vertical-align="automatic" fo:background-color="transparent"/>
    </style:style>
    <style:style style:name="T_237_tulo_32_4_32_4_32_7_32_6" style:display-name="Título 4 4 7 6" style:family="table-cell" style:data-style-name="N0">
      <style:table-cell-properties style:vertical-align="automatic" fo:background-color="transparent"/>
    </style:style>
    <style:style style:name="T_237_tulo_32_4_32_4_32_7_32_7" style:display-name="Título 4 4 7 7" style:family="table-cell" style:data-style-name="N0">
      <style:table-cell-properties style:vertical-align="automatic" fo:background-color="transparent"/>
    </style:style>
    <style:style style:name="T_237_tulo_32_4_32_4_32_7_32_8" style:display-name="Título 4 4 7 8" style:family="table-cell" style:data-style-name="N0">
      <style:table-cell-properties style:vertical-align="automatic" fo:background-color="transparent"/>
    </style:style>
    <style:style style:name="T_237_tulo_32_4_32_4_32_7_32_9" style:display-name="Título 4 4 7 9" style:family="table-cell" style:data-style-name="N0">
      <style:table-cell-properties style:vertical-align="automatic" fo:background-color="transparent"/>
    </style:style>
    <style:style style:name="T_237_tulo_32_4_32_4_32_8" style:display-name="Título 4 4 8" style:family="table-cell" style:data-style-name="N0">
      <style:table-cell-properties style:vertical-align="automatic" fo:background-color="transparent"/>
    </style:style>
    <style:style style:name="T_237_tulo_32_4_32_4_32_8_32_2" style:display-name="Título 4 4 8 2" style:family="table-cell" style:data-style-name="N0">
      <style:table-cell-properties style:vertical-align="automatic" fo:background-color="transparent"/>
    </style:style>
    <style:style style:name="T_237_tulo_32_4_32_4_32_8_32_3" style:display-name="Título 4 4 8 3" style:family="table-cell" style:data-style-name="N0">
      <style:table-cell-properties style:vertical-align="automatic" fo:background-color="transparent"/>
    </style:style>
    <style:style style:name="T_237_tulo_32_4_32_4_32_8_32_4" style:display-name="Título 4 4 8 4" style:family="table-cell" style:data-style-name="N0">
      <style:table-cell-properties style:vertical-align="automatic" fo:background-color="transparent"/>
    </style:style>
    <style:style style:name="T_237_tulo_32_4_32_4_32_8_32_5" style:display-name="Título 4 4 8 5" style:family="table-cell" style:data-style-name="N0">
      <style:table-cell-properties style:vertical-align="automatic" fo:background-color="transparent"/>
    </style:style>
    <style:style style:name="T_237_tulo_32_4_32_4_32_8_32_6" style:display-name="Título 4 4 8 6" style:family="table-cell" style:data-style-name="N0">
      <style:table-cell-properties style:vertical-align="automatic" fo:background-color="transparent"/>
    </style:style>
    <style:style style:name="T_237_tulo_32_4_32_4_32_8_32_7" style:display-name="Título 4 4 8 7" style:family="table-cell" style:data-style-name="N0">
      <style:table-cell-properties style:vertical-align="automatic" fo:background-color="transparent"/>
    </style:style>
    <style:style style:name="T_237_tulo_32_4_32_4_32_8_32_8" style:display-name="Título 4 4 8 8" style:family="table-cell" style:data-style-name="N0">
      <style:table-cell-properties style:vertical-align="automatic" fo:background-color="transparent"/>
    </style:style>
    <style:style style:name="T_237_tulo_32_4_32_4_32_8_32_9" style:display-name="Título 4 4 8 9" style:family="table-cell" style:data-style-name="N0">
      <style:table-cell-properties style:vertical-align="automatic" fo:background-color="transparent"/>
    </style:style>
    <style:style style:name="T_237_tulo_32_4_32_4_32_9" style:display-name="Título 4 4 9" style:family="table-cell" style:data-style-name="N0">
      <style:table-cell-properties style:vertical-align="automatic" fo:background-color="transparent"/>
    </style:style>
    <style:style style:name="T_237_tulo_32_4_32_4_32_9_32_2" style:display-name="Título 4 4 9 2" style:family="table-cell" style:data-style-name="N0">
      <style:table-cell-properties style:vertical-align="automatic" fo:background-color="transparent"/>
    </style:style>
    <style:style style:name="T_237_tulo_32_4_32_4_32_9_32_3" style:display-name="Título 4 4 9 3" style:family="table-cell" style:data-style-name="N0">
      <style:table-cell-properties style:vertical-align="automatic" fo:background-color="transparent"/>
    </style:style>
    <style:style style:name="T_237_tulo_32_4_32_4_32_9_32_4" style:display-name="Título 4 4 9 4" style:family="table-cell" style:data-style-name="N0">
      <style:table-cell-properties style:vertical-align="automatic" fo:background-color="transparent"/>
    </style:style>
    <style:style style:name="T_237_tulo_32_4_32_4_32_9_32_5" style:display-name="Título 4 4 9 5" style:family="table-cell" style:data-style-name="N0">
      <style:table-cell-properties style:vertical-align="automatic" fo:background-color="transparent"/>
    </style:style>
    <style:style style:name="T_237_tulo_32_4_32_4_32_9_32_6" style:display-name="Título 4 4 9 6" style:family="table-cell" style:data-style-name="N0">
      <style:table-cell-properties style:vertical-align="automatic" fo:background-color="transparent"/>
    </style:style>
    <style:style style:name="T_237_tulo_32_4_32_4_32_9_32_7" style:display-name="Título 4 4 9 7" style:family="table-cell" style:data-style-name="N0">
      <style:table-cell-properties style:vertical-align="automatic" fo:background-color="transparent"/>
    </style:style>
    <style:style style:name="T_237_tulo_32_4_32_4_32_9_32_8" style:display-name="Título 4 4 9 8" style:family="table-cell" style:data-style-name="N0">
      <style:table-cell-properties style:vertical-align="automatic" fo:background-color="transparent"/>
    </style:style>
    <style:style style:name="T_237_tulo_32_4_32_4_32_9_32_9" style:display-name="Título 4 4 9 9" style:family="table-cell" style:data-style-name="N0">
      <style:table-cell-properties style:vertical-align="automatic" fo:background-color="transparent"/>
    </style:style>
    <style:style style:name="T_237_tulo_32_4_32_4_Modelo" style:display-name="Título 4 4_Modelo" style:family="table-cell" style:data-style-name="N0">
      <style:table-cell-properties style:vertical-align="automatic" fo:background-color="transparent"/>
    </style:style>
    <style:style style:name="T_237_tulo_32_4_32_5" style:display-name="Título 4 5" style:family="table-cell" style:data-style-name="N0">
      <style:table-cell-properties style:vertical-align="automatic" fo:background-color="transparent"/>
    </style:style>
    <style:style style:name="T_237_tulo_32_4_32_6" style:display-name="Título 4 6" style:family="table-cell" style:data-style-name="N0">
      <style:table-cell-properties style:vertical-align="automatic" fo:background-color="transparent"/>
    </style:style>
    <style:style style:name="T_237_tulo_32_4_32_7" style:display-name="Título 4 7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</style:style>
    <style:style style:name="T_237_tulo_32_5_32_2" style:display-name="Título 5 2" style:family="table-cell" style:data-style-name="N0">
      <style:table-cell-properties style:vertical-align="automatic" fo:background-color="transparent"/>
    </style:style>
    <style:style style:name="T_237_tulo_32_5_32_2_32_2" style:display-name="Título 5 2 2" style:family="table-cell" style:data-style-name="N0">
      <style:table-cell-properties style:vertical-align="automatic" fo:background-color="transparent"/>
    </style:style>
    <style:style style:name="T_237_tulo_32_5_32_2_32_2_32_2" style:display-name="Título 5 2 2 2" style:family="table-cell" style:data-style-name="N0">
      <style:table-cell-properties style:vertical-align="automatic" fo:background-color="transparent"/>
    </style:style>
    <style:style style:name="T_237_tulo_32_5_32_2_32_2_32_3" style:display-name="Título 5 2 2 3" style:family="table-cell" style:data-style-name="N0">
      <style:table-cell-properties style:vertical-align="automatic" fo:background-color="transparent"/>
    </style:style>
    <style:style style:name="T_237_tulo_32_5_32_2_32_3" style:display-name="Título 5 2 3" style:family="table-cell" style:data-style-name="N0">
      <style:table-cell-properties style:vertical-align="automatic" fo:background-color="transparent"/>
    </style:style>
    <style:style style:name="T_237_tulo_32_5_32_2_32_4" style:display-name="Título 5 2 4" style:family="table-cell" style:data-style-name="N0">
      <style:table-cell-properties style:vertical-align="automatic" fo:background-color="transparent"/>
    </style:style>
    <style:style style:name="T_237_tulo_32_5_32_3" style:display-name="Título 5 3" style:family="table-cell" style:data-style-name="N0">
      <style:table-cell-properties style:vertical-align="automatic" fo:background-color="transparent"/>
    </style:style>
    <style:style style:name="T_237_tulo_32_5_32_3_32_2" style:display-name="Título 5 3 2" style:family="table-cell" style:data-style-name="N0">
      <style:table-cell-properties style:vertical-align="automatic" fo:background-color="transparent"/>
    </style:style>
    <style:style style:name="T_237_tulo_32_5_32_3_32_2_32_2" style:display-name="Título 5 3 2 2" style:family="table-cell" style:data-style-name="N0">
      <style:table-cell-properties style:vertical-align="automatic" fo:background-color="transparent"/>
    </style:style>
    <style:style style:name="T_237_tulo_32_5_32_3_32_2_32_3" style:display-name="Título 5 3 2 3" style:family="table-cell" style:data-style-name="N0">
      <style:table-cell-properties style:vertical-align="automatic" fo:background-color="transparent"/>
    </style:style>
    <style:style style:name="T_237_tulo_32_5_32_3_32_3" style:display-name="Título 5 3 3" style:family="table-cell" style:data-style-name="N0">
      <style:table-cell-properties style:vertical-align="automatic" fo:background-color="transparent"/>
    </style:style>
    <style:style style:name="T_237_tulo_32_5_32_3_32_4" style:display-name="Título 5 3 4" style:family="table-cell" style:data-style-name="N0">
      <style:table-cell-properties style:vertical-align="automatic" fo:background-color="transparent"/>
    </style:style>
    <style:style style:name="T_237_tulo_32_5_32_4" style:display-name="Título 5 4" style:family="table-cell" style:data-style-name="N0">
      <style:table-cell-properties style:vertical-align="automatic" fo:background-color="transparent"/>
    </style:style>
    <style:style style:name="T_237_tulo_32_5_32_4_32_2" style:display-name="Título 5 4 2" style:family="table-cell" style:data-style-name="N0">
      <style:table-cell-properties style:vertical-align="automatic" fo:background-color="transparent"/>
    </style:style>
    <style:style style:name="T_237_tulo_32_5_32_4_32_3" style:display-name="Título 5 4 3" style:family="table-cell" style:data-style-name="N0">
      <style:table-cell-properties style:vertical-align="automatic" fo:background-color="transparent"/>
    </style:style>
    <style:style style:name="T_237_tulo_32_5_32_5" style:display-name="Título 5 5" style:family="table-cell" style:data-style-name="N0">
      <style:table-cell-properties style:vertical-align="automatic" fo:background-color="transparent"/>
    </style:style>
    <style:style style:name="T_237_tulo_32_5_32_6" style:display-name="Título 5 6" style:family="table-cell" style:data-style-name="N0">
      <style:table-cell-properties style:vertical-align="automatic" fo:background-color="transparent"/>
    </style:style>
    <style:style style:name="T_237_tulo_32_5_Plan1" style:display-name="Título 5_Plan1" style:family="table-cell" style:data-style-name="N0">
      <style:table-cell-properties style:vertical-align="automatic" fo:background-color="transparent"/>
    </style:style>
    <style:style style:name="T_237_tulo_32_6" style:display-name="Título 6" style:family="table-cell" style:data-style-name="N0">
      <style:table-cell-properties style:vertical-align="automatic" fo:background-color="transparent"/>
    </style:style>
    <style:style style:name="T_237_tulo_32_6_32_10" style:display-name="Título 6 10" style:family="table-cell" style:data-style-name="N0">
      <style:table-cell-properties style:vertical-align="automatic" fo:background-color="transparent"/>
    </style:style>
    <style:style style:name="T_237_tulo_32_6_32_10_32_2" style:display-name="Título 6 10 2" style:family="table-cell" style:data-style-name="N0">
      <style:table-cell-properties style:vertical-align="automatic" fo:background-color="transparent"/>
    </style:style>
    <style:style style:name="T_237_tulo_32_6_32_10_32_3" style:display-name="Título 6 10 3" style:family="table-cell" style:data-style-name="N0">
      <style:table-cell-properties style:vertical-align="automatic" fo:background-color="transparent"/>
    </style:style>
    <style:style style:name="T_237_tulo_32_6_32_10_32_4" style:display-name="Título 6 10 4" style:family="table-cell" style:data-style-name="N0">
      <style:table-cell-properties style:vertical-align="automatic" fo:background-color="transparent"/>
    </style:style>
    <style:style style:name="T_237_tulo_32_6_32_10_32_5" style:display-name="Título 6 10 5" style:family="table-cell" style:data-style-name="N0">
      <style:table-cell-properties style:vertical-align="automatic" fo:background-color="transparent"/>
    </style:style>
    <style:style style:name="T_237_tulo_32_6_32_10_32_6" style:display-name="Título 6 10 6" style:family="table-cell" style:data-style-name="N0">
      <style:table-cell-properties style:vertical-align="automatic" fo:background-color="transparent"/>
    </style:style>
    <style:style style:name="T_237_tulo_32_6_32_10_32_7" style:display-name="Título 6 10 7" style:family="table-cell" style:data-style-name="N0">
      <style:table-cell-properties style:vertical-align="automatic" fo:background-color="transparent"/>
    </style:style>
    <style:style style:name="T_237_tulo_32_6_32_10_32_8" style:display-name="Título 6 10 8" style:family="table-cell" style:data-style-name="N0">
      <style:table-cell-properties style:vertical-align="automatic" fo:background-color="transparent"/>
    </style:style>
    <style:style style:name="T_237_tulo_32_6_32_10_32_9" style:display-name="Título 6 10 9" style:family="table-cell" style:data-style-name="N0">
      <style:table-cell-properties style:vertical-align="automatic" fo:background-color="transparent"/>
    </style:style>
    <style:style style:name="T_237_tulo_32_6_32_11" style:display-name="Título 6 11" style:family="table-cell" style:data-style-name="N0">
      <style:table-cell-properties style:vertical-align="automatic" fo:background-color="transparent"/>
    </style:style>
    <style:style style:name="T_237_tulo_32_6_32_11_32_2" style:display-name="Título 6 11 2" style:family="table-cell" style:data-style-name="N0">
      <style:table-cell-properties style:vertical-align="automatic" fo:background-color="transparent"/>
    </style:style>
    <style:style style:name="T_237_tulo_32_6_32_11_32_3" style:display-name="Título 6 11 3" style:family="table-cell" style:data-style-name="N0">
      <style:table-cell-properties style:vertical-align="automatic" fo:background-color="transparent"/>
    </style:style>
    <style:style style:name="T_237_tulo_32_6_32_11_32_4" style:display-name="Título 6 11 4" style:family="table-cell" style:data-style-name="N0">
      <style:table-cell-properties style:vertical-align="automatic" fo:background-color="transparent"/>
    </style:style>
    <style:style style:name="T_237_tulo_32_6_32_11_32_5" style:display-name="Título 6 11 5" style:family="table-cell" style:data-style-name="N0">
      <style:table-cell-properties style:vertical-align="automatic" fo:background-color="transparent"/>
    </style:style>
    <style:style style:name="T_237_tulo_32_6_32_11_32_6" style:display-name="Título 6 11 6" style:family="table-cell" style:data-style-name="N0">
      <style:table-cell-properties style:vertical-align="automatic" fo:background-color="transparent"/>
    </style:style>
    <style:style style:name="T_237_tulo_32_6_32_11_32_7" style:display-name="Título 6 11 7" style:family="table-cell" style:data-style-name="N0">
      <style:table-cell-properties style:vertical-align="automatic" fo:background-color="transparent"/>
    </style:style>
    <style:style style:name="T_237_tulo_32_6_32_11_32_8" style:display-name="Título 6 11 8" style:family="table-cell" style:data-style-name="N0">
      <style:table-cell-properties style:vertical-align="automatic" fo:background-color="transparent"/>
    </style:style>
    <style:style style:name="T_237_tulo_32_6_32_11_32_9" style:display-name="Título 6 11 9" style:family="table-cell" style:data-style-name="N0">
      <style:table-cell-properties style:vertical-align="automatic" fo:background-color="transparent"/>
    </style:style>
    <style:style style:name="T_237_tulo_32_6_32_12" style:display-name="Título 6 12" style:family="table-cell" style:data-style-name="N0">
      <style:table-cell-properties style:vertical-align="automatic" fo:background-color="transparent"/>
    </style:style>
    <style:style style:name="T_237_tulo_32_6_32_12_32_2" style:display-name="Título 6 12 2" style:family="table-cell" style:data-style-name="N0">
      <style:table-cell-properties style:vertical-align="automatic" fo:background-color="transparent"/>
    </style:style>
    <style:style style:name="T_237_tulo_32_6_32_12_32_3" style:display-name="Título 6 12 3" style:family="table-cell" style:data-style-name="N0">
      <style:table-cell-properties style:vertical-align="automatic" fo:background-color="transparent"/>
    </style:style>
    <style:style style:name="T_237_tulo_32_6_32_12_32_4" style:display-name="Título 6 12 4" style:family="table-cell" style:data-style-name="N0">
      <style:table-cell-properties style:vertical-align="automatic" fo:background-color="transparent"/>
    </style:style>
    <style:style style:name="T_237_tulo_32_6_32_12_32_5" style:display-name="Título 6 12 5" style:family="table-cell" style:data-style-name="N0">
      <style:table-cell-properties style:vertical-align="automatic" fo:background-color="transparent"/>
    </style:style>
    <style:style style:name="T_237_tulo_32_6_32_12_32_6" style:display-name="Título 6 12 6" style:family="table-cell" style:data-style-name="N0">
      <style:table-cell-properties style:vertical-align="automatic" fo:background-color="transparent"/>
    </style:style>
    <style:style style:name="T_237_tulo_32_6_32_12_32_7" style:display-name="Título 6 12 7" style:family="table-cell" style:data-style-name="N0">
      <style:table-cell-properties style:vertical-align="automatic" fo:background-color="transparent"/>
    </style:style>
    <style:style style:name="T_237_tulo_32_6_32_12_32_8" style:display-name="Título 6 12 8" style:family="table-cell" style:data-style-name="N0">
      <style:table-cell-properties style:vertical-align="automatic" fo:background-color="transparent"/>
    </style:style>
    <style:style style:name="T_237_tulo_32_6_32_12_32_9" style:display-name="Título 6 12 9" style:family="table-cell" style:data-style-name="N0">
      <style:table-cell-properties style:vertical-align="automatic" fo:background-color="transparent"/>
    </style:style>
    <style:style style:name="T_237_tulo_32_6_32_13" style:display-name="Título 6 13" style:family="table-cell" style:data-style-name="N0">
      <style:table-cell-properties style:vertical-align="automatic" fo:background-color="transparent"/>
    </style:style>
    <style:style style:name="T_237_tulo_32_6_32_13_32_2" style:display-name="Título 6 13 2" style:family="table-cell" style:data-style-name="N0">
      <style:table-cell-properties style:vertical-align="automatic" fo:background-color="transparent"/>
    </style:style>
    <style:style style:name="T_237_tulo_32_6_32_13_32_3" style:display-name="Título 6 13 3" style:family="table-cell" style:data-style-name="N0">
      <style:table-cell-properties style:vertical-align="automatic" fo:background-color="transparent"/>
    </style:style>
    <style:style style:name="T_237_tulo_32_6_32_13_32_4" style:display-name="Título 6 13 4" style:family="table-cell" style:data-style-name="N0">
      <style:table-cell-properties style:vertical-align="automatic" fo:background-color="transparent"/>
    </style:style>
    <style:style style:name="T_237_tulo_32_6_32_13_32_5" style:display-name="Título 6 13 5" style:family="table-cell" style:data-style-name="N0">
      <style:table-cell-properties style:vertical-align="automatic" fo:background-color="transparent"/>
    </style:style>
    <style:style style:name="T_237_tulo_32_6_32_13_32_6" style:display-name="Título 6 13 6" style:family="table-cell" style:data-style-name="N0">
      <style:table-cell-properties style:vertical-align="automatic" fo:background-color="transparent"/>
    </style:style>
    <style:style style:name="T_237_tulo_32_6_32_13_32_7" style:display-name="Título 6 13 7" style:family="table-cell" style:data-style-name="N0">
      <style:table-cell-properties style:vertical-align="automatic" fo:background-color="transparent"/>
    </style:style>
    <style:style style:name="T_237_tulo_32_6_32_13_32_8" style:display-name="Título 6 13 8" style:family="table-cell" style:data-style-name="N0">
      <style:table-cell-properties style:vertical-align="automatic" fo:background-color="transparent"/>
    </style:style>
    <style:style style:name="T_237_tulo_32_6_32_13_32_9" style:display-name="Título 6 13 9" style:family="table-cell" style:data-style-name="N0">
      <style:table-cell-properties style:vertical-align="automatic" fo:background-color="transparent"/>
    </style:style>
    <style:style style:name="T_237_tulo_32_6_32_14" style:display-name="Título 6 14" style:family="table-cell" style:data-style-name="N0">
      <style:table-cell-properties style:vertical-align="automatic" fo:background-color="transparent"/>
    </style:style>
    <style:style style:name="T_237_tulo_32_6_32_14_32_2" style:display-name="Título 6 14 2" style:family="table-cell" style:data-style-name="N0">
      <style:table-cell-properties style:vertical-align="automatic" fo:background-color="transparent"/>
    </style:style>
    <style:style style:name="T_237_tulo_32_6_32_14_32_3" style:display-name="Título 6 14 3" style:family="table-cell" style:data-style-name="N0">
      <style:table-cell-properties style:vertical-align="automatic" fo:background-color="transparent"/>
    </style:style>
    <style:style style:name="T_237_tulo_32_6_32_14_32_4" style:display-name="Título 6 14 4" style:family="table-cell" style:data-style-name="N0">
      <style:table-cell-properties style:vertical-align="automatic" fo:background-color="transparent"/>
    </style:style>
    <style:style style:name="T_237_tulo_32_6_32_14_32_5" style:display-name="Título 6 14 5" style:family="table-cell" style:data-style-name="N0">
      <style:table-cell-properties style:vertical-align="automatic" fo:background-color="transparent"/>
    </style:style>
    <style:style style:name="T_237_tulo_32_6_32_14_32_6" style:display-name="Título 6 14 6" style:family="table-cell" style:data-style-name="N0">
      <style:table-cell-properties style:vertical-align="automatic" fo:background-color="transparent"/>
    </style:style>
    <style:style style:name="T_237_tulo_32_6_32_14_32_7" style:display-name="Título 6 14 7" style:family="table-cell" style:data-style-name="N0">
      <style:table-cell-properties style:vertical-align="automatic" fo:background-color="transparent"/>
    </style:style>
    <style:style style:name="T_237_tulo_32_6_32_14_32_8" style:display-name="Título 6 14 8" style:family="table-cell" style:data-style-name="N0">
      <style:table-cell-properties style:vertical-align="automatic" fo:background-color="transparent"/>
    </style:style>
    <style:style style:name="T_237_tulo_32_6_32_14_32_9" style:display-name="Título 6 14 9" style:family="table-cell" style:data-style-name="N0">
      <style:table-cell-properties style:vertical-align="automatic" fo:background-color="transparent"/>
    </style:style>
    <style:style style:name="T_237_tulo_32_6_32_15" style:display-name="Título 6 15" style:family="table-cell" style:data-style-name="N0">
      <style:table-cell-properties style:vertical-align="automatic" fo:background-color="transparent"/>
    </style:style>
    <style:style style:name="T_237_tulo_32_6_32_15_32_2" style:display-name="Título 6 15 2" style:family="table-cell" style:data-style-name="N0">
      <style:table-cell-properties style:vertical-align="automatic" fo:background-color="transparent"/>
    </style:style>
    <style:style style:name="T_237_tulo_32_6_32_15_32_3" style:display-name="Título 6 15 3" style:family="table-cell" style:data-style-name="N0">
      <style:table-cell-properties style:vertical-align="automatic" fo:background-color="transparent"/>
    </style:style>
    <style:style style:name="T_237_tulo_32_6_32_15_32_4" style:display-name="Título 6 15 4" style:family="table-cell" style:data-style-name="N0">
      <style:table-cell-properties style:vertical-align="automatic" fo:background-color="transparent"/>
    </style:style>
    <style:style style:name="T_237_tulo_32_6_32_15_32_5" style:display-name="Título 6 15 5" style:family="table-cell" style:data-style-name="N0">
      <style:table-cell-properties style:vertical-align="automatic" fo:background-color="transparent"/>
    </style:style>
    <style:style style:name="T_237_tulo_32_6_32_15_32_6" style:display-name="Título 6 15 6" style:family="table-cell" style:data-style-name="N0">
      <style:table-cell-properties style:vertical-align="automatic" fo:background-color="transparent"/>
    </style:style>
    <style:style style:name="T_237_tulo_32_6_32_15_32_7" style:display-name="Título 6 15 7" style:family="table-cell" style:data-style-name="N0">
      <style:table-cell-properties style:vertical-align="automatic" fo:background-color="transparent"/>
    </style:style>
    <style:style style:name="T_237_tulo_32_6_32_15_32_8" style:display-name="Título 6 15 8" style:family="table-cell" style:data-style-name="N0">
      <style:table-cell-properties style:vertical-align="automatic" fo:background-color="transparent"/>
    </style:style>
    <style:style style:name="T_237_tulo_32_6_32_15_32_9" style:display-name="Título 6 15 9" style:family="table-cell" style:data-style-name="N0">
      <style:table-cell-properties style:vertical-align="automatic" fo:background-color="transparent"/>
    </style:style>
    <style:style style:name="T_237_tulo_32_6_32_16" style:display-name="Título 6 16" style:family="table-cell" style:data-style-name="N0">
      <style:table-cell-properties style:vertical-align="automatic" fo:background-color="transparent"/>
    </style:style>
    <style:style style:name="T_237_tulo_32_6_32_16_32_2" style:display-name="Título 6 16 2" style:family="table-cell" style:data-style-name="N0">
      <style:table-cell-properties style:vertical-align="automatic" fo:background-color="transparent"/>
    </style:style>
    <style:style style:name="T_237_tulo_32_6_32_16_32_3" style:display-name="Título 6 16 3" style:family="table-cell" style:data-style-name="N0">
      <style:table-cell-properties style:vertical-align="automatic" fo:background-color="transparent"/>
    </style:style>
    <style:style style:name="T_237_tulo_32_6_32_16_32_4" style:display-name="Título 6 16 4" style:family="table-cell" style:data-style-name="N0">
      <style:table-cell-properties style:vertical-align="automatic" fo:background-color="transparent"/>
    </style:style>
    <style:style style:name="T_237_tulo_32_6_32_16_32_5" style:display-name="Título 6 16 5" style:family="table-cell" style:data-style-name="N0">
      <style:table-cell-properties style:vertical-align="automatic" fo:background-color="transparent"/>
    </style:style>
    <style:style style:name="T_237_tulo_32_6_32_16_32_6" style:display-name="Título 6 16 6" style:family="table-cell" style:data-style-name="N0">
      <style:table-cell-properties style:vertical-align="automatic" fo:background-color="transparent"/>
    </style:style>
    <style:style style:name="T_237_tulo_32_6_32_16_32_7" style:display-name="Título 6 16 7" style:family="table-cell" style:data-style-name="N0">
      <style:table-cell-properties style:vertical-align="automatic" fo:background-color="transparent"/>
    </style:style>
    <style:style style:name="T_237_tulo_32_6_32_16_32_8" style:display-name="Título 6 16 8" style:family="table-cell" style:data-style-name="N0">
      <style:table-cell-properties style:vertical-align="automatic" fo:background-color="transparent"/>
    </style:style>
    <style:style style:name="T_237_tulo_32_6_32_16_32_9" style:display-name="Título 6 16 9" style:family="table-cell" style:data-style-name="N0">
      <style:table-cell-properties style:vertical-align="automatic" fo:background-color="transparent"/>
    </style:style>
    <style:style style:name="T_237_tulo_32_6_32_17" style:display-name="Título 6 17" style:family="table-cell" style:data-style-name="N0">
      <style:table-cell-properties style:vertical-align="automatic" fo:background-color="transparent"/>
    </style:style>
    <style:style style:name="T_237_tulo_32_6_32_18" style:display-name="Título 6 18" style:family="table-cell" style:data-style-name="N0">
      <style:table-cell-properties style:vertical-align="automatic" fo:background-color="transparent"/>
    </style:style>
    <style:style style:name="T_237_tulo_32_6_32_2" style:display-name="Título 6 2" style:family="table-cell" style:data-style-name="N0">
      <style:table-cell-properties style:vertical-align="automatic" fo:background-color="transparent"/>
    </style:style>
    <style:style style:name="T_237_tulo_32_6_32_2_32_2" style:display-name="Título 6 2 2" style:family="table-cell" style:data-style-name="N0">
      <style:table-cell-properties style:vertical-align="automatic" fo:background-color="transparent"/>
    </style:style>
    <style:style style:name="T_237_tulo_32_6_32_2_32_2_32_2" style:display-name="Título 6 2 2 2" style:family="table-cell" style:data-style-name="N0">
      <style:table-cell-properties style:vertical-align="automatic" fo:background-color="transparent"/>
    </style:style>
    <style:style style:name="T_237_tulo_32_6_32_2_32_2_32_3" style:display-name="Título 6 2 2 3" style:family="table-cell" style:data-style-name="N0">
      <style:table-cell-properties style:vertical-align="automatic" fo:background-color="transparent"/>
    </style:style>
    <style:style style:name="T_237_tulo_32_6_32_2_32_3" style:display-name="Título 6 2 3" style:family="table-cell" style:data-style-name="N0">
      <style:table-cell-properties style:vertical-align="automatic" fo:background-color="transparent"/>
    </style:style>
    <style:style style:name="T_237_tulo_32_6_32_2_32_4" style:display-name="Título 6 2 4" style:family="table-cell" style:data-style-name="N0">
      <style:table-cell-properties style:vertical-align="automatic" fo:background-color="transparent"/>
    </style:style>
    <style:style style:name="T_237_tulo_32_6_32_3" style:display-name="Título 6 3" style:family="table-cell" style:data-style-name="N0">
      <style:table-cell-properties style:vertical-align="automatic" fo:background-color="transparent"/>
    </style:style>
    <style:style style:name="T_237_tulo_32_6_32_3_32_10" style:display-name="Título 6 3 10" style:family="table-cell" style:data-style-name="N0">
      <style:table-cell-properties style:vertical-align="automatic" fo:background-color="transparent"/>
    </style:style>
    <style:style style:name="T_237_tulo_32_6_32_3_32_10_32_2" style:display-name="Título 6 3 10 2" style:family="table-cell" style:data-style-name="N0">
      <style:table-cell-properties style:vertical-align="automatic" fo:background-color="transparent"/>
    </style:style>
    <style:style style:name="T_237_tulo_32_6_32_3_32_10_32_3" style:display-name="Título 6 3 10 3" style:family="table-cell" style:data-style-name="N0">
      <style:table-cell-properties style:vertical-align="automatic" fo:background-color="transparent"/>
    </style:style>
    <style:style style:name="T_237_tulo_32_6_32_3_32_10_32_4" style:display-name="Título 6 3 10 4" style:family="table-cell" style:data-style-name="N0">
      <style:table-cell-properties style:vertical-align="automatic" fo:background-color="transparent"/>
    </style:style>
    <style:style style:name="T_237_tulo_32_6_32_3_32_10_32_5" style:display-name="Título 6 3 10 5" style:family="table-cell" style:data-style-name="N0">
      <style:table-cell-properties style:vertical-align="automatic" fo:background-color="transparent"/>
    </style:style>
    <style:style style:name="T_237_tulo_32_6_32_3_32_10_32_6" style:display-name="Título 6 3 10 6" style:family="table-cell" style:data-style-name="N0">
      <style:table-cell-properties style:vertical-align="automatic" fo:background-color="transparent"/>
    </style:style>
    <style:style style:name="T_237_tulo_32_6_32_3_32_10_32_7" style:display-name="Título 6 3 10 7" style:family="table-cell" style:data-style-name="N0">
      <style:table-cell-properties style:vertical-align="automatic" fo:background-color="transparent"/>
    </style:style>
    <style:style style:name="T_237_tulo_32_6_32_3_32_10_32_8" style:display-name="Título 6 3 10 8" style:family="table-cell" style:data-style-name="N0">
      <style:table-cell-properties style:vertical-align="automatic" fo:background-color="transparent"/>
    </style:style>
    <style:style style:name="T_237_tulo_32_6_32_3_32_10_32_9" style:display-name="Título 6 3 10 9" style:family="table-cell" style:data-style-name="N0">
      <style:table-cell-properties style:vertical-align="automatic" fo:background-color="transparent"/>
    </style:style>
    <style:style style:name="T_237_tulo_32_6_32_3_32_11" style:display-name="Título 6 3 11" style:family="table-cell" style:data-style-name="N0">
      <style:table-cell-properties style:vertical-align="automatic" fo:background-color="transparent"/>
    </style:style>
    <style:style style:name="T_237_tulo_32_6_32_3_32_11_32_2" style:display-name="Título 6 3 11 2" style:family="table-cell" style:data-style-name="N0">
      <style:table-cell-properties style:vertical-align="automatic" fo:background-color="transparent"/>
    </style:style>
    <style:style style:name="T_237_tulo_32_6_32_3_32_11_32_3" style:display-name="Título 6 3 11 3" style:family="table-cell" style:data-style-name="N0">
      <style:table-cell-properties style:vertical-align="automatic" fo:background-color="transparent"/>
    </style:style>
    <style:style style:name="T_237_tulo_32_6_32_3_32_11_32_4" style:display-name="Título 6 3 11 4" style:family="table-cell" style:data-style-name="N0">
      <style:table-cell-properties style:vertical-align="automatic" fo:background-color="transparent"/>
    </style:style>
    <style:style style:name="T_237_tulo_32_6_32_3_32_11_32_5" style:display-name="Título 6 3 11 5" style:family="table-cell" style:data-style-name="N0">
      <style:table-cell-properties style:vertical-align="automatic" fo:background-color="transparent"/>
    </style:style>
    <style:style style:name="T_237_tulo_32_6_32_3_32_11_32_6" style:display-name="Título 6 3 11 6" style:family="table-cell" style:data-style-name="N0">
      <style:table-cell-properties style:vertical-align="automatic" fo:background-color="transparent"/>
    </style:style>
    <style:style style:name="T_237_tulo_32_6_32_3_32_11_32_7" style:display-name="Título 6 3 11 7" style:family="table-cell" style:data-style-name="N0">
      <style:table-cell-properties style:vertical-align="automatic" fo:background-color="transparent"/>
    </style:style>
    <style:style style:name="T_237_tulo_32_6_32_3_32_11_32_8" style:display-name="Título 6 3 11 8" style:family="table-cell" style:data-style-name="N0">
      <style:table-cell-properties style:vertical-align="automatic" fo:background-color="transparent"/>
    </style:style>
    <style:style style:name="T_237_tulo_32_6_32_3_32_11_32_9" style:display-name="Título 6 3 11 9" style:family="table-cell" style:data-style-name="N0">
      <style:table-cell-properties style:vertical-align="automatic" fo:background-color="transparent"/>
    </style:style>
    <style:style style:name="T_237_tulo_32_6_32_3_32_12" style:display-name="Título 6 3 12" style:family="table-cell" style:data-style-name="N0">
      <style:table-cell-properties style:vertical-align="automatic" fo:background-color="transparent"/>
    </style:style>
    <style:style style:name="T_237_tulo_32_6_32_3_32_12_32_2" style:display-name="Título 6 3 12 2" style:family="table-cell" style:data-style-name="N0">
      <style:table-cell-properties style:vertical-align="automatic" fo:background-color="transparent"/>
    </style:style>
    <style:style style:name="T_237_tulo_32_6_32_3_32_12_32_3" style:display-name="Título 6 3 12 3" style:family="table-cell" style:data-style-name="N0">
      <style:table-cell-properties style:vertical-align="automatic" fo:background-color="transparent"/>
    </style:style>
    <style:style style:name="T_237_tulo_32_6_32_3_32_12_32_4" style:display-name="Título 6 3 12 4" style:family="table-cell" style:data-style-name="N0">
      <style:table-cell-properties style:vertical-align="automatic" fo:background-color="transparent"/>
    </style:style>
    <style:style style:name="T_237_tulo_32_6_32_3_32_12_32_5" style:display-name="Título 6 3 12 5" style:family="table-cell" style:data-style-name="N0">
      <style:table-cell-properties style:vertical-align="automatic" fo:background-color="transparent"/>
    </style:style>
    <style:style style:name="T_237_tulo_32_6_32_3_32_12_32_6" style:display-name="Título 6 3 12 6" style:family="table-cell" style:data-style-name="N0">
      <style:table-cell-properties style:vertical-align="automatic" fo:background-color="transparent"/>
    </style:style>
    <style:style style:name="T_237_tulo_32_6_32_3_32_12_32_7" style:display-name="Título 6 3 12 7" style:family="table-cell" style:data-style-name="N0">
      <style:table-cell-properties style:vertical-align="automatic" fo:background-color="transparent"/>
    </style:style>
    <style:style style:name="T_237_tulo_32_6_32_3_32_12_32_8" style:display-name="Título 6 3 12 8" style:family="table-cell" style:data-style-name="N0">
      <style:table-cell-properties style:vertical-align="automatic" fo:background-color="transparent"/>
    </style:style>
    <style:style style:name="T_237_tulo_32_6_32_3_32_12_32_9" style:display-name="Título 6 3 12 9" style:family="table-cell" style:data-style-name="N0">
      <style:table-cell-properties style:vertical-align="automatic" fo:background-color="transparent"/>
    </style:style>
    <style:style style:name="T_237_tulo_32_6_32_3_32_13" style:display-name="Título 6 3 13" style:family="table-cell" style:data-style-name="N0">
      <style:table-cell-properties style:vertical-align="automatic" fo:background-color="transparent"/>
    </style:style>
    <style:style style:name="T_237_tulo_32_6_32_3_32_13_32_2" style:display-name="Título 6 3 13 2" style:family="table-cell" style:data-style-name="N0">
      <style:table-cell-properties style:vertical-align="automatic" fo:background-color="transparent"/>
    </style:style>
    <style:style style:name="T_237_tulo_32_6_32_3_32_13_32_3" style:display-name="Título 6 3 13 3" style:family="table-cell" style:data-style-name="N0">
      <style:table-cell-properties style:vertical-align="automatic" fo:background-color="transparent"/>
    </style:style>
    <style:style style:name="T_237_tulo_32_6_32_3_32_13_32_4" style:display-name="Título 6 3 13 4" style:family="table-cell" style:data-style-name="N0">
      <style:table-cell-properties style:vertical-align="automatic" fo:background-color="transparent"/>
    </style:style>
    <style:style style:name="T_237_tulo_32_6_32_3_32_13_32_5" style:display-name="Título 6 3 13 5" style:family="table-cell" style:data-style-name="N0">
      <style:table-cell-properties style:vertical-align="automatic" fo:background-color="transparent"/>
    </style:style>
    <style:style style:name="T_237_tulo_32_6_32_3_32_13_32_6" style:display-name="Título 6 3 13 6" style:family="table-cell" style:data-style-name="N0">
      <style:table-cell-properties style:vertical-align="automatic" fo:background-color="transparent"/>
    </style:style>
    <style:style style:name="T_237_tulo_32_6_32_3_32_13_32_7" style:display-name="Título 6 3 13 7" style:family="table-cell" style:data-style-name="N0">
      <style:table-cell-properties style:vertical-align="automatic" fo:background-color="transparent"/>
    </style:style>
    <style:style style:name="T_237_tulo_32_6_32_3_32_13_32_8" style:display-name="Título 6 3 13 8" style:family="table-cell" style:data-style-name="N0">
      <style:table-cell-properties style:vertical-align="automatic" fo:background-color="transparent"/>
    </style:style>
    <style:style style:name="T_237_tulo_32_6_32_3_32_13_32_9" style:display-name="Título 6 3 13 9" style:family="table-cell" style:data-style-name="N0">
      <style:table-cell-properties style:vertical-align="automatic" fo:background-color="transparent"/>
    </style:style>
    <style:style style:name="T_237_tulo_32_6_32_3_32_14" style:display-name="Título 6 3 14" style:family="table-cell" style:data-style-name="N0">
      <style:table-cell-properties style:vertical-align="automatic" fo:background-color="transparent"/>
    </style:style>
    <style:style style:name="T_237_tulo_32_6_32_3_32_14_32_2" style:display-name="Título 6 3 14 2" style:family="table-cell" style:data-style-name="N0">
      <style:table-cell-properties style:vertical-align="automatic" fo:background-color="transparent"/>
    </style:style>
    <style:style style:name="T_237_tulo_32_6_32_3_32_14_32_3" style:display-name="Título 6 3 14 3" style:family="table-cell" style:data-style-name="N0">
      <style:table-cell-properties style:vertical-align="automatic" fo:background-color="transparent"/>
    </style:style>
    <style:style style:name="T_237_tulo_32_6_32_3_32_14_32_4" style:display-name="Título 6 3 14 4" style:family="table-cell" style:data-style-name="N0">
      <style:table-cell-properties style:vertical-align="automatic" fo:background-color="transparent"/>
    </style:style>
    <style:style style:name="T_237_tulo_32_6_32_3_32_14_32_5" style:display-name="Título 6 3 14 5" style:family="table-cell" style:data-style-name="N0">
      <style:table-cell-properties style:vertical-align="automatic" fo:background-color="transparent"/>
    </style:style>
    <style:style style:name="T_237_tulo_32_6_32_3_32_14_32_6" style:display-name="Título 6 3 14 6" style:family="table-cell" style:data-style-name="N0">
      <style:table-cell-properties style:vertical-align="automatic" fo:background-color="transparent"/>
    </style:style>
    <style:style style:name="T_237_tulo_32_6_32_3_32_14_32_7" style:display-name="Título 6 3 14 7" style:family="table-cell" style:data-style-name="N0">
      <style:table-cell-properties style:vertical-align="automatic" fo:background-color="transparent"/>
    </style:style>
    <style:style style:name="T_237_tulo_32_6_32_3_32_14_32_8" style:display-name="Título 6 3 14 8" style:family="table-cell" style:data-style-name="N0">
      <style:table-cell-properties style:vertical-align="automatic" fo:background-color="transparent"/>
    </style:style>
    <style:style style:name="T_237_tulo_32_6_32_3_32_14_32_9" style:display-name="Título 6 3 14 9" style:family="table-cell" style:data-style-name="N0">
      <style:table-cell-properties style:vertical-align="automatic" fo:background-color="transparent"/>
    </style:style>
    <style:style style:name="T_237_tulo_32_6_32_3_32_15" style:display-name="Título 6 3 15" style:family="table-cell" style:data-style-name="N0">
      <style:table-cell-properties style:vertical-align="automatic" fo:background-color="transparent"/>
    </style:style>
    <style:style style:name="T_237_tulo_32_6_32_3_32_15_32_2" style:display-name="Título 6 3 15 2" style:family="table-cell" style:data-style-name="N0">
      <style:table-cell-properties style:vertical-align="automatic" fo:background-color="transparent"/>
    </style:style>
    <style:style style:name="T_237_tulo_32_6_32_3_32_15_32_3" style:display-name="Título 6 3 15 3" style:family="table-cell" style:data-style-name="N0">
      <style:table-cell-properties style:vertical-align="automatic" fo:background-color="transparent"/>
    </style:style>
    <style:style style:name="T_237_tulo_32_6_32_3_32_15_32_4" style:display-name="Título 6 3 15 4" style:family="table-cell" style:data-style-name="N0">
      <style:table-cell-properties style:vertical-align="automatic" fo:background-color="transparent"/>
    </style:style>
    <style:style style:name="T_237_tulo_32_6_32_3_32_15_32_5" style:display-name="Título 6 3 15 5" style:family="table-cell" style:data-style-name="N0">
      <style:table-cell-properties style:vertical-align="automatic" fo:background-color="transparent"/>
    </style:style>
    <style:style style:name="T_237_tulo_32_6_32_3_32_15_32_6" style:display-name="Título 6 3 15 6" style:family="table-cell" style:data-style-name="N0">
      <style:table-cell-properties style:vertical-align="automatic" fo:background-color="transparent"/>
    </style:style>
    <style:style style:name="T_237_tulo_32_6_32_3_32_15_32_7" style:display-name="Título 6 3 15 7" style:family="table-cell" style:data-style-name="N0">
      <style:table-cell-properties style:vertical-align="automatic" fo:background-color="transparent"/>
    </style:style>
    <style:style style:name="T_237_tulo_32_6_32_3_32_15_32_8" style:display-name="Título 6 3 15 8" style:family="table-cell" style:data-style-name="N0">
      <style:table-cell-properties style:vertical-align="automatic" fo:background-color="transparent"/>
    </style:style>
    <style:style style:name="T_237_tulo_32_6_32_3_32_15_32_9" style:display-name="Título 6 3 15 9" style:family="table-cell" style:data-style-name="N0">
      <style:table-cell-properties style:vertical-align="automatic" fo:background-color="transparent"/>
    </style:style>
    <style:style style:name="T_237_tulo_32_6_32_3_32_16" style:display-name="Título 6 3 16" style:family="table-cell" style:data-style-name="N0">
      <style:table-cell-properties style:vertical-align="automatic" fo:background-color="transparent"/>
    </style:style>
    <style:style style:name="T_237_tulo_32_6_32_3_32_17" style:display-name="Título 6 3 17" style:family="table-cell" style:data-style-name="N0">
      <style:table-cell-properties style:vertical-align="automatic" fo:background-color="transparent"/>
    </style:style>
    <style:style style:name="T_237_tulo_32_6_32_3_32_2" style:display-name="Título 6 3 2" style:family="table-cell" style:data-style-name="N0">
      <style:table-cell-properties style:vertical-align="automatic" fo:background-color="transparent"/>
    </style:style>
    <style:style style:name="T_237_tulo_32_6_32_3_32_2_32_2" style:display-name="Título 6 3 2 2" style:family="table-cell" style:data-style-name="N0">
      <style:table-cell-properties style:vertical-align="automatic" fo:background-color="transparent"/>
    </style:style>
    <style:style style:name="T_237_tulo_32_6_32_3_32_2_32_2_32_2" style:display-name="Título 6 3 2 2 2" style:family="table-cell" style:data-style-name="N0">
      <style:table-cell-properties style:vertical-align="automatic" fo:background-color="transparent"/>
    </style:style>
    <style:style style:name="T_237_tulo_32_6_32_3_32_2_32_2_32_3" style:display-name="Título 6 3 2 2 3" style:family="table-cell" style:data-style-name="N0">
      <style:table-cell-properties style:vertical-align="automatic" fo:background-color="transparent"/>
    </style:style>
    <style:style style:name="T_237_tulo_32_6_32_3_32_2_32_3" style:display-name="Título 6 3 2 3" style:family="table-cell" style:data-style-name="N0">
      <style:table-cell-properties style:vertical-align="automatic" fo:background-color="transparent"/>
    </style:style>
    <style:style style:name="T_237_tulo_32_6_32_3_32_2_32_4" style:display-name="Título 6 3 2 4" style:family="table-cell" style:data-style-name="N0">
      <style:table-cell-properties style:vertical-align="automatic" fo:background-color="transparent"/>
    </style:style>
    <style:style style:name="T_237_tulo_32_6_32_3_32_3" style:display-name="Título 6 3 3" style:family="table-cell" style:data-style-name="N0">
      <style:table-cell-properties style:vertical-align="automatic" fo:background-color="transparent"/>
    </style:style>
    <style:style style:name="T_237_tulo_32_6_32_3_32_3_32_2" style:display-name="Título 6 3 3 2" style:family="table-cell" style:data-style-name="N0">
      <style:table-cell-properties style:vertical-align="automatic" fo:background-color="transparent"/>
    </style:style>
    <style:style style:name="T_237_tulo_32_6_32_3_32_3_32_2_32_2" style:display-name="Título 6 3 3 2 2" style:family="table-cell" style:data-style-name="N0">
      <style:table-cell-properties style:vertical-align="automatic" fo:background-color="transparent"/>
    </style:style>
    <style:style style:name="T_237_tulo_32_6_32_3_32_3_32_2_32_3" style:display-name="Título 6 3 3 2 3" style:family="table-cell" style:data-style-name="N0">
      <style:table-cell-properties style:vertical-align="automatic" fo:background-color="transparent"/>
    </style:style>
    <style:style style:name="T_237_tulo_32_6_32_3_32_3_32_3" style:display-name="Título 6 3 3 3" style:family="table-cell" style:data-style-name="N0">
      <style:table-cell-properties style:vertical-align="automatic" fo:background-color="transparent"/>
    </style:style>
    <style:style style:name="T_237_tulo_32_6_32_3_32_3_32_4" style:display-name="Título 6 3 3 4" style:family="table-cell" style:data-style-name="N0">
      <style:table-cell-properties style:vertical-align="automatic" fo:background-color="transparent"/>
    </style:style>
    <style:style style:name="T_237_tulo_32_6_32_3_32_4" style:display-name="Título 6 3 4" style:family="table-cell" style:data-style-name="N0">
      <style:table-cell-properties style:vertical-align="automatic" fo:background-color="transparent"/>
    </style:style>
    <style:style style:name="T_237_tulo_32_6_32_3_32_4_32_2" style:display-name="Título 6 3 4 2" style:family="table-cell" style:data-style-name="N0">
      <style:table-cell-properties style:vertical-align="automatic" fo:background-color="transparent"/>
    </style:style>
    <style:style style:name="T_237_tulo_32_6_32_3_32_4_32_3" style:display-name="Título 6 3 4 3" style:family="table-cell" style:data-style-name="N0">
      <style:table-cell-properties style:vertical-align="automatic" fo:background-color="transparent"/>
    </style:style>
    <style:style style:name="T_237_tulo_32_6_32_3_32_5" style:display-name="Título 6 3 5" style:family="table-cell" style:data-style-name="N0">
      <style:table-cell-properties style:vertical-align="automatic" fo:background-color="transparent"/>
    </style:style>
    <style:style style:name="T_237_tulo_32_6_32_3_32_5_32_2" style:display-name="Título 6 3 5 2" style:family="table-cell" style:data-style-name="N0">
      <style:table-cell-properties style:vertical-align="automatic" fo:background-color="transparent"/>
    </style:style>
    <style:style style:name="T_237_tulo_32_6_32_3_32_5_32_3" style:display-name="Título 6 3 5 3" style:family="table-cell" style:data-style-name="N0">
      <style:table-cell-properties style:vertical-align="automatic" fo:background-color="transparent"/>
    </style:style>
    <style:style style:name="T_237_tulo_32_6_32_3_32_5_32_4" style:display-name="Título 6 3 5 4" style:family="table-cell" style:data-style-name="N0">
      <style:table-cell-properties style:vertical-align="automatic" fo:background-color="transparent"/>
    </style:style>
    <style:style style:name="T_237_tulo_32_6_32_3_32_5_32_5" style:display-name="Título 6 3 5 5" style:family="table-cell" style:data-style-name="N0">
      <style:table-cell-properties style:vertical-align="automatic" fo:background-color="transparent"/>
    </style:style>
    <style:style style:name="T_237_tulo_32_6_32_3_32_5_32_6" style:display-name="Título 6 3 5 6" style:family="table-cell" style:data-style-name="N0">
      <style:table-cell-properties style:vertical-align="automatic" fo:background-color="transparent"/>
    </style:style>
    <style:style style:name="T_237_tulo_32_6_32_3_32_5_32_7" style:display-name="Título 6 3 5 7" style:family="table-cell" style:data-style-name="N0">
      <style:table-cell-properties style:vertical-align="automatic" fo:background-color="transparent"/>
    </style:style>
    <style:style style:name="T_237_tulo_32_6_32_3_32_5_32_8" style:display-name="Título 6 3 5 8" style:family="table-cell" style:data-style-name="N0">
      <style:table-cell-properties style:vertical-align="automatic" fo:background-color="transparent"/>
    </style:style>
    <style:style style:name="T_237_tulo_32_6_32_3_32_5_32_9" style:display-name="Título 6 3 5 9" style:family="table-cell" style:data-style-name="N0">
      <style:table-cell-properties style:vertical-align="automatic" fo:background-color="transparent"/>
    </style:style>
    <style:style style:name="T_237_tulo_32_6_32_3_32_6" style:display-name="Título 6 3 6" style:family="table-cell" style:data-style-name="N0">
      <style:table-cell-properties style:vertical-align="automatic" fo:background-color="transparent"/>
    </style:style>
    <style:style style:name="T_237_tulo_32_6_32_3_32_6_32_2" style:display-name="Título 6 3 6 2" style:family="table-cell" style:data-style-name="N0">
      <style:table-cell-properties style:vertical-align="automatic" fo:background-color="transparent"/>
    </style:style>
    <style:style style:name="T_237_tulo_32_6_32_3_32_6_32_3" style:display-name="Título 6 3 6 3" style:family="table-cell" style:data-style-name="N0">
      <style:table-cell-properties style:vertical-align="automatic" fo:background-color="transparent"/>
    </style:style>
    <style:style style:name="T_237_tulo_32_6_32_3_32_6_32_4" style:display-name="Título 6 3 6 4" style:family="table-cell" style:data-style-name="N0">
      <style:table-cell-properties style:vertical-align="automatic" fo:background-color="transparent"/>
    </style:style>
    <style:style style:name="T_237_tulo_32_6_32_3_32_6_32_5" style:display-name="Título 6 3 6 5" style:family="table-cell" style:data-style-name="N0">
      <style:table-cell-properties style:vertical-align="automatic" fo:background-color="transparent"/>
    </style:style>
    <style:style style:name="T_237_tulo_32_6_32_3_32_6_32_6" style:display-name="Título 6 3 6 6" style:family="table-cell" style:data-style-name="N0">
      <style:table-cell-properties style:vertical-align="automatic" fo:background-color="transparent"/>
    </style:style>
    <style:style style:name="T_237_tulo_32_6_32_3_32_6_32_7" style:display-name="Título 6 3 6 7" style:family="table-cell" style:data-style-name="N0">
      <style:table-cell-properties style:vertical-align="automatic" fo:background-color="transparent"/>
    </style:style>
    <style:style style:name="T_237_tulo_32_6_32_3_32_6_32_8" style:display-name="Título 6 3 6 8" style:family="table-cell" style:data-style-name="N0">
      <style:table-cell-properties style:vertical-align="automatic" fo:background-color="transparent"/>
    </style:style>
    <style:style style:name="T_237_tulo_32_6_32_3_32_6_32_9" style:display-name="Título 6 3 6 9" style:family="table-cell" style:data-style-name="N0">
      <style:table-cell-properties style:vertical-align="automatic" fo:background-color="transparent"/>
    </style:style>
    <style:style style:name="T_237_tulo_32_6_32_3_32_7" style:display-name="Título 6 3 7" style:family="table-cell" style:data-style-name="N0">
      <style:table-cell-properties style:vertical-align="automatic" fo:background-color="transparent"/>
    </style:style>
    <style:style style:name="T_237_tulo_32_6_32_3_32_7_32_2" style:display-name="Título 6 3 7 2" style:family="table-cell" style:data-style-name="N0">
      <style:table-cell-properties style:vertical-align="automatic" fo:background-color="transparent"/>
    </style:style>
    <style:style style:name="T_237_tulo_32_6_32_3_32_7_32_3" style:display-name="Título 6 3 7 3" style:family="table-cell" style:data-style-name="N0">
      <style:table-cell-properties style:vertical-align="automatic" fo:background-color="transparent"/>
    </style:style>
    <style:style style:name="T_237_tulo_32_6_32_3_32_7_32_4" style:display-name="Título 6 3 7 4" style:family="table-cell" style:data-style-name="N0">
      <style:table-cell-properties style:vertical-align="automatic" fo:background-color="transparent"/>
    </style:style>
    <style:style style:name="T_237_tulo_32_6_32_3_32_7_32_5" style:display-name="Título 6 3 7 5" style:family="table-cell" style:data-style-name="N0">
      <style:table-cell-properties style:vertical-align="automatic" fo:background-color="transparent"/>
    </style:style>
    <style:style style:name="T_237_tulo_32_6_32_3_32_7_32_6" style:display-name="Título 6 3 7 6" style:family="table-cell" style:data-style-name="N0">
      <style:table-cell-properties style:vertical-align="automatic" fo:background-color="transparent"/>
    </style:style>
    <style:style style:name="T_237_tulo_32_6_32_3_32_7_32_7" style:display-name="Título 6 3 7 7" style:family="table-cell" style:data-style-name="N0">
      <style:table-cell-properties style:vertical-align="automatic" fo:background-color="transparent"/>
    </style:style>
    <style:style style:name="T_237_tulo_32_6_32_3_32_7_32_8" style:display-name="Título 6 3 7 8" style:family="table-cell" style:data-style-name="N0">
      <style:table-cell-properties style:vertical-align="automatic" fo:background-color="transparent"/>
    </style:style>
    <style:style style:name="T_237_tulo_32_6_32_3_32_7_32_9" style:display-name="Título 6 3 7 9" style:family="table-cell" style:data-style-name="N0">
      <style:table-cell-properties style:vertical-align="automatic" fo:background-color="transparent"/>
    </style:style>
    <style:style style:name="T_237_tulo_32_6_32_3_32_8" style:display-name="Título 6 3 8" style:family="table-cell" style:data-style-name="N0">
      <style:table-cell-properties style:vertical-align="automatic" fo:background-color="transparent"/>
    </style:style>
    <style:style style:name="T_237_tulo_32_6_32_3_32_8_32_2" style:display-name="Título 6 3 8 2" style:family="table-cell" style:data-style-name="N0">
      <style:table-cell-properties style:vertical-align="automatic" fo:background-color="transparent"/>
    </style:style>
    <style:style style:name="T_237_tulo_32_6_32_3_32_8_32_3" style:display-name="Título 6 3 8 3" style:family="table-cell" style:data-style-name="N0">
      <style:table-cell-properties style:vertical-align="automatic" fo:background-color="transparent"/>
    </style:style>
    <style:style style:name="T_237_tulo_32_6_32_3_32_8_32_4" style:display-name="Título 6 3 8 4" style:family="table-cell" style:data-style-name="N0">
      <style:table-cell-properties style:vertical-align="automatic" fo:background-color="transparent"/>
    </style:style>
    <style:style style:name="T_237_tulo_32_6_32_3_32_8_32_5" style:display-name="Título 6 3 8 5" style:family="table-cell" style:data-style-name="N0">
      <style:table-cell-properties style:vertical-align="automatic" fo:background-color="transparent"/>
    </style:style>
    <style:style style:name="T_237_tulo_32_6_32_3_32_8_32_6" style:display-name="Título 6 3 8 6" style:family="table-cell" style:data-style-name="N0">
      <style:table-cell-properties style:vertical-align="automatic" fo:background-color="transparent"/>
    </style:style>
    <style:style style:name="T_237_tulo_32_6_32_3_32_8_32_7" style:display-name="Título 6 3 8 7" style:family="table-cell" style:data-style-name="N0">
      <style:table-cell-properties style:vertical-align="automatic" fo:background-color="transparent"/>
    </style:style>
    <style:style style:name="T_237_tulo_32_6_32_3_32_8_32_8" style:display-name="Título 6 3 8 8" style:family="table-cell" style:data-style-name="N0">
      <style:table-cell-properties style:vertical-align="automatic" fo:background-color="transparent"/>
    </style:style>
    <style:style style:name="T_237_tulo_32_6_32_3_32_8_32_9" style:display-name="Título 6 3 8 9" style:family="table-cell" style:data-style-name="N0">
      <style:table-cell-properties style:vertical-align="automatic" fo:background-color="transparent"/>
    </style:style>
    <style:style style:name="T_237_tulo_32_6_32_3_32_9" style:display-name="Título 6 3 9" style:family="table-cell" style:data-style-name="N0">
      <style:table-cell-properties style:vertical-align="automatic" fo:background-color="transparent"/>
    </style:style>
    <style:style style:name="T_237_tulo_32_6_32_3_32_9_32_2" style:display-name="Título 6 3 9 2" style:family="table-cell" style:data-style-name="N0">
      <style:table-cell-properties style:vertical-align="automatic" fo:background-color="transparent"/>
    </style:style>
    <style:style style:name="T_237_tulo_32_6_32_3_32_9_32_3" style:display-name="Título 6 3 9 3" style:family="table-cell" style:data-style-name="N0">
      <style:table-cell-properties style:vertical-align="automatic" fo:background-color="transparent"/>
    </style:style>
    <style:style style:name="T_237_tulo_32_6_32_3_32_9_32_4" style:display-name="Título 6 3 9 4" style:family="table-cell" style:data-style-name="N0">
      <style:table-cell-properties style:vertical-align="automatic" fo:background-color="transparent"/>
    </style:style>
    <style:style style:name="T_237_tulo_32_6_32_3_32_9_32_5" style:display-name="Título 6 3 9 5" style:family="table-cell" style:data-style-name="N0">
      <style:table-cell-properties style:vertical-align="automatic" fo:background-color="transparent"/>
    </style:style>
    <style:style style:name="T_237_tulo_32_6_32_3_32_9_32_6" style:display-name="Título 6 3 9 6" style:family="table-cell" style:data-style-name="N0">
      <style:table-cell-properties style:vertical-align="automatic" fo:background-color="transparent"/>
    </style:style>
    <style:style style:name="T_237_tulo_32_6_32_3_32_9_32_7" style:display-name="Título 6 3 9 7" style:family="table-cell" style:data-style-name="N0">
      <style:table-cell-properties style:vertical-align="automatic" fo:background-color="transparent"/>
    </style:style>
    <style:style style:name="T_237_tulo_32_6_32_3_32_9_32_8" style:display-name="Título 6 3 9 8" style:family="table-cell" style:data-style-name="N0">
      <style:table-cell-properties style:vertical-align="automatic" fo:background-color="transparent"/>
    </style:style>
    <style:style style:name="T_237_tulo_32_6_32_3_32_9_32_9" style:display-name="Título 6 3 9 9" style:family="table-cell" style:data-style-name="N0">
      <style:table-cell-properties style:vertical-align="automatic" fo:background-color="transparent"/>
    </style:style>
    <style:style style:name="T_237_tulo_32_6_32_3_Modelo" style:display-name="Título 6 3_Modelo" style:family="table-cell" style:data-style-name="N0">
      <style:table-cell-properties style:vertical-align="automatic" fo:background-color="transparent"/>
    </style:style>
    <style:style style:name="T_237_tulo_32_6_32_4" style:display-name="Título 6 4" style:family="table-cell" style:data-style-name="N0">
      <style:table-cell-properties style:vertical-align="automatic" fo:background-color="transparent"/>
    </style:style>
    <style:style style:name="T_237_tulo_32_6_32_4_32_2" style:display-name="Título 6 4 2" style:family="table-cell" style:data-style-name="N0">
      <style:table-cell-properties style:vertical-align="automatic" fo:background-color="transparent"/>
    </style:style>
    <style:style style:name="T_237_tulo_32_6_32_4_32_2_32_2" style:display-name="Título 6 4 2 2" style:family="table-cell" style:data-style-name="N0">
      <style:table-cell-properties style:vertical-align="automatic" fo:background-color="transparent"/>
    </style:style>
    <style:style style:name="T_237_tulo_32_6_32_4_32_2_32_3" style:display-name="Título 6 4 2 3" style:family="table-cell" style:data-style-name="N0">
      <style:table-cell-properties style:vertical-align="automatic" fo:background-color="transparent"/>
    </style:style>
    <style:style style:name="T_237_tulo_32_6_32_4_32_3" style:display-name="Título 6 4 3" style:family="table-cell" style:data-style-name="N0">
      <style:table-cell-properties style:vertical-align="automatic" fo:background-color="transparent"/>
    </style:style>
    <style:style style:name="T_237_tulo_32_6_32_4_32_4" style:display-name="Título 6 4 4" style:family="table-cell" style:data-style-name="N0">
      <style:table-cell-properties style:vertical-align="automatic" fo:background-color="transparent"/>
    </style:style>
    <style:style style:name="T_237_tulo_32_6_32_5" style:display-name="Título 6 5" style:family="table-cell" style:data-style-name="N0">
      <style:table-cell-properties style:vertical-align="automatic" fo:background-color="transparent"/>
    </style:style>
    <style:style style:name="T_237_tulo_32_6_32_5_32_2" style:display-name="Título 6 5 2" style:family="table-cell" style:data-style-name="N0">
      <style:table-cell-properties style:vertical-align="automatic" fo:background-color="transparent"/>
    </style:style>
    <style:style style:name="T_237_tulo_32_6_32_5_32_3" style:display-name="Título 6 5 3" style:family="table-cell" style:data-style-name="N0">
      <style:table-cell-properties style:vertical-align="automatic" fo:background-color="transparent"/>
    </style:style>
    <style:style style:name="T_237_tulo_32_6_32_6" style:display-name="Título 6 6" style:family="table-cell" style:data-style-name="N0">
      <style:table-cell-properties style:vertical-align="automatic" fo:background-color="transparent"/>
    </style:style>
    <style:style style:name="T_237_tulo_32_6_32_6_32_2" style:display-name="Título 6 6 2" style:family="table-cell" style:data-style-name="N0">
      <style:table-cell-properties style:vertical-align="automatic" fo:background-color="transparent"/>
    </style:style>
    <style:style style:name="T_237_tulo_32_6_32_6_32_3" style:display-name="Título 6 6 3" style:family="table-cell" style:data-style-name="N0">
      <style:table-cell-properties style:vertical-align="automatic" fo:background-color="transparent"/>
    </style:style>
    <style:style style:name="T_237_tulo_32_6_32_6_32_4" style:display-name="Título 6 6 4" style:family="table-cell" style:data-style-name="N0">
      <style:table-cell-properties style:vertical-align="automatic" fo:background-color="transparent"/>
    </style:style>
    <style:style style:name="T_237_tulo_32_6_32_6_32_5" style:display-name="Título 6 6 5" style:family="table-cell" style:data-style-name="N0">
      <style:table-cell-properties style:vertical-align="automatic" fo:background-color="transparent"/>
    </style:style>
    <style:style style:name="T_237_tulo_32_6_32_6_32_6" style:display-name="Título 6 6 6" style:family="table-cell" style:data-style-name="N0">
      <style:table-cell-properties style:vertical-align="automatic" fo:background-color="transparent"/>
    </style:style>
    <style:style style:name="T_237_tulo_32_6_32_6_32_7" style:display-name="Título 6 6 7" style:family="table-cell" style:data-style-name="N0">
      <style:table-cell-properties style:vertical-align="automatic" fo:background-color="transparent"/>
    </style:style>
    <style:style style:name="T_237_tulo_32_6_32_6_32_8" style:display-name="Título 6 6 8" style:family="table-cell" style:data-style-name="N0">
      <style:table-cell-properties style:vertical-align="automatic" fo:background-color="transparent"/>
    </style:style>
    <style:style style:name="T_237_tulo_32_6_32_6_32_9" style:display-name="Título 6 6 9" style:family="table-cell" style:data-style-name="N0">
      <style:table-cell-properties style:vertical-align="automatic" fo:background-color="transparent"/>
    </style:style>
    <style:style style:name="T_237_tulo_32_6_32_7" style:display-name="Título 6 7" style:family="table-cell" style:data-style-name="N0">
      <style:table-cell-properties style:vertical-align="automatic" fo:background-color="transparent"/>
    </style:style>
    <style:style style:name="T_237_tulo_32_6_32_7_32_2" style:display-name="Título 6 7 2" style:family="table-cell" style:data-style-name="N0">
      <style:table-cell-properties style:vertical-align="automatic" fo:background-color="transparent"/>
    </style:style>
    <style:style style:name="T_237_tulo_32_6_32_7_32_3" style:display-name="Título 6 7 3" style:family="table-cell" style:data-style-name="N0">
      <style:table-cell-properties style:vertical-align="automatic" fo:background-color="transparent"/>
    </style:style>
    <style:style style:name="T_237_tulo_32_6_32_7_32_4" style:display-name="Título 6 7 4" style:family="table-cell" style:data-style-name="N0">
      <style:table-cell-properties style:vertical-align="automatic" fo:background-color="transparent"/>
    </style:style>
    <style:style style:name="T_237_tulo_32_6_32_7_32_5" style:display-name="Título 6 7 5" style:family="table-cell" style:data-style-name="N0">
      <style:table-cell-properties style:vertical-align="automatic" fo:background-color="transparent"/>
    </style:style>
    <style:style style:name="T_237_tulo_32_6_32_7_32_6" style:display-name="Título 6 7 6" style:family="table-cell" style:data-style-name="N0">
      <style:table-cell-properties style:vertical-align="automatic" fo:background-color="transparent"/>
    </style:style>
    <style:style style:name="T_237_tulo_32_6_32_7_32_7" style:display-name="Título 6 7 7" style:family="table-cell" style:data-style-name="N0">
      <style:table-cell-properties style:vertical-align="automatic" fo:background-color="transparent"/>
    </style:style>
    <style:style style:name="T_237_tulo_32_6_32_7_32_8" style:display-name="Título 6 7 8" style:family="table-cell" style:data-style-name="N0">
      <style:table-cell-properties style:vertical-align="automatic" fo:background-color="transparent"/>
    </style:style>
    <style:style style:name="T_237_tulo_32_6_32_7_32_9" style:display-name="Título 6 7 9" style:family="table-cell" style:data-style-name="N0">
      <style:table-cell-properties style:vertical-align="automatic" fo:background-color="transparent"/>
    </style:style>
    <style:style style:name="T_237_tulo_32_6_32_8" style:display-name="Título 6 8" style:family="table-cell" style:data-style-name="N0">
      <style:table-cell-properties style:vertical-align="automatic" fo:background-color="transparent"/>
    </style:style>
    <style:style style:name="T_237_tulo_32_6_32_8_32_2" style:display-name="Título 6 8 2" style:family="table-cell" style:data-style-name="N0">
      <style:table-cell-properties style:vertical-align="automatic" fo:background-color="transparent"/>
    </style:style>
    <style:style style:name="T_237_tulo_32_6_32_8_32_3" style:display-name="Título 6 8 3" style:family="table-cell" style:data-style-name="N0">
      <style:table-cell-properties style:vertical-align="automatic" fo:background-color="transparent"/>
    </style:style>
    <style:style style:name="T_237_tulo_32_6_32_8_32_4" style:display-name="Título 6 8 4" style:family="table-cell" style:data-style-name="N0">
      <style:table-cell-properties style:vertical-align="automatic" fo:background-color="transparent"/>
    </style:style>
    <style:style style:name="T_237_tulo_32_6_32_8_32_5" style:display-name="Título 6 8 5" style:family="table-cell" style:data-style-name="N0">
      <style:table-cell-properties style:vertical-align="automatic" fo:background-color="transparent"/>
    </style:style>
    <style:style style:name="T_237_tulo_32_6_32_8_32_6" style:display-name="Título 6 8 6" style:family="table-cell" style:data-style-name="N0">
      <style:table-cell-properties style:vertical-align="automatic" fo:background-color="transparent"/>
    </style:style>
    <style:style style:name="T_237_tulo_32_6_32_8_32_7" style:display-name="Título 6 8 7" style:family="table-cell" style:data-style-name="N0">
      <style:table-cell-properties style:vertical-align="automatic" fo:background-color="transparent"/>
    </style:style>
    <style:style style:name="T_237_tulo_32_6_32_8_32_8" style:display-name="Título 6 8 8" style:family="table-cell" style:data-style-name="N0">
      <style:table-cell-properties style:vertical-align="automatic" fo:background-color="transparent"/>
    </style:style>
    <style:style style:name="T_237_tulo_32_6_32_8_32_9" style:display-name="Título 6 8 9" style:family="table-cell" style:data-style-name="N0">
      <style:table-cell-properties style:vertical-align="automatic" fo:background-color="transparent"/>
    </style:style>
    <style:style style:name="T_237_tulo_32_6_32_9" style:display-name="Título 6 9" style:family="table-cell" style:data-style-name="N0">
      <style:table-cell-properties style:vertical-align="automatic" fo:background-color="transparent"/>
    </style:style>
    <style:style style:name="T_237_tulo_32_6_32_9_32_2" style:display-name="Título 6 9 2" style:family="table-cell" style:data-style-name="N0">
      <style:table-cell-properties style:vertical-align="automatic" fo:background-color="transparent"/>
    </style:style>
    <style:style style:name="T_237_tulo_32_6_32_9_32_3" style:display-name="Título 6 9 3" style:family="table-cell" style:data-style-name="N0">
      <style:table-cell-properties style:vertical-align="automatic" fo:background-color="transparent"/>
    </style:style>
    <style:style style:name="T_237_tulo_32_6_32_9_32_4" style:display-name="Título 6 9 4" style:family="table-cell" style:data-style-name="N0">
      <style:table-cell-properties style:vertical-align="automatic" fo:background-color="transparent"/>
    </style:style>
    <style:style style:name="T_237_tulo_32_6_32_9_32_5" style:display-name="Título 6 9 5" style:family="table-cell" style:data-style-name="N0">
      <style:table-cell-properties style:vertical-align="automatic" fo:background-color="transparent"/>
    </style:style>
    <style:style style:name="T_237_tulo_32_6_32_9_32_6" style:display-name="Título 6 9 6" style:family="table-cell" style:data-style-name="N0">
      <style:table-cell-properties style:vertical-align="automatic" fo:background-color="transparent"/>
    </style:style>
    <style:style style:name="T_237_tulo_32_6_32_9_32_7" style:display-name="Título 6 9 7" style:family="table-cell" style:data-style-name="N0">
      <style:table-cell-properties style:vertical-align="automatic" fo:background-color="transparent"/>
    </style:style>
    <style:style style:name="T_237_tulo_32_6_32_9_32_8" style:display-name="Título 6 9 8" style:family="table-cell" style:data-style-name="N0">
      <style:table-cell-properties style:vertical-align="automatic" fo:background-color="transparent"/>
    </style:style>
    <style:style style:name="T_237_tulo_32_6_32_9_32_9" style:display-name="Título 6 9 9" style:family="table-cell" style:data-style-name="N0">
      <style:table-cell-properties style:vertical-align="automatic" fo:background-color="transparent"/>
    </style:style>
    <style:style style:name="T_237_tulo_32_6_Modelo" style:display-name="Título 6_Modelo" style:family="table-cell" style:data-style-name="N0">
      <style:table-cell-properties style:vertical-align="automatic" fo:background-color="transparent"/>
    </style:style>
    <style:style style:name="T_237_tulo_32_7" style:display-name="Título 7" style:family="table-cell" style:data-style-name="N0">
      <style:table-cell-properties style:vertical-align="automatic" fo:background-color="transparent"/>
    </style:style>
    <style:style style:name="T_237_tulo_32_7_32_10" style:display-name="Título 7 10" style:family="table-cell" style:data-style-name="N0">
      <style:table-cell-properties style:vertical-align="automatic" fo:background-color="transparent"/>
    </style:style>
    <style:style style:name="T_237_tulo_32_7_32_10_32_2" style:display-name="Título 7 10 2" style:family="table-cell" style:data-style-name="N0">
      <style:table-cell-properties style:vertical-align="automatic" fo:background-color="transparent"/>
    </style:style>
    <style:style style:name="T_237_tulo_32_7_32_10_32_3" style:display-name="Título 7 10 3" style:family="table-cell" style:data-style-name="N0">
      <style:table-cell-properties style:vertical-align="automatic" fo:background-color="transparent"/>
    </style:style>
    <style:style style:name="T_237_tulo_32_7_32_10_32_4" style:display-name="Título 7 10 4" style:family="table-cell" style:data-style-name="N0">
      <style:table-cell-properties style:vertical-align="automatic" fo:background-color="transparent"/>
    </style:style>
    <style:style style:name="T_237_tulo_32_7_32_10_32_5" style:display-name="Título 7 10 5" style:family="table-cell" style:data-style-name="N0">
      <style:table-cell-properties style:vertical-align="automatic" fo:background-color="transparent"/>
    </style:style>
    <style:style style:name="T_237_tulo_32_7_32_10_32_6" style:display-name="Título 7 10 6" style:family="table-cell" style:data-style-name="N0">
      <style:table-cell-properties style:vertical-align="automatic" fo:background-color="transparent"/>
    </style:style>
    <style:style style:name="T_237_tulo_32_7_32_10_32_7" style:display-name="Título 7 10 7" style:family="table-cell" style:data-style-name="N0">
      <style:table-cell-properties style:vertical-align="automatic" fo:background-color="transparent"/>
    </style:style>
    <style:style style:name="T_237_tulo_32_7_32_10_32_8" style:display-name="Título 7 10 8" style:family="table-cell" style:data-style-name="N0">
      <style:table-cell-properties style:vertical-align="automatic" fo:background-color="transparent"/>
    </style:style>
    <style:style style:name="T_237_tulo_32_7_32_10_32_9" style:display-name="Título 7 10 9" style:family="table-cell" style:data-style-name="N0">
      <style:table-cell-properties style:vertical-align="automatic" fo:background-color="transparent"/>
    </style:style>
    <style:style style:name="T_237_tulo_32_7_32_11" style:display-name="Título 7 11" style:family="table-cell" style:data-style-name="N0">
      <style:table-cell-properties style:vertical-align="automatic" fo:background-color="transparent"/>
    </style:style>
    <style:style style:name="T_237_tulo_32_7_32_11_32_2" style:display-name="Título 7 11 2" style:family="table-cell" style:data-style-name="N0">
      <style:table-cell-properties style:vertical-align="automatic" fo:background-color="transparent"/>
    </style:style>
    <style:style style:name="T_237_tulo_32_7_32_11_32_3" style:display-name="Título 7 11 3" style:family="table-cell" style:data-style-name="N0">
      <style:table-cell-properties style:vertical-align="automatic" fo:background-color="transparent"/>
    </style:style>
    <style:style style:name="T_237_tulo_32_7_32_11_32_4" style:display-name="Título 7 11 4" style:family="table-cell" style:data-style-name="N0">
      <style:table-cell-properties style:vertical-align="automatic" fo:background-color="transparent"/>
    </style:style>
    <style:style style:name="T_237_tulo_32_7_32_11_32_5" style:display-name="Título 7 11 5" style:family="table-cell" style:data-style-name="N0">
      <style:table-cell-properties style:vertical-align="automatic" fo:background-color="transparent"/>
    </style:style>
    <style:style style:name="T_237_tulo_32_7_32_11_32_6" style:display-name="Título 7 11 6" style:family="table-cell" style:data-style-name="N0">
      <style:table-cell-properties style:vertical-align="automatic" fo:background-color="transparent"/>
    </style:style>
    <style:style style:name="T_237_tulo_32_7_32_11_32_7" style:display-name="Título 7 11 7" style:family="table-cell" style:data-style-name="N0">
      <style:table-cell-properties style:vertical-align="automatic" fo:background-color="transparent"/>
    </style:style>
    <style:style style:name="T_237_tulo_32_7_32_11_32_8" style:display-name="Título 7 11 8" style:family="table-cell" style:data-style-name="N0">
      <style:table-cell-properties style:vertical-align="automatic" fo:background-color="transparent"/>
    </style:style>
    <style:style style:name="T_237_tulo_32_7_32_11_32_9" style:display-name="Título 7 11 9" style:family="table-cell" style:data-style-name="N0">
      <style:table-cell-properties style:vertical-align="automatic" fo:background-color="transparent"/>
    </style:style>
    <style:style style:name="T_237_tulo_32_7_32_12" style:display-name="Título 7 12" style:family="table-cell" style:data-style-name="N0">
      <style:table-cell-properties style:vertical-align="automatic" fo:background-color="transparent"/>
    </style:style>
    <style:style style:name="T_237_tulo_32_7_32_12_32_2" style:display-name="Título 7 12 2" style:family="table-cell" style:data-style-name="N0">
      <style:table-cell-properties style:vertical-align="automatic" fo:background-color="transparent"/>
    </style:style>
    <style:style style:name="T_237_tulo_32_7_32_12_32_3" style:display-name="Título 7 12 3" style:family="table-cell" style:data-style-name="N0">
      <style:table-cell-properties style:vertical-align="automatic" fo:background-color="transparent"/>
    </style:style>
    <style:style style:name="T_237_tulo_32_7_32_12_32_4" style:display-name="Título 7 12 4" style:family="table-cell" style:data-style-name="N0">
      <style:table-cell-properties style:vertical-align="automatic" fo:background-color="transparent"/>
    </style:style>
    <style:style style:name="T_237_tulo_32_7_32_12_32_5" style:display-name="Título 7 12 5" style:family="table-cell" style:data-style-name="N0">
      <style:table-cell-properties style:vertical-align="automatic" fo:background-color="transparent"/>
    </style:style>
    <style:style style:name="T_237_tulo_32_7_32_12_32_6" style:display-name="Título 7 12 6" style:family="table-cell" style:data-style-name="N0">
      <style:table-cell-properties style:vertical-align="automatic" fo:background-color="transparent"/>
    </style:style>
    <style:style style:name="T_237_tulo_32_7_32_12_32_7" style:display-name="Título 7 12 7" style:family="table-cell" style:data-style-name="N0">
      <style:table-cell-properties style:vertical-align="automatic" fo:background-color="transparent"/>
    </style:style>
    <style:style style:name="T_237_tulo_32_7_32_12_32_8" style:display-name="Título 7 12 8" style:family="table-cell" style:data-style-name="N0">
      <style:table-cell-properties style:vertical-align="automatic" fo:background-color="transparent"/>
    </style:style>
    <style:style style:name="T_237_tulo_32_7_32_12_32_9" style:display-name="Título 7 12 9" style:family="table-cell" style:data-style-name="N0">
      <style:table-cell-properties style:vertical-align="automatic" fo:background-color="transparent"/>
    </style:style>
    <style:style style:name="T_237_tulo_32_7_32_13" style:display-name="Título 7 13" style:family="table-cell" style:data-style-name="N0">
      <style:table-cell-properties style:vertical-align="automatic" fo:background-color="transparent"/>
    </style:style>
    <style:style style:name="T_237_tulo_32_7_32_13_32_2" style:display-name="Título 7 13 2" style:family="table-cell" style:data-style-name="N0">
      <style:table-cell-properties style:vertical-align="automatic" fo:background-color="transparent"/>
    </style:style>
    <style:style style:name="T_237_tulo_32_7_32_13_32_3" style:display-name="Título 7 13 3" style:family="table-cell" style:data-style-name="N0">
      <style:table-cell-properties style:vertical-align="automatic" fo:background-color="transparent"/>
    </style:style>
    <style:style style:name="T_237_tulo_32_7_32_13_32_4" style:display-name="Título 7 13 4" style:family="table-cell" style:data-style-name="N0">
      <style:table-cell-properties style:vertical-align="automatic" fo:background-color="transparent"/>
    </style:style>
    <style:style style:name="T_237_tulo_32_7_32_13_32_5" style:display-name="Título 7 13 5" style:family="table-cell" style:data-style-name="N0">
      <style:table-cell-properties style:vertical-align="automatic" fo:background-color="transparent"/>
    </style:style>
    <style:style style:name="T_237_tulo_32_7_32_13_32_6" style:display-name="Título 7 13 6" style:family="table-cell" style:data-style-name="N0">
      <style:table-cell-properties style:vertical-align="automatic" fo:background-color="transparent"/>
    </style:style>
    <style:style style:name="T_237_tulo_32_7_32_13_32_7" style:display-name="Título 7 13 7" style:family="table-cell" style:data-style-name="N0">
      <style:table-cell-properties style:vertical-align="automatic" fo:background-color="transparent"/>
    </style:style>
    <style:style style:name="T_237_tulo_32_7_32_13_32_8" style:display-name="Título 7 13 8" style:family="table-cell" style:data-style-name="N0">
      <style:table-cell-properties style:vertical-align="automatic" fo:background-color="transparent"/>
    </style:style>
    <style:style style:name="T_237_tulo_32_7_32_13_32_9" style:display-name="Título 7 13 9" style:family="table-cell" style:data-style-name="N0">
      <style:table-cell-properties style:vertical-align="automatic" fo:background-color="transparent"/>
    </style:style>
    <style:style style:name="T_237_tulo_32_7_32_14" style:display-name="Título 7 14" style:family="table-cell" style:data-style-name="N0">
      <style:table-cell-properties style:vertical-align="automatic" fo:background-color="transparent"/>
    </style:style>
    <style:style style:name="T_237_tulo_32_7_32_14_32_2" style:display-name="Título 7 14 2" style:family="table-cell" style:data-style-name="N0">
      <style:table-cell-properties style:vertical-align="automatic" fo:background-color="transparent"/>
    </style:style>
    <style:style style:name="T_237_tulo_32_7_32_14_32_3" style:display-name="Título 7 14 3" style:family="table-cell" style:data-style-name="N0">
      <style:table-cell-properties style:vertical-align="automatic" fo:background-color="transparent"/>
    </style:style>
    <style:style style:name="T_237_tulo_32_7_32_14_32_4" style:display-name="Título 7 14 4" style:family="table-cell" style:data-style-name="N0">
      <style:table-cell-properties style:vertical-align="automatic" fo:background-color="transparent"/>
    </style:style>
    <style:style style:name="T_237_tulo_32_7_32_14_32_5" style:display-name="Título 7 14 5" style:family="table-cell" style:data-style-name="N0">
      <style:table-cell-properties style:vertical-align="automatic" fo:background-color="transparent"/>
    </style:style>
    <style:style style:name="T_237_tulo_32_7_32_14_32_6" style:display-name="Título 7 14 6" style:family="table-cell" style:data-style-name="N0">
      <style:table-cell-properties style:vertical-align="automatic" fo:background-color="transparent"/>
    </style:style>
    <style:style style:name="T_237_tulo_32_7_32_14_32_7" style:display-name="Título 7 14 7" style:family="table-cell" style:data-style-name="N0">
      <style:table-cell-properties style:vertical-align="automatic" fo:background-color="transparent"/>
    </style:style>
    <style:style style:name="T_237_tulo_32_7_32_14_32_8" style:display-name="Título 7 14 8" style:family="table-cell" style:data-style-name="N0">
      <style:table-cell-properties style:vertical-align="automatic" fo:background-color="transparent"/>
    </style:style>
    <style:style style:name="T_237_tulo_32_7_32_14_32_9" style:display-name="Título 7 14 9" style:family="table-cell" style:data-style-name="N0">
      <style:table-cell-properties style:vertical-align="automatic" fo:background-color="transparent"/>
    </style:style>
    <style:style style:name="T_237_tulo_32_7_32_15" style:display-name="Título 7 15" style:family="table-cell" style:data-style-name="N0">
      <style:table-cell-properties style:vertical-align="automatic" fo:background-color="transparent"/>
    </style:style>
    <style:style style:name="T_237_tulo_32_7_32_15_32_2" style:display-name="Título 7 15 2" style:family="table-cell" style:data-style-name="N0">
      <style:table-cell-properties style:vertical-align="automatic" fo:background-color="transparent"/>
    </style:style>
    <style:style style:name="T_237_tulo_32_7_32_15_32_3" style:display-name="Título 7 15 3" style:family="table-cell" style:data-style-name="N0">
      <style:table-cell-properties style:vertical-align="automatic" fo:background-color="transparent"/>
    </style:style>
    <style:style style:name="T_237_tulo_32_7_32_15_32_4" style:display-name="Título 7 15 4" style:family="table-cell" style:data-style-name="N0">
      <style:table-cell-properties style:vertical-align="automatic" fo:background-color="transparent"/>
    </style:style>
    <style:style style:name="T_237_tulo_32_7_32_15_32_5" style:display-name="Título 7 15 5" style:family="table-cell" style:data-style-name="N0">
      <style:table-cell-properties style:vertical-align="automatic" fo:background-color="transparent"/>
    </style:style>
    <style:style style:name="T_237_tulo_32_7_32_15_32_6" style:display-name="Título 7 15 6" style:family="table-cell" style:data-style-name="N0">
      <style:table-cell-properties style:vertical-align="automatic" fo:background-color="transparent"/>
    </style:style>
    <style:style style:name="T_237_tulo_32_7_32_15_32_7" style:display-name="Título 7 15 7" style:family="table-cell" style:data-style-name="N0">
      <style:table-cell-properties style:vertical-align="automatic" fo:background-color="transparent"/>
    </style:style>
    <style:style style:name="T_237_tulo_32_7_32_15_32_8" style:display-name="Título 7 15 8" style:family="table-cell" style:data-style-name="N0">
      <style:table-cell-properties style:vertical-align="automatic" fo:background-color="transparent"/>
    </style:style>
    <style:style style:name="T_237_tulo_32_7_32_15_32_9" style:display-name="Título 7 15 9" style:family="table-cell" style:data-style-name="N0">
      <style:table-cell-properties style:vertical-align="automatic" fo:background-color="transparent"/>
    </style:style>
    <style:style style:name="T_237_tulo_32_7_32_16" style:display-name="Título 7 16" style:family="table-cell" style:data-style-name="N0">
      <style:table-cell-properties style:vertical-align="automatic" fo:background-color="transparent"/>
    </style:style>
    <style:style style:name="T_237_tulo_32_7_32_16_32_2" style:display-name="Título 7 16 2" style:family="table-cell" style:data-style-name="N0">
      <style:table-cell-properties style:vertical-align="automatic" fo:background-color="transparent"/>
    </style:style>
    <style:style style:name="T_237_tulo_32_7_32_16_32_3" style:display-name="Título 7 16 3" style:family="table-cell" style:data-style-name="N0">
      <style:table-cell-properties style:vertical-align="automatic" fo:background-color="transparent"/>
    </style:style>
    <style:style style:name="T_237_tulo_32_7_32_16_32_4" style:display-name="Título 7 16 4" style:family="table-cell" style:data-style-name="N0">
      <style:table-cell-properties style:vertical-align="automatic" fo:background-color="transparent"/>
    </style:style>
    <style:style style:name="T_237_tulo_32_7_32_16_32_5" style:display-name="Título 7 16 5" style:family="table-cell" style:data-style-name="N0">
      <style:table-cell-properties style:vertical-align="automatic" fo:background-color="transparent"/>
    </style:style>
    <style:style style:name="T_237_tulo_32_7_32_16_32_6" style:display-name="Título 7 16 6" style:family="table-cell" style:data-style-name="N0">
      <style:table-cell-properties style:vertical-align="automatic" fo:background-color="transparent"/>
    </style:style>
    <style:style style:name="T_237_tulo_32_7_32_16_32_7" style:display-name="Título 7 16 7" style:family="table-cell" style:data-style-name="N0">
      <style:table-cell-properties style:vertical-align="automatic" fo:background-color="transparent"/>
    </style:style>
    <style:style style:name="T_237_tulo_32_7_32_16_32_8" style:display-name="Título 7 16 8" style:family="table-cell" style:data-style-name="N0">
      <style:table-cell-properties style:vertical-align="automatic" fo:background-color="transparent"/>
    </style:style>
    <style:style style:name="T_237_tulo_32_7_32_16_32_9" style:display-name="Título 7 16 9" style:family="table-cell" style:data-style-name="N0">
      <style:table-cell-properties style:vertical-align="automatic" fo:background-color="transparent"/>
    </style:style>
    <style:style style:name="T_237_tulo_32_7_32_17" style:display-name="Título 7 17" style:family="table-cell" style:data-style-name="N0">
      <style:table-cell-properties style:vertical-align="automatic" fo:background-color="transparent"/>
    </style:style>
    <style:style style:name="T_237_tulo_32_7_32_18" style:display-name="Título 7 18" style:family="table-cell" style:data-style-name="N0">
      <style:table-cell-properties style:vertical-align="automatic" fo:background-color="transparent"/>
    </style:style>
    <style:style style:name="T_237_tulo_32_7_32_2" style:display-name="Título 7 2" style:family="table-cell" style:data-style-name="N0">
      <style:table-cell-properties style:vertical-align="automatic" fo:background-color="transparent"/>
    </style:style>
    <style:style style:name="T_237_tulo_32_7_32_2_32_2" style:display-name="Título 7 2 2" style:family="table-cell" style:data-style-name="N0">
      <style:table-cell-properties style:vertical-align="automatic" fo:background-color="transparent"/>
    </style:style>
    <style:style style:name="T_237_tulo_32_7_32_2_32_2_32_2" style:display-name="Título 7 2 2 2" style:family="table-cell" style:data-style-name="N0">
      <style:table-cell-properties style:vertical-align="automatic" fo:background-color="transparent"/>
    </style:style>
    <style:style style:name="T_237_tulo_32_7_32_2_32_2_32_3" style:display-name="Título 7 2 2 3" style:family="table-cell" style:data-style-name="N0">
      <style:table-cell-properties style:vertical-align="automatic" fo:background-color="transparent"/>
    </style:style>
    <style:style style:name="T_237_tulo_32_7_32_2_32_3" style:display-name="Título 7 2 3" style:family="table-cell" style:data-style-name="N0">
      <style:table-cell-properties style:vertical-align="automatic" fo:background-color="transparent"/>
    </style:style>
    <style:style style:name="T_237_tulo_32_7_32_2_32_4" style:display-name="Título 7 2 4" style:family="table-cell" style:data-style-name="N0">
      <style:table-cell-properties style:vertical-align="automatic" fo:background-color="transparent"/>
    </style:style>
    <style:style style:name="T_237_tulo_32_7_32_3" style:display-name="Título 7 3" style:family="table-cell" style:data-style-name="N0">
      <style:table-cell-properties style:vertical-align="automatic" fo:background-color="transparent"/>
    </style:style>
    <style:style style:name="T_237_tulo_32_7_32_3_32_10" style:display-name="Título 7 3 10" style:family="table-cell" style:data-style-name="N0">
      <style:table-cell-properties style:vertical-align="automatic" fo:background-color="transparent"/>
    </style:style>
    <style:style style:name="T_237_tulo_32_7_32_3_32_10_32_2" style:display-name="Título 7 3 10 2" style:family="table-cell" style:data-style-name="N0">
      <style:table-cell-properties style:vertical-align="automatic" fo:background-color="transparent"/>
    </style:style>
    <style:style style:name="T_237_tulo_32_7_32_3_32_10_32_3" style:display-name="Título 7 3 10 3" style:family="table-cell" style:data-style-name="N0">
      <style:table-cell-properties style:vertical-align="automatic" fo:background-color="transparent"/>
    </style:style>
    <style:style style:name="T_237_tulo_32_7_32_3_32_10_32_4" style:display-name="Título 7 3 10 4" style:family="table-cell" style:data-style-name="N0">
      <style:table-cell-properties style:vertical-align="automatic" fo:background-color="transparent"/>
    </style:style>
    <style:style style:name="T_237_tulo_32_7_32_3_32_10_32_5" style:display-name="Título 7 3 10 5" style:family="table-cell" style:data-style-name="N0">
      <style:table-cell-properties style:vertical-align="automatic" fo:background-color="transparent"/>
    </style:style>
    <style:style style:name="T_237_tulo_32_7_32_3_32_10_32_6" style:display-name="Título 7 3 10 6" style:family="table-cell" style:data-style-name="N0">
      <style:table-cell-properties style:vertical-align="automatic" fo:background-color="transparent"/>
    </style:style>
    <style:style style:name="T_237_tulo_32_7_32_3_32_10_32_7" style:display-name="Título 7 3 10 7" style:family="table-cell" style:data-style-name="N0">
      <style:table-cell-properties style:vertical-align="automatic" fo:background-color="transparent"/>
    </style:style>
    <style:style style:name="T_237_tulo_32_7_32_3_32_10_32_8" style:display-name="Título 7 3 10 8" style:family="table-cell" style:data-style-name="N0">
      <style:table-cell-properties style:vertical-align="automatic" fo:background-color="transparent"/>
    </style:style>
    <style:style style:name="T_237_tulo_32_7_32_3_32_10_32_9" style:display-name="Título 7 3 10 9" style:family="table-cell" style:data-style-name="N0">
      <style:table-cell-properties style:vertical-align="automatic" fo:background-color="transparent"/>
    </style:style>
    <style:style style:name="T_237_tulo_32_7_32_3_32_11" style:display-name="Título 7 3 11" style:family="table-cell" style:data-style-name="N0">
      <style:table-cell-properties style:vertical-align="automatic" fo:background-color="transparent"/>
    </style:style>
    <style:style style:name="T_237_tulo_32_7_32_3_32_11_32_2" style:display-name="Título 7 3 11 2" style:family="table-cell" style:data-style-name="N0">
      <style:table-cell-properties style:vertical-align="automatic" fo:background-color="transparent"/>
    </style:style>
    <style:style style:name="T_237_tulo_32_7_32_3_32_11_32_3" style:display-name="Título 7 3 11 3" style:family="table-cell" style:data-style-name="N0">
      <style:table-cell-properties style:vertical-align="automatic" fo:background-color="transparent"/>
    </style:style>
    <style:style style:name="T_237_tulo_32_7_32_3_32_11_32_4" style:display-name="Título 7 3 11 4" style:family="table-cell" style:data-style-name="N0">
      <style:table-cell-properties style:vertical-align="automatic" fo:background-color="transparent"/>
    </style:style>
    <style:style style:name="T_237_tulo_32_7_32_3_32_11_32_5" style:display-name="Título 7 3 11 5" style:family="table-cell" style:data-style-name="N0">
      <style:table-cell-properties style:vertical-align="automatic" fo:background-color="transparent"/>
    </style:style>
    <style:style style:name="T_237_tulo_32_7_32_3_32_11_32_6" style:display-name="Título 7 3 11 6" style:family="table-cell" style:data-style-name="N0">
      <style:table-cell-properties style:vertical-align="automatic" fo:background-color="transparent"/>
    </style:style>
    <style:style style:name="T_237_tulo_32_7_32_3_32_11_32_7" style:display-name="Título 7 3 11 7" style:family="table-cell" style:data-style-name="N0">
      <style:table-cell-properties style:vertical-align="automatic" fo:background-color="transparent"/>
    </style:style>
    <style:style style:name="T_237_tulo_32_7_32_3_32_11_32_8" style:display-name="Título 7 3 11 8" style:family="table-cell" style:data-style-name="N0">
      <style:table-cell-properties style:vertical-align="automatic" fo:background-color="transparent"/>
    </style:style>
    <style:style style:name="T_237_tulo_32_7_32_3_32_11_32_9" style:display-name="Título 7 3 11 9" style:family="table-cell" style:data-style-name="N0">
      <style:table-cell-properties style:vertical-align="automatic" fo:background-color="transparent"/>
    </style:style>
    <style:style style:name="T_237_tulo_32_7_32_3_32_12" style:display-name="Título 7 3 12" style:family="table-cell" style:data-style-name="N0">
      <style:table-cell-properties style:vertical-align="automatic" fo:background-color="transparent"/>
    </style:style>
    <style:style style:name="T_237_tulo_32_7_32_3_32_12_32_2" style:display-name="Título 7 3 12 2" style:family="table-cell" style:data-style-name="N0">
      <style:table-cell-properties style:vertical-align="automatic" fo:background-color="transparent"/>
    </style:style>
    <style:style style:name="T_237_tulo_32_7_32_3_32_12_32_3" style:display-name="Título 7 3 12 3" style:family="table-cell" style:data-style-name="N0">
      <style:table-cell-properties style:vertical-align="automatic" fo:background-color="transparent"/>
    </style:style>
    <style:style style:name="T_237_tulo_32_7_32_3_32_12_32_4" style:display-name="Título 7 3 12 4" style:family="table-cell" style:data-style-name="N0">
      <style:table-cell-properties style:vertical-align="automatic" fo:background-color="transparent"/>
    </style:style>
    <style:style style:name="T_237_tulo_32_7_32_3_32_12_32_5" style:display-name="Título 7 3 12 5" style:family="table-cell" style:data-style-name="N0">
      <style:table-cell-properties style:vertical-align="automatic" fo:background-color="transparent"/>
    </style:style>
    <style:style style:name="T_237_tulo_32_7_32_3_32_12_32_6" style:display-name="Título 7 3 12 6" style:family="table-cell" style:data-style-name="N0">
      <style:table-cell-properties style:vertical-align="automatic" fo:background-color="transparent"/>
    </style:style>
    <style:style style:name="T_237_tulo_32_7_32_3_32_12_32_7" style:display-name="Título 7 3 12 7" style:family="table-cell" style:data-style-name="N0">
      <style:table-cell-properties style:vertical-align="automatic" fo:background-color="transparent"/>
    </style:style>
    <style:style style:name="T_237_tulo_32_7_32_3_32_12_32_8" style:display-name="Título 7 3 12 8" style:family="table-cell" style:data-style-name="N0">
      <style:table-cell-properties style:vertical-align="automatic" fo:background-color="transparent"/>
    </style:style>
    <style:style style:name="T_237_tulo_32_7_32_3_32_12_32_9" style:display-name="Título 7 3 12 9" style:family="table-cell" style:data-style-name="N0">
      <style:table-cell-properties style:vertical-align="automatic" fo:background-color="transparent"/>
    </style:style>
    <style:style style:name="T_237_tulo_32_7_32_3_32_13" style:display-name="Título 7 3 13" style:family="table-cell" style:data-style-name="N0">
      <style:table-cell-properties style:vertical-align="automatic" fo:background-color="transparent"/>
    </style:style>
    <style:style style:name="T_237_tulo_32_7_32_3_32_13_32_2" style:display-name="Título 7 3 13 2" style:family="table-cell" style:data-style-name="N0">
      <style:table-cell-properties style:vertical-align="automatic" fo:background-color="transparent"/>
    </style:style>
    <style:style style:name="T_237_tulo_32_7_32_3_32_13_32_3" style:display-name="Título 7 3 13 3" style:family="table-cell" style:data-style-name="N0">
      <style:table-cell-properties style:vertical-align="automatic" fo:background-color="transparent"/>
    </style:style>
    <style:style style:name="T_237_tulo_32_7_32_3_32_13_32_4" style:display-name="Título 7 3 13 4" style:family="table-cell" style:data-style-name="N0">
      <style:table-cell-properties style:vertical-align="automatic" fo:background-color="transparent"/>
    </style:style>
    <style:style style:name="T_237_tulo_32_7_32_3_32_13_32_5" style:display-name="Título 7 3 13 5" style:family="table-cell" style:data-style-name="N0">
      <style:table-cell-properties style:vertical-align="automatic" fo:background-color="transparent"/>
    </style:style>
    <style:style style:name="T_237_tulo_32_7_32_3_32_13_32_6" style:display-name="Título 7 3 13 6" style:family="table-cell" style:data-style-name="N0">
      <style:table-cell-properties style:vertical-align="automatic" fo:background-color="transparent"/>
    </style:style>
    <style:style style:name="T_237_tulo_32_7_32_3_32_13_32_7" style:display-name="Título 7 3 13 7" style:family="table-cell" style:data-style-name="N0">
      <style:table-cell-properties style:vertical-align="automatic" fo:background-color="transparent"/>
    </style:style>
    <style:style style:name="T_237_tulo_32_7_32_3_32_13_32_8" style:display-name="Título 7 3 13 8" style:family="table-cell" style:data-style-name="N0">
      <style:table-cell-properties style:vertical-align="automatic" fo:background-color="transparent"/>
    </style:style>
    <style:style style:name="T_237_tulo_32_7_32_3_32_13_32_9" style:display-name="Título 7 3 13 9" style:family="table-cell" style:data-style-name="N0">
      <style:table-cell-properties style:vertical-align="automatic" fo:background-color="transparent"/>
    </style:style>
    <style:style style:name="T_237_tulo_32_7_32_3_32_14" style:display-name="Título 7 3 14" style:family="table-cell" style:data-style-name="N0">
      <style:table-cell-properties style:vertical-align="automatic" fo:background-color="transparent"/>
    </style:style>
    <style:style style:name="T_237_tulo_32_7_32_3_32_14_32_2" style:display-name="Título 7 3 14 2" style:family="table-cell" style:data-style-name="N0">
      <style:table-cell-properties style:vertical-align="automatic" fo:background-color="transparent"/>
    </style:style>
    <style:style style:name="T_237_tulo_32_7_32_3_32_14_32_3" style:display-name="Título 7 3 14 3" style:family="table-cell" style:data-style-name="N0">
      <style:table-cell-properties style:vertical-align="automatic" fo:background-color="transparent"/>
    </style:style>
    <style:style style:name="T_237_tulo_32_7_32_3_32_14_32_4" style:display-name="Título 7 3 14 4" style:family="table-cell" style:data-style-name="N0">
      <style:table-cell-properties style:vertical-align="automatic" fo:background-color="transparent"/>
    </style:style>
    <style:style style:name="T_237_tulo_32_7_32_3_32_14_32_5" style:display-name="Título 7 3 14 5" style:family="table-cell" style:data-style-name="N0">
      <style:table-cell-properties style:vertical-align="automatic" fo:background-color="transparent"/>
    </style:style>
    <style:style style:name="T_237_tulo_32_7_32_3_32_14_32_6" style:display-name="Título 7 3 14 6" style:family="table-cell" style:data-style-name="N0">
      <style:table-cell-properties style:vertical-align="automatic" fo:background-color="transparent"/>
    </style:style>
    <style:style style:name="T_237_tulo_32_7_32_3_32_14_32_7" style:display-name="Título 7 3 14 7" style:family="table-cell" style:data-style-name="N0">
      <style:table-cell-properties style:vertical-align="automatic" fo:background-color="transparent"/>
    </style:style>
    <style:style style:name="T_237_tulo_32_7_32_3_32_14_32_8" style:display-name="Título 7 3 14 8" style:family="table-cell" style:data-style-name="N0">
      <style:table-cell-properties style:vertical-align="automatic" fo:background-color="transparent"/>
    </style:style>
    <style:style style:name="T_237_tulo_32_7_32_3_32_14_32_9" style:display-name="Título 7 3 14 9" style:family="table-cell" style:data-style-name="N0">
      <style:table-cell-properties style:vertical-align="automatic" fo:background-color="transparent"/>
    </style:style>
    <style:style style:name="T_237_tulo_32_7_32_3_32_15" style:display-name="Título 7 3 15" style:family="table-cell" style:data-style-name="N0">
      <style:table-cell-properties style:vertical-align="automatic" fo:background-color="transparent"/>
    </style:style>
    <style:style style:name="T_237_tulo_32_7_32_3_32_15_32_2" style:display-name="Título 7 3 15 2" style:family="table-cell" style:data-style-name="N0">
      <style:table-cell-properties style:vertical-align="automatic" fo:background-color="transparent"/>
    </style:style>
    <style:style style:name="T_237_tulo_32_7_32_3_32_15_32_3" style:display-name="Título 7 3 15 3" style:family="table-cell" style:data-style-name="N0">
      <style:table-cell-properties style:vertical-align="automatic" fo:background-color="transparent"/>
    </style:style>
    <style:style style:name="T_237_tulo_32_7_32_3_32_15_32_4" style:display-name="Título 7 3 15 4" style:family="table-cell" style:data-style-name="N0">
      <style:table-cell-properties style:vertical-align="automatic" fo:background-color="transparent"/>
    </style:style>
    <style:style style:name="T_237_tulo_32_7_32_3_32_15_32_5" style:display-name="Título 7 3 15 5" style:family="table-cell" style:data-style-name="N0">
      <style:table-cell-properties style:vertical-align="automatic" fo:background-color="transparent"/>
    </style:style>
    <style:style style:name="T_237_tulo_32_7_32_3_32_15_32_6" style:display-name="Título 7 3 15 6" style:family="table-cell" style:data-style-name="N0">
      <style:table-cell-properties style:vertical-align="automatic" fo:background-color="transparent"/>
    </style:style>
    <style:style style:name="T_237_tulo_32_7_32_3_32_15_32_7" style:display-name="Título 7 3 15 7" style:family="table-cell" style:data-style-name="N0">
      <style:table-cell-properties style:vertical-align="automatic" fo:background-color="transparent"/>
    </style:style>
    <style:style style:name="T_237_tulo_32_7_32_3_32_15_32_8" style:display-name="Título 7 3 15 8" style:family="table-cell" style:data-style-name="N0">
      <style:table-cell-properties style:vertical-align="automatic" fo:background-color="transparent"/>
    </style:style>
    <style:style style:name="T_237_tulo_32_7_32_3_32_15_32_9" style:display-name="Título 7 3 15 9" style:family="table-cell" style:data-style-name="N0">
      <style:table-cell-properties style:vertical-align="automatic" fo:background-color="transparent"/>
    </style:style>
    <style:style style:name="T_237_tulo_32_7_32_3_32_16" style:display-name="Título 7 3 16" style:family="table-cell" style:data-style-name="N0">
      <style:table-cell-properties style:vertical-align="automatic" fo:background-color="transparent"/>
    </style:style>
    <style:style style:name="T_237_tulo_32_7_32_3_32_17" style:display-name="Título 7 3 17" style:family="table-cell" style:data-style-name="N0">
      <style:table-cell-properties style:vertical-align="automatic" fo:background-color="transparent"/>
    </style:style>
    <style:style style:name="T_237_tulo_32_7_32_3_32_2" style:display-name="Título 7 3 2" style:family="table-cell" style:data-style-name="N0">
      <style:table-cell-properties style:vertical-align="automatic" fo:background-color="transparent"/>
    </style:style>
    <style:style style:name="T_237_tulo_32_7_32_3_32_2_32_2" style:display-name="Título 7 3 2 2" style:family="table-cell" style:data-style-name="N0">
      <style:table-cell-properties style:vertical-align="automatic" fo:background-color="transparent"/>
    </style:style>
    <style:style style:name="T_237_tulo_32_7_32_3_32_2_32_2_32_2" style:display-name="Título 7 3 2 2 2" style:family="table-cell" style:data-style-name="N0">
      <style:table-cell-properties style:vertical-align="automatic" fo:background-color="transparent"/>
    </style:style>
    <style:style style:name="T_237_tulo_32_7_32_3_32_2_32_2_32_3" style:display-name="Título 7 3 2 2 3" style:family="table-cell" style:data-style-name="N0">
      <style:table-cell-properties style:vertical-align="automatic" fo:background-color="transparent"/>
    </style:style>
    <style:style style:name="T_237_tulo_32_7_32_3_32_2_32_3" style:display-name="Título 7 3 2 3" style:family="table-cell" style:data-style-name="N0">
      <style:table-cell-properties style:vertical-align="automatic" fo:background-color="transparent"/>
    </style:style>
    <style:style style:name="T_237_tulo_32_7_32_3_32_2_32_4" style:display-name="Título 7 3 2 4" style:family="table-cell" style:data-style-name="N0">
      <style:table-cell-properties style:vertical-align="automatic" fo:background-color="transparent"/>
    </style:style>
    <style:style style:name="T_237_tulo_32_7_32_3_32_3" style:display-name="Título 7 3 3" style:family="table-cell" style:data-style-name="N0">
      <style:table-cell-properties style:vertical-align="automatic" fo:background-color="transparent"/>
    </style:style>
    <style:style style:name="T_237_tulo_32_7_32_3_32_3_32_2" style:display-name="Título 7 3 3 2" style:family="table-cell" style:data-style-name="N0">
      <style:table-cell-properties style:vertical-align="automatic" fo:background-color="transparent"/>
    </style:style>
    <style:style style:name="T_237_tulo_32_7_32_3_32_3_32_2_32_2" style:display-name="Título 7 3 3 2 2" style:family="table-cell" style:data-style-name="N0">
      <style:table-cell-properties style:vertical-align="automatic" fo:background-color="transparent"/>
    </style:style>
    <style:style style:name="T_237_tulo_32_7_32_3_32_3_32_2_32_3" style:display-name="Título 7 3 3 2 3" style:family="table-cell" style:data-style-name="N0">
      <style:table-cell-properties style:vertical-align="automatic" fo:background-color="transparent"/>
    </style:style>
    <style:style style:name="T_237_tulo_32_7_32_3_32_3_32_3" style:display-name="Título 7 3 3 3" style:family="table-cell" style:data-style-name="N0">
      <style:table-cell-properties style:vertical-align="automatic" fo:background-color="transparent"/>
    </style:style>
    <style:style style:name="T_237_tulo_32_7_32_3_32_3_32_4" style:display-name="Título 7 3 3 4" style:family="table-cell" style:data-style-name="N0">
      <style:table-cell-properties style:vertical-align="automatic" fo:background-color="transparent"/>
    </style:style>
    <style:style style:name="T_237_tulo_32_7_32_3_32_4" style:display-name="Título 7 3 4" style:family="table-cell" style:data-style-name="N0">
      <style:table-cell-properties style:vertical-align="automatic" fo:background-color="transparent"/>
    </style:style>
    <style:style style:name="T_237_tulo_32_7_32_3_32_4_32_2" style:display-name="Título 7 3 4 2" style:family="table-cell" style:data-style-name="N0">
      <style:table-cell-properties style:vertical-align="automatic" fo:background-color="transparent"/>
    </style:style>
    <style:style style:name="T_237_tulo_32_7_32_3_32_4_32_3" style:display-name="Título 7 3 4 3" style:family="table-cell" style:data-style-name="N0">
      <style:table-cell-properties style:vertical-align="automatic" fo:background-color="transparent"/>
    </style:style>
    <style:style style:name="T_237_tulo_32_7_32_3_32_5" style:display-name="Título 7 3 5" style:family="table-cell" style:data-style-name="N0">
      <style:table-cell-properties style:vertical-align="automatic" fo:background-color="transparent"/>
    </style:style>
    <style:style style:name="T_237_tulo_32_7_32_3_32_5_32_2" style:display-name="Título 7 3 5 2" style:family="table-cell" style:data-style-name="N0">
      <style:table-cell-properties style:vertical-align="automatic" fo:background-color="transparent"/>
    </style:style>
    <style:style style:name="T_237_tulo_32_7_32_3_32_5_32_3" style:display-name="Título 7 3 5 3" style:family="table-cell" style:data-style-name="N0">
      <style:table-cell-properties style:vertical-align="automatic" fo:background-color="transparent"/>
    </style:style>
    <style:style style:name="T_237_tulo_32_7_32_3_32_5_32_4" style:display-name="Título 7 3 5 4" style:family="table-cell" style:data-style-name="N0">
      <style:table-cell-properties style:vertical-align="automatic" fo:background-color="transparent"/>
    </style:style>
    <style:style style:name="T_237_tulo_32_7_32_3_32_5_32_5" style:display-name="Título 7 3 5 5" style:family="table-cell" style:data-style-name="N0">
      <style:table-cell-properties style:vertical-align="automatic" fo:background-color="transparent"/>
    </style:style>
    <style:style style:name="T_237_tulo_32_7_32_3_32_5_32_6" style:display-name="Título 7 3 5 6" style:family="table-cell" style:data-style-name="N0">
      <style:table-cell-properties style:vertical-align="automatic" fo:background-color="transparent"/>
    </style:style>
    <style:style style:name="T_237_tulo_32_7_32_3_32_5_32_7" style:display-name="Título 7 3 5 7" style:family="table-cell" style:data-style-name="N0">
      <style:table-cell-properties style:vertical-align="automatic" fo:background-color="transparent"/>
    </style:style>
    <style:style style:name="T_237_tulo_32_7_32_3_32_5_32_8" style:display-name="Título 7 3 5 8" style:family="table-cell" style:data-style-name="N0">
      <style:table-cell-properties style:vertical-align="automatic" fo:background-color="transparent"/>
    </style:style>
    <style:style style:name="T_237_tulo_32_7_32_3_32_5_32_9" style:display-name="Título 7 3 5 9" style:family="table-cell" style:data-style-name="N0">
      <style:table-cell-properties style:vertical-align="automatic" fo:background-color="transparent"/>
    </style:style>
    <style:style style:name="T_237_tulo_32_7_32_3_32_6" style:display-name="Título 7 3 6" style:family="table-cell" style:data-style-name="N0">
      <style:table-cell-properties style:vertical-align="automatic" fo:background-color="transparent"/>
    </style:style>
    <style:style style:name="T_237_tulo_32_7_32_3_32_6_32_2" style:display-name="Título 7 3 6 2" style:family="table-cell" style:data-style-name="N0">
      <style:table-cell-properties style:vertical-align="automatic" fo:background-color="transparent"/>
    </style:style>
    <style:style style:name="T_237_tulo_32_7_32_3_32_6_32_3" style:display-name="Título 7 3 6 3" style:family="table-cell" style:data-style-name="N0">
      <style:table-cell-properties style:vertical-align="automatic" fo:background-color="transparent"/>
    </style:style>
    <style:style style:name="T_237_tulo_32_7_32_3_32_6_32_4" style:display-name="Título 7 3 6 4" style:family="table-cell" style:data-style-name="N0">
      <style:table-cell-properties style:vertical-align="automatic" fo:background-color="transparent"/>
    </style:style>
    <style:style style:name="T_237_tulo_32_7_32_3_32_6_32_5" style:display-name="Título 7 3 6 5" style:family="table-cell" style:data-style-name="N0">
      <style:table-cell-properties style:vertical-align="automatic" fo:background-color="transparent"/>
    </style:style>
    <style:style style:name="T_237_tulo_32_7_32_3_32_6_32_6" style:display-name="Título 7 3 6 6" style:family="table-cell" style:data-style-name="N0">
      <style:table-cell-properties style:vertical-align="automatic" fo:background-color="transparent"/>
    </style:style>
    <style:style style:name="T_237_tulo_32_7_32_3_32_6_32_7" style:display-name="Título 7 3 6 7" style:family="table-cell" style:data-style-name="N0">
      <style:table-cell-properties style:vertical-align="automatic" fo:background-color="transparent"/>
    </style:style>
    <style:style style:name="T_237_tulo_32_7_32_3_32_6_32_8" style:display-name="Título 7 3 6 8" style:family="table-cell" style:data-style-name="N0">
      <style:table-cell-properties style:vertical-align="automatic" fo:background-color="transparent"/>
    </style:style>
    <style:style style:name="T_237_tulo_32_7_32_3_32_6_32_9" style:display-name="Título 7 3 6 9" style:family="table-cell" style:data-style-name="N0">
      <style:table-cell-properties style:vertical-align="automatic" fo:background-color="transparent"/>
    </style:style>
    <style:style style:name="T_237_tulo_32_7_32_3_32_7" style:display-name="Título 7 3 7" style:family="table-cell" style:data-style-name="N0">
      <style:table-cell-properties style:vertical-align="automatic" fo:background-color="transparent"/>
    </style:style>
    <style:style style:name="T_237_tulo_32_7_32_3_32_7_32_2" style:display-name="Título 7 3 7 2" style:family="table-cell" style:data-style-name="N0">
      <style:table-cell-properties style:vertical-align="automatic" fo:background-color="transparent"/>
    </style:style>
    <style:style style:name="T_237_tulo_32_7_32_3_32_7_32_3" style:display-name="Título 7 3 7 3" style:family="table-cell" style:data-style-name="N0">
      <style:table-cell-properties style:vertical-align="automatic" fo:background-color="transparent"/>
    </style:style>
    <style:style style:name="T_237_tulo_32_7_32_3_32_7_32_4" style:display-name="Título 7 3 7 4" style:family="table-cell" style:data-style-name="N0">
      <style:table-cell-properties style:vertical-align="automatic" fo:background-color="transparent"/>
    </style:style>
    <style:style style:name="T_237_tulo_32_7_32_3_32_7_32_5" style:display-name="Título 7 3 7 5" style:family="table-cell" style:data-style-name="N0">
      <style:table-cell-properties style:vertical-align="automatic" fo:background-color="transparent"/>
    </style:style>
    <style:style style:name="T_237_tulo_32_7_32_3_32_7_32_6" style:display-name="Título 7 3 7 6" style:family="table-cell" style:data-style-name="N0">
      <style:table-cell-properties style:vertical-align="automatic" fo:background-color="transparent"/>
    </style:style>
    <style:style style:name="T_237_tulo_32_7_32_3_32_7_32_7" style:display-name="Título 7 3 7 7" style:family="table-cell" style:data-style-name="N0">
      <style:table-cell-properties style:vertical-align="automatic" fo:background-color="transparent"/>
    </style:style>
    <style:style style:name="T_237_tulo_32_7_32_3_32_7_32_8" style:display-name="Título 7 3 7 8" style:family="table-cell" style:data-style-name="N0">
      <style:table-cell-properties style:vertical-align="automatic" fo:background-color="transparent"/>
    </style:style>
    <style:style style:name="T_237_tulo_32_7_32_3_32_7_32_9" style:display-name="Título 7 3 7 9" style:family="table-cell" style:data-style-name="N0">
      <style:table-cell-properties style:vertical-align="automatic" fo:background-color="transparent"/>
    </style:style>
    <style:style style:name="T_237_tulo_32_7_32_3_32_8" style:display-name="Título 7 3 8" style:family="table-cell" style:data-style-name="N0">
      <style:table-cell-properties style:vertical-align="automatic" fo:background-color="transparent"/>
    </style:style>
    <style:style style:name="T_237_tulo_32_7_32_3_32_8_32_2" style:display-name="Título 7 3 8 2" style:family="table-cell" style:data-style-name="N0">
      <style:table-cell-properties style:vertical-align="automatic" fo:background-color="transparent"/>
    </style:style>
    <style:style style:name="T_237_tulo_32_7_32_3_32_8_32_3" style:display-name="Título 7 3 8 3" style:family="table-cell" style:data-style-name="N0">
      <style:table-cell-properties style:vertical-align="automatic" fo:background-color="transparent"/>
    </style:style>
    <style:style style:name="T_237_tulo_32_7_32_3_32_8_32_4" style:display-name="Título 7 3 8 4" style:family="table-cell" style:data-style-name="N0">
      <style:table-cell-properties style:vertical-align="automatic" fo:background-color="transparent"/>
    </style:style>
    <style:style style:name="T_237_tulo_32_7_32_3_32_8_32_5" style:display-name="Título 7 3 8 5" style:family="table-cell" style:data-style-name="N0">
      <style:table-cell-properties style:vertical-align="automatic" fo:background-color="transparent"/>
    </style:style>
    <style:style style:name="T_237_tulo_32_7_32_3_32_8_32_6" style:display-name="Título 7 3 8 6" style:family="table-cell" style:data-style-name="N0">
      <style:table-cell-properties style:vertical-align="automatic" fo:background-color="transparent"/>
    </style:style>
    <style:style style:name="T_237_tulo_32_7_32_3_32_8_32_7" style:display-name="Título 7 3 8 7" style:family="table-cell" style:data-style-name="N0">
      <style:table-cell-properties style:vertical-align="automatic" fo:background-color="transparent"/>
    </style:style>
    <style:style style:name="T_237_tulo_32_7_32_3_32_8_32_8" style:display-name="Título 7 3 8 8" style:family="table-cell" style:data-style-name="N0">
      <style:table-cell-properties style:vertical-align="automatic" fo:background-color="transparent"/>
    </style:style>
    <style:style style:name="T_237_tulo_32_7_32_3_32_8_32_9" style:display-name="Título 7 3 8 9" style:family="table-cell" style:data-style-name="N0">
      <style:table-cell-properties style:vertical-align="automatic" fo:background-color="transparent"/>
    </style:style>
    <style:style style:name="T_237_tulo_32_7_32_3_32_9" style:display-name="Título 7 3 9" style:family="table-cell" style:data-style-name="N0">
      <style:table-cell-properties style:vertical-align="automatic" fo:background-color="transparent"/>
    </style:style>
    <style:style style:name="T_237_tulo_32_7_32_3_32_9_32_2" style:display-name="Título 7 3 9 2" style:family="table-cell" style:data-style-name="N0">
      <style:table-cell-properties style:vertical-align="automatic" fo:background-color="transparent"/>
    </style:style>
    <style:style style:name="T_237_tulo_32_7_32_3_32_9_32_3" style:display-name="Título 7 3 9 3" style:family="table-cell" style:data-style-name="N0">
      <style:table-cell-properties style:vertical-align="automatic" fo:background-color="transparent"/>
    </style:style>
    <style:style style:name="T_237_tulo_32_7_32_3_32_9_32_4" style:display-name="Título 7 3 9 4" style:family="table-cell" style:data-style-name="N0">
      <style:table-cell-properties style:vertical-align="automatic" fo:background-color="transparent"/>
    </style:style>
    <style:style style:name="T_237_tulo_32_7_32_3_32_9_32_5" style:display-name="Título 7 3 9 5" style:family="table-cell" style:data-style-name="N0">
      <style:table-cell-properties style:vertical-align="automatic" fo:background-color="transparent"/>
    </style:style>
    <style:style style:name="T_237_tulo_32_7_32_3_32_9_32_6" style:display-name="Título 7 3 9 6" style:family="table-cell" style:data-style-name="N0">
      <style:table-cell-properties style:vertical-align="automatic" fo:background-color="transparent"/>
    </style:style>
    <style:style style:name="T_237_tulo_32_7_32_3_32_9_32_7" style:display-name="Título 7 3 9 7" style:family="table-cell" style:data-style-name="N0">
      <style:table-cell-properties style:vertical-align="automatic" fo:background-color="transparent"/>
    </style:style>
    <style:style style:name="T_237_tulo_32_7_32_3_32_9_32_8" style:display-name="Título 7 3 9 8" style:family="table-cell" style:data-style-name="N0">
      <style:table-cell-properties style:vertical-align="automatic" fo:background-color="transparent"/>
    </style:style>
    <style:style style:name="T_237_tulo_32_7_32_3_32_9_32_9" style:display-name="Título 7 3 9 9" style:family="table-cell" style:data-style-name="N0">
      <style:table-cell-properties style:vertical-align="automatic" fo:background-color="transparent"/>
    </style:style>
    <style:style style:name="T_237_tulo_32_7_32_3_Modelo" style:display-name="Título 7 3_Modelo" style:family="table-cell" style:data-style-name="N0">
      <style:table-cell-properties style:vertical-align="automatic" fo:background-color="transparent"/>
    </style:style>
    <style:style style:name="T_237_tulo_32_7_32_4" style:display-name="Título 7 4" style:family="table-cell" style:data-style-name="N0">
      <style:table-cell-properties style:vertical-align="automatic" fo:background-color="transparent"/>
    </style:style>
    <style:style style:name="T_237_tulo_32_7_32_4_32_2" style:display-name="Título 7 4 2" style:family="table-cell" style:data-style-name="N0">
      <style:table-cell-properties style:vertical-align="automatic" fo:background-color="transparent"/>
    </style:style>
    <style:style style:name="T_237_tulo_32_7_32_4_32_2_32_2" style:display-name="Título 7 4 2 2" style:family="table-cell" style:data-style-name="N0">
      <style:table-cell-properties style:vertical-align="automatic" fo:background-color="transparent"/>
    </style:style>
    <style:style style:name="T_237_tulo_32_7_32_4_32_2_32_3" style:display-name="Título 7 4 2 3" style:family="table-cell" style:data-style-name="N0">
      <style:table-cell-properties style:vertical-align="automatic" fo:background-color="transparent"/>
    </style:style>
    <style:style style:name="T_237_tulo_32_7_32_4_32_3" style:display-name="Título 7 4 3" style:family="table-cell" style:data-style-name="N0">
      <style:table-cell-properties style:vertical-align="automatic" fo:background-color="transparent"/>
    </style:style>
    <style:style style:name="T_237_tulo_32_7_32_4_32_4" style:display-name="Título 7 4 4" style:family="table-cell" style:data-style-name="N0">
      <style:table-cell-properties style:vertical-align="automatic" fo:background-color="transparent"/>
    </style:style>
    <style:style style:name="T_237_tulo_32_7_32_5" style:display-name="Título 7 5" style:family="table-cell" style:data-style-name="N0">
      <style:table-cell-properties style:vertical-align="automatic" fo:background-color="transparent"/>
    </style:style>
    <style:style style:name="T_237_tulo_32_7_32_5_32_2" style:display-name="Título 7 5 2" style:family="table-cell" style:data-style-name="N0">
      <style:table-cell-properties style:vertical-align="automatic" fo:background-color="transparent"/>
    </style:style>
    <style:style style:name="T_237_tulo_32_7_32_5_32_3" style:display-name="Título 7 5 3" style:family="table-cell" style:data-style-name="N0">
      <style:table-cell-properties style:vertical-align="automatic" fo:background-color="transparent"/>
    </style:style>
    <style:style style:name="T_237_tulo_32_7_32_6" style:display-name="Título 7 6" style:family="table-cell" style:data-style-name="N0">
      <style:table-cell-properties style:vertical-align="automatic" fo:background-color="transparent"/>
    </style:style>
    <style:style style:name="T_237_tulo_32_7_32_6_32_2" style:display-name="Título 7 6 2" style:family="table-cell" style:data-style-name="N0">
      <style:table-cell-properties style:vertical-align="automatic" fo:background-color="transparent"/>
    </style:style>
    <style:style style:name="T_237_tulo_32_7_32_6_32_3" style:display-name="Título 7 6 3" style:family="table-cell" style:data-style-name="N0">
      <style:table-cell-properties style:vertical-align="automatic" fo:background-color="transparent"/>
    </style:style>
    <style:style style:name="T_237_tulo_32_7_32_6_32_4" style:display-name="Título 7 6 4" style:family="table-cell" style:data-style-name="N0">
      <style:table-cell-properties style:vertical-align="automatic" fo:background-color="transparent"/>
    </style:style>
    <style:style style:name="T_237_tulo_32_7_32_6_32_5" style:display-name="Título 7 6 5" style:family="table-cell" style:data-style-name="N0">
      <style:table-cell-properties style:vertical-align="automatic" fo:background-color="transparent"/>
    </style:style>
    <style:style style:name="T_237_tulo_32_7_32_6_32_6" style:display-name="Título 7 6 6" style:family="table-cell" style:data-style-name="N0">
      <style:table-cell-properties style:vertical-align="automatic" fo:background-color="transparent"/>
    </style:style>
    <style:style style:name="T_237_tulo_32_7_32_6_32_7" style:display-name="Título 7 6 7" style:family="table-cell" style:data-style-name="N0">
      <style:table-cell-properties style:vertical-align="automatic" fo:background-color="transparent"/>
    </style:style>
    <style:style style:name="T_237_tulo_32_7_32_6_32_8" style:display-name="Título 7 6 8" style:family="table-cell" style:data-style-name="N0">
      <style:table-cell-properties style:vertical-align="automatic" fo:background-color="transparent"/>
    </style:style>
    <style:style style:name="T_237_tulo_32_7_32_6_32_9" style:display-name="Título 7 6 9" style:family="table-cell" style:data-style-name="N0">
      <style:table-cell-properties style:vertical-align="automatic" fo:background-color="transparent"/>
    </style:style>
    <style:style style:name="T_237_tulo_32_7_32_7" style:display-name="Título 7 7" style:family="table-cell" style:data-style-name="N0">
      <style:table-cell-properties style:vertical-align="automatic" fo:background-color="transparent"/>
    </style:style>
    <style:style style:name="T_237_tulo_32_7_32_7_32_2" style:display-name="Título 7 7 2" style:family="table-cell" style:data-style-name="N0">
      <style:table-cell-properties style:vertical-align="automatic" fo:background-color="transparent"/>
    </style:style>
    <style:style style:name="T_237_tulo_32_7_32_7_32_3" style:display-name="Título 7 7 3" style:family="table-cell" style:data-style-name="N0">
      <style:table-cell-properties style:vertical-align="automatic" fo:background-color="transparent"/>
    </style:style>
    <style:style style:name="T_237_tulo_32_7_32_7_32_4" style:display-name="Título 7 7 4" style:family="table-cell" style:data-style-name="N0">
      <style:table-cell-properties style:vertical-align="automatic" fo:background-color="transparent"/>
    </style:style>
    <style:style style:name="T_237_tulo_32_7_32_7_32_5" style:display-name="Título 7 7 5" style:family="table-cell" style:data-style-name="N0">
      <style:table-cell-properties style:vertical-align="automatic" fo:background-color="transparent"/>
    </style:style>
    <style:style style:name="T_237_tulo_32_7_32_7_32_6" style:display-name="Título 7 7 6" style:family="table-cell" style:data-style-name="N0">
      <style:table-cell-properties style:vertical-align="automatic" fo:background-color="transparent"/>
    </style:style>
    <style:style style:name="T_237_tulo_32_7_32_7_32_7" style:display-name="Título 7 7 7" style:family="table-cell" style:data-style-name="N0">
      <style:table-cell-properties style:vertical-align="automatic" fo:background-color="transparent"/>
    </style:style>
    <style:style style:name="T_237_tulo_32_7_32_7_32_8" style:display-name="Título 7 7 8" style:family="table-cell" style:data-style-name="N0">
      <style:table-cell-properties style:vertical-align="automatic" fo:background-color="transparent"/>
    </style:style>
    <style:style style:name="T_237_tulo_32_7_32_7_32_9" style:display-name="Título 7 7 9" style:family="table-cell" style:data-style-name="N0">
      <style:table-cell-properties style:vertical-align="automatic" fo:background-color="transparent"/>
    </style:style>
    <style:style style:name="T_237_tulo_32_7_32_8" style:display-name="Título 7 8" style:family="table-cell" style:data-style-name="N0">
      <style:table-cell-properties style:vertical-align="automatic" fo:background-color="transparent"/>
    </style:style>
    <style:style style:name="T_237_tulo_32_7_32_8_32_2" style:display-name="Título 7 8 2" style:family="table-cell" style:data-style-name="N0">
      <style:table-cell-properties style:vertical-align="automatic" fo:background-color="transparent"/>
    </style:style>
    <style:style style:name="T_237_tulo_32_7_32_8_32_3" style:display-name="Título 7 8 3" style:family="table-cell" style:data-style-name="N0">
      <style:table-cell-properties style:vertical-align="automatic" fo:background-color="transparent"/>
    </style:style>
    <style:style style:name="T_237_tulo_32_7_32_8_32_4" style:display-name="Título 7 8 4" style:family="table-cell" style:data-style-name="N0">
      <style:table-cell-properties style:vertical-align="automatic" fo:background-color="transparent"/>
    </style:style>
    <style:style style:name="T_237_tulo_32_7_32_8_32_5" style:display-name="Título 7 8 5" style:family="table-cell" style:data-style-name="N0">
      <style:table-cell-properties style:vertical-align="automatic" fo:background-color="transparent"/>
    </style:style>
    <style:style style:name="T_237_tulo_32_7_32_8_32_6" style:display-name="Título 7 8 6" style:family="table-cell" style:data-style-name="N0">
      <style:table-cell-properties style:vertical-align="automatic" fo:background-color="transparent"/>
    </style:style>
    <style:style style:name="T_237_tulo_32_7_32_8_32_7" style:display-name="Título 7 8 7" style:family="table-cell" style:data-style-name="N0">
      <style:table-cell-properties style:vertical-align="automatic" fo:background-color="transparent"/>
    </style:style>
    <style:style style:name="T_237_tulo_32_7_32_8_32_8" style:display-name="Título 7 8 8" style:family="table-cell" style:data-style-name="N0">
      <style:table-cell-properties style:vertical-align="automatic" fo:background-color="transparent"/>
    </style:style>
    <style:style style:name="T_237_tulo_32_7_32_8_32_9" style:display-name="Título 7 8 9" style:family="table-cell" style:data-style-name="N0">
      <style:table-cell-properties style:vertical-align="automatic" fo:background-color="transparent"/>
    </style:style>
    <style:style style:name="T_237_tulo_32_7_32_9" style:display-name="Título 7 9" style:family="table-cell" style:data-style-name="N0">
      <style:table-cell-properties style:vertical-align="automatic" fo:background-color="transparent"/>
    </style:style>
    <style:style style:name="T_237_tulo_32_7_32_9_32_2" style:display-name="Título 7 9 2" style:family="table-cell" style:data-style-name="N0">
      <style:table-cell-properties style:vertical-align="automatic" fo:background-color="transparent"/>
    </style:style>
    <style:style style:name="T_237_tulo_32_7_32_9_32_3" style:display-name="Título 7 9 3" style:family="table-cell" style:data-style-name="N0">
      <style:table-cell-properties style:vertical-align="automatic" fo:background-color="transparent"/>
    </style:style>
    <style:style style:name="T_237_tulo_32_7_32_9_32_4" style:display-name="Título 7 9 4" style:family="table-cell" style:data-style-name="N0">
      <style:table-cell-properties style:vertical-align="automatic" fo:background-color="transparent"/>
    </style:style>
    <style:style style:name="T_237_tulo_32_7_32_9_32_5" style:display-name="Título 7 9 5" style:family="table-cell" style:data-style-name="N0">
      <style:table-cell-properties style:vertical-align="automatic" fo:background-color="transparent"/>
    </style:style>
    <style:style style:name="T_237_tulo_32_7_32_9_32_6" style:display-name="Título 7 9 6" style:family="table-cell" style:data-style-name="N0">
      <style:table-cell-properties style:vertical-align="automatic" fo:background-color="transparent"/>
    </style:style>
    <style:style style:name="T_237_tulo_32_7_32_9_32_7" style:display-name="Título 7 9 7" style:family="table-cell" style:data-style-name="N0">
      <style:table-cell-properties style:vertical-align="automatic" fo:background-color="transparent"/>
    </style:style>
    <style:style style:name="T_237_tulo_32_7_32_9_32_8" style:display-name="Título 7 9 8" style:family="table-cell" style:data-style-name="N0">
      <style:table-cell-properties style:vertical-align="automatic" fo:background-color="transparent"/>
    </style:style>
    <style:style style:name="T_237_tulo_32_7_32_9_32_9" style:display-name="Título 7 9 9" style:family="table-cell" style:data-style-name="N0">
      <style:table-cell-properties style:vertical-align="automatic" fo:background-color="transparent"/>
    </style:style>
    <style:style style:name="T_237_tulo_32_7_Modelo" style:display-name="Título 7_Modelo" style:family="table-cell" style:data-style-name="N0">
      <style:table-cell-properties style:vertical-align="automatic" fo:background-color="transparent"/>
    </style:style>
    <style:style style:name="T_237_tulo_32_8" style:display-name="Título 8" style:family="table-cell" style:data-style-name="N0">
      <style:table-cell-properties style:vertical-align="automatic" fo:background-color="transparent"/>
    </style:style>
    <style:style style:name="T_237_tulo_32_8_32_2" style:display-name="Título 8 2" style:family="table-cell" style:data-style-name="N0">
      <style:table-cell-properties style:vertical-align="automatic" fo:background-color="transparent"/>
    </style:style>
    <style:style style:name="T_237_tulo_32_8_32_2_32_2" style:display-name="Título 8 2 2" style:family="table-cell" style:data-style-name="N0">
      <style:table-cell-properties style:vertical-align="automatic" fo:background-color="transparent"/>
    </style:style>
    <style:style style:name="T_237_tulo_32_8_32_2_32_3" style:display-name="Título 8 2 3" style:family="table-cell" style:data-style-name="N0">
      <style:table-cell-properties style:vertical-align="automatic" fo:background-color="transparent"/>
    </style:style>
    <style:style style:name="T_237_tulo_32_8_32_3" style:display-name="Título 8 3" style:family="table-cell" style:data-style-name="N0">
      <style:table-cell-properties style:vertical-align="automatic" fo:background-color="transparent"/>
    </style:style>
    <style:style style:name="T_237_tulo_32_8_32_4" style:display-name="Título 8 4" style:family="table-cell" style:data-style-name="N0">
      <style:table-cell-properties style:vertical-align="automatic" fo:background-color="transparent"/>
    </style:style>
    <style:style style:name="T_237_tulo_32_9" style:display-name="Título 9" style:family="table-cell" style:data-style-name="N0">
      <style:table-cell-properties style:vertical-align="automatic" fo:background-color="transparent"/>
    </style:style>
    <style:style style:name="T_237_tulo_32_9_32_2" style:display-name="Título 9 2" style:family="table-cell" style:data-style-name="N0">
      <style:table-cell-properties style:vertical-align="automatic" fo:background-color="transparent"/>
    </style:style>
    <style:style style:name="T_237_tulo_32_9_32_2_32_2" style:display-name="Título 9 2 2" style:family="table-cell" style:data-style-name="N0">
      <style:table-cell-properties style:vertical-align="automatic" fo:background-color="transparent"/>
    </style:style>
    <style:style style:name="T_237_tulo_32_9_32_2_32_3" style:display-name="Título 9 2 3" style:family="table-cell" style:data-style-name="N0">
      <style:table-cell-properties style:vertical-align="automatic" fo:background-color="transparent"/>
    </style:style>
    <style:style style:name="T_237_tulo_32_9_32_3" style:display-name="Título 9 3" style:family="table-cell" style:data-style-name="N0">
      <style:table-cell-properties style:vertical-align="automatic" fo:background-color="transparent"/>
    </style:style>
    <style:style style:name="T_237_tulo_32_9_32_4" style:display-name="Título 9 4" style:family="table-cell" style:data-style-name="N0">
      <style:table-cell-properties style:vertical-align="automatic" fo:background-color="transparent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/>
    </style:style>
    <style:style style:name="T_237_tulo_32_do_32_Assistente_32_de_32_dados_32_2" style:display-name="Título do Assistente de dados 2" style:family="table-cell" style:data-style-name="N0">
      <style:table-cell-properties style:vertical-align="automatic" fo:background-color="transparent"/>
    </style:style>
    <style:style style:name="T_237_tulo_32_do_32_Assistente_32_de_32_dados_32_2_32_2" style:display-name="Título do Assistente de dados 2 2" style:family="table-cell" style:data-style-name="N0">
      <style:table-cell-properties style:vertical-align="automatic" fo:background-color="transparent"/>
    </style:style>
    <style:style style:name="T_237_tulo_32_do_32_Assistente_32_de_32_dados_32_2_32_3" style:display-name="Título do Assistente de dados 2 3" style:family="table-cell" style:data-style-name="N0">
      <style:table-cell-properties style:vertical-align="automatic" fo:background-color="transparent"/>
    </style:style>
    <style:style style:name="T_237_tulo_32_do_32_Assistente_32_de_32_dados_32_3" style:display-name="Título do Assistente de dados 3" style:family="table-cell" style:data-style-name="N0">
      <style:table-cell-properties style:vertical-align="automatic" fo:background-color="transparent"/>
    </style:style>
    <style:style style:name="T_237_tulo_32_do_32_Assistente_32_de_32_dados_32_4" style:display-name="Título do Assistente de dados 4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style:vertical-align="automatic" fo:background-color="transparent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2_32_2_32_2" style:display-name="Total 2 2 2" style:family="table-cell" style:data-style-name="N0">
      <style:table-cell-properties style:vertical-align="automatic" fo:background-color="transparent"/>
    </style:style>
    <style:style style:name="Total_32_2_32_2_32_2_32_2" style:display-name="Total 2 2 2 2" style:family="table-cell" style:data-style-name="N0">
      <style:table-cell-properties style:vertical-align="automatic" fo:background-color="transparent"/>
    </style:style>
    <style:style style:name="Total_32_2_32_2_32_2_32_2_32_2" style:display-name="Total 2 2 2 2 2" style:family="table-cell" style:data-style-name="N0">
      <style:table-cell-properties style:vertical-align="automatic" fo:background-color="transparent"/>
    </style:style>
    <style:style style:name="Total_32_2_32_2_32_2_32_2_32_3" style:display-name="Total 2 2 2 2 3" style:family="table-cell" style:data-style-name="N0">
      <style:table-cell-properties style:vertical-align="automatic" fo:background-color="transparent"/>
    </style:style>
    <style:style style:name="Total_32_2_32_2_32_2_32_3" style:display-name="Total 2 2 2 3" style:family="table-cell" style:data-style-name="N0">
      <style:table-cell-properties style:vertical-align="automatic" fo:background-color="transparent"/>
    </style:style>
    <style:style style:name="Total_32_2_32_2_32_2_32_4" style:display-name="Total 2 2 2 4" style:family="table-cell" style:data-style-name="N0">
      <style:table-cell-properties style:vertical-align="automatic" fo:background-color="transparent"/>
    </style:style>
    <style:style style:name="Total_32_2_32_2_32_3" style:display-name="Total 2 2 3" style:family="table-cell" style:data-style-name="N0">
      <style:table-cell-properties style:vertical-align="automatic" fo:background-color="transparent"/>
    </style:style>
    <style:style style:name="Total_32_2_32_2_32_3_32_2" style:display-name="Total 2 2 3 2" style:family="table-cell" style:data-style-name="N0">
      <style:table-cell-properties style:vertical-align="automatic" fo:background-color="transparent"/>
    </style:style>
    <style:style style:name="Total_32_2_32_2_32_3_32_3" style:display-name="Total 2 2 3 3" style:family="table-cell" style:data-style-name="N0">
      <style:table-cell-properties style:vertical-align="automatic" fo:background-color="transparent"/>
    </style:style>
    <style:style style:name="Total_32_2_32_2_32_4" style:display-name="Total 2 2 4" style:family="table-cell" style:data-style-name="N0">
      <style:table-cell-properties style:vertical-align="automatic" fo:background-color="transparent"/>
    </style:style>
    <style:style style:name="Total_32_2_32_2_32_5" style:display-name="Total 2 2 5" style:family="table-cell" style:data-style-name="N0">
      <style:table-cell-properties style:vertical-align="automatic" fo:background-color="transparent"/>
    </style:style>
    <style:style style:name="Total_32_2_32_3" style:display-name="Total 2 3" style:family="table-cell" style:data-style-name="N0">
      <style:table-cell-properties style:vertical-align="automatic" fo:background-color="transparent"/>
    </style:style>
    <style:style style:name="Total_32_2_32_3_32_2" style:display-name="Total 2 3 2" style:family="table-cell" style:data-style-name="N0">
      <style:table-cell-properties style:vertical-align="automatic" fo:background-color="transparent"/>
    </style:style>
    <style:style style:name="Total_32_2_32_3_32_3" style:display-name="Total 2 3 3" style:family="table-cell" style:data-style-name="N0">
      <style:table-cell-properties style:vertical-align="automatic" fo:background-color="transparent"/>
    </style:style>
    <style:style style:name="Total_32_2_32_4" style:display-name="Total 2 4" style:family="table-cell" style:data-style-name="N0">
      <style:table-cell-properties style:vertical-align="automatic" fo:background-color="transparent"/>
    </style:style>
    <style:style style:name="Total_32_2_32_5" style:display-name="Total 2 5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style:vertical-align="automatic" fo:background-color="transparent"/>
    </style:style>
    <style:style style:name="Total_32_3_32_2" style:display-name="Total 3 2" style:family="table-cell" style:data-style-name="N0">
      <style:table-cell-properties style:vertical-align="automatic" fo:background-color="transparent"/>
    </style:style>
    <style:style style:name="Total_32_3_32_2_32_2" style:display-name="Total 3 2 2" style:family="table-cell" style:data-style-name="N0">
      <style:table-cell-properties style:vertical-align="automatic" fo:background-color="transparent"/>
    </style:style>
    <style:style style:name="Total_32_3_32_2_32_3" style:display-name="Total 3 2 3" style:family="table-cell" style:data-style-name="N0">
      <style:table-cell-properties style:vertical-align="automatic" fo:background-color="transparent"/>
    </style:style>
    <style:style style:name="Total_32_3_32_3" style:display-name="Total 3 3" style:family="table-cell" style:data-style-name="N0">
      <style:table-cell-properties style:vertical-align="automatic" fo:background-color="transparent"/>
    </style:style>
    <style:style style:name="Total_32_3_32_4" style:display-name="Total 3 4" style:family="table-cell" style:data-style-name="N0">
      <style:table-cell-properties style:vertical-align="automatic" fo:background-color="transparent"/>
    </style:style>
    <style:style style:name="Total_32_4" style:display-name="Total 4" style:family="table-cell" style:data-style-name="N0">
      <style:table-cell-properties style:vertical-align="automatic" fo:background-color="transparent"/>
    </style:style>
    <style:style style:name="Total_32_4_32_2" style:display-name="Total 4 2" style:family="table-cell" style:data-style-name="N0">
      <style:table-cell-properties style:vertical-align="automatic" fo:background-color="transparent"/>
    </style:style>
    <style:style style:name="Total_32_4_32_2_32_2" style:display-name="Total 4 2 2" style:family="table-cell" style:data-style-name="N0">
      <style:table-cell-properties style:vertical-align="automatic" fo:background-color="transparent"/>
    </style:style>
    <style:style style:name="Total_32_4_32_2_32_3" style:display-name="Total 4 2 3" style:family="table-cell" style:data-style-name="N0">
      <style:table-cell-properties style:vertical-align="automatic" fo:background-color="transparent"/>
    </style:style>
    <style:style style:name="Total_32_4_32_3" style:display-name="Total 4 3" style:family="table-cell" style:data-style-name="N0">
      <style:table-cell-properties style:vertical-align="automatic" fo:background-color="transparent"/>
    </style:style>
    <style:style style:name="Total_32_4_32_4" style:display-name="Total 4 4" style:family="table-cell" style:data-style-name="N0">
      <style:table-cell-properties style:vertical-align="automatic" fo:background-color="transparent"/>
    </style:style>
    <style:style style:name="Total_32_5" style:display-name="Total 5" style:family="table-cell" style:data-style-name="N0">
      <style:table-cell-properties style:vertical-align="automatic" fo:background-color="transparent"/>
    </style:style>
    <style:style style:name="Total_32_6" style:display-name="Total 6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Valor_32_do_32_Assistente_32_de_32_dados_32_2" style:display-name="Valor do Assistente de dados 2" style:family="table-cell" style:data-style-name="N0">
      <style:table-cell-properties style:vertical-align="automatic" fo:background-color="transparent"/>
    </style:style>
    <style:style style:name="Valor_32_do_32_Assistente_32_de_32_dados_32_2_32_2" style:display-name="Valor do Assistente de dados 2 2" style:family="table-cell" style:data-style-name="N0">
      <style:table-cell-properties style:vertical-align="automatic" fo:background-color="transparent"/>
    </style:style>
    <style:style style:name="Valor_32_do_32_Assistente_32_de_32_dados_32_2_32_3" style:display-name="Valor do Assistente de dados 2 3" style:family="table-cell" style:data-style-name="N0">
      <style:table-cell-properties style:vertical-align="automatic" fo:background-color="transparent"/>
    </style:style>
    <style:style style:name="Valor_32_do_32_Assistente_32_de_32_dados_32_3" style:display-name="Valor do Assistente de dados 3" style:family="table-cell" style:data-style-name="N0">
      <style:table-cell-properties style:vertical-align="automatic" fo:background-color="transparent"/>
    </style:style>
    <style:style style:name="Valor_32_do_32_Assistente_32_de_32_dados_32_4" style:display-name="Valor do Assistente de dados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2_32_3" style:display-name="Vírgula 3 2 2 3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2_32_4" style:display-name="Vírgula 3 2 4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3_32_3" style:display-name="Vírgula 3 3 3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3_32_5" style:display-name="Vírgula 3 5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2_32_3" style:display-name="Vírgula 4 2 2 3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2_32_4" style:display-name="Vírgula 4 2 4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3_32_2_32_2" style:display-name="Vírgula 4 3 2 2" style:family="table-cell" style:data-style-name="N0">
      <style:table-cell-properties style:vertical-align="automatic" fo:background-color="transparent"/>
    </style:style>
    <style:style style:name="V_237_rgula_32_4_32_3_32_2_32_3" style:display-name="Vírgula 4 3 2 3" style:family="table-cell" style:data-style-name="N0">
      <style:table-cell-properties style:vertical-align="automatic" fo:background-color="transparent"/>
    </style:style>
    <style:style style:name="V_237_rgula_32_4_32_3_32_3" style:display-name="Vírgula 4 3 3" style:family="table-cell" style:data-style-name="N0">
      <style:table-cell-properties style:vertical-align="automatic" fo:background-color="transparent"/>
    </style:style>
    <style:style style:name="V_237_rgula_32_4_32_3_32_4" style:display-name="Vírgula 4 3 4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4_32_4_32_2" style:display-name="Vírgula 4 4 2" style:family="table-cell" style:data-style-name="N0">
      <style:table-cell-properties style:vertical-align="automatic" fo:background-color="transparent"/>
    </style:style>
    <style:style style:name="V_237_rgula_32_4_32_4_32_3" style:display-name="Vírgula 4 4 3" style:family="table-cell" style:data-style-name="N0">
      <style:table-cell-properties style:vertical-align="automatic" fo:background-color="transparent"/>
    </style:style>
    <style:style style:name="V_237_rgula_32_4_32_5" style:display-name="Vírgula 4 5" style:family="table-cell" style:data-style-name="N0">
      <style:table-cell-properties style:vertical-align="automatic" fo:background-color="transparent"/>
    </style:style>
    <style:style style:name="V_237_rgula_32_4_32_6" style:display-name="Vírgula 4 6" style:family="table-cell" style:data-style-name="N0">
      <style:table-cell-properties style:vertical-align="automatic" fo:background-color="transparent"/>
    </style:style>
    <style:style style:name="V_237_rgula_32_4_TI_32_-_32_Contr_32_24_32_-_32_2013" style:display-name="Vírgula 4_TI - Contr 24 - 2013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3_32_3" style:display-name="Vírgula 6 3 3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6_32_5" style:display-name="Vírgula 6 5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able-cell-properties style:vertical-align="automatic" fo:background-color="transparent"/>
    </style:style>
    <style:style style:name="Warning_32_Text_32_2_32_2" style:display-name="Warning Text 2 2" style:family="table-cell" style:data-style-name="N0">
      <style:table-cell-properties style:vertical-align="automatic" fo:background-color="transparent"/>
    </style:style>
    <style:style style:name="Warning_32_Text_32_2_32_3" style:display-name="Warning Text 2 3" style:family="table-cell" style:data-style-name="N0">
      <style:table-cell-properties style:vertical-align="automatic" fo:background-color="transparent"/>
    </style:style>
    <style:style style:name="Warning_32_Text_32_3" style:display-name="Warning Text 3" style:family="table-cell" style:data-style-name="N0">
      <style:table-cell-properties style:vertical-align="automatic" fo:background-color="transparent"/>
    </style:style>
    <style:style style:name="Warning_32_Text_32_4" style:display-name="Warning Text 4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0000" fo:font-weight="bold" style:font-weight-asian="bold" style:font-weight-complex="bold"/>
    </style:style>
    <style:style style:name="cf2" style:family="table-cell">
      <style:table-cell-properties fo:background-color="#FF0000"/>
      <style:text-properties fo:color="#000000" style:font-name="w û\}ÈcÕ@P@Q±Ôs`ûÎN{G¾D-æÅM" style:font-name-asian="w û\}ÈcÕ@P@Q±Ôs`ûÎN{G¾D-æÅM" style:font-name-complex="w û\}ÈcÕ@P@Q±Ôs`ûÎN{G¾D-æÅM"/>
    </style:style>
    <style:style style:name="cf3" style:family="table-cell">
      <style:table-cell-properties fo:background-color="#FF0000"/>
      <style:text-properties fo:color="#000000" style:font-name="cÇ±1öó²ÇÊBcÁÃëÚ]ætxgá" style:font-name-asian="cÇ±1öó²ÇÊBcÁÃëÚ]ætxgá" style:font-name-complex="cÇ±1öó²ÇÊBcÁÃëÚ]ætxgá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sa.petro</meta:initial-creator>
    <dc:creator>Don</dc:creator>
    <meta:creation-date>2012-06-21T14:25:39Z</meta:creation-date>
    <dc:date>2015-03-17T19:22:42Z</dc:date>
    <meta:print-date>2012-09-13T20:44:30Z</meta:print-date>
  </office:meta>
</office:document-meta>
</file>