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11.412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5.539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4.923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6.629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7.244cm"/>
    </style:style>
    <style:style style:name="co21" style:family="table-column">
      <style:table-column-properties fo:break-before="auto" style:column-width="5.902cm"/>
    </style:style>
    <style:style style:name="co22" style:family="table-column">
      <style:table-column-properties fo:break-before="auto" style:column-width="7.692cm"/>
    </style:style>
    <style:style style:name="co23" style:family="table-column">
      <style:table-column-properties fo:break-before="auto" style:column-width="4.755cm"/>
    </style:style>
    <style:style style:name="co24" style:family="table-column">
      <style:table-column-properties fo:break-before="auto" style:column-width="6.348cm"/>
    </style:style>
    <style:style style:name="co25" style:family="table-column">
      <style:table-column-properties fo:break-before="auto" style:column-width="1.958cm"/>
    </style:style>
    <style:style style:name="co26" style:family="table-column">
      <style:table-column-properties fo:break-before="auto" style:column-width="4.643cm"/>
    </style:style>
    <style:style style:name="co27" style:family="table-column">
      <style:table-column-properties fo:break-before="auto" style:column-width="5.957cm"/>
    </style:style>
    <style:style style:name="co28" style:family="table-column">
      <style:table-column-properties fo:break-before="auto" style:column-width="7.273cm"/>
    </style:style>
    <style:style style:name="co29" style:family="table-column">
      <style:table-column-properties fo:break-before="auto" style:column-width="6.376cm"/>
    </style:style>
    <style:style style:name="co30" style:family="table-column">
      <style:table-column-properties fo:break-before="auto" style:column-width="9.313cm"/>
    </style:style>
    <style:style style:name="co31" style:family="table-column">
      <style:table-column-properties fo:break-before="auto" style:column-width="2.713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2.35cm"/>
    </style:style>
    <style:style style:name="co34" style:family="table-column">
      <style:table-column-properties fo:break-before="auto" style:column-width="3.076cm"/>
    </style:style>
    <style:style style:name="co35" style:family="table-column">
      <style:table-column-properties fo:break-before="auto" style:column-width="4.503cm"/>
    </style:style>
    <style:style style:name="co36" style:family="table-column">
      <style:table-column-properties fo:break-before="auto" style:column-width="5.119cm"/>
    </style:style>
    <style:style style:name="co37" style:family="table-column">
      <style:table-column-properties fo:break-before="auto" style:column-width="3.385cm"/>
    </style:style>
    <style:style style:name="co38" style:family="table-column">
      <style:table-column-properties fo:break-before="auto" style:column-width="3.72cm"/>
    </style:style>
    <style:style style:name="co39" style:family="table-column">
      <style:table-column-properties fo:break-before="auto" style:column-width="14.265cm"/>
    </style:style>
    <style:style style:name="co40" style:family="table-column">
      <style:table-column-properties fo:break-before="auto" style:column-width="5.147cm"/>
    </style:style>
    <style:style style:name="co41" style:family="table-column">
      <style:table-column-properties fo:break-before="auto" style:column-width="4.727cm"/>
    </style:style>
    <style:style style:name="co42" style:family="table-column">
      <style:table-column-properties fo:break-before="auto" style:column-width="9.846cm"/>
    </style:style>
    <style:style style:name="co43" style:family="table-column">
      <style:table-column-properties fo:break-before="auto" style:column-width="7.468cm"/>
    </style:style>
    <style:style style:name="co44" style:family="table-column">
      <style:table-column-properties fo:break-before="auto" style:column-width="5.706cm"/>
    </style:style>
    <style:style style:name="co45" style:family="table-column">
      <style:table-column-properties fo:break-before="auto" style:column-width="7.077cm"/>
    </style:style>
    <style:style style:name="co46" style:family="table-column">
      <style:table-column-properties fo:break-before="auto" style:column-width="6.07cm"/>
    </style:style>
    <style:style style:name="co47" style:family="table-column">
      <style:table-column-properties fo:break-before="auto" style:column-width="7.719cm"/>
    </style:style>
    <style:style style:name="co48" style:family="table-column">
      <style:table-column-properties fo:break-before="auto" style:column-width="2.685cm"/>
    </style:style>
    <style:style style:name="co49" style:family="table-column">
      <style:table-column-properties fo:break-before="auto" style:column-width="6.796cm"/>
    </style:style>
    <style:style style:name="co50" style:family="table-column">
      <style:table-column-properties fo:break-before="auto" style:column-width="9.006cm"/>
    </style:style>
    <style:style style:name="co51" style:family="table-column">
      <style:table-column-properties fo:break-before="auto" style:column-width="10.46cm"/>
    </style:style>
    <style:style style:name="co52" style:family="table-column">
      <style:table-column-properties fo:break-before="auto" style:column-width="12.0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PageStyle_5f_Serviço_20_de_20_limpeza">
      <style:table-properties table:display="true" style:writing-mode="lr-tb"/>
    </style:style>
    <style:style style:name="ta2" style:family="table" style:master-page-name="PageStyle_5f_Serviço_20_de_20_Limpeza_20_-_20_ZARCONE">
      <style:table-properties table:display="true" style:writing-mode="lr-tb"/>
    </style:style>
    <style:style style:name="ta3" style:family="table" style:master-page-name="PageStyle_5f_Transporte">
      <style:table-properties table:display="true" style:writing-mode="lr-tb"/>
    </style:style>
    <style:style style:name="ta4" style:family="table" style:master-page-name="PageStyle_5f_Copeiragem">
      <style:table-properties table:display="true" style:writing-mode="lr-tb"/>
    </style:style>
    <style:style style:name="ta5" style:family="table" style:master-page-name="PageStyle_5f_PH_20_-_20_Service_20_-_20_Recepcionistas">
      <style:table-properties table:display="true" style:writing-mode="lr-tb"/>
    </style:style>
    <style:style style:name="ta6" style:family="table" style:master-page-name="PageStyle_5f_Almoxarife_20_e_20_Carregador">
      <style:table-properties table:display="true" style:writing-mode="lr-tb"/>
    </style:style>
    <style:style style:name="ta7" style:family="table" style:master-page-name="PageStyle_5f_Central_20_Telefônica">
      <style:table-properties table:display="true" style:writing-mode="lr-tb"/>
    </style:style>
    <style:style style:name="ta8" style:family="table" style:master-page-name="PageStyle_5f_Manutenção_20_Predial">
      <style:table-properties table:display="true" style:writing-mode="lr-tb"/>
    </style:style>
    <style:style style:name="ta9" style:family="table" style:master-page-name="PageStyle_5f_Vigilância">
      <style:table-properties table:display="true" style:writing-mode="lr-tb"/>
    </style:style>
    <style:style style:name="ta10" style:family="table" style:master-page-name="PageStyle_5f_Ar_20_Condicionado">
      <style:table-properties table:display="true" style:writing-mode="lr-tb"/>
    </style:style>
    <style:style style:name="ta11" style:family="table" style:master-page-name="PageStyle_5f_Brigada">
      <style:table-properties table:display="true" style:writing-mode="lr-tb"/>
    </style:style>
    <style:style style:name="ta12" style:family="table" style:master-page-name="PageStyle_5f_TI_20_-_20_Contr_20_38-2009">
      <style:table-properties table:display="true" style:writing-mode="lr-tb"/>
    </style:style>
    <style:style style:name="ta13" style:family="table" style:master-page-name="PageStyle_5f_TI_20_-_20_Contr_20_24-2013">
      <style:table-properties table:display="true" style:writing-mode="lr-tb"/>
    </style:style>
    <style:style style:name="ta14" style:family="table" style:master-page-name="PageStyle_5f_TI_20_-_20_Contr_20_35-2010">
      <style:table-properties table:display="true" style:writing-mode="lr-tb"/>
    </style:style>
    <style:style style:name="ta15" style:family="table" style:master-page-name="PageStyle_5f_TI_20_-_20_Contr_20_43_20_-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Normal_20_2_20_2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</style:style>
    <style:style style:name="ce15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20_2_20_2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_20_2_20_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Normal_20_4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Normal_20_10_20_2">
      <style:table-cell-properties fo:background-color="#ffffff"/>
    </style:style>
    <style:style style:name="ce27" style:family="table-cell" style:parent-style-name="Normal_20_2_20_2">
      <style:table-cell-properties fo:background-color="#ffffff"/>
    </style:style>
    <style:style style:name="ce28" style:family="table-cell" style:parent-style-name="Normal_20_2_20_2" style:data-style-name="N100">
      <style:table-cell-properties fo:background-color="#ffffff" style:diagonal-bl-tr="none" style:diagonal-tl-br="none" fo:border="none"/>
    </style:style>
    <style:style style:name="ce29" style:family="table-cell" style:parent-style-name="Normal_20_2_20_2">
      <style:table-cell-properties fo:border-bottom="0.088cm solid #000000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Normal_20_2_20_2">
      <style:table-cell-properties fo:border-bottom="0.088cm solid #000000" fo:background-color="#c0c0c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Normal_20_2_20_2">
      <style:table-cell-properties fo:background-color="#c0c0c0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Normal_20_2_20_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Normal_20_2_20_2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Normal_20_4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Normal_20_4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Normal_20_4_20_3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Normal_20_4_20_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Normal_20_4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Normal_20_4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Normal_20_2_20_2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5" style:family="table-cell" style:parent-style-name="Normal_20_2_20_2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7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Normal_20_2_20_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Normal_20_2_20_2" style:data-style-name="N100">
      <style:table-cell-properties style:diagonal-bl-tr="none" style:diagonal-tl-br="none" fo:border="none"/>
    </style:style>
    <style:style style:name="ce60" style:family="table-cell" style:parent-style-name="Normal_20_2_20_2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20_2_20_2">
      <style:table-cell-properties style:diagonal-bl-tr="none" style:diagonal-tl-br="none" fo:border="none"/>
    </style:style>
    <style:style style:name="ce62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fo:background-color="#c0c0c0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Normal_20_1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Normal_20_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Normal_20_1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Normal_20_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00"/>
    <style:style style:name="ce87" style:family="table-cell" style:parent-style-name="Default" style:data-style-name="N0"/>
    <style:style style:name="ce8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Normal_20_2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99" style:family="table-cell" style:parent-style-name="Normal_20_2_20_2">
      <style:text-properties fo:color="#0066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Normal_20_2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Normal_20_2_20_2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Normal_20_1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20_2_20_1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_20_1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1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_20_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8" style:family="table-cell" style:parent-style-name="Normal_20_2_20_2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Normal_20_5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Normal_20_2_20_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_20_2_20_2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Normal_5f_PH_20_-_20_Service_20_-_20_Recepcionistas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5f_PH_20_-_20_Service_20_-_20_Recepcionistas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Normal_5f_PH_20_-_20_Service_20_-_20_Recepcionistas">
      <style:table-cell-properties fo:background-color="#ffffff" style:diagonal-bl-tr="none" style:diagonal-tl-br="none" fo:border="0.035cm solid #000000"/>
    </style:style>
    <style:style style:name="ce136" style:family="table-cell" style:parent-style-name="Normal_5f_PH_20_-_20_Service_20_-_20_Recepcionistas">
      <style:table-cell-properties style:diagonal-bl-tr="none" style:diagonal-tl-br="none" fo:border="0.035cm solid #000000"/>
    </style:style>
    <style:style style:name="ce137" style:family="table-cell" style:parent-style-name="Normal_5f_PH_20_-_20_Service_20_-_20_Recepcionistas">
      <style:table-cell-properties style:diagonal-bl-tr="none" style:diagonal-tl-br="none" fo:background-color="transparent" fo:border="0.035cm solid #000000"/>
    </style:style>
    <style:style style:name="ce13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2" style:family="table-cell" style:parent-style-name="Default">
      <style:table-cell-properties fo:background-color="transparent"/>
    </style:style>
    <style:style style:name="ce14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Normal_20_2_20_2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6" style:family="table-cell" style:parent-style-name="Normal_20_2_20_2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Normal_20_2_20_2">
      <style:table-cell-properties style:diagonal-bl-tr="none" style:diagonal-tl-br="none" fo:border="0.035cm solid #000000"/>
    </style:style>
    <style:style style:name="ce151" style:family="table-cell" style:parent-style-name="Normal_20_2_20_2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Normal_20_2_20_2">
      <style:table-cell-properties fo:border-bottom="0.088cm solid #000000" fo:background-color="#969696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55" style:family="table-cell" style:parent-style-name="Normal_20_2_20_2">
      <style:table-cell-properties fo:border-bottom="0.088cm solid #000000" fo:background-color="#969696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56" style:family="table-cell" style:parent-style-name="Normal_20_2_20_2">
      <style:table-cell-properties fo:background-color="#969696" style:diagonal-bl-tr="none" style:diagonal-tl-br="none" fo:border="0.088cm solid #000000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57" style:family="table-cell" style:parent-style-name="Normal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58" style:family="table-cell" style:parent-style-name="Normal_20_10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normal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ce159" style:family="table-cell" style:parent-style-name="Normal_20_2_20_2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60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61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62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3" style:family="table-cell" style:parent-style-name="Normal_20_10_20_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1.5pt" fo:font-style="normal" fo:text-shadow="none" style:text-underline-style="none" fo:font-weight="normal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ce164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65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66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7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68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normal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ce169" style:family="table-cell" style:parent-style-name="Normal_20_2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/>
    </style:style>
    <style:style style:name="ce171" style:family="table-cell" style:parent-style-name="Normal_20_10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Normal_20_10_20_2">
      <style:table-cell-properties style:diagonal-bl-tr="none" style:diagonal-tl-br="none" fo:border="none"/>
    </style:style>
    <style:style style:name="ce173" style:family="table-cell" style:parent-style-name="Normal_20_2_20_2">
      <style:table-cell-properties style:glyph-orientation-vertical="0" fo:background-color="#c0c0c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Normal_20_10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Normal_20_10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8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Normal_20_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_20_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2" style:family="table-cell" style:parent-style-name="Normal_20_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Normal_20_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Normal_20_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20_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Normal_20_2_20_2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0.035cm solid #000000"/>
    </style:style>
    <style:style style:name="ce195" style:family="table-cell" style:parent-style-name="Normal_20_2_20_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Normal_20_2_20_2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Normal_20_2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Normal_20_2_20_2" style:data-style-name="N100"/>
    <style:style style:name="ce200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1" style:family="table-cell" style:parent-style-name="Normal_20_10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2" style:family="table-cell" style:parent-style-name="Normal_20_2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3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Normal_20_2_20_2" style:data-style-name="N6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_20_2_20_2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_20_10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_20_10_20_2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Normal_20_2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Normal_20_10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Normal_20_2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Normal_20_2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Normal_20_2_20_2">
      <style:table-cell-properties fo:background-color="#ffffff" style:diagonal-bl-tr="none" style:diagonal-tl-br="none" fo:border="0.035cm solid #000000"/>
    </style:style>
    <style:style style:name="ce2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Normal_20_2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Normal_20_7">
      <style:table-cell-properties style:glyph-orientation-vertical="0" fo:background-color="#c0c0c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Normal_20_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IF(ISBLANK([$'TI - Contr 38-2009'.$#REF!$#REF!]);FALSE();IF([$'TI - Contr 38-2009'.#REF!$#REF!]=FALSE();TRUE();FALSE())))" style:apply-style-name="Excel_5f_CondFormat_5f_12_5f_1_5f_1" style:base-cell-address="'TI - Contr 38-2009'.A8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IF(ISBLANK([$'TI - Contr 38-2009'.$#REF!$#REF!]);FALSE();IF([$'TI - Contr 38-2009'.$#REF!$#REF!]=FALSE();TRUE();FALSE())))" style:apply-style-name="Excel_5f_CondFormat_5f_12_5f_2_5f_1" style:base-cell-address="'TI - Contr 38-2009'.A9"/>
    </style:style>
    <style:style style:name="ce244" style:family="table-cell" style:parent-style-name="Normal_20_7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Normal_20_7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Normal_20_7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Diseño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iseño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58" style:family="table-cell" style:parent-style-name="Normal_20_7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Normal_20_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7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7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7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3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Normal_20_10" style:data-style-name="N15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7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Normal_20_2_20_2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Normal_20_2_20_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Normal_20_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2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93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Normal_20_1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Normal_20_1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Normal_20_1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99" style:family="table-cell" style:parent-style-name="Normal_20_2_20_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0" style:family="table-cell" style:parent-style-name="Normal_20_2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2" style:family="table-cell" style:parent-style-name="Normal_20_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5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6" style:family="table-cell" style:parent-style-name="Normal_20_7_20_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7" style:family="table-cell" style:parent-style-name="Hiperlink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8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9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0" style:family="table-cell" style:parent-style-name="Normal_20_7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Normal_20_3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2" style:family="table-cell" style:parent-style-name="Normal_20_3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3" style:family="table-cell" style:parent-style-name="Normal_20_7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Almoxarife e Carregador'.A12">
          <table:help-message table:title="CPF" table:display="tru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2" table:base-cell-address="'Almoxarife e Carregador'.B1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</table:content-validations>
      <table:table table:name="Serviço de limpez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Tipo de Serviço:</text:p>
          </table:table-cell>
          <table:table-cell table:style-name="ce9" office:value-type="string" table:number-columns-spanned="3" table:number-rows-spanned="1">
            <text:p>Limpeza e Conservação</text:p>
          </table:table-cell>
          <table:covered-table-cell table:style-name="ce15"/>
          <table:covered-table-cell table:style-name="ce20"/>
          <table:table-cell table:style-name="Normal_20_2_20_2"/>
          <table:table-cell table:number-columns-repeated="1019"/>
        </table:table-row>
        <table:table-row table:style-name="ro1">
          <table:table-cell table:style-name="ce1" office:value-type="string">
            <text:p>Nº Contrato:</text:p>
          </table:table-cell>
          <table:table-cell table:style-name="ce10" office:value-type="string" table:number-columns-spanned="3" table:number-rows-spanned="1">
            <text:p>44-2012</text:p>
          </table:table-cell>
          <table:covered-table-cell table:style-name="ce16"/>
          <table:covered-table-cell table:style-name="ce21"/>
          <table:table-cell table:style-name="Normal_20_2_20_2"/>
          <table:table-cell table:number-columns-repeated="1019"/>
        </table:table-row>
        <table:table-row table:style-name="ro1">
          <table:table-cell table:style-name="ce2" office:value-type="string">
            <text:p>Razão Social:</text:p>
          </table:table-cell>
          <table:table-cell table:style-name="ce11" office:value-type="string" table:number-columns-spanned="3" table:number-rows-spanned="1">
            <text:p>REAL DP SERVIÇOS GERAIS LTDA</text:p>
          </table:table-cell>
          <table:covered-table-cell table:style-name="ce17"/>
          <table:covered-table-cell table:style-name="ce22"/>
          <table:table-cell table:style-name="Normal_20_2_20_2"/>
          <table:table-cell table:number-columns-repeated="1019"/>
        </table:table-row>
        <table:table-row table:style-name="ro1">
          <table:table-cell table:style-name="ce3" office:value-type="string">
            <text:p>Fiscal do Contrato/Órgão</text:p>
          </table:table-cell>
          <table:table-cell table:style-name="ce12" office:value-type="string" table:number-columns-spanned="3" table:number-rows-spanned="1">
            <text:p>José Joeci da Silva</text:p>
          </table:table-cell>
          <table:covered-table-cell table:style-name="ce18"/>
          <table:covered-table-cell table:style-name="ce12"/>
          <table:table-cell table:style-name="Normal_20_2_20_2"/>
          <table:table-cell table:number-columns-repeated="1019"/>
        </table:table-row>
        <table:table-row table:style-name="ro2">
          <table:table-cell table:style-name="ce3" office:value-type="string">
            <text:p>Objeto do contrato:</text:p>
          </table:table-cell>
          <table:table-cell table:style-name="ce13" office:value-type="string" table:number-columns-spanned="3" table:number-rows-spanned="1">
            <text:p>Prestação de Limpeza e conservação, com fornecimento de material e equipamentos, Arquivo central, Shopping ID-SENASP, Força Nacional Base Cruzeiro, Força Nacional Base Gama, SEPPIR em Brasília -DF</text:p>
          </table:table-cell>
          <table:covered-table-cell table:style-name="ce19"/>
          <table:covered-table-cell table:style-name="ce23"/>
          <table:table-cell table:style-name="Normal_20_2_20_2"/>
          <table:table-cell table:number-columns-repeated="1019"/>
        </table:table-row>
        <table:table-row table:style-name="ro1">
          <table:table-cell table:style-name="ce3" office:value-type="string">
            <text:p>Vigência do contrato</text:p>
          </table:table-cell>
          <table:table-cell table:style-name="ce12" office:value-type="string" table:number-columns-spanned="3" table:number-rows-spanned="1">
            <text:p>27/12/2012 à 27/12/2013</text:p>
          </table:table-cell>
          <table:covered-table-cell table:style-name="ce18"/>
          <table:covered-table-cell table:style-name="ce12"/>
          <table:table-cell table:style-name="Normal_20_2_20_2"/>
          <table:table-cell table:number-columns-repeated="1019"/>
        </table:table-row>
        <table:table-row table:style-name="ro3">
          <table:table-cell table:style-name="ce4" office:value-type="string">
            <text:p>CPF </text:p>
          </table:table-cell>
          <table:table-cell table:style-name="ce4" office:value-type="string">
            <text:p>Nome do terceirizado</text:p>
          </table:table-cell>
          <table:table-cell table:style-name="ce4" office:value-type="string">
            <text:p>Função</text:p>
          </table:table-cell>
          <table:table-cell table:style-name="ce24" office:value-type="string">
            <text:p>Local da prestação do serviço</text:p>
          </table:table-cell>
          <table:table-cell table:style-name="Normal_20_2_20_2"/>
          <table:table-cell table:number-columns-repeated="1019"/>
        </table:table-row>
        <table:table-row table:style-name="ro4">
          <table:table-cell table:style-name="ce5" office:value-type="string">
            <text:p>***116.171**</text:p>
          </table:table-cell>
          <table:table-cell table:style-name="ce14" office:value-type="string">
            <text:p>ADRIANA GOMES FERNANDE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6"/>
        </table:table-row>
        <table:table-row table:style-name="ro4">
          <table:table-cell table:style-name="ce5" office:value-type="string">
            <text:p>***524.904**</text:p>
          </table:table-cell>
          <table:table-cell table:style-name="ce14" office:value-type="string">
            <text:p>ANA MARIA DOS SANTO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3"/>
          <table:table-cell table:number-columns-repeated="1016"/>
        </table:table-row>
        <table:table-row table:style-name="ro4">
          <table:table-cell table:style-name="ce5" office:value-type="string">
            <text:p>***092.371**</text:p>
          </table:table-cell>
          <table:table-cell table:style-name="ce14" office:value-type="string">
            <text:p>ANDERSON ARAUJO DA SILVA REI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3">
            <text:p>3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739.011**</text:p>
          </table:table-cell>
          <table:table-cell table:style-name="ce14" office:value-type="string">
            <text:p>ANTONIA ALVES DA SILV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4">
            <text:p>4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274.141**</text:p>
          </table:table-cell>
          <table:table-cell table:style-name="ce14" office:value-type="string">
            <text:p>ANTONIA MOURA D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5">
            <text:p>5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006.911**</text:p>
          </table:table-cell>
          <table:table-cell table:style-name="ce14" office:value-type="string">
            <text:p>ANTONIO FERNANDES D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6">
            <text:p>6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375.241**</text:p>
          </table:table-cell>
          <table:table-cell table:style-name="ce14" office:value-type="string">
            <text:p>CARLA CAVALCANTI DO NASCIMENTO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7">
            <text:p>7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185.081**</text:p>
          </table:table-cell>
          <table:table-cell table:style-name="ce14" office:value-type="string">
            <text:p>CARLOS ALBERTO BARBOSA ALVE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8">
            <text:p>8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104.771**</text:p>
          </table:table-cell>
          <table:table-cell table:style-name="ce14" office:value-type="string">
            <text:p>CERLEY IGIDIO PER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9">
            <text:p>9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310.141**</text:p>
          </table:table-cell>
          <table:table-cell table:style-name="ce14" office:value-type="string">
            <text:p>CLEIDE MARIA A DOS SANTO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10">
            <text:p>10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774.351**</text:p>
          </table:table-cell>
          <table:table-cell table:style-name="ce14" office:value-type="string">
            <text:p>DANIARA SANTOS OLIV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11">
            <text:p>11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199.203**</text:p>
          </table:table-cell>
          <table:table-cell table:style-name="ce14" office:value-type="string">
            <text:p>DANIEL LIMA DE OLIV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12">
            <text:p>12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055.373**</text:p>
          </table:table-cell>
          <table:table-cell table:style-name="ce14" office:value-type="string">
            <text:p>DEUSENIRO DE SOUSA ARAUJO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13">
            <text:p>13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188.261**</text:p>
          </table:table-cell>
          <table:table-cell table:style-name="ce14" office:value-type="string">
            <text:p>DIANA DE OLIVEIR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14">
            <text:p>14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777.741**</text:p>
          </table:table-cell>
          <table:table-cell table:style-name="ce14" office:value-type="string">
            <text:p>DINALVA FELICIANO D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15">
            <text:p>15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968.064**</text:p>
          </table:table-cell>
          <table:table-cell table:style-name="ce14" office:value-type="string">
            <text:p>EDNALVA FAUSTO DOS SANTO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16">
            <text:p>16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665.331**</text:p>
          </table:table-cell>
          <table:table-cell table:style-name="ce14" office:value-type="string">
            <text:p>ELAINE BISPO DA PAIXAO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17">
            <text:p>17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368.201**</text:p>
          </table:table-cell>
          <table:table-cell table:style-name="ce14" office:value-type="string">
            <text:p>ELIEZIO AGOSTINHO DE SOUZ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18">
            <text:p>18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110.081**</text:p>
          </table:table-cell>
          <table:table-cell table:style-name="ce14" office:value-type="string">
            <text:p>ELZENITA MARIA DE JESU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19">
            <text:p>19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918.161**</text:p>
          </table:table-cell>
          <table:table-cell table:style-name="ce14" office:value-type="string">
            <text:p>FABIO RIBEIRO</text:p>
          </table:table-cell>
          <table:table-cell table:style-name="ce14" office:value-type="string">
            <text:p>ENCARREGADO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20">
            <text:p>20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385.541**</text:p>
          </table:table-cell>
          <table:table-cell table:style-name="ce14" office:value-type="string">
            <text:p>FATIMA COSTA DE OLIV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21">
            <text:p>21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632.131**</text:p>
          </table:table-cell>
          <table:table-cell table:style-name="ce14" office:value-type="string">
            <text:p>FLAVIO DANTAS PER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22">
            <text:p>22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921.701**</text:p>
          </table:table-cell>
          <table:table-cell table:style-name="ce14" office:value-type="string">
            <text:p>FRANCISCO GOMES DOS SANTO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23">
            <text:p>23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444.881**</text:p>
          </table:table-cell>
          <table:table-cell table:style-name="ce14" office:value-type="string">
            <text:p>GILCIARA MOREIRA V D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24">
            <text:p>24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867.211**</text:p>
          </table:table-cell>
          <table:table-cell table:style-name="ce14" office:value-type="string">
            <text:p>HELENA DE LIM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25">
            <text:p>25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200.351**</text:p>
          </table:table-cell>
          <table:table-cell table:style-name="ce14" office:value-type="string">
            <text:p>HELOISA RODRIGUES PER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26">
            <text:p>26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777.801**</text:p>
          </table:table-cell>
          <table:table-cell table:style-name="ce14" office:value-type="string">
            <text:p>IVANETE PEREIRA GOME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27">
            <text:p>27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586.821**</text:p>
          </table:table-cell>
          <table:table-cell table:style-name="ce14" office:value-type="string">
            <text:p>IVONEIDE BASTOS D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28">
            <text:p>28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742.191**</text:p>
          </table:table-cell>
          <table:table-cell table:style-name="ce14" office:value-type="string">
            <text:p>IZABEL CRISTINA SOARES BATIST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29">
            <text:p>29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626.501**</text:p>
          </table:table-cell>
          <table:table-cell table:style-name="ce14" office:value-type="string">
            <text:p>JESSE JAMES SOUZA DE OLIV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30">
            <text:p>30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735.421**</text:p>
          </table:table-cell>
          <table:table-cell table:style-name="ce14" office:value-type="string">
            <text:p>JOSILENE DE SOUZA DIA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31">
            <text:p>31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825.021**</text:p>
          </table:table-cell>
          <table:table-cell table:style-name="ce14" office:value-type="string">
            <text:p>JOYCE RIGONATTO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32">
            <text:p>32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397.671**</text:p>
          </table:table-cell>
          <table:table-cell table:style-name="ce14" office:value-type="string">
            <text:p>LEIDE DIANA LOPES CONDE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33">
            <text:p>33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790.601**</text:p>
          </table:table-cell>
          <table:table-cell table:style-name="ce14" office:value-type="string">
            <text:p>LUCIANA RODRIGUES PER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34">
            <text:p>34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455.111**</text:p>
          </table:table-cell>
          <table:table-cell table:style-name="ce14" office:value-type="string">
            <text:p>LUCIENE MOREIRA LIM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35">
            <text:p>35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680.601**</text:p>
          </table:table-cell>
          <table:table-cell table:style-name="ce14" office:value-type="string">
            <text:p>LUIS AUGUSTO R DOS SANTO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36">
            <text:p>36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332.871**</text:p>
          </table:table-cell>
          <table:table-cell table:style-name="ce14" office:value-type="string">
            <text:p>LUZENIR FERREIRA DE LIM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37">
            <text:p>37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933.043**</text:p>
          </table:table-cell>
          <table:table-cell table:style-name="ce14" office:value-type="string">
            <text:p>MANOEL DO NASCIMENTO SANTO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38">
            <text:p>38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105.984**</text:p>
          </table:table-cell>
          <table:table-cell table:style-name="ce14" office:value-type="string">
            <text:p>MARIA ALDENIRA LOPE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39">
            <text:p>39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***553.521**</text:p>
          </table:table-cell>
          <table:table-cell table:style-name="ce14" office:value-type="string">
            <text:p>MARIA ALTINA D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40">
            <text:p>40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338.461**</text:p>
          </table:table-cell>
          <table:table-cell table:style-name="ce14" office:value-type="string">
            <text:p>MARIA APARECIDA B DE FARIA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41">
            <text:p>41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632.851**</text:p>
          </table:table-cell>
          <table:table-cell table:style-name="ce14" office:value-type="string">
            <text:p>MARIA APARECIDA F D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42">
            <text:p>42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672.484**</text:p>
          </table:table-cell>
          <table:table-cell table:style-name="ce14" office:value-type="string">
            <text:p>MARIA APARECIDA P DE MAGALHAE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43">
            <text:p>43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116.191**</text:p>
          </table:table-cell>
          <table:table-cell table:style-name="ce14" office:value-type="string">
            <text:p>MARIA BIZERRA DE CARVALHO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44">
            <text:p>44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823.881**</text:p>
          </table:table-cell>
          <table:table-cell table:style-name="ce14" office:value-type="string">
            <text:p>MARIA CONCEICAO S DE OLIV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45">
            <text:p>45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062.971**</text:p>
          </table:table-cell>
          <table:table-cell table:style-name="ce14" office:value-type="string">
            <text:p>MARIA DALVANIR RIBEIRO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46">
            <text:p>46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747.001**</text:p>
          </table:table-cell>
          <table:table-cell table:style-name="ce14" office:value-type="string">
            <text:p>MARIA DE ASSIS BRITO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47">
            <text:p>47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208.851**</text:p>
          </table:table-cell>
          <table:table-cell table:style-name="ce14" office:value-type="string">
            <text:p>MARIA DE LOURDES L NASCIMENTO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48">
            <text:p>48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803.881**</text:p>
          </table:table-cell>
          <table:table-cell table:style-name="ce14" office:value-type="string">
            <text:p>MARIA FLORACI VI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49">
            <text:p>49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601.031**</text:p>
          </table:table-cell>
          <table:table-cell table:style-name="ce14" office:value-type="string">
            <text:p>MARIA GONCALVES BARBOZ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50">
            <text:p>50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369.004**</text:p>
          </table:table-cell>
          <table:table-cell table:style-name="ce14" office:value-type="string">
            <text:p>MARIA HELENA DOS SANTO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51">
            <text:p>51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483.541**</text:p>
          </table:table-cell>
          <table:table-cell table:style-name="ce14" office:value-type="string">
            <text:p>MARIA JOANA SOUZA DE JESU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52">
            <text:p>52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178.081**</text:p>
          </table:table-cell>
          <table:table-cell table:style-name="ce14" office:value-type="string">
            <text:p>MARIA JOSE ARAUJO LOUREIRO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53">
            <text:p>53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772.411**</text:p>
          </table:table-cell>
          <table:table-cell table:style-name="ce14" office:value-type="string">
            <text:p>MARIA MARGARIDA GLORI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54">
            <text:p>54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528.311**</text:p>
          </table:table-cell>
          <table:table-cell table:style-name="ce14" office:value-type="string">
            <text:p>MARINEIDE DOS SANTOS COSTA</text:p>
          </table:table-cell>
          <table:table-cell table:style-name="ce14" office:value-type="string">
            <text:p>ENCARREGADO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55">
            <text:p>55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738.041**</text:p>
          </table:table-cell>
          <table:table-cell table:style-name="ce14" office:value-type="string">
            <text:p>MARLETE BALBINO DA SILV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56">
            <text:p>56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733.891**</text:p>
          </table:table-cell>
          <table:table-cell table:style-name="ce14" office:value-type="string">
            <text:p>MICHELLE SANTANA BARRO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57">
            <text:p>57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301.061**</text:p>
          </table:table-cell>
          <table:table-cell table:style-name="ce14" office:value-type="string">
            <text:p>RONEY BENEDITO ANTONIO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58">
            <text:p>58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380.631**</text:p>
          </table:table-cell>
          <table:table-cell table:style-name="ce14" office:value-type="string">
            <text:p>ROSANA DA SILVA MOREIR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59">
            <text:p>59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349.301**</text:p>
          </table:table-cell>
          <table:table-cell table:style-name="ce14" office:value-type="string">
            <text:p>SANDRA GONCALVES DE SOUZ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60">
            <text:p>60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700.658**</text:p>
          </table:table-cell>
          <table:table-cell table:style-name="ce14" office:value-type="string">
            <text:p>SILVANA BRAGA DA COST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61">
            <text:p>61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185.211**</text:p>
          </table:table-cell>
          <table:table-cell table:style-name="ce14" office:value-type="string">
            <text:p>VALERIA GOMES MESQUIT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62">
            <text:p>62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470.501**</text:p>
          </table:table-cell>
          <table:table-cell table:style-name="ce14" office:value-type="string">
            <text:p>VALMIRA NASCIMENTO MOT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7" office:value-type="float" office:value="63">
            <text:p>63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768.341**</text:p>
          </table:table-cell>
          <table:table-cell table:style-name="ce14" office:value-type="string">
            <text:p>WASHINGTON LUIZ C DE SOUZA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64">
            <text:p>64</text:p>
          </table:table-cell>
          <table:table-cell table:style-name="ce28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***209.411**</text:p>
          </table:table-cell>
          <table:table-cell table:style-name="ce14" office:value-type="string">
            <text:p>ZEZE JULIAO DA S DOS SANTOS</text:p>
          </table:table-cell>
          <table:table-cell table:style-name="ce14" office:value-type="string">
            <text:p>SERVENTE</text:p>
          </table:table-cell>
          <table:table-cell table:style-name="ce25" office:value-type="string">
            <text:p>MINISTÉRIO DA JUSTIÇA</text:p>
          </table:table-cell>
          <table:table-cell table:style-name="ce26"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Normal_20_2_20_2" table:number-columns-repeated="4"/>
          <table:table-cell table:number-columns-repeated="1019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 de Limpeza - ZARCONE" table:style-name="ta2" table:print="false">
        <table:table-column table:style-name="co7" table:default-cell-style-name="Normal_20_2_20_2"/>
        <table:table-column table:style-name="co8" table:default-cell-style-name="Normal_20_2_20_2"/>
        <table:table-column table:style-name="co9" table:default-cell-style-name="ce53"/>
        <table:table-column table:style-name="co10" table:default-cell-style-name="ce59"/>
        <table:table-column table:style-name="co5" table:default-cell-style-name="ce60"/>
        <table:table-column table:style-name="co6" table:default-cell-style-name="ce59"/>
        <table:table-column table:style-name="co11" table:default-cell-style-name="ce60"/>
        <table:table-column table:style-name="co5" table:default-cell-style-name="ce61"/>
        <table:table-column table:style-name="co5" table:default-cell-style-name="ce59"/>
        <table:table-column table:style-name="co5" table:number-columns-repeated="1015" table:default-cell-style-name="Default"/>
        <table:table-row table:style-name="ro1">
          <table:table-cell table:style-name="ce29" office:value-type="string">
            <text:p>Tipo de Serviço:</text:p>
          </table:table-cell>
          <table:table-cell table:style-name="ce34" office:value-type="string" table:number-columns-spanned="3" table:number-rows-spanned="1">
            <text:p>Limpeza e Conservação</text:p>
          </table:table-cell>
          <table:covered-table-cell table:style-name="ce46"/>
          <table:covered-table-cell table:style-name="ce54"/>
          <table:table-cell table:style-name="Normal_20_2_20_2" table:number-columns-repeated="9"/>
          <table:table-cell table:number-columns-repeated="1011"/>
        </table:table-row>
        <table:table-row table:style-name="ro1">
          <table:table-cell table:style-name="ce29" office:value-type="string">
            <text:p>Nº Contrato:</text:p>
          </table:table-cell>
          <table:table-cell table:style-name="ce35" office:value-type="string" table:number-columns-spanned="3" table:number-rows-spanned="1">
            <text:p>45-2012</text:p>
          </table:table-cell>
          <table:covered-table-cell table:style-name="ce47"/>
          <table:covered-table-cell table:style-name="ce55"/>
          <table:table-cell table:style-name="Normal_20_2_20_2" table:number-columns-repeated="9"/>
          <table:table-cell table:number-columns-repeated="1011"/>
        </table:table-row>
        <table:table-row table:style-name="ro1">
          <table:table-cell table:style-name="ce30" office:value-type="string">
            <text:p>Razão Social:</text:p>
          </table:table-cell>
          <table:table-cell table:style-name="ce36" office:value-type="string">
            <text:p>ZARCONE CONSTRUÇÕES, SERVIÇOS E TRANSPORTES LTDA</text:p>
          </table:table-cell>
          <table:table-cell table:style-name="ce48"/>
          <table:table-cell table:style-name="ce56"/>
          <table:table-cell table:style-name="Normal_20_2_20_2" table:number-columns-repeated="9"/>
          <table:table-cell table:number-columns-repeated="1011"/>
        </table:table-row>
        <table:table-row table:style-name="ro1">
          <table:table-cell table:style-name="ce31" office:value-type="string">
            <text:p>Fiscal do Contrato/Órgão</text:p>
          </table:table-cell>
          <table:table-cell table:style-name="ce37" office:value-type="string" table:number-columns-spanned="3" table:number-rows-spanned="1">
            <text:p>José Joeci da Silva</text:p>
          </table:table-cell>
          <table:covered-table-cell table:style-name="ce49"/>
          <table:covered-table-cell table:style-name="ce37"/>
          <table:table-cell table:style-name="Normal_20_2_20_2" table:number-columns-repeated="9"/>
          <table:table-cell table:number-columns-repeated="1011"/>
        </table:table-row>
        <table:table-row table:style-name="ro5">
          <table:table-cell table:style-name="ce31" office:value-type="string">
            <text:p>Objeto do contrato:</text:p>
          </table:table-cell>
          <table:table-cell table:style-name="ce38" office:value-type="string" table:number-columns-spanned="3" table:number-rows-spanned="1">
            <text:p>Prestação de Limpeza e conservação, com fornecimento de material e equipamentos, Arquivo central, Shopping ID-SENASP, Força Nacional Base Cruzeiro, Força Nacional Base Gama, SEPPIR em Brasília -DF</text:p>
          </table:table-cell>
          <table:covered-table-cell table:style-name="ce50"/>
          <table:covered-table-cell table:style-name="ce57"/>
          <table:table-cell table:style-name="Normal_20_2_20_2" table:number-columns-repeated="9"/>
          <table:table-cell table:number-columns-repeated="1011"/>
        </table:table-row>
        <table:table-row table:style-name="ro1">
          <table:table-cell table:style-name="ce31" office:value-type="string">
            <text:p>Vigência do contrato</text:p>
          </table:table-cell>
          <table:table-cell table:style-name="ce37" office:value-type="string" table:number-columns-spanned="3" table:number-rows-spanned="1">
            <text:p>07/12/2012 à 06/12/2013</text:p>
          </table:table-cell>
          <table:covered-table-cell table:style-name="ce49"/>
          <table:covered-table-cell table:style-name="ce37"/>
          <table:table-cell table:style-name="Normal_20_2_20_2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2" office:value-type="string">
            <text:p>CPF </text:p>
          </table:table-cell>
          <table:table-cell table:style-name="ce32" office:value-type="string">
            <text:p>Nome do terceirizado</text:p>
          </table:table-cell>
          <table:table-cell table:style-name="ce32" office:value-type="string">
            <text:p>Função</text:p>
          </table:table-cell>
          <table:table-cell table:style-name="ce58" office:value-type="string">
            <text:p>Local da prestação do serviço</text:p>
          </table:table-cell>
          <table:table-cell table:style-name="Normal_20_2_20_2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729.081-**</text:p>
          </table:table-cell>
          <table:table-cell table:style-name="ce39" office:value-type="string">
            <text:p>ADEGENILDO JOSÉ DA SILVA</text:p>
          </table:table-cell>
          <table:table-cell table:style-name="ce51" office:value-type="string">
            <text:p>Encarregado(a)</text:p>
          </table:table-cell>
          <table:table-cell table:style-name="ce25" office:value-type="string">
            <text:p>MINISTÉRIO DA JUSTIÇA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041.571-**</text:p>
          </table:table-cell>
          <table:table-cell table:style-name="ce40" office:value-type="string">
            <text:p>ANTONIA DE DE JESUS DA SILVA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SHOPPING ID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115.841-**</text:p>
          </table:table-cell>
          <table:table-cell table:style-name="ce40" office:value-type="string">
            <text:p>EDINALVA MARTINS DOS SANTOS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ARQUIVO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519.831-**</text:p>
          </table:table-cell>
          <table:table-cell table:style-name="ce41" office:value-type="string">
            <text:p>ELIVAN PEREIRA DE ORNELAS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SEPPIR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381.021-**</text:p>
          </table:table-cell>
          <table:table-cell table:style-name="ce41" office:value-type="string">
            <text:p>ELIZANDRA PATRICIA BEZERRA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SHOPPING ID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806.821-**</text:p>
          </table:table-cell>
          <table:table-cell table:style-name="ce41" office:value-type="string">
            <text:p>FRANCISCO DAS CHAGAS DE OLIVEIRA JUNIOR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BASE CRUZEIRO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076.971-**</text:p>
          </table:table-cell>
          <table:table-cell table:style-name="ce42" office:value-type="string">
            <text:p>GISELE MARIA MENINO RODRIGUES DE MADEDO MOREIRA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SEPPIR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681.631-**</text:p>
          </table:table-cell>
          <table:table-cell table:style-name="ce42" office:value-type="string">
            <text:p>JOSÉ ABADIA NEVES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ARQUIVO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068.051-**</text:p>
          </table:table-cell>
          <table:table-cell table:style-name="ce42" office:value-type="string">
            <text:p>JOSÉ NAZARENO DE SOUSA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BASE CRUZEIRO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031.501-**</text:p>
          </table:table-cell>
          <table:table-cell table:style-name="ce43" office:value-type="string">
            <text:p>LUCIMAR GOMES DO NASCIMENTO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ARQUIVO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117.681-**</text:p>
          </table:table-cell>
          <table:table-cell table:style-name="ce43" office:value-type="string">
            <text:p>MARCOS PAULO DE SOUZA SILVA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SEPPIR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611.501-**</text:p>
          </table:table-cell>
          <table:table-cell table:style-name="ce40" office:value-type="string">
            <text:p>MARIA ANTONIA DE OLIVEIRA ROCHA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ARQUIVO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475.781-**</text:p>
          </table:table-cell>
          <table:table-cell table:style-name="ce42" office:value-type="string">
            <text:p>MARIA DA CONCEIÇÃO DA SILVA BANDEIRA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ARQUIVO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391.411-**</text:p>
          </table:table-cell>
          <table:table-cell table:style-name="ce44" office:value-type="string">
            <text:p>MARIA DIVINA DA COSTA PEREIRA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SHOPPING ID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478.351-**</text:p>
          </table:table-cell>
          <table:table-cell table:style-name="ce44" office:value-type="string">
            <text:p>ROSA MARIA RODRIGUES DE MATTOS</text:p>
          </table:table-cell>
          <table:table-cell table:style-name="ce52" office:value-type="string">
            <text:p>Servente</text:p>
          </table:table-cell>
          <table:table-cell table:style-name="ce25" office:value-type="string">
            <text:p>ARQUIVO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823.361-**</text:p>
          </table:table-cell>
          <table:table-cell table:style-name="ce44" office:value-type="string">
            <text:p>VERA LUCIA MACHADO</text:p>
          </table:table-cell>
          <table:table-cell table:style-name="ce52" office:value-type="string">
            <text:p>Servente</text:p>
          </table:table-cell>
          <table:table-cell table:style-name="ce25" office:value-type="string">
            <text:p>BASE GAMA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816.471-**</text:p>
          </table:table-cell>
          <table:table-cell table:style-name="ce44" office:value-type="string">
            <text:p>WELLINTON DIAS DA SILVA</text:p>
          </table:table-cell>
          <table:table-cell table:style-name="ce52" office:value-type="string">
            <text:p>Servente</text:p>
          </table:table-cell>
          <table:table-cell table:style-name="ce25" office:value-type="string">
            <text:p>BASE GAMA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3" office:value-type="string">
            <text:p>***.416.771-**</text:p>
          </table:table-cell>
          <table:table-cell table:style-name="ce45" office:value-type="string">
            <text:p>WELLINTON RODRIGUES DE SOUSA</text:p>
          </table:table-cell>
          <table:table-cell table:style-name="ce51" office:value-type="string">
            <text:p>Servente</text:p>
          </table:table-cell>
          <table:table-cell table:style-name="ce25" office:value-type="string">
            <text:p>BASE GAMA</text:p>
          </table:table-cell>
          <table:table-cell table:style-name="Normal_20_2_20_2"/>
          <table:table-cell table:style-name="ce61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1" table:number-rows-repeated="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 table:number-rows-repeated="46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Normal_20_2_20_2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Normal_20_2_20_2" table:number-columns-repeated="7"/>
          <table:table-cell table:number-columns-repeated="1015"/>
        </table:table-row>
      </table:table>
      <table:table table:name="Transporte" table:style-name="ta3" table:print="false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14" table:default-cell-style-name="ce86"/>
        <table:table-column table:style-name="co5" table:number-columns-repeated="2" table:default-cell-style-name="Default"/>
        <table:table-column table:style-name="co15" table:number-columns-repeated="2" table:default-cell-style-name="ce86"/>
        <table:table-column table:style-name="co16" table:default-cell-style-name="ce87"/>
        <table:table-column table:style-name="co5" table:number-columns-repeated="1012" table:default-cell-style-name="Default"/>
        <table:table-row table:style-name="ro1">
          <table:table-cell table:style-name="ce62" office:value-type="string">
            <text:p>Tipo de Serviço:</text:p>
          </table:table-cell>
          <table:table-cell table:style-name="ce68" office:value-type="string" table:number-columns-spanned="3" table:number-rows-spanned="1">
            <text:p>Locação de veículos</text:p>
          </table:table-cell>
          <table:covered-table-cell table:style-name="ce76"/>
          <table:covered-table-cell table:style-name="ce81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62" office:value-type="string">
            <text:p>Nº Contrato:</text:p>
          </table:table-cell>
          <table:table-cell table:style-name="ce69" office:value-type="string" table:number-columns-spanned="3" table:number-rows-spanned="1">
            <text:p>03_2009</text:p>
          </table:table-cell>
          <table:covered-table-cell table:style-name="ce77"/>
          <table:covered-table-cell table:style-name="ce71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63" office:value-type="string">
            <text:p>Razão Social:</text:p>
          </table:table-cell>
          <table:table-cell table:style-name="ce70" office:value-type="string">
            <text:p>VR Transportes e Locação de Veículos LTDA</text:p>
          </table:table-cell>
          <table:table-cell table:style-name="ce78"/>
          <table:table-cell table:style-name="ce82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64" office:value-type="string">
            <text:p>Fiscal do Contrato/Órgão</text:p>
          </table:table-cell>
          <table:table-cell table:style-name="ce71" office:value-type="string" table:number-columns-spanned="3" table:number-rows-spanned="1">
            <text:p>Sérgio Eduardo Ramos Barbosa</text:p>
          </table:table-cell>
          <table:covered-table-cell table:style-name="ce77"/>
          <table:covered-table-cell table:style-name="ce71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64" office:value-type="string">
            <text:p>Objeto do contrato:</text:p>
          </table:table-cell>
          <table:table-cell table:style-name="ce72" office:value-type="string" table:number-columns-spanned="3" table:number-rows-spanned="1">
            <text:p>Prestação de serviços de locação de veículos com motoristas, para transporte de pessoas, documentos, encomendas, para atender as necessidades do Ministério da Justiça.</text:p>
          </table:table-cell>
          <table:covered-table-cell table:style-name="ce79"/>
          <table:covered-table-cell table:style-name="ce83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64" office:value-type="string">
            <text:p>Vigência do contrato</text:p>
          </table:table-cell>
          <table:table-cell table:style-name="ce71" office:value-type="string" table:number-columns-spanned="3" table:number-rows-spanned="1">
            <text:p>09/01/2013 - 08/01/2014</text:p>
          </table:table-cell>
          <table:covered-table-cell table:style-name="ce77"/>
          <table:covered-table-cell table:style-name="ce71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7">
          <table:table-cell table:style-name="ce65" office:value-type="string">
            <text:p>CPF (***.xxx.xxx-**)</text:p>
          </table:table-cell>
          <table:table-cell table:style-name="ce65" office:value-type="string">
            <text:p>Nome do terceirizado</text:p>
          </table:table-cell>
          <table:table-cell table:style-name="ce65" office:value-type="string">
            <text:p>Função</text:p>
          </table:table-cell>
          <table:table-cell table:style-name="ce84" office:value-type="string">
            <text:p>Local da prestação do serviç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842.491-**</text:p>
          </table:table-cell>
          <table:table-cell table:style-name="ce73" office:value-type="string">
            <text:p>Carlos Alberto dos Santos Filho</text:p>
          </table:table-cell>
          <table:table-cell table:style-name="ce80" office:value-type="string">
            <text:p>Sup. de Transp.</text:p>
          </table:table-cell>
          <table:table-cell table:style-name="ce85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959.291-**</text:p>
          </table:table-cell>
          <table:table-cell table:style-name="ce74" office:value-type="string">
            <text:p>Alcides Luiz Conceição Filh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AL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409.831-**</text:p>
          </table:table-cell>
          <table:table-cell table:style-name="ce74" office:value-type="string">
            <text:p>Alexandre Cesar Pereira de Sá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775.781-**</text:p>
          </table:table-cell>
          <table:table-cell table:style-name="ce74" office:value-type="string">
            <text:p>Altamiro Caetano Soares Filh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NACON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924.291-**</text:p>
          </table:table-cell>
          <table:table-cell table:style-name="ce74" office:value-type="string">
            <text:p>Antônio Evaldo de Sousa Gome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A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369.901-**</text:p>
          </table:table-cell>
          <table:table-cell table:style-name="ce74" office:value-type="string">
            <text:p>Antônio José da Paz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6">
            <text:p>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633.711-**</text:p>
          </table:table-cell>
          <table:table-cell table:style-name="ce74" office:value-type="string">
            <text:p>Carlos Amaral Guimarãe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SGE</text:p>
          </table:table-cell>
          <table:table-cell office:value-type="float" office:value="7">
            <text:p>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500.221-**</text:p>
          </table:table-cell>
          <table:table-cell table:style-name="ce74" office:value-type="string">
            <text:p>Célio Machado de Mesquit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8">
            <text:p>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434.001-**</text:p>
          </table:table-cell>
          <table:table-cell table:style-name="ce73" office:value-type="string">
            <text:p>Claudete Ribeiro de Vasconcel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9">
            <text:p>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962.391-**</text:p>
          </table:table-cell>
          <table:table-cell table:style-name="ce74" office:value-type="string">
            <text:p>Daniel de Oliveira Barbos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10">
            <text:p>1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884.271-**</text:p>
          </table:table-cell>
          <table:table-cell table:style-name="ce74" office:value-type="string">
            <text:p>Diego Simões Bentley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11">
            <text:p>1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148.601-**</text:p>
          </table:table-cell>
          <table:table-cell table:style-name="ce74" office:value-type="string">
            <text:p>Edney Santos Sale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12">
            <text:p>1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149.041-**</text:p>
          </table:table-cell>
          <table:table-cell table:style-name="ce74" office:value-type="string">
            <text:p>Edson Leonel Nogueir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13">
            <text:p>1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020.891-**</text:p>
          </table:table-cell>
          <table:table-cell table:style-name="ce74" office:value-type="string">
            <text:p>Eltoni Oliveira de Araúj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</text:p>
          </table:table-cell>
          <table:table-cell office:value-type="float" office:value="14">
            <text:p>1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404.661-**</text:p>
          </table:table-cell>
          <table:table-cell table:style-name="ce74" office:value-type="string">
            <text:p>Enilto Silva do Nasciment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15">
            <text:p>1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179.651-**</text:p>
          </table:table-cell>
          <table:table-cell table:style-name="ce74" office:value-type="string">
            <text:p>Felipe Leão Adorn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A</text:p>
          </table:table-cell>
          <table:table-cell office:value-type="float" office:value="16">
            <text:p>1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312.791-**</text:p>
          </table:table-cell>
          <table:table-cell table:style-name="ce74" office:value-type="string">
            <text:p>Frederico Cavalcante Soare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17">
            <text:p>1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591.961-**</text:p>
          </table:table-cell>
          <table:table-cell table:style-name="ce74" office:value-type="string">
            <text:p>Garcia frazão de Andrasde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18">
            <text:p>1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111.937-**</text:p>
          </table:table-cell>
          <table:table-cell table:style-name="ce73" office:value-type="string">
            <text:p>Gilberto Lourenço da S. Sobrinh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AL</text:p>
          </table:table-cell>
          <table:table-cell office:value-type="float" office:value="19">
            <text:p>1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960.391-**</text:p>
          </table:table-cell>
          <table:table-cell table:style-name="ce74" office:value-type="string">
            <text:p>Hernandes Pereira da Silv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876.961-**</text:p>
          </table:table-cell>
          <table:table-cell table:style-name="ce74" office:value-type="string">
            <text:p>Jaerlir Rocha Colare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21">
            <text:p>2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954.801-**</text:p>
          </table:table-cell>
          <table:table-cell table:style-name="ce74" office:value-type="string">
            <text:p>Jailson Crispin Neve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22">
            <text:p>2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718.931-**</text:p>
          </table:table-cell>
          <table:table-cell table:style-name="ce74" office:value-type="string">
            <text:p>Joanivaldo Costa de Carvalh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GM</text:p>
          </table:table-cell>
          <table:table-cell office:value-type="float" office:value="23">
            <text:p>2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398.361-**</text:p>
          </table:table-cell>
          <table:table-cell table:style-name="ce74" office:value-type="string">
            <text:p>João Carlos Correia Ferreir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24">
            <text:p>2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822.451-**</text:p>
          </table:table-cell>
          <table:table-cell table:style-name="ce74" office:value-type="string">
            <text:p>João Vieira da Silv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SGE</text:p>
          </table:table-cell>
          <table:table-cell office:value-type="float" office:value="25">
            <text:p>2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868.731-**</text:p>
          </table:table-cell>
          <table:table-cell table:style-name="ce74" office:value-type="string">
            <text:p>Jorge Luiz Silvestre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26">
            <text:p>2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763.991-**</text:p>
          </table:table-cell>
          <table:table-cell table:style-name="ce74" office:value-type="string">
            <text:p>José Ribamar Pereira da Silv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27">
            <text:p>2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7" office:value-type="string">
            <text:p>***.763.991-**</text:p>
          </table:table-cell>
          <table:table-cell table:style-name="ce74" office:value-type="string">
            <text:p>Jeronimo Ausente da Silva Junior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28">
            <text:p>2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646.551-**</text:p>
          </table:table-cell>
          <table:table-cell table:style-name="ce74" office:value-type="string">
            <text:p>Josemir Correia dos Santo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DPGU</text:p>
          </table:table-cell>
          <table:table-cell office:value-type="float" office:value="29">
            <text:p>2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558.951-**</text:p>
          </table:table-cell>
          <table:table-cell table:style-name="ce74" office:value-type="string">
            <text:p>Josias Mendes da Silv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30">
            <text:p>3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598.831-**</text:p>
          </table:table-cell>
          <table:table-cell table:style-name="ce74" office:value-type="string">
            <text:p>Jozimar da Costa Santan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31">
            <text:p>3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158.931-**</text:p>
          </table:table-cell>
          <table:table-cell table:style-name="ce74" office:value-type="string">
            <text:p>Juciene Canuto Beserr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32">
            <text:p>3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696.241-**</text:p>
          </table:table-cell>
          <table:table-cell table:style-name="ce74" office:value-type="string">
            <text:p>Luciano Lopes oliveir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NJ</text:p>
          </table:table-cell>
          <table:table-cell office:value-type="float" office:value="33">
            <text:p>3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882.741-**</text:p>
          </table:table-cell>
          <table:table-cell table:style-name="ce73" office:value-type="string">
            <text:p>Luis Gustavo de Oliveira Marque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34">
            <text:p>3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733.735-**</text:p>
          </table:table-cell>
          <table:table-cell table:style-name="ce74" office:value-type="string">
            <text:p>Marinaldo Francisco de Souz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DPGU</text:p>
          </table:table-cell>
          <table:table-cell office:value-type="float" office:value="35">
            <text:p>3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553.281-**</text:p>
          </table:table-cell>
          <table:table-cell table:style-name="ce74" office:value-type="string">
            <text:p>Mário Sérgio de Moraes Araúj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GM</text:p>
          </table:table-cell>
          <table:table-cell office:value-type="float" office:value="36">
            <text:p>3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562.811-**</text:p>
          </table:table-cell>
          <table:table-cell table:style-name="ce74" office:value-type="string">
            <text:p>Marion Silva de Almeid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37">
            <text:p>3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218.265-**</text:p>
          </table:table-cell>
          <table:table-cell table:style-name="ce74" office:value-type="string">
            <text:p>Miraldo Francisco de Souz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38">
            <text:p>3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457.101-**</text:p>
          </table:table-cell>
          <table:table-cell table:style-name="ce74" office:value-type="string">
            <text:p>Nelson Mitio Nishiyam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39">
            <text:p>3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264.411-**</text:p>
          </table:table-cell>
          <table:table-cell table:style-name="ce74" office:value-type="string">
            <text:p>Odilon Frutuoso Soare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GM</text:p>
          </table:table-cell>
          <table:table-cell office:value-type="float" office:value="40">
            <text:p>4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232.063-**</text:p>
          </table:table-cell>
          <table:table-cell table:style-name="ce74" office:value-type="string">
            <text:p>Pauliran Alves Ferreir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NAD</text:p>
          </table:table-cell>
          <table:table-cell office:value-type="float" office:value="41">
            <text:p>4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121.421-**</text:p>
          </table:table-cell>
          <table:table-cell table:style-name="ce74" office:value-type="string">
            <text:p>Pedro Xavier de Souza Filh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PPIR</text:p>
          </table:table-cell>
          <table:table-cell office:value-type="float" office:value="42">
            <text:p>4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706.721-**</text:p>
          </table:table-cell>
          <table:table-cell table:style-name="ce74" office:value-type="string">
            <text:p>Ricardo Martins Carvalh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NAD</text:p>
          </table:table-cell>
          <table:table-cell office:value-type="float" office:value="43">
            <text:p>4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898.821-**</text:p>
          </table:table-cell>
          <table:table-cell table:style-name="ce74" office:value-type="string">
            <text:p>Roberval Freedman Carvalh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DPGU</text:p>
          </table:table-cell>
          <table:table-cell office:value-type="float" office:value="44">
            <text:p>4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907.191-**</text:p>
          </table:table-cell>
          <table:table-cell table:style-name="ce74" office:value-type="string">
            <text:p>Robson Clementino da Silv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NACON</text:p>
          </table:table-cell>
          <table:table-cell office:value-type="float" office:value="45">
            <text:p>4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296.291-**</text:p>
          </table:table-cell>
          <table:table-cell table:style-name="ce74" office:value-type="string">
            <text:p>Rodrigo Ferreira Spacin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DEPEN</text:p>
          </table:table-cell>
          <table:table-cell office:value-type="float" office:value="46">
            <text:p>4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642.621-**</text:p>
          </table:table-cell>
          <table:table-cell table:style-name="ce74" office:value-type="string">
            <text:p>Samuel Barreto coelho</text:p>
          </table:table-cell>
          <table:table-cell table:style-name="ce80" office:value-type="string">
            <text:p>Motorista </text:p>
          </table:table-cell>
          <table:table-cell table:style-name="ce80" office:value-type="string">
            <text:p>DEPEN</text:p>
          </table:table-cell>
          <table:table-cell office:value-type="float" office:value="47">
            <text:p>4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631.031-**</text:p>
          </table:table-cell>
          <table:table-cell table:style-name="ce74" office:value-type="string">
            <text:p>Sanderlei Martins de Lisbo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GM</text:p>
          </table:table-cell>
          <table:table-cell office:value-type="float" office:value="48">
            <text:p>4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662.671-**</text:p>
          </table:table-cell>
          <table:table-cell table:style-name="ce74" office:value-type="string">
            <text:p>Sebastião de Matos Ferreir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</text:p>
          </table:table-cell>
          <table:table-cell office:value-type="float" office:value="49">
            <text:p>4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257.081-**</text:p>
          </table:table-cell>
          <table:table-cell table:style-name="ce75" office:value-type="string">
            <text:p>Sérgio Antônio da Virgens Junior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GM</text:p>
          </table:table-cell>
          <table:table-cell office:value-type="float" office:value="50">
            <text:p>5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750.691-**</text:p>
          </table:table-cell>
          <table:table-cell table:style-name="ce74" office:value-type="string">
            <text:p>Silvio Pereira da Silv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51">
            <text:p>5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266.301-**</text:p>
          </table:table-cell>
          <table:table-cell table:style-name="ce74" office:value-type="string">
            <text:p>Thiago Gonçalves da Paixã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ESGE</text:p>
          </table:table-cell>
          <table:table-cell office:value-type="float" office:value="52">
            <text:p>5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529.071-**</text:p>
          </table:table-cell>
          <table:table-cell table:style-name="ce74" office:value-type="string">
            <text:p>Vicente de Paulo Pereir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RJ</text:p>
          </table:table-cell>
          <table:table-cell office:value-type="float" office:value="53">
            <text:p>53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979.603-**</text:p>
          </table:table-cell>
          <table:table-cell table:style-name="ce73" office:value-type="string">
            <text:p>Vinicius Jorge Alves do Nasciment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54">
            <text:p>54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691.581-**</text:p>
          </table:table-cell>
          <table:table-cell table:style-name="ce74" office:value-type="string">
            <text:p>Walter Aparecido Ferreira Lim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NJ</text:p>
          </table:table-cell>
          <table:table-cell office:value-type="float" office:value="55">
            <text:p>55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856.091-**</text:p>
          </table:table-cell>
          <table:table-cell table:style-name="ce73" office:value-type="string">
            <text:p>Washington Luiz de Castro Sous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DPGU</text:p>
          </table:table-cell>
          <table:table-cell office:value-type="float" office:value="56">
            <text:p>56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854.851-**</text:p>
          </table:table-cell>
          <table:table-cell table:style-name="ce73" office:value-type="string">
            <text:p>Welisson Apolinario Miranda da Silv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DPGU</text:p>
          </table:table-cell>
          <table:table-cell office:value-type="float" office:value="57">
            <text:p>57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509.631-**</text:p>
          </table:table-cell>
          <table:table-cell table:style-name="ce74" office:value-type="string">
            <text:p>Wellington Ribeiro de Souza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58">
            <text:p>58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360.491-**</text:p>
          </table:table-cell>
          <table:table-cell table:style-name="ce74" office:value-type="string">
            <text:p>Wendel Zocatelly de Araúj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SRJ</text:p>
          </table:table-cell>
          <table:table-cell office:value-type="float" office:value="59">
            <text:p>59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058.241-**</text:p>
          </table:table-cell>
          <table:table-cell table:style-name="ce74" office:value-type="string">
            <text:p>Fabricio Henrique Vasconcelos dos Santos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60">
            <text:p>60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66" office:value-type="string">
            <text:p>***.099.985-**</text:p>
          </table:table-cell>
          <table:table-cell table:style-name="ce74" office:value-type="string">
            <text:p>Zenildo Pereira Macedo</text:p>
          </table:table-cell>
          <table:table-cell table:style-name="ce80" office:value-type="string">
            <text:p>Motorista</text:p>
          </table:table-cell>
          <table:table-cell table:style-name="ce80" office:value-type="string">
            <text:p>NUTRANS</text:p>
          </table:table-cell>
          <table:table-cell office:value-type="float" office:value="61">
            <text:p>61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eiragem" table:style-name="ta4" table:print="false">
        <table:table-column table:style-name="co7" table:default-cell-style-name="ce93"/>
        <table:table-column table:style-name="co2" table:default-cell-style-name="ce85"/>
        <table:table-column table:style-name="co3" table:default-cell-style-name="ce85"/>
        <table:table-column table:style-name="co13" table:default-cell-style-name="ce85"/>
        <table:table-column table:style-name="co15" table:default-cell-style-name="ce85"/>
        <table:table-column table:style-name="co17" table:default-cell-style-name="ce110"/>
        <table:table-column table:style-name="co18" table:default-cell-style-name="ce110"/>
        <table:table-column table:style-name="co15" table:number-columns-repeated="4" table:default-cell-style-name="ce110"/>
        <table:table-column table:style-name="co19" table:default-cell-style-name="ce111"/>
        <table:table-column table:style-name="co15" table:number-columns-repeated="245" table:default-cell-style-name="ce85"/>
        <table:table-column table:style-name="co5" table:number-columns-repeated="767" table:default-cell-style-name="Default"/>
        <table:table-row table:style-name="ro1">
          <table:table-cell table:style-name="ce88" office:value-type="string">
            <text:p>Tipo de Serviço:</text:p>
          </table:table-cell>
          <table:table-cell table:style-name="ce34" office:value-type="string" table:number-columns-spanned="3" table:number-rows-spanned="1">
            <text:p>Copeiragem</text:p>
          </table:table-cell>
          <table:covered-table-cell table:style-name="ce100"/>
          <table:covered-table-cell table:style-name="ce104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88" office:value-type="string">
            <text:p>Nº Contrato:</text:p>
          </table:table-cell>
          <table:table-cell table:style-name="ce94" office:value-type="string" table:number-columns-spanned="3" table:number-rows-spanned="1">
            <text:p>67/2009</text:p>
          </table:table-cell>
          <table:covered-table-cell table:style-name="ce49"/>
          <table:covered-table-cell table:style-name="ce37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89" office:value-type="string">
            <text:p>Razão Social:</text:p>
          </table:table-cell>
          <table:table-cell table:style-name="ce36" office:value-type="string">
            <text:p>Planalto Service LTDA</text:p>
          </table:table-cell>
          <table:table-cell table:style-name="ce48"/>
          <table:table-cell table:style-name="ce105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90" office:value-type="string">
            <text:p>Fiscal do Contrato/Órgão</text:p>
          </table:table-cell>
          <table:table-cell table:style-name="ce37" office:value-type="string" table:number-columns-spanned="3" table:number-rows-spanned="1">
            <text:p>Antonia Maria Alexandre de Souza</text:p>
          </table:table-cell>
          <table:covered-table-cell table:style-name="ce49"/>
          <table:covered-table-cell table:style-name="ce37"/>
          <table:table-cell table:style-name="Default" table:number-columns-repeated="10"/>
          <table:table-cell table:number-columns-repeated="1010"/>
        </table:table-row>
        <table:table-row table:style-name="ro9">
          <table:table-cell table:style-name="ce90" office:value-type="string">
            <text:p>Objeto do contrato:</text:p>
          </table:table-cell>
          <table:table-cell table:style-name="ce38" office:value-type="string" table:number-columns-spanned="3" table:number-rows-spanned="1">
            <text:p>Prestação de serviço de copeiragem (copeira, garçom, auxiliar operacional e encarregado), com fornecimento de material de consumo relacionado e necessário a execução dos serviços, nas dependências do MJ e SEPPIR/PR, no Distrito Federal. </text:p>
          </table:table-cell>
          <table:covered-table-cell table:style-name="ce50"/>
          <table:covered-table-cell table:style-name="ce57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90" office:value-type="string">
            <text:p>Vigência do contrato</text:p>
          </table:table-cell>
          <table:table-cell table:style-name="ce37" office:value-type="string" table:number-columns-spanned="3" table:number-rows-spanned="1">
            <text:p>23/06/2009 - 22/06/2014</text:p>
          </table:table-cell>
          <table:covered-table-cell table:style-name="ce49"/>
          <table:covered-table-cell table:style-name="ce37"/>
          <table:table-cell table:style-name="Default" table:number-columns-repeated="10"/>
          <table:table-cell table:number-columns-repeated="1010"/>
        </table:table-row>
        <table:table-row table:style-name="ro3">
          <table:table-cell table:style-name="ce32" office:value-type="string">
            <text:p>CPF (***.xxx.xxx-**)</text:p>
          </table:table-cell>
          <table:table-cell table:style-name="ce32" office:value-type="string">
            <text:p>Nome do terceirizado</text:p>
          </table:table-cell>
          <table:table-cell table:style-name="ce32" office:value-type="string">
            <text:p>Função</text:p>
          </table:table-cell>
          <table:table-cell table:style-name="ce58" office:value-type="string">
            <text:p>Local da prestação do serviço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91" office:value-type="string">
            <text:p>***.399.731.**</text:p>
          </table:table-cell>
          <table:table-cell table:style-name="ce95" office:value-type="string">
            <text:p>ALINE DA SILVA CAFÉ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1">
            <text:p>1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076.563.**</text:p>
          </table:table-cell>
          <table:table-cell table:style-name="ce95" office:value-type="string">
            <text:p>ANA MARIA DOS SANTOS BRIT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<text:s text:c="2"/>ID</text:p>
          </table:table-cell>
          <table:table-cell table:style-name="Default" office:value-type="float" office:value="2">
            <text:p>2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684.841.**</text:p>
          </table:table-cell>
          <table:table-cell table:style-name="ce95" office:value-type="string">
            <text:p>ARLETE PEREIRA DOS SANTOS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3">
            <text:p>3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83.671.**</text:p>
          </table:table-cell>
          <table:table-cell table:style-name="ce95" office:value-type="string">
            <text:p>ANDREIA ANA DA COST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">
            <text:p>4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95.191.**</text:p>
          </table:table-cell>
          <table:table-cell table:style-name="ce95" office:value-type="string">
            <text:p>CASSIA ISABEL BARBOSA DE CARVALH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</text:p>
          </table:table-cell>
          <table:table-cell table:style-name="Default" office:value-type="float" office:value="5">
            <text:p>5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80.261.**</text:p>
          </table:table-cell>
          <table:table-cell table:style-name="ce96" office:value-type="string">
            <text:p>CLEIDE MARIA DE JESUS AQUIN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6">
            <text:p>6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206.021.**</text:p>
          </table:table-cell>
          <table:table-cell table:style-name="ce95" office:value-type="string">
            <text:p>CARINA SANTOS DO PRAD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7">
            <text:p>7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504.171.**</text:p>
          </table:table-cell>
          <table:table-cell table:style-name="ce95" office:value-type="string">
            <text:p>CLEONICE MARIA ALMEIDA DOS SANTOS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8">
            <text:p>8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4">
          <table:table-cell table:style-name="ce91" office:value-type="string">
            <text:p>***.000.441.**</text:p>
          </table:table-cell>
          <table:table-cell table:style-name="ce95" office:value-type="string">
            <text:p>DALMA DE OLIVEIRA MEL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<text:span text:style-name="T3">SEPPIR ASA NORTE</text:span></text:p>
          </table:table-cell>
          <table:table-cell table:style-name="Default" office:value-type="float" office:value="9">
            <text:p>9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4">
          <table:table-cell table:style-name="ce91" office:value-type="string">
            <text:p>***.529.207.**</text:p>
          </table:table-cell>
          <table:table-cell table:style-name="ce95" office:value-type="string">
            <text:p>DINONE GABRIEL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<text:s/><text:span text:style-name="T3">ARQ.CENTRAL</text:span></text:p>
          </table:table-cell>
          <table:table-cell table:style-name="Default" office:value-type="float" office:value="10">
            <text:p>10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677.281.**</text:p>
          </table:table-cell>
          <table:table-cell table:style-name="ce95" office:value-type="string">
            <text:p>EDILEUSA RODRIGUES PEREIR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-ID</text:p>
          </table:table-cell>
          <table:table-cell table:style-name="Default" office:value-type="float" office:value="11">
            <text:p>11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397.991.**</text:p>
          </table:table-cell>
          <table:table-cell table:style-name="ce95" office:value-type="string">
            <text:p>ELIANA RAMAO CAVALCANTE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</text:p>
          </table:table-cell>
          <table:table-cell table:style-name="Default" office:value-type="float" office:value="12">
            <text:p>12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100.278.**</text:p>
          </table:table-cell>
          <table:table-cell table:style-name="ce95" office:value-type="string">
            <text:p>ELIZANGELA DE SOUSA BARROS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13">
            <text:p>13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554.763.**</text:p>
          </table:table-cell>
          <table:table-cell table:style-name="ce95" office:value-type="string">
            <text:p>ELISANGELA MARIA DE SOUS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14">
            <text:p>14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988.994.**</text:p>
          </table:table-cell>
          <table:table-cell table:style-name="ce95" office:value-type="string">
            <text:p>ELSA CORDEIRO DA SILV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ARQ.NAC</text:p>
          </table:table-cell>
          <table:table-cell table:style-name="Default" office:value-type="float" office:value="15">
            <text:p>15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69.091.**</text:p>
          </table:table-cell>
          <table:table-cell table:style-name="ce95" office:value-type="string">
            <text:p>FRANCISCA MONTEIRO DA COST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SESGE-ANA</text:p>
          </table:table-cell>
          <table:table-cell table:style-name="Default" office:value-type="float" office:value="16">
            <text:p>16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789.731.**</text:p>
          </table:table-cell>
          <table:table-cell table:style-name="ce95" office:value-type="string">
            <text:p>GISELE MARIA MARTINS BARBOS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</text:p>
          </table:table-cell>
          <table:table-cell table:style-name="Default" office:value-type="float" office:value="17">
            <text:p>17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54.471.**</text:p>
          </table:table-cell>
          <table:table-cell table:style-name="ce95" office:value-type="string">
            <text:p>HELENA MOREIRA ALVES DIAS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18">
            <text:p>18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15.471.**</text:p>
          </table:table-cell>
          <table:table-cell table:style-name="ce95" office:value-type="string">
            <text:p>JEOVANIA BEZERRA DE CARVALH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19">
            <text:p>19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23.411.**</text:p>
          </table:table-cell>
          <table:table-cell table:style-name="ce95" office:value-type="string">
            <text:p>JOANA DARC FELINTO DOS SANTOS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0">
            <text:p>20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230.581.**</text:p>
          </table:table-cell>
          <table:table-cell table:style-name="ce95" office:value-type="string">
            <text:p>KATIANA <text:s/>MARIA ARAUJO <text:s/>LIM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1">
            <text:p>21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774.971.**</text:p>
          </table:table-cell>
          <table:table-cell table:style-name="ce95" office:value-type="string">
            <text:p>LUIZA DA SILV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2">
            <text:p>22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984.861.**</text:p>
          </table:table-cell>
          <table:table-cell table:style-name="ce95" office:value-type="string">
            <text:p>LUZIA BRITO DA COST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3">
            <text:p>23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97.904.**</text:p>
          </table:table-cell>
          <table:table-cell table:style-name="ce95" office:value-type="string">
            <text:p>MARIA CICERA DE MORAES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4">
            <text:p>24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41.871.**</text:p>
          </table:table-cell>
          <table:table-cell table:style-name="ce95" office:value-type="string">
            <text:p>MARIA CRISTINA FERREIRA DOS SANTOS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5">
            <text:p>25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985.951.**</text:p>
          </table:table-cell>
          <table:table-cell table:style-name="ce95" office:value-type="string">
            <text:p>MARIA DAS GRAÇAS SILV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6">
            <text:p>26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660.161.**</text:p>
          </table:table-cell>
          <table:table-cell table:style-name="ce95" office:value-type="string">
            <text:p>MARIA DE FATIMA <text:s/>SANTOS <text:s/>DE ANDRADE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7">
            <text:p>27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772.031.**</text:p>
          </table:table-cell>
          <table:table-cell table:style-name="ce95" office:value-type="string">
            <text:p>MARIA DO SOCORRO SILVA PORT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8">
            <text:p>28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667.201.**</text:p>
          </table:table-cell>
          <table:table-cell table:style-name="ce95" office:value-type="string">
            <text:p>MARIA DOMINGAS CARDOSO MELGAÇ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29">
            <text:p>29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758.801.**</text:p>
          </table:table-cell>
          <table:table-cell table:style-name="ce95" office:value-type="string">
            <text:p>MARIA DO SOCORRO BARBOSA P. ANDRADE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30">
            <text:p>30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513.901.**</text:p>
          </table:table-cell>
          <table:table-cell table:style-name="ce95" office:value-type="string">
            <text:p>MARIA PEREIRA DOS SANTOS CELESTIN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31">
            <text:p>31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028.581.**</text:p>
          </table:table-cell>
          <table:table-cell table:style-name="ce95" office:value-type="string">
            <text:p>MARIA VERINHA MACEDO DE OLIVEIR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32">
            <text:p>32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23.681.**</text:p>
          </table:table-cell>
          <table:table-cell table:style-name="ce95" office:value-type="string">
            <text:p>MARIZA CELESTE BELCHIOR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33">
            <text:p>33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098.281.**</text:p>
          </table:table-cell>
          <table:table-cell table:style-name="ce95" office:value-type="string">
            <text:p>MARTA APARECIDA DE JESUS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34">
            <text:p>34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738.714.**</text:p>
          </table:table-cell>
          <table:table-cell table:style-name="ce95" office:value-type="string">
            <text:p>MATILDE <text:s/>OLIVEIRA DE ALMEID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SESGE-ANA</text:p>
          </table:table-cell>
          <table:table-cell table:style-name="Default" office:value-type="float" office:value="35">
            <text:p>35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89.311.**</text:p>
          </table:table-cell>
          <table:table-cell table:style-name="ce95" office:value-type="string">
            <office:annotation draw:style-name="gr1" draw:text-style-name="P2" svg:width="3.988cm" svg:height="2.099cm" svg:x="13.767cm" svg:y="20.21cm" draw:caption-point-x="-0.431cm" draw:caption-point-y="0.277cm">
              <dc:creator>MJ</dc:creator>
              <dc:date>2014-04-22T00:00:00</dc:date>
              <text:p text:style-name="P1"><text:span text:style-name="T1">cicera:</text:span></text:p>
              <text:p text:style-name="P1"><text:span text:style-name="T2">rosilene melo sousa lima 16/07/2012</text:span></text:p>
              <text:p text:style-name="P1"><text:span text:style-name="T2"/></text:p>
            </office:annotation>
            <text:p>ROSILENE MELO SOUSA LIM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36">
            <text:p>36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550.141.**</text:p>
          </table:table-cell>
          <table:table-cell table:style-name="ce95" office:value-type="string">
            <text:p>LUCELIA ARAUJO PASSOS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 ARQ. CENTRAL</text:p>
          </table:table-cell>
          <table:table-cell table:style-name="Default" office:value-type="float" office:value="37">
            <text:p>37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194.071.**</text:p>
          </table:table-cell>
          <table:table-cell table:style-name="ce95" office:value-type="string">
            <text:p>RAIMUNDA MARTINS DE PAIV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38">
            <text:p>38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163.711.**</text:p>
          </table:table-cell>
          <table:table-cell table:style-name="ce95" office:value-type="string">
            <text:p>ROSA MARIA BRITO DA COST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39">
            <text:p>39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390.235.**</text:p>
          </table:table-cell>
          <table:table-cell table:style-name="ce95" office:value-type="string">
            <text:p>ROSANA LOPES LIMA PEREIR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0">
            <text:p>40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50.651.**</text:p>
          </table:table-cell>
          <table:table-cell table:style-name="ce95" office:value-type="string">
            <text:p>SANDRA MARIA DE OLIVEIRA CUNH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1">
            <text:p>41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542.984.**</text:p>
          </table:table-cell>
          <table:table-cell table:style-name="ce95" office:value-type="string">
            <text:p>SUELI DIAS COUTINH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2">
            <text:p>42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955.471.**</text:p>
          </table:table-cell>
          <table:table-cell table:style-name="ce95" office:value-type="string">
            <text:p>SANDRA LIMA DE SOUZ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3">
            <text:p>43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713.811.**</text:p>
          </table:table-cell>
          <table:table-cell table:style-name="ce95" office:value-type="string">
            <text:p>VANDERLUCIA ALVES DE SOUS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4">
            <text:p>44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24.181.**</text:p>
          </table:table-cell>
          <table:table-cell table:style-name="ce95" office:value-type="string">
            <text:p>VERA LUCIA LOPES E SILV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5">
            <text:p>45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957.621.**</text:p>
          </table:table-cell>
          <table:table-cell table:style-name="ce95" office:value-type="string">
            <text:p>VERONICA LOBO <text:s/>NASCIMENT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6">
            <text:p>46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389.581.**</text:p>
          </table:table-cell>
          <table:table-cell table:style-name="ce95" office:value-type="string">
            <text:p>ANTONIO BRAZ <text:s/>SOBRINHO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7">
            <text:p>47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085.331.**</text:p>
          </table:table-cell>
          <table:table-cell table:style-name="ce97" office:value-type="string">
            <text:p>ANDERSON DE JESUS DE FREITAS</text:p>
          </table:table-cell>
          <table:table-cell table:style-name="ce102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8">
            <text:p>48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04.511.**</text:p>
          </table:table-cell>
          <table:table-cell table:style-name="ce95" office:value-type="string">
            <text:p>ADÃO LACERDA DA SILVA</text:p>
          </table:table-cell>
          <table:table-cell table:style-name="ce101" office:value-type="string">
            <text:p>COPEIRA</text:p>
          </table:table-cell>
          <table:table-cell table:style-name="ce106" office:value-type="string">
            <text:p>MJ</text:p>
          </table:table-cell>
          <table:table-cell table:style-name="Default" office:value-type="float" office:value="49">
            <text:p>49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07.703.**</text:p>
          </table:table-cell>
          <table:table-cell table:style-name="ce95" office:value-type="string">
            <text:p>ANDRE RIBEIRO FARIAS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 </text:p>
          </table:table-cell>
          <table:table-cell table:style-name="Default" office:value-type="float" office:value="50">
            <text:p>50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67.684.**</text:p>
          </table:table-cell>
          <table:table-cell table:style-name="ce98" office:value-type="string">
            <text:p>ARMANDO BARBOSA DE MOUR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 ID</text:p>
          </table:table-cell>
          <table:table-cell table:style-name="Default" office:value-type="float" office:value="51">
            <text:p>51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949.561.**</text:p>
          </table:table-cell>
          <table:table-cell table:style-name="ce95" office:value-type="string">
            <text:p>ARISVALDO CANTANHEDE</text:p>
          </table:table-cell>
          <table:table-cell table:style-name="ce103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52">
            <text:p>52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033.101.**</text:p>
          </table:table-cell>
          <table:table-cell table:style-name="ce95" office:value-type="string">
            <text:p>DAVI FEITOSA</text:p>
          </table:table-cell>
          <table:table-cell table:style-name="ce103" office:value-type="string">
            <text:p>AUX.OPERACIONAL</text:p>
          </table:table-cell>
          <table:table-cell table:style-name="ce106" office:value-type="string">
            <text:p>MJ</text:p>
          </table:table-cell>
          <table:table-cell table:style-name="Default" office:value-type="float" office:value="53">
            <text:p>53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062.171.**</text:p>
          </table:table-cell>
          <table:table-cell table:style-name="ce95" office:value-type="string">
            <text:p>CELSO PEREIRA ROCH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54">
            <text:p>54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0">
          <table:table-cell table:style-name="ce91" office:value-type="string">
            <text:p>***.756.176.**</text:p>
          </table:table-cell>
          <table:table-cell table:style-name="ce95" office:value-type="string">
            <text:p>EDIPO ALVES DA SILVA</text:p>
          </table:table-cell>
          <table:table-cell table:style-name="ce102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55">
            <text:p>55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67.684.**</text:p>
          </table:table-cell>
          <table:table-cell table:style-name="ce95" office:value-type="string">
            <text:p>EDMILSON TERTULINO DA SILVA FILHO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 SESGE-ANA</text:p>
          </table:table-cell>
          <table:table-cell table:style-name="Default" office:value-type="float" office:value="56">
            <text:p>56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217.121.**</text:p>
          </table:table-cell>
          <table:table-cell table:style-name="ce95" office:value-type="string">
            <text:p>EDUARDO SILVA DO LAGO</text:p>
          </table:table-cell>
          <table:table-cell table:style-name="ce101" office:value-type="string">
            <text:p>GARÇOM</text:p>
          </table:table-cell>
          <table:table-cell table:style-name="ce107" office:value-type="string">
            <text:p>MJ </text:p>
          </table:table-cell>
          <table:table-cell table:style-name="Default" office:value-type="float" office:value="57">
            <text:p>57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778.601.**</text:p>
          </table:table-cell>
          <table:table-cell table:style-name="ce95" office:value-type="string">
            <text:p>EDVALDO ABDIAS PEREIR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58">
            <text:p>58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085.501.**</text:p>
          </table:table-cell>
          <table:table-cell table:style-name="ce95" office:value-type="string">
            <text:p>ERIVAN ALMEIDA BARBOS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59">
            <text:p>59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74.191.**</text:p>
          </table:table-cell>
          <table:table-cell table:style-name="ce95" office:value-type="string">
            <text:p>EDIMAR ALVES DA SILVA JUNIOR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0">
            <text:p>60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312.621.**</text:p>
          </table:table-cell>
          <table:table-cell table:style-name="ce95" office:value-type="string">
            <text:p>EDMILSON ALVES DE MELO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1">
            <text:p>61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92.873.**</text:p>
          </table:table-cell>
          <table:table-cell table:style-name="ce95" office:value-type="string">
            <text:p>ELI CARLOS DE ARAUJO NASCIMENTO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2">
            <text:p>62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113.061.**</text:p>
          </table:table-cell>
          <table:table-cell table:style-name="ce95" office:value-type="string">
            <text:p>FRANCINELDO RODRIGUES DE OLIVEIR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3">
            <text:p>63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681.491.**</text:p>
          </table:table-cell>
          <table:table-cell table:style-name="ce95" office:value-type="string">
            <text:p>FERNANDO BARBOSA LEMOS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4">
            <text:p>64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39.491.**</text:p>
          </table:table-cell>
          <table:table-cell table:style-name="ce95" office:value-type="string">
            <text:p>FRANCISCO EVANGELISTA DE ANDRADE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5">
            <text:p>65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335.471.**</text:p>
          </table:table-cell>
          <table:table-cell table:style-name="ce95" office:value-type="string">
            <text:p>FRANKLIN ALENCAR DA SILV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6">
            <text:p>66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131.551.**</text:p>
          </table:table-cell>
          <table:table-cell table:style-name="ce95" office:value-type="string">
            <text:p>FRANCISCO DE ASSIS DA SILVA LOURENÇO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7">
            <text:p>67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929.885.**</text:p>
          </table:table-cell>
          <table:table-cell table:style-name="ce95" office:value-type="string">
            <text:p>GENIVALDO SEIXAS AMORIM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8">
            <text:p>68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324.121.**</text:p>
          </table:table-cell>
          <table:table-cell table:style-name="ce95" office:value-type="string">
            <text:p>GERALDO RIBEIRO DOS SANTOS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69">
            <text:p>69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05.371.**</text:p>
          </table:table-cell>
          <table:table-cell table:style-name="ce95" office:value-type="string">
            <text:p>HARLEI PEREIRA DA LUZ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70">
            <text:p>70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219.881.**</text:p>
          </table:table-cell>
          <table:table-cell table:style-name="ce95" office:value-type="string">
            <text:p>IDARIO LIMA PORTEL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71">
            <text:p>71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895.851.**</text:p>
          </table:table-cell>
          <table:table-cell table:style-name="ce95" office:value-type="string">
            <text:p>JEOVANE PEREIRA LIM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72">
            <text:p>72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122.855.**</text:p>
          </table:table-cell>
          <table:table-cell table:style-name="ce95" office:value-type="string">
            <text:p>JASON SILVA DE OLIVEIR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73">
            <text:p>73</text:p>
          </table:table-cell>
          <table:table-cell table:style-name="ce108" table:number-columns-repeated="3"/>
          <table:table-cell table:style-name="ce85" table:number-columns-repeated="4"/>
          <table:table-cell table:number-columns-repeated="1012"/>
        </table:table-row>
        <table:table-row table:style-name="ro1">
          <table:table-cell table:style-name="ce91" office:value-type="string">
            <text:p>***.411.894.**</text:p>
          </table:table-cell>
          <table:table-cell table:style-name="ce95" office:value-type="string">
            <text:p>JOSE JOZENILDO DA SILV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74">
            <text:p>74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288.911.**</text:p>
          </table:table-cell>
          <table:table-cell table:style-name="ce95" office:value-type="string">
            <text:p>JOSE LUIZ DE ASSIS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75">
            <text:p>75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600.441.**</text:p>
          </table:table-cell>
          <table:table-cell table:style-name="ce95" office:value-type="string">
            <text:p>JOSE MARIA ALVES PEREIR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76">
            <text:p>76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122.855.**</text:p>
          </table:table-cell>
          <table:table-cell table:style-name="ce95" office:value-type="string">
            <text:p>LUCAS RODRIGUES PINTO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 ID</text:p>
          </table:table-cell>
          <table:table-cell table:style-name="Default" office:value-type="float" office:value="77">
            <text:p>77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219.201.**</text:p>
          </table:table-cell>
          <table:table-cell table:style-name="ce95" office:value-type="string">
            <text:p>JOSEILDO PEREIRA DOS SANTOS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78">
            <text:p>78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869.505.**</text:p>
          </table:table-cell>
          <table:table-cell table:style-name="ce95" office:value-type="string">
            <text:p>JOSE ORNIR ALVES NOGUEIR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79">
            <text:p>79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289.071.**</text:p>
          </table:table-cell>
          <table:table-cell table:style-name="ce95" office:value-type="string">
            <text:p>DIEGO DE MATOS PAIV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80">
            <text:p>80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894.414.**</text:p>
          </table:table-cell>
          <table:table-cell table:style-name="ce95" office:value-type="string">
            <text:p>JULIO CESAR MENDES FERREIR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81">
            <text:p>81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033.101.**</text:p>
          </table:table-cell>
          <table:table-cell table:style-name="ce95" office:value-type="string">
            <text:p>JOSE DAS NEVES <text:s/>LEMOS</text:p>
          </table:table-cell>
          <table:table-cell table:style-name="ce102" office:value-type="string">
            <text:p>AUX.OPERACIONAL</text:p>
          </table:table-cell>
          <table:table-cell table:style-name="ce106" office:value-type="string">
            <text:p>MJ</text:p>
          </table:table-cell>
          <table:table-cell table:style-name="Default" office:value-type="float" office:value="82">
            <text:p>82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411.894.**</text:p>
          </table:table-cell>
          <table:table-cell table:style-name="ce95" office:value-type="string">
            <text:p>LEONARDO RAMÃO <text:s/>DA SILV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 </text:p>
          </table:table-cell>
          <table:table-cell table:style-name="Default" office:value-type="float" office:value="83">
            <text:p>83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997.471.**</text:p>
          </table:table-cell>
          <table:table-cell table:style-name="ce95" office:value-type="string">
            <text:p>LEANDRO MARTINS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84">
            <text:p>84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889.973.**</text:p>
          </table:table-cell>
          <table:table-cell table:style-name="ce95" office:value-type="string">
            <text:p>LAURIVALDO DE ARAUJO JANUARIO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85">
            <text:p>85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945.371.**</text:p>
          </table:table-cell>
          <table:table-cell table:style-name="ce95" office:value-type="string">
            <text:p>MANOEL SOARES DA SILV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86">
            <text:p>86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4">
          <table:table-cell table:style-name="ce91" office:value-type="string">
            <text:p>***.497.853.**</text:p>
          </table:table-cell>
          <table:table-cell table:style-name="ce95" office:value-type="string">
            <text:p>MARCOS ALMEIDA DA SILV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 <text:s/><text:span text:style-name="T3">SEPPIR ASA NORTE</text:span></text:p>
          </table:table-cell>
          <table:table-cell table:style-name="Default" office:value-type="float" office:value="87">
            <text:p>87</text:p>
          </table:table-cell>
          <table:table-cell table:style-name="ce109" table:number-columns-repeated="2"/>
          <table:table-cell table:number-columns-repeated="4"/>
          <table:table-cell table:style-name="ce110" table:number-columns-repeated="39"/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number-columns-repeated="43"/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number-columns-repeated="775"/>
        </table:table-row>
        <table:table-row table:style-name="ro1">
          <table:table-cell table:style-name="ce91" office:value-type="string">
            <text:p>***.220.971.**</text:p>
          </table:table-cell>
          <table:table-cell table:style-name="ce95" office:value-type="string">
            <text:p>RONEI CASTILINA FERREIR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 <text:s/></text:p>
          </table:table-cell>
          <table:table-cell table:style-name="Default" office:value-type="float" office:value="88">
            <text:p>88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876.231.**</text:p>
          </table:table-cell>
          <table:table-cell table:style-name="ce95" office:value-type="string">
            <text:p>RAIMUNDO VIEIRA DA CUNHA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 SESGE-ANA</text:p>
          </table:table-cell>
          <table:table-cell table:style-name="Default" office:value-type="float" office:value="89">
            <text:p>89</text:p>
          </table:table-cell>
          <table:table-cell table:style-name="ce108" table:number-columns-repeated="2"/>
          <table:table-cell table:style-name="Default" table:number-columns-repeated="77"/>
          <table:table-cell table:style-name="ce110" table:number-columns-repeated="3"/>
          <table:table-cell table:style-name="Default" table:number-columns-repeated="162"/>
          <table:table-cell table:number-columns-repeated="775"/>
        </table:table-row>
        <table:table-row table:style-name="ro1">
          <table:table-cell table:style-name="ce91" office:value-type="string">
            <text:p>***.142.731.**</text:p>
          </table:table-cell>
          <table:table-cell table:style-name="ce95" office:value-type="string">
            <text:p>TANEA APARECIDA RODRIGUES</text:p>
          </table:table-cell>
          <table:table-cell table:style-name="ce101" office:value-type="string">
            <text:p>ENCARREGADA</text:p>
          </table:table-cell>
          <table:table-cell table:style-name="ce106" office:value-type="string">
            <text:p>MJ</text:p>
          </table:table-cell>
          <table:table-cell table:style-name="Default" office:value-type="float" office:value="90">
            <text:p>90</text:p>
          </table:table-cell>
          <table:table-cell table:style-name="ce109" table:number-columns-repeated="2"/>
          <table:table-cell table:number-columns-repeated="4"/>
          <table:table-cell table:style-name="ce110" table:number-columns-repeated="67"/>
          <table:table-cell table:style-name="Default" table:number-columns-repeated="3"/>
          <table:table-cell table:style-name="ce110" table:number-columns-repeated="18"/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style-name="ce110" table:formula="of:=" office:value-type="float" office:value="0">
            <text:p>#REF!</text:p>
          </table:table-cell>
          <table:table-cell table:number-columns-repeated="775"/>
        </table:table-row>
        <table:table-row table:style-name="ro4">
          <table:table-cell table:style-name="ce91" office:value-type="string">
            <text:p>***.894.414.**</text:p>
          </table:table-cell>
          <table:table-cell table:style-name="ce95" office:value-type="string">
            <text:p>SEBASTIÃO COSME DE S. NETO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 <text:span text:style-name="T3">SEPPIR ASA NORTE</text:span></text:p>
          </table:table-cell>
          <table:table-cell table:style-name="Default" office:value-type="float" office:value="91">
            <text:p>91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824.361.**</text:p>
          </table:table-cell>
          <table:table-cell table:style-name="ce95" office:value-type="string">
            <text:p>WEDNEY PAULO DOS ANJOS FERRAZ</text:p>
          </table:table-cell>
          <table:table-cell table:style-name="ce101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92">
            <text:p>92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808.301.**</text:p>
          </table:table-cell>
          <table:table-cell table:style-name="ce95" office:value-type="string">
            <text:p>WESLEY NAPOLEÃO SOUSA SILVA</text:p>
          </table:table-cell>
          <table:table-cell table:style-name="ce102" office:value-type="string">
            <text:p>GARÇOM</text:p>
          </table:table-cell>
          <table:table-cell table:style-name="ce106" office:value-type="string">
            <text:p>MJ</text:p>
          </table:table-cell>
          <table:table-cell table:style-name="Default" office:value-type="float" office:value="93">
            <text:p>93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1" office:value-type="string">
            <text:p>***.142.731-**</text:p>
          </table:table-cell>
          <table:table-cell table:style-name="ce95" office:value-type="string">
            <text:p>TANEA APARECIDA RODRIGUES</text:p>
          </table:table-cell>
          <table:table-cell table:style-name="ce102" office:value-type="string">
            <text:p>ENCARREGADA</text:p>
          </table:table-cell>
          <table:table-cell table:style-name="ce106" office:value-type="string">
            <text:p>MJ</text:p>
          </table:table-cell>
          <table:table-cell table:style-name="Default" office:value-type="float" office:value="94">
            <text:p>94</text:p>
          </table:table-cell>
          <table:table-cell table:style-name="ce108" table:number-columns-repeated="2"/>
          <table:table-cell table:style-name="Default" table:number-columns-repeated="242"/>
          <table:table-cell table:number-columns-repeated="775"/>
        </table:table-row>
        <table:table-row table:style-name="ro1">
          <table:table-cell table:style-name="ce92"/>
          <table:table-cell table:style-name="ce99" office:value-type="float" office:value="94">
            <text:p>94</text:p>
          </table:table-cell>
          <table:table-cell table:style-name="ce99" table:number-columns-repeated="2"/>
          <table:table-cell table:style-name="Default" office:value-type="float" office:value="95">
            <text:p>95</text:p>
          </table:table-cell>
          <table:table-cell table:style-name="Default" table:number-columns-repeated="2"/>
          <table:table-cell table:style-name="ce85" table:number-columns-repeated="5"/>
          <table:table-cell table:number-columns-repeated="1012"/>
        </table:table-row>
        <table:table-row table:style-name="ro1" table:number-rows-repeated="94">
          <table:table-cell table:number-columns-repeated="5"/>
          <table:table-cell table:style-name="ce85" table:number-columns-repeated="7"/>
          <table:table-cell table:number-columns-repeated="1012"/>
        </table:table-row>
        <table:table-row table:style-name="ro1" table:number-rows-repeated="65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 - Service - Recepcionistas" table:style-name="ta5" table:print="false">
        <office:forms form:automatic-focus="false" form:apply-design-mode="false"/>
        <table:table-column table:style-name="co7" table:default-cell-style-name="ce116"/>
        <table:table-column table:style-name="co20" table:default-cell-style-name="ce127"/>
        <table:table-column table:style-name="co21" table:default-cell-style-name="ce127"/>
        <table:table-column table:style-name="co22" table:default-cell-style-name="ce141"/>
        <table:table-column table:style-name="co5" table:number-columns-repeated="1020" table:default-cell-style-name="Default"/>
        <table:table-row table:style-name="ro1">
          <table:table-cell table:style-name="ce88" office:value-type="string">
            <text:p>Tipo de Serviço:</text:p>
          </table:table-cell>
          <table:table-cell table:style-name="ce94" office:value-type="string" table:number-columns-spanned="3" table:number-rows-spanned="1">
            <text:p>Apoio Administrativo</text:p>
          </table:table-cell>
          <table:covered-table-cell table:style-name="ce49"/>
          <table:covered-table-cell table:style-name="ce37"/>
          <table:table-cell table:number-columns-repeated="1020"/>
        </table:table-row>
        <table:table-row table:style-name="ro1">
          <table:table-cell table:style-name="ce88" office:value-type="string">
            <text:p>Nº Contrato:</text:p>
          </table:table-cell>
          <table:table-cell table:style-name="ce94" office:value-type="string" table:number-columns-spanned="3" table:number-rows-spanned="1">
            <text:p>106/2013</text:p>
          </table:table-cell>
          <table:covered-table-cell table:style-name="ce49"/>
          <table:covered-table-cell table:style-name="ce37"/>
          <table:table-cell table:number-columns-repeated="1020"/>
        </table:table-row>
        <table:table-row table:style-name="ro1">
          <table:table-cell table:style-name="ce89" office:value-type="string">
            <text:p>Razão Social:</text:p>
          </table:table-cell>
          <table:table-cell table:style-name="ce94" office:value-type="string" table:number-columns-spanned="3" table:number-rows-spanned="1">
            <text:p>PH - Serviços e Administração Ltda.</text:p>
          </table:table-cell>
          <table:covered-table-cell table:style-name="ce49"/>
          <table:covered-table-cell table:style-name="ce37"/>
          <table:table-cell table:number-columns-repeated="1020"/>
        </table:table-row>
        <table:table-row table:style-name="ro1">
          <table:table-cell table:style-name="ce90" office:value-type="string">
            <text:p>Fiscal do Contrato/Órgão</text:p>
          </table:table-cell>
          <table:table-cell table:style-name="ce37" office:value-type="string" table:number-columns-spanned="3" table:number-rows-spanned="1">
            <text:p>Barbara da Silveira Matsuura/Sidnei da Silva Lopes Júnior</text:p>
          </table:table-cell>
          <table:covered-table-cell table:style-name="ce49"/>
          <table:covered-table-cell table:style-name="ce37"/>
          <table:table-cell table:number-columns-repeated="1020"/>
        </table:table-row>
        <table:table-row table:style-name="ro3">
          <table:table-cell table:style-name="ce90" office:value-type="string">
            <text:p>Objeto do contrato:</text:p>
          </table:table-cell>
          <table:table-cell table:style-name="ce117" office:value-type="string" table:number-columns-spanned="3" table:number-rows-spanned="1">
            <text:p>Prestação de serviços continuados da área de apoio operacional e atividades especificamente recepção I, II e III e Contínuo.</text:p>
          </table:table-cell>
          <table:covered-table-cell table:style-name="ce128"/>
          <table:covered-table-cell table:style-name="ce131"/>
          <table:table-cell table:number-columns-repeated="1020"/>
        </table:table-row>
        <table:table-row table:style-name="ro1">
          <table:table-cell table:style-name="ce90" office:value-type="string">
            <text:p>Período de vigência</text:p>
          </table:table-cell>
          <table:table-cell table:style-name="ce37" office:value-type="string" table:number-columns-spanned="3" table:number-rows-spanned="1">
            <text:p>08/10/2013 a 1°/04/2014</text:p>
          </table:table-cell>
          <table:covered-table-cell table:style-name="ce49"/>
          <table:covered-table-cell table:style-name="ce37"/>
          <table:table-cell table:number-columns-repeated="1020"/>
        </table:table-row>
        <table:table-row table:style-name="ro4">
          <table:table-cell table:style-name="ce112" office:value-type="string">
            <text:p>CPF (***.xxx.xxx-**)</text:p>
          </table:table-cell>
          <table:table-cell table:style-name="ce118" office:value-type="string">
            <text:p>Nome do terceirizado</text:p>
          </table:table-cell>
          <table:table-cell table:style-name="ce118" office:value-type="string">
            <text:p>Função</text:p>
          </table:table-cell>
          <table:table-cell table:style-name="ce132" office:value-type="string">
            <text:p>Local da prestação do serviço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78.191-**</text:p>
          </table:table-cell>
          <table:table-cell table:style-name="ce119" office:value-type="string">
            <text:p>ABIMAEL GONCALVES DA SILVA</text:p>
          </table:table-cell>
          <table:table-cell table:style-name="ce129" office:value-type="string">
            <text:p>Contínuo</text:p>
          </table:table-cell>
          <table:table-cell table:style-name="ce133" office:value-type="string">
            <text:p>CCONT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91.911-**</text:p>
          </table:table-cell>
          <table:table-cell table:style-name="ce120" office:value-type="string">
            <text:p>ABRAAO DAIWINGDISON DE LIM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80.741-**</text:p>
          </table:table-cell>
          <table:table-cell table:style-name="ce121" office:value-type="string">
            <text:p>ADRIANA RIBEIRO DE MIRANDA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51.951-**</text:p>
          </table:table-cell>
          <table:table-cell table:style-name="ce119" office:value-type="string">
            <text:p>ANNA GRAZIELLY SILV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28.131-**</text:p>
          </table:table-cell>
          <table:table-cell table:style-name="ce119" office:value-type="string">
            <text:p>BARBARA DA CONCEIÇÃO FERREIRA DA SILV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62.951-**</text:p>
          </table:table-cell>
          <table:table-cell table:style-name="ce122" office:value-type="string">
            <text:p>BRUNO EDUARDO ALVE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51.141-**</text:p>
          </table:table-cell>
          <table:table-cell table:style-name="ce121" office:value-type="string">
            <text:p>DANIELLA DE SOUZA KANNO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19.091-**</text:p>
          </table:table-cell>
          <table:table-cell table:style-name="ce119" office:value-type="string">
            <text:p>DAYANA DA CONCEICAO SILV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06.321-**</text:p>
          </table:table-cell>
          <table:table-cell table:style-name="ce121" office:value-type="string">
            <text:p>DOUGLAS JEFFERSONY SILVA TELES</text:p>
          </table:table-cell>
          <table:table-cell table:style-name="ce129" office:value-type="string">
            <text:p>Contínuo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98.341-**</text:p>
          </table:table-cell>
          <table:table-cell table:style-name="ce119" office:value-type="string">
            <text:p>ELEN DIANA GARRETO DA SILVA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19.621-**</text:p>
          </table:table-cell>
          <table:table-cell table:style-name="ce122" office:value-type="string">
            <text:p>ELIANDRA SOARES DA SILV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12.547-**</text:p>
          </table:table-cell>
          <table:table-cell table:style-name="ce121" office:value-type="string">
            <text:p>ESTELA DA CRUZ DIA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60.511-**</text:p>
          </table:table-cell>
          <table:table-cell table:style-name="ce119" office:value-type="string">
            <text:p>FABRICIO FRANCISCO DA SILVA DUARTE</text:p>
          </table:table-cell>
          <table:table-cell table:style-name="ce129" office:value-type="string">
            <text:p>Contínuo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76.431-**</text:p>
          </table:table-cell>
          <table:table-cell table:style-name="ce122" office:value-type="string">
            <text:p>FELIPE ARAUJO DE LIM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97.741-**</text:p>
          </table:table-cell>
          <table:table-cell table:style-name="ce119" office:value-type="string">
            <text:p>FELIPE QUEIROZ GONCALVE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39.591-**</text:p>
          </table:table-cell>
          <table:table-cell table:style-name="ce122" office:value-type="string">
            <text:p>FERNANDA CRISTINA DA SILVA ROCHA</text:p>
          </table:table-cell>
          <table:table-cell table:style-name="ce129" office:value-type="string">
            <text:p>Contínuo</text:p>
          </table:table-cell>
          <table:table-cell table:style-name="ce136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08.861-**</text:p>
          </table:table-cell>
          <table:table-cell table:style-name="ce121" office:value-type="string">
            <text:p>FILIPE RODRIGUES POVOAS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84.681-**</text:p>
          </table:table-cell>
          <table:table-cell table:style-name="ce119" office:value-type="string">
            <text:p>GABRIEL MARRA DE OLIVEIRA CAVALCANTE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29.681-**</text:p>
          </table:table-cell>
          <table:table-cell table:style-name="ce122" office:value-type="string">
            <text:p>GUILHERME FEITOSA RODRIGUES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58.431-**</text:p>
          </table:table-cell>
          <table:table-cell table:style-name="ce121" office:value-type="string">
            <text:p>HUANNA OLIVEIRA DA SILVA AGUILAR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CGTI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41.231-**</text:p>
          </table:table-cell>
          <table:table-cell table:style-name="ce119" office:value-type="string">
            <text:p>JAIME VIEIRA DA SILVA MELO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85.101-**</text:p>
          </table:table-cell>
          <table:table-cell table:style-name="ce122" office:value-type="string">
            <text:p>JECONIAS DA SILVA E SILV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03.741-**</text:p>
          </table:table-cell>
          <table:table-cell table:style-name="ce121" office:value-type="string">
            <text:p>JESSICA ANTUNES DE SOUZ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56.193-**</text:p>
          </table:table-cell>
          <table:table-cell table:style-name="ce119" office:value-type="string">
            <text:p>JOSE IGOR PALMEIRA GUIMARES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CGOF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98.391-**</text:p>
          </table:table-cell>
          <table:table-cell table:style-name="ce122" office:value-type="string">
            <text:p>JOSE LUCAS NUNES DA SILVA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70.221-**</text:p>
          </table:table-cell>
          <table:table-cell table:style-name="ce121" office:value-type="string">
            <text:p>JOSE NAZARENO MAGALHAES FERNANDE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43.721-**</text:p>
          </table:table-cell>
          <table:table-cell table:style-name="ce119" office:value-type="string">
            <text:p>JOSE RODRIGUES DA COSTA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70.031-**</text:p>
          </table:table-cell>
          <table:table-cell table:style-name="ce119" office:value-type="string">
            <text:p>JUCILENE MOTA DE CARVALHO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56.451-**</text:p>
          </table:table-cell>
          <table:table-cell table:style-name="ce122" office:value-type="string">
            <text:p>KARYNE SIQUEIRA AMORIM SESTELLO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30.581-**</text:p>
          </table:table-cell>
          <table:table-cell table:style-name="ce121" office:value-type="string">
            <text:p>KATIA IZA DIAS XAVIER DOS SANTO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42.121-**</text:p>
          </table:table-cell>
          <table:table-cell table:style-name="ce119" office:value-type="string">
            <text:p>LARA BEATRIZ DE ALMEIDA LOIOL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80.411-**</text:p>
          </table:table-cell>
          <table:table-cell table:style-name="ce122" office:value-type="string">
            <text:p>LEIDE DAIANA BARBOSA DE SOUZ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11.661-**</text:p>
          </table:table-cell>
          <table:table-cell table:style-name="ce121" office:value-type="string">
            <text:p>LOYS LAYNE DE BRITO HORTENCIO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DEPEN-OS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90.031-**</text:p>
          </table:table-cell>
          <table:table-cell table:style-name="ce119" office:value-type="string">
            <text:p>LUCIANA AMANCO ERCULANO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39.851-**</text:p>
          </table:table-cell>
          <table:table-cell table:style-name="ce122" office:value-type="string">
            <text:p>LUCIANO HORACIO DE BRITO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65.421-**</text:p>
          </table:table-cell>
          <table:table-cell table:style-name="ce121" office:value-type="string">
            <text:p>LUCILEIDE ALVES DOS SANTO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62.221-**</text:p>
          </table:table-cell>
          <table:table-cell table:style-name="ce119" office:value-type="string">
            <text:p>LUIZ GREGORIO DE SOUZ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36.031-**</text:p>
          </table:table-cell>
          <table:table-cell table:style-name="ce122" office:value-type="string">
            <text:p>MARIA CLEONICE BORGES FERREIR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41.781-**</text:p>
          </table:table-cell>
          <table:table-cell table:style-name="ce121" office:value-type="string">
            <text:p>MARCOS DAVID DA ABADIA SANTAN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89.711-**</text:p>
          </table:table-cell>
          <table:table-cell table:style-name="ce119" office:value-type="string">
            <text:p>MARCOS DENAIN CORREA DA SILVA</text:p>
          </table:table-cell>
          <table:table-cell table:style-name="ce129" office:value-type="string">
            <text:p>Contínuo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64.796-**</text:p>
          </table:table-cell>
          <table:table-cell table:style-name="ce122" office:value-type="string">
            <text:p>MATEUS MACEDO DE VASCONCELO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98.951-**</text:p>
          </table:table-cell>
          <table:table-cell table:style-name="ce121" office:value-type="string">
            <text:p>MAURICIO FERNANDO COELHO DA SILV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05.291-**</text:p>
          </table:table-cell>
          <table:table-cell table:style-name="ce119" office:value-type="string">
            <text:p>NELSON MARQUES PEREIRA JUNIOR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64.221-**</text:p>
          </table:table-cell>
          <table:table-cell table:style-name="ce122" office:value-type="string">
            <text:p>PYTTER AUGUSTO CAETANO PEREIRA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16.241-**</text:p>
          </table:table-cell>
          <table:table-cell table:style-name="ce121" office:value-type="string">
            <text:p>RAQUEL FERNANDES DA SILVA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25.501-**</text:p>
          </table:table-cell>
          <table:table-cell table:style-name="ce119" office:value-type="string">
            <text:p>REGIANE PEREIRA DA COSTA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99.591-**</text:p>
          </table:table-cell>
          <table:table-cell table:style-name="ce122" office:value-type="string">
            <text:p>RENILSON FERREIRA BARROS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95.641-**</text:p>
          </table:table-cell>
          <table:table-cell table:style-name="ce121" office:value-type="string">
            <text:p>RODRIGO ALVARES DOS PRAZERE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25.581-**</text:p>
          </table:table-cell>
          <table:table-cell table:style-name="ce119" office:value-type="string">
            <text:p>RODRIGO INACIO TEIXEIRA DE SOUZA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23.582-**</text:p>
          </table:table-cell>
          <table:table-cell table:style-name="ce122" office:value-type="string">
            <text:p>ROSILEA DA CONCEICAO PAIVA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83.901-**</text:p>
          </table:table-cell>
          <table:table-cell table:style-name="ce123" office:value-type="string">
            <text:p>ROSILENE OLIVEIRA DA SILVA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51.721-**</text:p>
          </table:table-cell>
          <table:table-cell table:style-name="ce121" office:value-type="string">
            <text:p>RUY FERNANDO FRANCO LAVAREDA JUNIOR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86.901-**</text:p>
          </table:table-cell>
          <table:table-cell table:style-name="ce119" office:value-type="string">
            <text:p>SAMARA DE BRITO SENNA DIAS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48.761-**</text:p>
          </table:table-cell>
          <table:table-cell table:style-name="ce122" office:value-type="string">
            <text:p>SUANNY SILVA OLIVEIRA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33.081-**</text:p>
          </table:table-cell>
          <table:table-cell table:style-name="ce121" office:value-type="string">
            <text:p>VIRGINIA SOUSA COSTA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13.041-**</text:p>
          </table:table-cell>
          <table:table-cell table:style-name="ce119" office:value-type="string">
            <text:p>VITOR MOURA DOS SANTOS</text:p>
          </table:table-cell>
          <table:table-cell table:style-name="ce129" office:value-type="string">
            <text:p>Contínuo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06.351-**</text:p>
          </table:table-cell>
          <table:table-cell table:style-name="ce122" office:value-type="string">
            <text:p>VIVIAN REGINA RAMOS DOS REIS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54.291-**</text:p>
          </table:table-cell>
          <table:table-cell table:style-name="ce121" office:value-type="string">
            <text:p>WALLISON DOS SANTOS MACHADO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86.761-**</text:p>
          </table:table-cell>
          <table:table-cell table:style-name="ce119" office:value-type="string">
            <text:p>WALLISSON DA SILVA MARTIN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25.171-**</text:p>
          </table:table-cell>
          <table:table-cell table:style-name="ce122" office:value-type="string">
            <text:p>WILLIAM DE SOUZA GUIMARAES</text:p>
          </table:table-cell>
          <table:table-cell table:style-name="ce129" office:value-type="string">
            <text:p>Contínuo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84.141-**</text:p>
          </table:table-cell>
          <table:table-cell table:style-name="ce121" office:value-type="string">
            <text:p>WILLIAN LOURENCO DIAS</text:p>
          </table:table-cell>
          <table:table-cell table:style-name="ce129" office:value-type="string">
            <text:p>Contínuo</text:p>
          </table:table-cell>
          <table:table-cell table:style-name="ce138" office:value-type="string">
            <text:p>SPO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98.201-**</text:p>
          </table:table-cell>
          <table:table-cell table:style-name="ce119" office:value-type="string">
            <text:p>ALDECIRA ALVES DE ARAUJO MIRAND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39.661-**</text:p>
          </table:table-cell>
          <table:table-cell table:style-name="ce122" office:value-type="string">
            <text:p>ALINE DE OLIVEIRA PINHEIRO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84.961-**</text:p>
          </table:table-cell>
          <table:table-cell table:style-name="ce121" office:value-type="string">
            <text:p>BEATRIZ ANTONIA BRAGA PEREIR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74.471-**</text:p>
          </table:table-cell>
          <table:table-cell table:style-name="ce124" office:value-type="string">
            <text:p>CAROLINE RODRIGUES DA COST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46.731-**</text:p>
          </table:table-cell>
          <table:table-cell table:style-name="ce121" office:value-type="string">
            <text:p>CLAUDIANE ALEXANDRE DE ACRVALHO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74.501-**</text:p>
          </table:table-cell>
          <table:table-cell table:style-name="ce121" office:value-type="string">
            <text:p>ELEANE FRAGA SOUTO MATIAS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96.611-**</text:p>
          </table:table-cell>
          <table:table-cell table:style-name="ce119" office:value-type="string">
            <text:p>EURIVANIA NEVES DOS SANTOS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06.641-**</text:p>
          </table:table-cell>
          <table:table-cell table:style-name="ce122" office:value-type="string">
            <text:p>GUILHERME ROBERTO GOMES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61.831-**</text:p>
          </table:table-cell>
          <table:table-cell table:style-name="ce121" office:value-type="string">
            <text:p>HELINY DE SOUSA SILV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98.831-**</text:p>
          </table:table-cell>
          <table:table-cell table:style-name="ce121" office:value-type="string">
            <text:p>DALONE MOTA DA SILV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78.151-**</text:p>
          </table:table-cell>
          <table:table-cell table:style-name="ce124" office:value-type="string">
            <text:p>JOSENILDA CARDOSO DA SILV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96.601-**</text:p>
          </table:table-cell>
          <table:table-cell table:style-name="ce121" office:value-type="string">
            <text:p>MARIA DAS GRACAS EVANGELISTA PEDROS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45.221-**</text:p>
          </table:table-cell>
          <table:table-cell table:style-name="ce121" office:value-type="string">
            <text:p>MAYARA FREITAS ROCH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24.251-**</text:p>
          </table:table-cell>
          <table:table-cell table:style-name="ce122" office:value-type="string">
            <text:p>MICHELLE CASTRO TRINDADE DE OLIVEIR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19.181-**</text:p>
          </table:table-cell>
          <table:table-cell table:style-name="ce121" office:value-type="string">
            <text:p>REGINA <text:s/>MARIA RODRIGUES DE ABREU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80.015-**</text:p>
          </table:table-cell>
          <table:table-cell table:style-name="ce124" office:value-type="string">
            <text:p>TANIA MARIA DIAS DE ARAUJO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24.271-**</text:p>
          </table:table-cell>
          <table:table-cell table:style-name="ce121" office:value-type="string">
            <text:p>THAIS MARTINS DURAO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92.395-**</text:p>
          </table:table-cell>
          <table:table-cell table:style-name="ce121" office:value-type="string">
            <text:p>VANDA RIBEIRO SILVA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28.751-**</text:p>
          </table:table-cell>
          <table:table-cell table:style-name="ce121" office:value-type="string">
            <text:p>VITOR RARRAY GUIMARES DO NASCIMENTO</text:p>
          </table:table-cell>
          <table:table-cell table:style-name="ce130" office:value-type="string">
            <text:p>RECEPCIONISTA (<text:span text:style-name="T4">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29.237-**</text:p>
          </table:table-cell>
          <table:table-cell table:style-name="ce121" office:value-type="string">
            <text:p>ADRIANA CARLA DE CARVALHO PER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9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19.530-**</text:p>
          </table:table-cell>
          <table:table-cell table:style-name="ce121" office:value-type="string">
            <text:p>ADRIANA DA COSTA SILV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9" office:value-type="string">
            <text:p>CGTI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17.321-**</text:p>
          </table:table-cell>
          <table:table-cell table:style-name="ce121" office:value-type="string">
            <text:p>ADRIANA DE ALMEIDA NAZARI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9" office:value-type="string">
            <text:p>CGOF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64.281-**</text:p>
          </table:table-cell>
          <table:table-cell table:style-name="ce121" office:value-type="string">
            <text:p>ADRIANO LEITE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41.511-**</text:p>
          </table:table-cell>
          <table:table-cell table:style-name="ce121" office:value-type="string">
            <text:p>ADRIANO RODRIGUES DE MORAI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9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89.955-**</text:p>
          </table:table-cell>
          <table:table-cell table:style-name="ce121" office:value-type="string">
            <text:p>ADRIELIA SARDEIRO DE MA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71.931-**</text:p>
          </table:table-cell>
          <table:table-cell table:style-name="ce121" office:value-type="string">
            <text:p>ALEANDRO ALMEIDA ANDRADE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55.920-**</text:p>
          </table:table-cell>
          <table:table-cell table:style-name="ce121" office:value-type="string">
            <text:p>ALECSANDRA KONZEN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86.101-**</text:p>
          </table:table-cell>
          <table:table-cell table:style-name="ce121" office:value-type="string">
            <text:p>ALESSANDRA MARTINS FONSEC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16.441-**</text:p>
          </table:table-cell>
          <table:table-cell table:style-name="ce121" office:value-type="string">
            <text:p>ALESSANDRO BORGES DE ARAUJ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02.951-**</text:p>
          </table:table-cell>
          <table:table-cell table:style-name="ce121" office:value-type="string">
            <text:p>ALEX CALDEIRA DE MOURA ALVES DE OLIV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20.141-**</text:p>
          </table:table-cell>
          <table:table-cell table:style-name="ce121" office:value-type="string">
            <text:p>ALEXANDRE GRANDCURT DELPHIN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63.211-**</text:p>
          </table:table-cell>
          <table:table-cell table:style-name="ce121" office:value-type="string">
            <text:p>ALVARO RODRIGUES DA FONSECA FARI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75.301-**</text:p>
          </table:table-cell>
          <table:table-cell table:style-name="ce121" office:value-type="string">
            <text:p>AMANDA LUZIA FERR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48.631-**</text:p>
          </table:table-cell>
          <table:table-cell table:style-name="ce121" office:value-type="string">
            <text:p>AMANDA MAYRA FERREIRA QUEIROZ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23.333-**</text:p>
          </table:table-cell>
          <table:table-cell table:style-name="ce119" office:value-type="string">
            <text:p>ANA CARLA SILVA ARAGA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48.101-**</text:p>
          </table:table-cell>
          <table:table-cell table:style-name="ce121" office:value-type="string">
            <text:p>ANA SARA DE OLIV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26.651-**</text:p>
          </table:table-cell>
          <table:table-cell table:style-name="ce119" office:value-type="string">
            <text:p>ANDERSON TORRES OLIV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24.721-**</text:p>
          </table:table-cell>
          <table:table-cell table:style-name="ce121" office:value-type="string">
            <text:p>ANDREIA VIEIRA DE PAUL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35.176-**</text:p>
          </table:table-cell>
          <table:table-cell table:style-name="ce121" office:value-type="string">
            <text:p>ANTONIO FRANCISCO MARCICO RIBEIR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15.613-**</text:p>
          </table:table-cell>
          <table:table-cell table:style-name="ce121" office:value-type="string">
            <text:p>ANTONIO GILMAR CRUZ DE VASCONCEL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58.301-**</text:p>
          </table:table-cell>
          <table:table-cell table:style-name="ce121" office:value-type="string">
            <text:p>ANTONIO MODESTO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09.361-**</text:p>
          </table:table-cell>
          <table:table-cell table:style-name="ce121" office:value-type="string">
            <text:p>ARISSON MATSSURA SANCH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52.981-**</text:p>
          </table:table-cell>
          <table:table-cell table:style-name="ce121" office:value-type="string">
            <text:p>ARQUIMEDES BARROS RODRIGU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91.671-**</text:p>
          </table:table-cell>
          <table:table-cell table:style-name="ce121" office:value-type="string">
            <text:p>AZARIAS CLAUDIO NET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75.271-**</text:p>
          </table:table-cell>
          <table:table-cell table:style-name="ce121" office:value-type="string">
            <text:p>BETANIA MARIA FERREIRA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81.171-**</text:p>
          </table:table-cell>
          <table:table-cell table:style-name="ce121" office:value-type="string">
            <text:p>BIANCA FRAGA SOUZ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13.131-**</text:p>
          </table:table-cell>
          <table:table-cell table:style-name="ce121" office:value-type="string">
            <text:p>BISMARK DANITON DE OLIVEIRA LIN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38.831-**</text:p>
          </table:table-cell>
          <table:table-cell table:style-name="ce121" office:value-type="string">
            <text:p>BRUNA VIEIRA BARR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64.711-**</text:p>
          </table:table-cell>
          <table:table-cell table:style-name="ce121" office:value-type="string">
            <text:p>BRUNO CHARLES BALBINO NASCIMENT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29.271-**</text:p>
          </table:table-cell>
          <table:table-cell table:style-name="ce122" office:value-type="string">
            <text:p>BYANCA BARBOSA XAVIER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79.171-**</text:p>
          </table:table-cell>
          <table:table-cell table:style-name="ce121" office:value-type="string">
            <text:p>CAMILA COSTA RABELL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58.321-**</text:p>
          </table:table-cell>
          <table:table-cell table:style-name="ce119" office:value-type="string">
            <text:p>CAMILA LORRANI BORGES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97.651-**</text:p>
          </table:table-cell>
          <table:table-cell table:style-name="ce121" office:value-type="string">
            <text:p>CAMILA PEREIRA NERY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53.221-**</text:p>
          </table:table-cell>
          <table:table-cell table:style-name="ce121" office:value-type="string">
            <text:p>CARLOS AUGUSTO DA SILVA COST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33.741-**</text:p>
          </table:table-cell>
          <table:table-cell table:style-name="ce121" office:value-type="string">
            <text:p>CARLOS EDUARDO DA SILVA VI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46.923-**</text:p>
          </table:table-cell>
          <table:table-cell table:style-name="ce121" office:value-type="string">
            <text:p>CICERO ANTONIO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05.441-**</text:p>
          </table:table-cell>
          <table:table-cell table:style-name="ce122" office:value-type="string">
            <text:p>CICERO JOSE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91.721-**</text:p>
          </table:table-cell>
          <table:table-cell table:style-name="ce121" office:value-type="string">
            <text:p>CINTYA THAYNARA DE SOUZA ARAUJ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27.911-**</text:p>
          </table:table-cell>
          <table:table-cell table:style-name="ce121" office:value-type="string">
            <text:p>CLAUDIA GOMES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17.311-**</text:p>
          </table:table-cell>
          <table:table-cell table:style-name="ce119" office:value-type="string">
            <text:p>CLECIA ALVES DE LIM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81.931-**</text:p>
          </table:table-cell>
          <table:table-cell table:style-name="ce121" office:value-type="string">
            <text:p>CLEITON MONTEIRO DE SOUS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74.301-**</text:p>
          </table:table-cell>
          <table:table-cell table:style-name="ce121" office:value-type="string">
            <text:p>CRISTIANA MARIA DE OLIV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71.821-**</text:p>
          </table:table-cell>
          <table:table-cell table:style-name="ce121" office:value-type="string">
            <text:p>CRISTIANO CATARINA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5">
          <table:table-cell table:style-name="ce113" office:value-type="string">
            <text:p>***.675.721-**</text:p>
          </table:table-cell>
          <table:table-cell table:style-name="ce119" office:value-type="string">
            <text:p>CRISTIANO MOURA CORRE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5">
          <table:table-cell table:style-name="ce113" office:value-type="string">
            <text:p>***.348.381-**</text:p>
          </table:table-cell>
          <table:table-cell table:style-name="ce121" office:value-type="string">
            <text:p>DANIELA MARIA DE SA TONIN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TI</text:p>
          </table:table-cell>
          <table:table-cell table:number-columns-repeated="1020"/>
        </table:table-row>
        <table:table-row table:style-name="ro5">
          <table:table-cell table:style-name="ce113" office:value-type="string">
            <text:p>***.435.801-**</text:p>
          </table:table-cell>
          <table:table-cell table:style-name="ce121" office:value-type="string">
            <text:p>DARIO PIRES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5">
          <table:table-cell table:style-name="ce113" office:value-type="string">
            <text:p>***.007.591-**</text:p>
          </table:table-cell>
          <table:table-cell table:style-name="ce122" office:value-type="string">
            <text:p>DEBORA RAQUEL OLIVEIRA FERNAND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11.921-**</text:p>
          </table:table-cell>
          <table:table-cell table:style-name="ce121" office:value-type="string">
            <text:p>DECLIEUX DA SILVA AUGUST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TI</text:p>
          </table:table-cell>
          <table:table-cell table:number-columns-repeated="1020"/>
        </table:table-row>
        <table:table-row table:style-name="ro5">
          <table:table-cell table:style-name="ce113" office:value-type="string">
            <text:p>***.403.881-**</text:p>
          </table:table-cell>
          <table:table-cell table:style-name="ce121" office:value-type="string">
            <text:p>DENNYS DOS SANTOS QUEIROZ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07.471-**</text:p>
          </table:table-cell>
          <table:table-cell table:style-name="ce121" office:value-type="string">
            <text:p>DERIK REIS DO NASCIMENT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45.341-**</text:p>
          </table:table-cell>
          <table:table-cell table:style-name="ce119" office:value-type="string">
            <text:p>DIANA BARBOZA BRAUN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32.971-**</text:p>
          </table:table-cell>
          <table:table-cell table:style-name="ce121" office:value-type="string">
            <text:p>EDNILZO PEREIRA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47.061-**</text:p>
          </table:table-cell>
          <table:table-cell table:style-name="ce121" office:value-type="string">
            <text:p>EIMAR CAROLINA DOS SANTOS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95.061-**</text:p>
          </table:table-cell>
          <table:table-cell table:style-name="ce122" office:value-type="string">
            <text:p>ELAINE CRISTINE COLIM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CONT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48.741-**</text:p>
          </table:table-cell>
          <table:table-cell table:style-name="ce121" office:value-type="string">
            <text:p>ELAINE LOPES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NPC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44.201-**</text:p>
          </table:table-cell>
          <table:table-cell table:style-name="ce121" office:value-type="string">
            <text:p>ELIANE ALVES GONCALV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37.721-**</text:p>
          </table:table-cell>
          <table:table-cell table:style-name="ce119" office:value-type="string">
            <text:p>ELIZANGELA SILVA E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71.271-**</text:p>
          </table:table-cell>
          <table:table-cell table:style-name="ce121" office:value-type="string">
            <text:p>ELY MENDES DE FREITA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DEPEN-OS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07.896-**</text:p>
          </table:table-cell>
          <table:table-cell table:style-name="ce121" office:value-type="string">
            <text:p>ELYNES SOARES RODRIGU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33.251-**</text:p>
          </table:table-cell>
          <table:table-cell table:style-name="ce119" office:value-type="string">
            <text:p>ERIKA OLIVEIRA BUEN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24.801-**</text:p>
          </table:table-cell>
          <table:table-cell table:style-name="ce119" office:value-type="string">
            <text:p>ERINALDO NERIS DE SOUZ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32.781-**</text:p>
          </table:table-cell>
          <table:table-cell table:style-name="ce119" office:value-type="string">
            <text:p>FELLIPE NOGUEIRA LIM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57.871-**</text:p>
          </table:table-cell>
          <table:table-cell table:style-name="ce121" office:value-type="string">
            <text:p>FERNANDA OLIVEIRA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66.111-**</text:p>
          </table:table-cell>
          <table:table-cell table:style-name="ce121" office:value-type="string">
            <text:p>FERNANDO BORGES DE SOUS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75.151-**</text:p>
          </table:table-cell>
          <table:table-cell table:style-name="ce121" office:value-type="string">
            <text:p>FRANCISCO DE SOUSA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04.471-**</text:p>
          </table:table-cell>
          <table:table-cell table:style-name="ce121" office:value-type="string">
            <text:p>FRANCISCO JORLEAN LEANDRO DE AQUIN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1.771-**</text:p>
          </table:table-cell>
          <table:table-cell table:style-name="ce121" office:value-type="string">
            <text:p>FRANCISCO WALLAN RODRIGUES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13.431-**</text:p>
          </table:table-cell>
          <table:table-cell table:style-name="ce119" office:value-type="string">
            <text:p>GABRIEL CASTRO DA COST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85.421-**</text:p>
          </table:table-cell>
          <table:table-cell table:style-name="ce121" office:value-type="string">
            <text:p>GEISIELLE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36.071-**</text:p>
          </table:table-cell>
          <table:table-cell table:style-name="ce121" office:value-type="string">
            <text:p>GEOVANNA ALAIDE DE SOUZ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46.031-**</text:p>
          </table:table-cell>
          <table:table-cell table:style-name="ce121" office:value-type="string">
            <text:p>GIL LUCAS GUIMARAES GOM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15.171-**</text:p>
          </table:table-cell>
          <table:table-cell table:style-name="ce122" office:value-type="string">
            <text:p>GIOVANNI RODRIGUES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69.131-**</text:p>
          </table:table-cell>
          <table:table-cell table:style-name="ce121" office:value-type="string">
            <text:p>GISELE RODRIGUES DE SOUS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78.001-**</text:p>
          </table:table-cell>
          <table:table-cell table:style-name="ce121" office:value-type="string">
            <text:p>GLAUCO ASSUNCAO GONCALV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25.671-**</text:p>
          </table:table-cell>
          <table:table-cell table:style-name="ce121" office:value-type="string">
            <text:p>GLENYO DA SILVA OLIV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80.635-**</text:p>
          </table:table-cell>
          <table:table-cell table:style-name="ce121" office:value-type="string">
            <text:p>HAYANNE SARDEIRO DE MA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17.851-**</text:p>
          </table:table-cell>
          <table:table-cell table:style-name="ce121" office:value-type="string">
            <text:p>HAYARA VIAN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18.841-**</text:p>
          </table:table-cell>
          <table:table-cell table:style-name="ce119" office:value-type="string">
            <text:p>HELBERT LOPES ROCH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04.701-**</text:p>
          </table:table-cell>
          <table:table-cell table:style-name="ce119" office:value-type="string">
            <text:p>HENRIQUE GONCALVES LIM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15.171-**</text:p>
          </table:table-cell>
          <table:table-cell table:style-name="ce119" office:value-type="string">
            <text:p>HILMA SOUZA DUARTE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6.141-**</text:p>
          </table:table-cell>
          <table:table-cell table:style-name="ce121" office:value-type="string">
            <text:p>HIRAN HELDER VIAN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08.381-**</text:p>
          </table:table-cell>
          <table:table-cell table:style-name="ce122" office:value-type="string">
            <text:p>HUDSON LOPES CERQUEIRA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90.081-**</text:p>
          </table:table-cell>
          <table:table-cell table:style-name="ce121" office:value-type="string">
            <text:p>ICARO FERREIRA NEV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8.861-**</text:p>
          </table:table-cell>
          <table:table-cell table:style-name="ce119" office:value-type="string">
            <text:p>INDIANA RODRIGUES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71.431-**</text:p>
          </table:table-cell>
          <table:table-cell table:style-name="ce121" office:value-type="string">
            <text:p>ISABEL CRISTINA E SILVA MARQU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51.631-**</text:p>
          </table:table-cell>
          <table:table-cell table:style-name="ce119" office:value-type="string">
            <text:p>ISRAEL ARAUJO DE SOUS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28.091-**</text:p>
          </table:table-cell>
          <table:table-cell table:style-name="ce121" office:value-type="string">
            <text:p>ITALO PINHEIRO SANTAN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78.371-**</text:p>
          </table:table-cell>
          <table:table-cell table:style-name="ce121" office:value-type="string">
            <text:p>IZABELLA DURAES VI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65.181-**</text:p>
          </table:table-cell>
          <table:table-cell table:style-name="ce121" office:value-type="string">
            <text:p>JEFFERSON DE OLIVEIRA GONCALV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79.081-**</text:p>
          </table:table-cell>
          <table:table-cell table:style-name="ce121" office:value-type="string">
            <text:p>JESSICA DE PAULA ROCHA COST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465.811-**</text:p>
          </table:table-cell>
          <table:table-cell table:style-name="ce121" office:value-type="string">
            <text:p>JESSICA SANTOS DA COST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40" office:value-type="string">
            <text:p>CGRH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137.811-**</text:p>
          </table:table-cell>
          <table:table-cell table:style-name="ce121" office:value-type="string">
            <text:p>JESSIKA LUANA DE SOUZ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80.691-**</text:p>
          </table:table-cell>
          <table:table-cell table:style-name="ce121" office:value-type="string">
            <text:p>JOAO BATISTA SEVERIN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02.601-**</text:p>
          </table:table-cell>
          <table:table-cell table:style-name="ce121" office:value-type="string">
            <text:p>JOAO PEREIRA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72.061-**</text:p>
          </table:table-cell>
          <table:table-cell table:style-name="ce119" office:value-type="string">
            <text:p>JOAQUIM RODRIGUES DE FREITA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64.971-**</text:p>
          </table:table-cell>
          <table:table-cell table:style-name="ce121" office:value-type="string">
            <text:p>JOCIMARA APARECIDA DA SILV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76.621-**</text:p>
          </table:table-cell>
          <table:table-cell table:style-name="ce121" office:value-type="string">
            <text:p>JOEL LUIZ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26.681-**</text:p>
          </table:table-cell>
          <table:table-cell table:style-name="ce121" office:value-type="string">
            <text:p>JOHNES DOS SANTOS SALUSTIAN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47.441-**</text:p>
          </table:table-cell>
          <table:table-cell table:style-name="ce121" office:value-type="string">
            <text:p>JOILTON REINCARNACAO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SPO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39.061-**</text:p>
          </table:table-cell>
          <table:table-cell table:style-name="ce121" office:value-type="string">
            <text:p>JONATAS ELIENAY PACHECO PORTUGAL 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13.371-**</text:p>
          </table:table-cell>
          <table:table-cell table:style-name="ce119" office:value-type="string">
            <text:p>JOSE LUIZ DE ALMEID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E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06.221-**</text:p>
          </table:table-cell>
          <table:table-cell table:style-name="ce121" office:value-type="string">
            <text:p>JUCELIA FRANCISCA OLIV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96.211-**</text:p>
          </table:table-cell>
          <table:table-cell table:style-name="ce121" office:value-type="string">
            <text:p>JULIANA CORREIA HONORAT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78.941-**</text:p>
          </table:table-cell>
          <table:table-cell table:style-name="ce121" office:value-type="string">
            <text:p>JULIANA FIRMO VIEIRA LIN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43.661-**</text:p>
          </table:table-cell>
          <table:table-cell table:style-name="ce121" office:value-type="string">
            <text:p>JULIO ENDERSON SOUZA GOM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SPO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23.241-**</text:p>
          </table:table-cell>
          <table:table-cell table:style-name="ce121" office:value-type="string">
            <text:p>JUSCELINO AVELINO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56.001-**</text:p>
          </table:table-cell>
          <table:table-cell table:style-name="ce122" office:value-type="string">
            <text:p>KARIENNE MARQUES DE REZENDE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17.731-**</text:p>
          </table:table-cell>
          <table:table-cell table:style-name="ce121" office:value-type="string">
            <text:p>LAENNY CHRISTY MONTEIRO PINT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98.413-**</text:p>
          </table:table-cell>
          <table:table-cell table:style-name="ce121" office:value-type="string">
            <text:p>LAIANY CRISTINY DE SOUSA CARVALH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96.161-**</text:p>
          </table:table-cell>
          <table:table-cell table:style-name="ce121" office:value-type="string">
            <text:p>LAYANE CONCEICAO DE OLIVEIRA MA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52.561-**</text:p>
          </table:table-cell>
          <table:table-cell table:style-name="ce121" office:value-type="string">
            <text:p>LEONARDO KRIEGER FIORAVANTI BARBOS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94.821-**</text:p>
          </table:table-cell>
          <table:table-cell table:style-name="ce121" office:value-type="string">
            <text:p>LIANA CRISTINA DA SILVA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09.771-**</text:p>
          </table:table-cell>
          <table:table-cell table:style-name="ce119" office:value-type="string">
            <text:p>LIDIANE FERREIRA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28.721-**</text:p>
          </table:table-cell>
          <table:table-cell table:style-name="ce121" office:value-type="string">
            <text:p>LILIAN ROSICLER AMARAL CAVAC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DICON-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39.531-**</text:p>
          </table:table-cell>
          <table:table-cell table:style-name="ce119" office:value-type="string">
            <text:p>LINDOMAR ROSA DA COST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05.011-**</text:p>
          </table:table-cell>
          <table:table-cell table:style-name="ce121" office:value-type="string">
            <text:p>LISE ISAURA ARAGUAO GOM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49.129-**</text:p>
          </table:table-cell>
          <table:table-cell table:style-name="ce122" office:value-type="string">
            <text:p>LUAN KARLOS WARUMBY PONESTK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35.801-**</text:p>
          </table:table-cell>
          <table:table-cell table:style-name="ce121" office:value-type="string">
            <text:p>LUANA DE SOUZA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15.931-**</text:p>
          </table:table-cell>
          <table:table-cell table:style-name="ce119" office:value-type="string">
            <text:p>LUANA PEREIR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68.331-**</text:p>
          </table:table-cell>
          <table:table-cell table:style-name="ce121" office:value-type="string">
            <text:p>LUCIANO DE OLIVEIRA CRUZ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30.311-**</text:p>
          </table:table-cell>
          <table:table-cell table:style-name="ce121" office:value-type="string">
            <text:p>LUCIENE LIMA NAZAR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36.921-**</text:p>
          </table:table-cell>
          <table:table-cell table:style-name="ce121" office:value-type="string">
            <text:p>MAIARA CAROLINA SILVA DE CASTR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38.251-**</text:p>
          </table:table-cell>
          <table:table-cell table:style-name="ce122" office:value-type="string">
            <text:p>MARCIO NUNES GOUVEI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82.721-**</text:p>
          </table:table-cell>
          <table:table-cell table:style-name="ce121" office:value-type="string">
            <text:p>MARCO AURELIO PASS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1.321-**</text:p>
          </table:table-cell>
          <table:table-cell table:style-name="ce121" office:value-type="string">
            <text:p>MARCOS MARCIO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49.591-**</text:p>
          </table:table-cell>
          <table:table-cell table:style-name="ce119" office:value-type="string">
            <text:p>MARCUS VINICIUS DE SOUZA PORTUGAL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239.581-**</text:p>
          </table:table-cell>
          <table:table-cell table:style-name="ce121" office:value-type="string">
            <text:p>MARIA DAS GRACAS SOUZA MACIEL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02.081-**</text:p>
          </table:table-cell>
          <table:table-cell table:style-name="ce121" office:value-type="string">
            <text:p>MARIA DE FATIMA OLIVEIRA CARDOS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66.633-**</text:p>
          </table:table-cell>
          <table:table-cell table:style-name="ce121" office:value-type="string">
            <text:p>MARIA DE JESUS DA SILVA MOURA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83.491-**</text:p>
          </table:table-cell>
          <table:table-cell table:style-name="ce119" office:value-type="string">
            <text:p>MARIANA MARCELINA RODRIGUES COST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44.501-**</text:p>
          </table:table-cell>
          <table:table-cell table:style-name="ce121" office:value-type="string">
            <text:p>MARIANA SOARES DE TOLEDO MONTEIR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52.791-**</text:p>
          </table:table-cell>
          <table:table-cell table:style-name="ce121" office:value-type="string">
            <text:p>MARLENE DAS GRACAS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41.041-**</text:p>
          </table:table-cell>
          <table:table-cell table:style-name="ce122" office:value-type="string">
            <text:p>MATHEUS BATISTA SOUS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3.371-**</text:p>
          </table:table-cell>
          <table:table-cell table:style-name="ce121" office:value-type="string">
            <text:p>MISLENE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32.571-**</text:p>
          </table:table-cell>
          <table:table-cell table:style-name="ce119" office:value-type="string">
            <text:p>MONICA SILVA MEDEIR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CONT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04.961-**</text:p>
          </table:table-cell>
          <table:table-cell table:style-name="ce121" office:value-type="string">
            <text:p>NANCY ALVES MENDES BAT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44.951-**</text:p>
          </table:table-cell>
          <table:table-cell table:style-name="ce119" office:value-type="string">
            <text:p>NATHALIA CARVALHO AMARAL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18.411-**</text:p>
          </table:table-cell>
          <table:table-cell table:style-name="ce121" office:value-type="string">
            <text:p>NATHALIA YAMINE MENDES DE OLIV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32.341-**</text:p>
          </table:table-cell>
          <table:table-cell table:style-name="ce121" office:value-type="string">
            <text:p>OZENI SILVESTRE DE SOUSA RANGEL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72.151-**</text:p>
          </table:table-cell>
          <table:table-cell table:style-name="ce121" office:value-type="string">
            <text:p>PABLO FREDERICO MATHEUS LIN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89.521-**</text:p>
          </table:table-cell>
          <table:table-cell table:style-name="ce121" office:value-type="string">
            <text:p>PATRICIA DE CASTRO E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87.211-**</text:p>
          </table:table-cell>
          <table:table-cell table:style-name="ce121" office:value-type="string">
            <text:p>PATRICIA FERNANDES DA NOBREG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46.851-**</text:p>
          </table:table-cell>
          <table:table-cell table:style-name="ce119" office:value-type="string">
            <text:p>PAULO CESAR CORREIA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62.461-**</text:p>
          </table:table-cell>
          <table:table-cell table:style-name="ce121" office:value-type="string">
            <text:p>PAULO HENRIQUE CAMPOS EVANGELIST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82.281-**</text:p>
          </table:table-cell>
          <table:table-cell table:style-name="ce121" office:value-type="string">
            <text:p>PAULO HENRIQUE MARQUES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84.721-**</text:p>
          </table:table-cell>
          <table:table-cell table:style-name="ce119" office:value-type="string">
            <text:p>PAULO ROBERTO OLIVEIRA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24.461-**</text:p>
          </table:table-cell>
          <table:table-cell table:style-name="ce121" office:value-type="string">
            <text:p>PEDRO HENRIQUE DE OLIVEIRA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62.931-**</text:p>
          </table:table-cell>
          <table:table-cell table:style-name="ce119" office:value-type="string">
            <text:p>POLIANA LOPES CARVALH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85.061-**</text:p>
          </table:table-cell>
          <table:table-cell table:style-name="ce121" office:value-type="string">
            <text:p>PRISCILA LOPES CARVALH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41.331-**</text:p>
          </table:table-cell>
          <table:table-cell table:style-name="ce121" office:value-type="string">
            <text:p>RAIANE FEITOZA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688.471-**</text:p>
          </table:table-cell>
          <table:table-cell table:style-name="ce121" office:value-type="string">
            <text:p>RAIMUNDO RODRIGUES DE MELO JUNIOR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15.231-**</text:p>
          </table:table-cell>
          <table:table-cell table:style-name="ce121" office:value-type="string">
            <text:p>RALF ANDERSON GONCALV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98.881-**</text:p>
          </table:table-cell>
          <table:table-cell table:style-name="ce121" office:value-type="string">
            <text:p>RAPHAEL BORGES MIRAND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2.841-**</text:p>
          </table:table-cell>
          <table:table-cell table:style-name="ce119" office:value-type="string">
            <text:p>RAQUELINA MORAIS LEM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4.391-**</text:p>
          </table:table-cell>
          <table:table-cell table:style-name="ce121" office:value-type="string">
            <text:p>RICARDO BATISTA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6.801-**</text:p>
          </table:table-cell>
          <table:table-cell table:style-name="ce121" office:value-type="string">
            <text:p>RIVANILDO FERREIRA L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98.448-**</text:p>
          </table:table-cell>
          <table:table-cell table:style-name="ce121" office:value-type="string">
            <text:p>ROBERTA MARA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29.141-**</text:p>
          </table:table-cell>
          <table:table-cell table:style-name="ce121" office:value-type="string">
            <text:p>ROBERTO DE SOUZA VIAN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98.501-**</text:p>
          </table:table-cell>
          <table:table-cell table:style-name="ce121" office:value-type="string">
            <text:p>RODRIGO PEREIRA LIM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77.931-**</text:p>
          </table:table-cell>
          <table:table-cell table:style-name="ce119" office:value-type="string">
            <text:p>ROGERIO TAVARES LED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71.763-**</text:p>
          </table:table-cell>
          <table:table-cell table:style-name="ce121" office:value-type="string">
            <text:p>ROSELANIA RODRIGUES LIM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060.431-**</text:p>
          </table:table-cell>
          <table:table-cell table:style-name="ce121" office:value-type="string">
            <text:p>ROSEMEIRE DE OLIVEIRA ARAUJ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05.987-**</text:p>
          </table:table-cell>
          <table:table-cell table:style-name="ce121" office:value-type="string">
            <text:p>RUTE LOPES DE ARAUJ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67.951-**</text:p>
          </table:table-cell>
          <table:table-cell table:style-name="ce119" office:value-type="string">
            <text:p>SAFYRA MOREIRA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69.631-**</text:p>
          </table:table-cell>
          <table:table-cell table:style-name="ce121" office:value-type="string">
            <text:p>SAMARA VIEIRA DA SILVA MARQU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37.041-**</text:p>
          </table:table-cell>
          <table:table-cell table:style-name="ce122" office:value-type="string">
            <text:p>SAMUEL MORAIS DIB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54.231-**</text:p>
          </table:table-cell>
          <table:table-cell table:style-name="ce121" office:value-type="string">
            <text:p>SELINNY RANGLE CALDAS SOUS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50.553-**</text:p>
          </table:table-cell>
          <table:table-cell table:style-name="ce119" office:value-type="string">
            <text:p>SERGIO SANTANA DE SOUS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81.071-**</text:p>
          </table:table-cell>
          <table:table-cell table:style-name="ce121" office:value-type="string">
            <text:p>SERGIO SOUZA VASCONCEL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44.841-**</text:p>
          </table:table-cell>
          <table:table-cell table:style-name="ce119" office:value-type="string">
            <text:p>SHIRLEI MARIA RODRIGUES DE CARVALH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20.941-**</text:p>
          </table:table-cell>
          <table:table-cell table:style-name="ce121" office:value-type="string">
            <text:p>SIDNEY BATISTA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99.231-**</text:p>
          </table:table-cell>
          <table:table-cell table:style-name="ce121" office:value-type="string">
            <text:p>SILVANIA MARIA AQUINO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48.971-**</text:p>
          </table:table-cell>
          <table:table-cell table:style-name="ce122" office:value-type="string">
            <text:p>SIMONE ALVES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82.821-**</text:p>
          </table:table-cell>
          <table:table-cell table:style-name="ce121" office:value-type="string">
            <text:p>SIMONE CORREA VALE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88.341-**</text:p>
          </table:table-cell>
          <table:table-cell table:style-name="ce121" office:value-type="string">
            <text:p>SONIA MARIA PEREIRA DA SILVA DE SEN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94.531-**</text:p>
          </table:table-cell>
          <table:table-cell table:style-name="ce119" office:value-type="string">
            <text:p>STEPHANIE FELINTO RESENDE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90.281-**</text:p>
          </table:table-cell>
          <table:table-cell table:style-name="ce121" office:value-type="string">
            <text:p>SUSANE DA CORTE NUNES ADORN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OF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12.061-**</text:p>
          </table:table-cell>
          <table:table-cell table:style-name="ce121" office:value-type="string">
            <text:p>TACIANA ALVES BORG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658.781-**</text:p>
          </table:table-cell>
          <table:table-cell table:style-name="ce119" office:value-type="string">
            <text:p>TACIANE PATRICIO DE SOUZ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80.601-**</text:p>
          </table:table-cell>
          <table:table-cell table:style-name="ce119" office:value-type="string">
            <text:p>TAMARA NUNES CARVALH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43.061-**</text:p>
          </table:table-cell>
          <table:table-cell table:style-name="ce121" office:value-type="string">
            <text:p>TASSIA ALVES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73.721-**</text:p>
          </table:table-cell>
          <table:table-cell table:style-name="ce121" office:value-type="string">
            <text:p>TATIANA RODRIGUES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99.491-**</text:p>
          </table:table-cell>
          <table:table-cell table:style-name="ce121" office:value-type="string">
            <text:p>TAYNE SOARES PESSO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42.811-**</text:p>
          </table:table-cell>
          <table:table-cell table:style-name="ce121" office:value-type="string">
            <text:p>THAIS CAVALGANTE SIMPLICI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42.711-**</text:p>
          </table:table-cell>
          <table:table-cell table:style-name="ce121" office:value-type="string">
            <text:p>THAMIRES MARIA MENDES NOGUEIR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95.671-**</text:p>
          </table:table-cell>
          <table:table-cell table:style-name="ce121" office:value-type="string">
            <text:p>THIAGO AZEVEDO LUNA DOS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29.871-**</text:p>
          </table:table-cell>
          <table:table-cell table:style-name="ce121" office:value-type="string">
            <text:p>VALERIA GIODOI ROS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28.871-**</text:p>
          </table:table-cell>
          <table:table-cell table:style-name="ce121" office:value-type="string">
            <text:p>VANESSA FARIAS DE MORA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94.891-**</text:p>
          </table:table-cell>
          <table:table-cell table:style-name="ce121" office:value-type="string">
            <text:p>VERA LUCIA ROSA DA SILV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73.401-**</text:p>
          </table:table-cell>
          <table:table-cell table:style-name="ce121" office:value-type="string">
            <text:p>VICENTE FERRER DS SANTOS FILH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56.558-**</text:p>
          </table:table-cell>
          <table:table-cell table:style-name="ce121" office:value-type="string">
            <text:p>VINICIUS NASCIMENTO BRASIL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66.091-**</text:p>
          </table:table-cell>
          <table:table-cell table:style-name="ce121" office:value-type="string">
            <text:p>VINICIUS RIBEIRO COELH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55.591-**</text:p>
          </table:table-cell>
          <table:table-cell table:style-name="ce121" office:value-type="string">
            <text:p>WANDERSON CUSTODIO DE BRIT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97.251-**</text:p>
          </table:table-cell>
          <table:table-cell table:style-name="ce119" office:value-type="string">
            <text:p>WAGNAR MOREIRA CAMP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9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18.471-**</text:p>
          </table:table-cell>
          <table:table-cell table:style-name="ce121" office:value-type="string">
            <text:p>WALISON RODRIGUES COELHO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94.567-**</text:p>
          </table:table-cell>
          <table:table-cell table:style-name="ce119" office:value-type="string">
            <text:p>WASHINGTON LUIZ DE CARVALHO FARIA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93.081-**</text:p>
          </table:table-cell>
          <table:table-cell table:style-name="ce121" office:value-type="string">
            <text:p>WATILA MENDONCA ASSIS LUZ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9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4" office:value-type="string">
            <text:p>***.881.941-**</text:p>
          </table:table-cell>
          <table:table-cell table:style-name="ce121" office:value-type="string">
            <text:p>WELMA JOSE ALVARENG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5" office:value-type="string">
            <text:p>CGL</text:p>
          </table:table-cell>
          <table:table-cell table:style-name="ce142" table:number-columns-repeated="1020"/>
        </table:table-row>
        <table:table-row table:style-name="ro11">
          <table:table-cell table:style-name="ce113" office:value-type="string">
            <text:p>***.757.856-**</text:p>
          </table:table-cell>
          <table:table-cell table:style-name="ce121" office:value-type="string">
            <text:p>WERLEM CARDOSO SANTO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20.321-**</text:p>
          </table:table-cell>
          <table:table-cell table:style-name="ce121" office:value-type="string">
            <text:p>WESLEY DA SILVA SOUZA ROCHA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9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19.381-**</text:p>
          </table:table-cell>
          <table:table-cell table:style-name="ce121" office:value-type="string">
            <text:p>YGOR SOUZA RODRIGUES</text:p>
          </table:table-cell>
          <table:table-cell table:style-name="ce130" office:value-type="string">
            <text:p>RECEPCIONISTA (<text:span text:style-name="T4">II)</text:span></text:p>
          </table:table-cell>
          <table:table-cell table:style-name="ce139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64.201-**</text:p>
          </table:table-cell>
          <table:table-cell table:style-name="ce125" office:value-type="string">
            <text:p>ADRIANA CRISTINA DA ROCHA SANTAN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18.231-**</text:p>
          </table:table-cell>
          <table:table-cell table:style-name="ce121" office:value-type="string">
            <text:p>ADRIANA LOPES LACERD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CGTI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97.901-**</text:p>
          </table:table-cell>
          <table:table-cell table:style-name="ce119" office:value-type="string">
            <text:p>ADRIANA MARTINS MEDEIR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47.571-**</text:p>
          </table:table-cell>
          <table:table-cell table:style-name="ce122" office:value-type="string">
            <text:p>ADRIANA QUIRINO ALVES TOLED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POA</text:p>
          </table:table-cell>
          <table:table-cell table:number-columns-repeated="1020"/>
        </table:table-row>
        <table:table-row table:style-name="ro12">
          <table:table-cell table:style-name="ce113" office:value-type="string">
            <text:p>***.518.101-**</text:p>
          </table:table-cell>
          <table:table-cell table:style-name="ce125" office:value-type="string">
            <text:p>ALESSANDRA FERREIRA BONFIM VASCONCEL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35.101-**</text:p>
          </table:table-cell>
          <table:table-cell table:style-name="ce119" office:value-type="string">
            <text:p>ALESSANDRA ROBERTA DOS SANT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00.951-**</text:p>
          </table:table-cell>
          <table:table-cell table:style-name="ce122" office:value-type="string">
            <text:p>ALGISA GONCALVES PIT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74.941-**</text:p>
          </table:table-cell>
          <table:table-cell table:style-name="ce121" office:value-type="string">
            <text:p>ALICE ALVES SAL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35.061-**</text:p>
          </table:table-cell>
          <table:table-cell table:style-name="ce121" office:value-type="string">
            <text:p>ALINE PERREIRA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96.681-**</text:p>
          </table:table-cell>
          <table:table-cell table:style-name="ce119" office:value-type="string">
            <text:p>ALINE FERREIRA DE PONT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01.461-**</text:p>
          </table:table-cell>
          <table:table-cell table:style-name="ce125" office:value-type="string">
            <text:p>AMANDA DE JESUS ALV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18.491-**</text:p>
          </table:table-cell>
          <table:table-cell table:style-name="ce122" office:value-type="string">
            <text:p>ANA CRISTINA VALLADARES MAD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73.281-**</text:p>
          </table:table-cell>
          <table:table-cell table:style-name="ce121" office:value-type="string">
            <text:p>ANA MARIA DE SOUZA SERAFIM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01.651-**</text:p>
          </table:table-cell>
          <table:table-cell table:style-name="ce119" office:value-type="string">
            <text:p>ANA PAULA BERNARD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43.941-**</text:p>
          </table:table-cell>
          <table:table-cell table:style-name="ce122" office:value-type="string">
            <text:p>ANA PAULA JANUARIA DE SOUS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02.681-**</text:p>
          </table:table-cell>
          <table:table-cell table:style-name="ce121" office:value-type="string">
            <text:p>ANA RIZELIA MOREIR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43.691-**</text:p>
          </table:table-cell>
          <table:table-cell table:style-name="ce125" office:value-type="string">
            <text:p>ANDREA DA SILVA BELEM BRANDA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00.601-**</text:p>
          </table:table-cell>
          <table:table-cell table:style-name="ce122" office:value-type="string">
            <text:p>ANDREA LAMPERT COSTA DE SIQU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32.471-**</text:p>
          </table:table-cell>
          <table:table-cell table:style-name="ce122" office:value-type="string">
            <text:p>ANDREIA APARECIDA MEND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89.701-**</text:p>
          </table:table-cell>
          <table:table-cell table:style-name="ce122" office:value-type="string">
            <text:p>ANDREIA GONCALVES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37.051-**</text:p>
          </table:table-cell>
          <table:table-cell table:style-name="ce122" office:value-type="string">
            <text:p>ANDREIA LUCIANA ROCHA CORREI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98.651-**</text:p>
          </table:table-cell>
          <table:table-cell table:style-name="ce122" office:value-type="string">
            <text:p>ARETHA CEZA DOS SANTOS DOMINGU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08.711-**</text:p>
          </table:table-cell>
          <table:table-cell table:style-name="ce122" office:value-type="string">
            <text:p>ARETHA MELO MARTIN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43.561-**</text:p>
          </table:table-cell>
          <table:table-cell table:style-name="ce122" office:value-type="string">
            <text:p>BETANIA LOPES BORG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64.401-**</text:p>
          </table:table-cell>
          <table:table-cell table:style-name="ce122" office:value-type="string">
            <text:p>CAMILA CIPAUBA MORA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77.491-**</text:p>
          </table:table-cell>
          <table:table-cell table:style-name="ce122" office:value-type="string">
            <text:p>CAMILA PEDROSO DE CARVALH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28.205-**</text:p>
          </table:table-cell>
          <table:table-cell table:style-name="ce122" office:value-type="string">
            <text:p>CAMILLA FREIRE DA COSTA BAGGI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10.476-**</text:p>
          </table:table-cell>
          <table:table-cell table:style-name="ce122" office:value-type="string">
            <text:p>CAROLINE TAVARES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18.131-**</text:p>
          </table:table-cell>
          <table:table-cell table:style-name="ce122" office:value-type="string">
            <text:p>CATIA ROCHA BRANDAO FLOR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04.101-**</text:p>
          </table:table-cell>
          <table:table-cell table:style-name="ce122" office:value-type="string">
            <text:p>CHRISTIANO APARECIDO DA NOBREG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82.391-**</text:p>
          </table:table-cell>
          <table:table-cell table:style-name="ce122" office:value-type="string">
            <text:p>CINTIA MENDONCA DE ASSIS LUZ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49.101-**</text:p>
          </table:table-cell>
          <table:table-cell table:style-name="ce122" office:value-type="string">
            <text:p>CLAUDIA CONCEICAO MARIANO DOS PASS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62.831-**</text:p>
          </table:table-cell>
          <table:table-cell table:style-name="ce122" office:value-type="string">
            <text:p>CLAUDIO DA SILVA LINDSAY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38.901-**</text:p>
          </table:table-cell>
          <table:table-cell table:style-name="ce122" office:value-type="string">
            <text:p>CLECIANO SEIXAS DOURAD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33.261-**</text:p>
          </table:table-cell>
          <table:table-cell table:style-name="ce122" office:value-type="string">
            <text:p>CLEITON DE OLIVEIRA RODRIGU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C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63.231-**</text:p>
          </table:table-cell>
          <table:table-cell table:style-name="ce122" office:value-type="string">
            <text:p>CLEONICE CARDOSO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4" office:value-type="string">
            <text:p>***.625.901-**</text:p>
          </table:table-cell>
          <table:table-cell table:style-name="ce122" office:value-type="string">
            <text:p>CAROLINA CHAGAS DEMETRIO MACIEL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SE</text:p>
          </table:table-cell>
          <table:table-cell table:style-name="ce142" table:number-columns-repeated="1020"/>
        </table:table-row>
        <table:table-row table:style-name="ro4">
          <table:table-cell table:style-name="ce113" office:value-type="string">
            <text:p>***.311.551-**</text:p>
          </table:table-cell>
          <table:table-cell table:style-name="ce122" office:value-type="string">
            <text:p>MARIA CELVA BISPO DOS REI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93.501-**</text:p>
          </table:table-cell>
          <table:table-cell table:style-name="ce122" office:value-type="string">
            <text:p>CREUZA TEIXEIRA DE SOUZ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SG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25.891-**</text:p>
          </table:table-cell>
          <table:table-cell table:style-name="ce122" office:value-type="string">
            <text:p>CRISTIANA DE OLIVEIRA MARQU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66.571-**</text:p>
          </table:table-cell>
          <table:table-cell table:style-name="ce122" office:value-type="string">
            <text:p>CRISTIANE CAMPELO DA SILVA PE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65.601-**</text:p>
          </table:table-cell>
          <table:table-cell table:style-name="ce122" office:value-type="string">
            <text:p>DALVACI SILVA DE OLIV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67.086-**</text:p>
          </table:table-cell>
          <table:table-cell table:style-name="ce122" office:value-type="string">
            <text:p>DAMIANE APARECIDA ALV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08.981-**</text:p>
          </table:table-cell>
          <table:table-cell table:style-name="ce122" office:value-type="string">
            <text:p>DANIEL MATHEUS PORTUGAL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SPO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28.641-**</text:p>
          </table:table-cell>
          <table:table-cell table:style-name="ce122" office:value-type="string">
            <text:p>DANIELE DE CARVALHO RAM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67.501-**</text:p>
          </table:table-cell>
          <table:table-cell table:style-name="ce119" office:value-type="string">
            <text:p>DANUBIA MEIRELES CAMPOS SOAR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60.711-**</text:p>
          </table:table-cell>
          <table:table-cell table:style-name="ce119" office:value-type="string">
            <text:p>DEBORA ESPINDULA CRUZ NOVAI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91.141-**</text:p>
          </table:table-cell>
          <table:table-cell table:style-name="ce119" office:value-type="string">
            <text:p>DEISE CARNEIRO OLIV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30.701-**</text:p>
          </table:table-cell>
          <table:table-cell table:style-name="ce119" office:value-type="string">
            <text:p>DENISE GONTIJO XAVIER GAM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CGOF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29.791-**</text:p>
          </table:table-cell>
          <table:table-cell table:style-name="ce122" office:value-type="string">
            <text:p>EDILENE DA SILVA BARR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31.691-**</text:p>
          </table:table-cell>
          <table:table-cell table:style-name="ce119" office:value-type="string">
            <text:p>EDILSON COSMO DE BRIT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689.684-**</text:p>
          </table:table-cell>
          <table:table-cell table:style-name="ce119" office:value-type="string">
            <text:p>EDINETE DA SILVA SALDANH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48.591-**</text:p>
          </table:table-cell>
          <table:table-cell table:style-name="ce119" office:value-type="string">
            <text:p>EDUARDO MATIAS DE MESQUIT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74.041-**</text:p>
          </table:table-cell>
          <table:table-cell table:style-name="ce119" office:value-type="string">
            <text:p>EDULCEMEIRE COSTA ALV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24.911-**</text:p>
          </table:table-cell>
          <table:table-cell table:style-name="ce119" office:value-type="string">
            <text:p>ELISANGELA OLIVEIRA DE LIM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58.821-**</text:p>
          </table:table-cell>
          <table:table-cell table:style-name="ce119" office:value-type="string">
            <text:p>ELITA ARAGUAO BATIST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59.591-**</text:p>
          </table:table-cell>
          <table:table-cell table:style-name="ce119" office:value-type="string">
            <text:p>ELYZANGELA EVANGELISTA DA COST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83.341-**</text:p>
          </table:table-cell>
          <table:table-cell table:style-name="ce119" office:value-type="string">
            <text:p>ERISNALDA BARBOSA DE ARAUJ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40.391-**</text:p>
          </table:table-cell>
          <table:table-cell table:style-name="ce119" office:value-type="string">
            <text:p>EURIDES BRANQUINHO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85.971-**</text:p>
          </table:table-cell>
          <table:table-cell table:style-name="ce119" office:value-type="string">
            <text:p>EWANDJOECY FRANCISCO DE ARAUJ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26.721-**</text:p>
          </table:table-cell>
          <table:table-cell table:style-name="ce119" office:value-type="string">
            <text:p>FABIO GARCIA LOURENC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54.591-**</text:p>
          </table:table-cell>
          <table:table-cell table:style-name="ce119" office:value-type="string">
            <text:p>FATIMA ROSA DE SOUZ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28.441-**</text:p>
          </table:table-cell>
          <table:table-cell table:style-name="ce119" office:value-type="string">
            <text:p>FERNANDA MARQUES DA COST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13.601-**</text:p>
          </table:table-cell>
          <table:table-cell table:style-name="ce119" office:value-type="string">
            <text:p>FLAVIA SILVA SANGLARD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SG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13.181-**</text:p>
          </table:table-cell>
          <table:table-cell table:style-name="ce119" office:value-type="string">
            <text:p>FRANCIELE DA NOBREGA CAEIR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05.661-**</text:p>
          </table:table-cell>
          <table:table-cell table:style-name="ce119" office:value-type="string">
            <text:p>FRANCISCA MISLENE DOS SANTOS DE ANDRADE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53.111-**</text:p>
          </table:table-cell>
          <table:table-cell table:style-name="ce119" office:value-type="string">
            <text:p>GABRIELA GONCALVES DE BRIT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798.951-**</text:p>
          </table:table-cell>
          <table:table-cell table:style-name="ce119" office:value-type="string">
            <text:p>GARDENIA AZEVEDO DE OLIV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94.851-**</text:p>
          </table:table-cell>
          <table:table-cell table:style-name="ce119" office:value-type="string">
            <text:p>GIANNE AMORIM PE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47.921-**</text:p>
          </table:table-cell>
          <table:table-cell table:style-name="ce122" office:value-type="string">
            <text:p>GIRLANDO ALVES RODRIGU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21.918-**</text:p>
          </table:table-cell>
          <table:table-cell table:style-name="ce119" office:value-type="string">
            <text:p>GISELE EVANDA SCHNEIDER KUNZENDURFF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CGPLA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90.461-**</text:p>
          </table:table-cell>
          <table:table-cell table:style-name="ce119" office:value-type="string">
            <text:p>GRAZIELE VIRGINIA LOP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29.211-**</text:p>
          </table:table-cell>
          <table:table-cell table:style-name="ce119" office:value-type="string">
            <text:p>GREICE FERNANDES PED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30.261-**</text:p>
          </table:table-cell>
          <table:table-cell table:style-name="ce119" office:value-type="string">
            <text:p>HANNELY DUARTE SAATKAMP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93.631-**</text:p>
          </table:table-cell>
          <table:table-cell table:style-name="ce119" office:value-type="string">
            <text:p>HELEN ROSE DOS SANTOS CARVALH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05.871-**</text:p>
          </table:table-cell>
          <table:table-cell table:style-name="ce119" office:value-type="string">
            <text:p>HELENA GRAZIELLE DE ARRUDA ARAUJ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76.881-**</text:p>
          </table:table-cell>
          <table:table-cell table:style-name="ce119" office:value-type="string">
            <text:p>HOZANI PEREIRA DE SIQU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37.508-**</text:p>
          </table:table-cell>
          <table:table-cell table:style-name="ce119" office:value-type="string">
            <text:p>IARA ANTONI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40.241-**</text:p>
          </table:table-cell>
          <table:table-cell table:style-name="ce119" office:value-type="string">
            <text:p>IRANI CARDOSO DE SOUZ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82.424-**</text:p>
          </table:table-cell>
          <table:table-cell table:style-name="ce119" office:value-type="string">
            <text:p>ISIS CAROLINE PARO DE OLIV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04.601-**</text:p>
          </table:table-cell>
          <table:table-cell table:style-name="ce119" office:value-type="string">
            <text:p>IVONE MARQUES DE OLIV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82.281-**</text:p>
          </table:table-cell>
          <table:table-cell table:style-name="ce119" office:value-type="string">
            <text:p>JANAINA SIQUEIRA GOMES PE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89.681-**</text:p>
          </table:table-cell>
          <table:table-cell table:style-name="ce119" office:value-type="string">
            <text:p>JANE ALVES DA CUNHA MOREIRA ROCH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72.981-**</text:p>
          </table:table-cell>
          <table:table-cell table:style-name="ce119" office:value-type="string">
            <text:p>JANETE LUCIA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27.671-**</text:p>
          </table:table-cell>
          <table:table-cell table:style-name="ce119" office:value-type="string">
            <text:p>JANNE FARIAS DA SILVA LIM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R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55.711-**</text:p>
          </table:table-cell>
          <table:table-cell table:style-name="ce119" office:value-type="string">
            <text:p>JESSICA LUCIA CAVALCANTE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28.231-**</text:p>
          </table:table-cell>
          <table:table-cell table:style-name="ce119" office:value-type="string">
            <text:p>JOANA ALVES DE SOUZ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620.433-**</text:p>
          </table:table-cell>
          <table:table-cell table:style-name="ce119" office:value-type="string">
            <text:p>JOECILANE DA SILVA DE ARAUJO MO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220.181-**</text:p>
          </table:table-cell>
          <table:table-cell table:style-name="ce119" office:value-type="string">
            <text:p>JOSE ANTUNES PRIMO JUNIOR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20.731-**</text:p>
          </table:table-cell>
          <table:table-cell table:style-name="ce119" office:value-type="string">
            <text:p>JULIANA BASTOS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76.441-**</text:p>
          </table:table-cell>
          <table:table-cell table:style-name="ce119" office:value-type="string">
            <text:p>JULIANA BORGES VICENTE E SILVA CAVALCANT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25.591-**</text:p>
          </table:table-cell>
          <table:table-cell table:style-name="ce119" office:value-type="string">
            <text:p>JULIANA CRAVO MONTEIRO LIMA DA LUZ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13.131-**</text:p>
          </table:table-cell>
          <table:table-cell table:style-name="ce119" office:value-type="string">
            <text:p>JULIANNA DE FRANCA GOES CAMA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01.691-**</text:p>
          </table:table-cell>
          <table:table-cell table:style-name="ce119" office:value-type="string">
            <text:p>KALYNY SIMEAO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01.671-**</text:p>
          </table:table-cell>
          <table:table-cell table:style-name="ce119" office:value-type="string">
            <text:p>KAMILA SIMEAO DE CARVALH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73.781-**</text:p>
          </table:table-cell>
          <table:table-cell table:style-name="ce119" office:value-type="string">
            <text:p>KAMYLLA RAUANNY DIAS PESSO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44.281-**</text:p>
          </table:table-cell>
          <table:table-cell table:style-name="ce122" office:value-type="string">
            <text:p>KAROLINA VIEIRA COELH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31.161-**</text:p>
          </table:table-cell>
          <table:table-cell table:style-name="ce122" office:value-type="string">
            <text:p>KATIA POLIANA DE OLIVEIRA LEAL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29.311-**</text:p>
          </table:table-cell>
          <table:table-cell table:style-name="ce122" office:value-type="string">
            <text:p>KELLY PEREIRA ROS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CGPLA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38.741-**</text:p>
          </table:table-cell>
          <table:table-cell table:style-name="ce122" office:value-type="string">
            <text:p>LAIS NOGUEIRA JUNIOR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807.858-**</text:p>
          </table:table-cell>
          <table:table-cell table:style-name="ce122" office:value-type="string">
            <text:p>LAIS UBALDO ANTONI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31.251-**</text:p>
          </table:table-cell>
          <table:table-cell table:style-name="ce122" office:value-type="string">
            <text:p>LAUANA DA SILVA FERNAND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37.911-**</text:p>
          </table:table-cell>
          <table:table-cell table:style-name="ce122" office:value-type="string">
            <text:p>LEIDIANE DE SOUSA LIM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69.741-**</text:p>
          </table:table-cell>
          <table:table-cell table:style-name="ce122" office:value-type="string">
            <text:p>LELIA DE REZENDE DOMING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0">
          <table:table-cell table:style-name="ce113" office:value-type="string">
            <text:p>***.981.531-**</text:p>
          </table:table-cell>
          <table:table-cell table:style-name="ce122" office:value-type="string">
            <text:p>LIGIA GONCALVES RAM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49.931-**</text:p>
          </table:table-cell>
          <table:table-cell table:style-name="ce122" office:value-type="string">
            <text:p>LILIAN NERY DE OLIV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DEPEN-OS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04.671-**</text:p>
          </table:table-cell>
          <table:table-cell table:style-name="ce122" office:value-type="string">
            <text:p>LORRANA LUNA ALVES MEND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CGL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261.511-**</text:p>
          </table:table-cell>
          <table:table-cell table:style-name="ce122" office:value-type="string">
            <text:p>CELIMAR DA COSTA CARVALH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44.191-**</text:p>
          </table:table-cell>
          <table:table-cell table:style-name="ce122" office:value-type="string">
            <text:p>LORRAYNE ALVES PE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03.101-**</text:p>
          </table:table-cell>
          <table:table-cell table:style-name="ce122" office:value-type="string">
            <text:p>LUCIA DA SILVA SANTAREM MAGALHA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88.067-**</text:p>
          </table:table-cell>
          <table:table-cell table:style-name="ce122" office:value-type="string">
            <text:p>LUCRECIA GOMES FER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96.391-**</text:p>
          </table:table-cell>
          <table:table-cell table:style-name="ce122" office:value-type="string">
            <text:p>MANOELA ALVES DA SILVA COST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4" office:value-type="string">
            <text:p>***.465.651-**</text:p>
          </table:table-cell>
          <table:table-cell table:style-name="ce122" office:value-type="string">
            <text:p>MARIA APARECIDA MARQUES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CGL</text:p>
          </table:table-cell>
          <table:table-cell table:style-name="ce142" table:number-columns-repeated="1020"/>
        </table:table-row>
        <table:table-row table:style-name="ro11">
          <table:table-cell table:style-name="ce113" office:value-type="string">
            <text:p>***.832.861-**</text:p>
          </table:table-cell>
          <table:table-cell table:style-name="ce122" office:value-type="string">
            <text:p>MARIA DAS GRACAS MOREIRA DE SOUS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5.091-**</text:p>
          </table:table-cell>
          <table:table-cell table:style-name="ce122" office:value-type="string">
            <text:p>MARIA DAS NEVES VIANA COUT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SPO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46.561-**</text:p>
          </table:table-cell>
          <table:table-cell table:style-name="ce122" office:value-type="string">
            <text:p>MARIA DE JESUS LIMA TORRES PE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62.251-**</text:p>
          </table:table-cell>
          <table:table-cell table:style-name="ce122" office:value-type="string">
            <text:p>MARIA GINELVANDA FIALHO FERNAND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0.701-**</text:p>
          </table:table-cell>
          <table:table-cell table:style-name="ce122" office:value-type="string">
            <text:p>MARIA JESSICA DA SILVA SOUS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N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62.491-**</text:p>
          </table:table-cell>
          <table:table-cell table:style-name="ce122" office:value-type="string">
            <text:p>MARIA RAQUEL ALVES NUNES XAVIER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87.741-**</text:p>
          </table:table-cell>
          <table:table-cell table:style-name="ce122" office:value-type="string">
            <text:p>MARIANA DOS SANTOS BARBOS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24.486-**</text:p>
          </table:table-cell>
          <table:table-cell table:style-name="ce122" office:value-type="string">
            <text:p>MARINA CAMILO VELOSO CORRE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73.141-**</text:p>
          </table:table-cell>
          <table:table-cell table:style-name="ce122" office:value-type="string">
            <text:p>MARLENE LUIZA PIT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860.261-**</text:p>
          </table:table-cell>
          <table:table-cell table:style-name="ce122" office:value-type="string">
            <text:p>MARTA HELENA DE ALMEI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20.281-**</text:p>
          </table:table-cell>
          <table:table-cell table:style-name="ce122" office:value-type="string">
            <text:p>MICHELE CARDOSO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7" office:value-type="string">
            <text:p>SINRIC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48.377-**</text:p>
          </table:table-cell>
          <table:table-cell table:style-name="ce122" office:value-type="string">
            <text:p>MICHELLE DA SILVA DE ANDRADE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86.361-**</text:p>
          </table:table-cell>
          <table:table-cell table:style-name="ce122" office:value-type="string">
            <text:p>MICHELLE DE SOUZA LOURENZATT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62.321-**</text:p>
          </table:table-cell>
          <table:table-cell table:style-name="ce122" office:value-type="string">
            <text:p>MONICA JORDAN DE ALMEID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86.181-**</text:p>
          </table:table-cell>
          <table:table-cell table:style-name="ce122" office:value-type="string">
            <text:p>MONICA LANDIM CHAIKOSKI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45.301-**</text:p>
          </table:table-cell>
          <table:table-cell table:style-name="ce122" office:value-type="string">
            <text:p>MONICA SANTANA RIBEIRO GONCALV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88.541-**</text:p>
          </table:table-cell>
          <table:table-cell table:style-name="ce122" office:value-type="string">
            <text:p>MONIQUE ARAUJO GOULART VI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72.371-**</text:p>
          </table:table-cell>
          <table:table-cell table:style-name="ce122" office:value-type="string">
            <text:p>NAIVA MACEDO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06.101-**</text:p>
          </table:table-cell>
          <table:table-cell table:style-name="ce122" office:value-type="string">
            <text:p>NATALIA DE ARAUJO LOP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467.031-**</text:p>
          </table:table-cell>
          <table:table-cell table:style-name="ce122" office:value-type="string">
            <text:p>NATHYANE MARQUES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16.551-**</text:p>
          </table:table-cell>
          <table:table-cell table:style-name="ce122" office:value-type="string">
            <text:p>NAYARA DANIELLE SILVA LEAO NUN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880.521-**</text:p>
          </table:table-cell>
          <table:table-cell table:style-name="ce122" office:value-type="string">
            <text:p>NEIRE PERES DO CARM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51.821-**</text:p>
          </table:table-cell>
          <table:table-cell table:style-name="ce122" office:value-type="string">
            <text:p>PAMELA MARQUES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40.481-**</text:p>
          </table:table-cell>
          <table:table-cell table:style-name="ce122" office:value-type="string">
            <text:p>PATRICIA PELLICANO DE MIRAND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69.561-**</text:p>
          </table:table-cell>
          <table:table-cell table:style-name="ce122" office:value-type="string">
            <text:p>PATRICIA SILVA RODRIGU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70.601-**</text:p>
          </table:table-cell>
          <table:table-cell table:style-name="ce122" office:value-type="string">
            <text:p>PAULA JULIANA MULLER SIEN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66.511-**</text:p>
          </table:table-cell>
          <table:table-cell table:style-name="ce122" office:value-type="string">
            <text:p>PAULIETE APARECIDA LOPES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38.391-**</text:p>
          </table:table-cell>
          <table:table-cell table:style-name="ce122" office:value-type="string">
            <text:p>PAULO CESAR SOUS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CGTI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25.612-**</text:p>
          </table:table-cell>
          <table:table-cell table:style-name="ce122" office:value-type="string">
            <text:p>POLIANY MELVILLY DE SOUZA VERA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96.641-**</text:p>
          </table:table-cell>
          <table:table-cell table:style-name="ce122" office:value-type="string">
            <text:p>PRISCILA MATHEUS LINS FER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9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54.001-**</text:p>
          </table:table-cell>
          <table:table-cell table:style-name="ce122" office:value-type="string">
            <text:p>PRISCILLA BORGES DOS SANT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9" office:value-type="string">
            <text:p>OUVIDORIA GER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47.941-**</text:p>
          </table:table-cell>
          <table:table-cell table:style-name="ce122" office:value-type="string">
            <text:p>PRYSCILA FERNANDES CONCEICA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78.461-**</text:p>
          </table:table-cell>
          <table:table-cell table:style-name="ce122" office:value-type="string">
            <text:p>RAQUEL GONCALVES FREITA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368.001-**</text:p>
          </table:table-cell>
          <table:table-cell table:style-name="ce122" office:value-type="string">
            <text:p>RENATA SIMOES DE CARVALH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93.433-**</text:p>
          </table:table-cell>
          <table:table-cell table:style-name="ce122" office:value-type="string">
            <text:p>ROBERTA MAYRA DA SILVEIRA PONTE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9" office:value-type="string">
            <text:p>CJ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210.681-**</text:p>
          </table:table-cell>
          <table:table-cell table:style-name="ce122" office:value-type="string">
            <text:p>RODRIGO DE JESUS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96.221-**</text:p>
          </table:table-cell>
          <table:table-cell table:style-name="ce122" office:value-type="string">
            <text:p>ROSA <text:s/>BELTRAO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9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77.061-**</text:p>
          </table:table-cell>
          <table:table-cell table:style-name="ce122" office:value-type="string">
            <text:p>ROSANA MARTINS CARVALH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AL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97.301-**</text:p>
          </table:table-cell>
          <table:table-cell table:style-name="ce122" office:value-type="string">
            <text:p>ROSANA MARY SILVA DOS SANTO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9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07.291-**</text:p>
          </table:table-cell>
          <table:table-cell table:style-name="ce125" office:value-type="string">
            <text:p>ROSANGELA MARIA SALAZAR FARIA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3">
          <table:table-cell table:style-name="ce113" office:value-type="string">
            <text:p>***.425.451-**</text:p>
          </table:table-cell>
          <table:table-cell table:style-name="ce119" office:value-type="string">
            <text:p>ROSSANE DO VAL LIM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47.121-**</text:p>
          </table:table-cell>
          <table:table-cell table:style-name="ce122" office:value-type="string">
            <text:p>SAMARA RIBEIRO VARGAS DE OLIV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528.861-**</text:p>
          </table:table-cell>
          <table:table-cell table:style-name="ce121" office:value-type="string">
            <text:p>SARAH DE OLIVEIRA RABEL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07.671-**</text:p>
          </table:table-cell>
          <table:table-cell table:style-name="ce119" office:value-type="string">
            <text:p>SERGIO RICARDO DE BRITO BRASIL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DEPE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752.371-**</text:p>
          </table:table-cell>
          <table:table-cell table:style-name="ce122" office:value-type="string">
            <text:p>SHIRLEY SELMA PEREIRA ALVES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CJ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062.381-**</text:p>
          </table:table-cell>
          <table:table-cell table:style-name="ce121" office:value-type="string">
            <text:p>SOLANGE RODRIGUES CAVALCANTE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02.501-**</text:p>
          </table:table-cell>
          <table:table-cell table:style-name="ce122" office:value-type="string">
            <text:p>SOLANGE TEIXEIRA DE SOUZA BRAG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SGE</text:p>
          </table:table-cell>
          <table:table-cell table:number-columns-repeated="1020"/>
        </table:table-row>
        <table:table-row table:style-name="ro4">
          <table:table-cell table:style-name="ce113" office:value-type="string">
            <text:p>***.466.991-**</text:p>
          </table:table-cell>
          <table:table-cell table:style-name="ce122" office:value-type="string">
            <text:p>SONIA ALVES DE MOU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40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859.291-**</text:p>
          </table:table-cell>
          <table:table-cell table:style-name="ce122" office:value-type="string">
            <text:p>SUZANA FRANCISCA DA SILV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14.521-**</text:p>
          </table:table-cell>
          <table:table-cell table:style-name="ce122" office:value-type="string">
            <text:p>THAYANA BERNARDES DE OLIV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963.251-**</text:p>
          </table:table-cell>
          <table:table-cell table:style-name="ce122" office:value-type="string">
            <text:p>THAYANA LEITE FERREIR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158.901-**</text:p>
          </table:table-cell>
          <table:table-cell table:style-name="ce122" office:value-type="string">
            <text:p>VANESSA RODRIGUES DA COSTA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CGMA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60.381-**</text:p>
          </table:table-cell>
          <table:table-cell table:style-name="ce122" office:value-type="string">
            <text:p>VICTOR AUGUSTO DE SOUSA OLIVEIRA NASCIMENT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SENAD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232.501-**</text:p>
          </table:table-cell>
          <table:table-cell table:style-name="ce122" office:value-type="string">
            <text:p>VIVIANE CRISTINE HENRIQUE DE MEL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SENASP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324.201-**</text:p>
          </table:table-cell>
          <table:table-cell table:style-name="ce122" office:value-type="string">
            <text:p>VIVIANE RODRIGUES DE CARVALHO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6" office:value-type="string">
            <text:p>CGRH</text:p>
          </table:table-cell>
          <table:table-cell table:number-columns-repeated="1020"/>
        </table:table-row>
        <table:table-row table:style-name="ro11">
          <table:table-cell table:style-name="ce113" office:value-type="string">
            <text:p>***.656.851-**</text:p>
          </table:table-cell>
          <table:table-cell table:style-name="ce122" office:value-type="string">
            <text:p>WALDELICE SILVA DE ANDRADE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5" office:value-type="string">
            <text:p>SENACON</text:p>
          </table:table-cell>
          <table:table-cell table:number-columns-repeated="1020"/>
        </table:table-row>
        <table:table-row table:style-name="ro11">
          <table:table-cell table:style-name="ce115" office:value-type="string">
            <text:p>***.126.501-**</text:p>
          </table:table-cell>
          <table:table-cell table:style-name="ce126" office:value-type="string">
            <text:p>ARIELE MARIANA DE COUTO BORRI</text:p>
          </table:table-cell>
          <table:table-cell table:style-name="ce130" office:value-type="string">
            <text:p>RECEPCIONISTA (<text:span text:style-name="T4">III)</text:span></text:p>
          </table:table-cell>
          <table:table-cell table:style-name="ce134" office:value-type="string">
            <text:p>GM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49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moxarife e Carregador" table:style-name="ta6" table:print="false">
        <table:table-column table:style-name="co23" table:default-cell-style-name="ce143"/>
        <table:table-column table:style-name="co24" table:default-cell-style-name="ce150"/>
        <table:table-column table:style-name="co25" table:default-cell-style-name="ce143"/>
        <table:table-column table:style-name="co26" table:default-cell-style-name="ce143"/>
        <table:table-column table:style-name="co5" table:default-cell-style-name="Default"/>
        <table:table-column table:style-name="co27" table:default-cell-style-name="Default"/>
        <table:table-column table:style-name="co5" table:number-columns-repeated="1018" table:default-cell-style-name="Default"/>
        <table:table-row table:style-name="ro1">
          <table:table-cell table:style-name="ce29" office:value-type="string">
            <text:p>Tipo de Serviço:</text:p>
          </table:table-cell>
          <table:table-cell table:style-name="ce34" office:value-type="string" table:number-columns-spanned="3" table:number-rows-spanned="1">
            <text:p>Apoio Operacional</text:p>
          </table:table-cell>
          <table:covered-table-cell table:style-name="ce100"/>
          <table:covered-table-cell table:style-name="ce104"/>
          <table:table-cell table:number-columns-repeated="1020"/>
        </table:table-row>
        <table:table-row table:style-name="ro1">
          <table:table-cell table:style-name="ce29" office:value-type="string">
            <text:p>Nº Contrato:</text:p>
          </table:table-cell>
          <table:table-cell table:style-name="ce146" office:value-type="string">
            <text:p>04/2013</text:p>
          </table:table-cell>
          <table:table-cell table:style-name="ce49"/>
          <table:table-cell table:style-name="ce37"/>
          <table:table-cell table:number-columns-repeated="1020"/>
        </table:table-row>
        <table:table-row table:style-name="ro1">
          <table:table-cell table:style-name="ce30" office:value-type="string">
            <text:p>Razão Social:</text:p>
          </table:table-cell>
          <table:table-cell table:style-name="ce36" office:value-type="string">
            <text:p>PH Serviços e Administração Ltda</text:p>
          </table:table-cell>
          <table:table-cell table:style-name="ce48"/>
          <table:table-cell table:style-name="ce56"/>
          <table:table-cell table:number-columns-repeated="1020"/>
        </table:table-row>
        <table:table-row table:style-name="ro1">
          <table:table-cell table:style-name="ce31" office:value-type="string">
            <text:p>Fiscal do Contrato/Órgão</text:p>
          </table:table-cell>
          <table:table-cell table:style-name="ce147" office:value-type="string">
            <text:p>Rodrigo Ribeiro de Souza</text:p>
          </table:table-cell>
          <table:table-cell table:style-name="ce49"/>
          <table:table-cell table:style-name="ce37"/>
          <table:table-cell table:number-columns-repeated="1020"/>
        </table:table-row>
        <table:table-row table:style-name="ro5">
          <table:table-cell table:style-name="ce31" office:value-type="string">
            <text:p>Objeto do contrato:</text:p>
          </table:table-cell>
          <table:table-cell table:style-name="ce148" office:value-type="string" table:number-columns-spanned="3" table:number-rows-spanned="1">
            <text:p>Prestação de serviços continuados na área de apoio operacional e atividades das funções de almoxarife e carregador, não abrangidas pelo Plano de Cargos do Ministério da Justiça.</text:p>
          </table:table-cell>
          <table:covered-table-cell table:style-name="ce152"/>
          <table:covered-table-cell table:style-name="ce153"/>
          <table:table-cell table:number-columns-repeated="1020"/>
        </table:table-row>
        <table:table-row table:style-name="ro4">
          <table:table-cell table:style-name="ce31" office:value-type="string">
            <text:p>Vigência do contrato</text:p>
          </table:table-cell>
          <table:table-cell table:style-name="ce149" office:value-type="string">
            <text:p>08/03/2013 - 08/03/2014</text:p>
          </table:table-cell>
          <table:table-cell table:style-name="ce50"/>
          <table:table-cell table:style-name="ce57"/>
          <table:table-cell table:number-columns-repeated="1020"/>
        </table:table-row>
        <table:table-row table:style-name="ro17">
          <table:table-cell table:style-name="ce32" office:value-type="string">
            <text:p>CPF (***.xxx.xxx-**)</text:p>
          </table:table-cell>
          <table:table-cell table:style-name="ce32" office:value-type="string">
            <text:p>Nome do terceirizado</text:p>
          </table:table-cell>
          <table:table-cell table:style-name="ce32" office:value-type="string">
            <text:p>Função</text:p>
          </table:table-cell>
          <table:table-cell table:style-name="ce58" office:value-type="string">
            <text:p>Local da prestação do serviço</text:p>
          </table:table-cell>
          <table:table-cell table:number-columns-repeated="1020"/>
        </table:table-row>
        <table:table-row table:style-name="ro1">
          <table:table-cell office:value-type="string">
            <text:p>***.202.951-**</text:p>
          </table:table-cell>
          <table:table-cell office:value-type="string">
            <text:p>Antonio Fernandes Alves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table:number-columns-repeated="1020"/>
        </table:table-row>
        <table:table-row table:style-name="ro1">
          <table:table-cell office:value-type="string">
            <text:p>***.196.971-**</text:p>
          </table:table-cell>
          <table:table-cell office:value-type="string">
            <text:p>Francisco Cordeiro Santos Neto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table:number-columns-repeated="1020"/>
        </table:table-row>
        <table:table-row table:style-name="ro1">
          <table:table-cell office:value-type="string">
            <text:p>***.667.355-**</text:p>
          </table:table-cell>
          <table:table-cell office:value-type="string">
            <text:p>Hugo Oliveira Sampaio de Jesus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table:number-columns-repeated="1020"/>
        </table:table-row>
        <table:table-row table:style-name="ro1">
          <table:table-cell office:value-type="string">
            <text:p>***.385.151-**</text:p>
          </table:table-cell>
          <table:table-cell office:value-type="string">
            <text:p>Paulo Cesár Almeida Mendes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table:number-columns-repeated="1020"/>
        </table:table-row>
        <table:table-row table:style-name="ro1">
          <table:table-cell table:style-name="ce144" table:content-validation-name="val1" office:value-type="string">
            <text:p>***.878.251-**</text:p>
          </table:table-cell>
          <table:table-cell table:style-name="ce151" table:content-validation-name="val2" office:value-type="string">
            <text:p>Maria do Socorro dos Santos Leite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/>
          <table:table-cell table:style-name="ce85"/>
          <table:table-cell table:number-columns-repeated="1018"/>
        </table:table-row>
        <table:table-row table:style-name="ro1">
          <table:table-cell office:value-type="string">
            <text:p>***.195.191-**</text:p>
          </table:table-cell>
          <table:table-cell office:value-type="string">
            <text:p>William Barros Figueredo Oliveira</text:p>
          </table:table-cell>
          <table:table-cell office:value-type="string">
            <text:p>Almoxarife</text:p>
          </table:table-cell>
          <table:table-cell office:value-type="string">
            <text:p>Almoxarifado/CGL</text:p>
          </table:table-cell>
          <table:table-cell table:number-columns-repeated="1020"/>
        </table:table-row>
        <table:table-row table:style-name="ro1">
          <table:table-cell office:value-type="string">
            <text:p>***.781.131-**</text:p>
          </table:table-cell>
          <table:table-cell office:value-type="string">
            <text:p>Adilson Rodrigues Nogreir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888.386-**</text:p>
          </table:table-cell>
          <table:table-cell office:value-type="string">
            <text:p>Alexandre Furtado de Assis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107.101-**</text:p>
          </table:table-cell>
          <table:table-cell office:value-type="string">
            <text:p>Anderson de Oliveira Mesquit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489.481-**</text:p>
          </table:table-cell>
          <table:table-cell office:value-type="string">
            <text:p>Chrystyan de Jesus Neves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451.841-**</text:p>
          </table:table-cell>
          <table:table-cell office:value-type="string">
            <text:p>Dheymerson Bidô de Lim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355.281-**</text:p>
          </table:table-cell>
          <table:table-cell office:value-type="string">
            <text:p>Everton Fernando de Jesus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028.561-**</text:p>
          </table:table-cell>
          <table:table-cell office:value-type="string">
            <text:p>Gilmar Nogueira Sous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146.765-**</text:p>
          </table:table-cell>
          <table:table-cell office:value-type="string">
            <text:p>Gilson Ferreir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498.161-**</text:p>
          </table:table-cell>
          <table:table-cell office:value-type="string">
            <text:p>Gyllenon Ribamar da Silva Assad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423.101-**</text:p>
          </table:table-cell>
          <table:table-cell office:value-type="string">
            <text:p>João Batista Freire de Sous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994.791-**</text:p>
          </table:table-cell>
          <table:table-cell office:value-type="string">
            <text:p>Josué Silva Ribeiro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office:value-type="string">
            <text:p>***.217.461-**</text:p>
          </table:table-cell>
          <table:table-cell office:value-type="string">
            <text:p>Manoel Pereira Bueno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table:style-name="ce145" office:value-type="string">
            <text:p>***.543.551-**</text:p>
          </table:table-cell>
          <table:table-cell office:value-type="string">
            <text:p>Matozinho Melo de Assis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table:style-name="ce145" office:value-type="string">
            <text:p>***.525.241-**</text:p>
          </table:table-cell>
          <table:table-cell office:value-type="string">
            <text:p>Severino Blandimo de Brito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table:style-name="ce145" office:value-type="string">
            <text:p>***.779.491-**</text:p>
          </table:table-cell>
          <table:table-cell office:value-type="string">
            <text:p>Tiago Bizerra de Carvalho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table:style-name="ce145" office:value-type="string">
            <text:p>***.004.761-**</text:p>
          </table:table-cell>
          <table:table-cell office:value-type="string">
            <text:p>Rubiaton Cardoso Gentil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  <table:table-row table:style-name="ro1">
          <table:table-cell table:style-name="ce145" office:value-type="string">
            <text:p>***.068.831-**</text:p>
          </table:table-cell>
          <table:table-cell office:value-type="string">
            <text:p>João Victor Gois de Sousa</text:p>
          </table:table-cell>
          <table:table-cell office:value-type="string">
            <text:p>Carregador</text:p>
          </table:table-cell>
          <table:table-cell office:value-type="string">
            <text:p>Serviço de Patrimonio/CGL</text:p>
          </table:table-cell>
          <table:table-cell table:number-columns-repeated="1020"/>
        </table:table-row>
      </table:table>
      <table:table table:name="Central Telefônica" table:style-name="ta7" table:print="false">
        <table:table-column table:style-name="co1" table:default-cell-style-name="ce156"/>
        <table:table-column table:style-name="co28" table:default-cell-style-name="ce159"/>
        <table:table-column table:style-name="co29" table:default-cell-style-name="ce164"/>
        <table:table-column table:style-name="co30" table:default-cell-style-name="ce167"/>
        <table:table-column table:style-name="co5" table:number-columns-repeated="2" table:default-cell-style-name="Default"/>
        <table:table-column table:style-name="co31" table:number-columns-repeated="2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1009" table:default-cell-style-name="Default"/>
        <table:table-row table:style-name="ro18">
          <table:table-cell table:style-name="ce154" office:value-type="string">
            <text:p>Tipo de Serviço:</text:p>
          </table:table-cell>
          <table:table-cell office:value-type="string" table:number-columns-spanned="3" table:number-rows-spanned="1">
            <text:p>Manutenção</text:p>
          </table:table-cell>
          <table:covered-table-cell table:number-columns-repeated="2"/>
          <table:table-cell table:number-columns-repeated="1020"/>
        </table:table-row>
        <table:table-row table:style-name="ro18">
          <table:table-cell table:style-name="ce154" office:value-type="string">
            <text:p>Nº Contrato:</text:p>
          </table:table-cell>
          <table:table-cell office:value-type="string" table:number-columns-spanned="3" table:number-rows-spanned="1">
            <text:p>222/09</text:p>
          </table:table-cell>
          <table:covered-table-cell table:number-columns-repeated="2"/>
          <table:table-cell table:number-columns-repeated="1020"/>
        </table:table-row>
        <table:table-row table:style-name="ro18">
          <table:table-cell table:style-name="ce155" office:value-type="string">
            <text:p>Razão Social:</text:p>
          </table:table-cell>
          <table:table-cell table:style-name="ce160" office:value-type="string">
            <text:p>DAMOVO DO BRASIL S/A</text:p>
          </table:table-cell>
          <table:table-cell table:style-name="ce165"/>
          <table:table-cell table:style-name="ce168"/>
          <table:table-cell table:number-columns-repeated="1020"/>
        </table:table-row>
        <table:table-row table:style-name="ro18">
          <table:table-cell office:value-type="string">
            <text:p>Fiscal do Contrato/Órgão</text:p>
          </table:table-cell>
          <table:table-cell table:style-name="ce161" office:value-type="string" table:number-columns-spanned="3" table:number-rows-spanned="1">
            <text:p>José Stalin de Andrade Junior</text:p>
          </table:table-cell>
          <table:covered-table-cell table:style-name="ce165"/>
          <table:covered-table-cell table:style-name="ce161"/>
          <table:table-cell table:number-columns-repeated="1020"/>
        </table:table-row>
        <table:table-row table:style-name="ro19">
          <table:table-cell office:value-type="string">
            <text:p>Objeto do contrato:</text:p>
          </table:table-cell>
          <table:table-cell table:style-name="ce162" office:value-type="string" table:number-columns-spanned="3" table:number-rows-spanned="1">
            <text:p>Prestação de serviços de operação, programação e manutenção preventiva da Central telefônica do Ministério da Justiça.</text:p>
          </table:table-cell>
          <table:covered-table-cell table:style-name="ce166"/>
          <table:covered-table-cell table:style-name="ce162"/>
          <table:table-cell table:number-columns-repeated="1020"/>
        </table:table-row>
        <table:table-row table:style-name="ro18">
          <table:table-cell office:value-type="string">
            <text:p>Vigência do contrato</text:p>
          </table:table-cell>
          <table:table-cell table:style-name="ce161" office:value-type="string" table:number-columns-spanned="3" table:number-rows-spanned="1">
            <text:p>16/12/2009 - 16/12/2014</text:p>
          </table:table-cell>
          <table:covered-table-cell table:style-name="ce165"/>
          <table:covered-table-cell table:style-name="ce161"/>
          <table:table-cell table:number-columns-repeated="1020"/>
        </table:table-row>
        <table:table-row table:style-name="ro3">
          <table:table-cell table:style-name="ce157" office:value-type="string">
            <text:p>CPF (***.xxx.xxx-**)</text:p>
          </table:table-cell>
          <table:table-cell table:style-name="ce157" office:value-type="string">
            <text:p>Nome do terceirizado</text:p>
          </table:table-cell>
          <table:table-cell table:style-name="ce157" office:value-type="string">
            <text:p>Função</text:p>
          </table:table-cell>
          <table:table-cell table:style-name="ce169" office:value-type="string">
            <text:p>Local da prestação do serviço</text:p>
          </table:table-cell>
          <table:table-cell/>
          <table:table-cell table:style-name="ce170" table:number-columns-repeated="3"/>
          <table:table-cell table:number-columns-repeated="1016"/>
        </table:table-row>
        <table:table-row table:style-name="ro18">
          <table:table-cell table:style-name="ce158" office:value-type="string">
            <text:p>***.374.904-**</text:p>
          </table:table-cell>
          <table:table-cell table:style-name="ce163" office:value-type="string">
            <text:p>Antonio Florencio Pires</text:p>
          </table:table-cell>
          <table:table-cell table:style-name="ce163" office:value-type="string">
            <text:p>TEC. DE CABEAMENTO</text:p>
          </table:table-cell>
          <table:table-cell table:style-name="ce163" office:value-type="string">
            <text:p>NUTEL / CGL</text:p>
          </table:table-cell>
          <table:table-cell table:style-name="Normal_20_10_20_2" table:number-columns-repeated="2"/>
          <table:table-cell table:style-name="ce171" table:number-columns-repeated="2"/>
          <table:table-cell table:style-name="ce172" table:number-columns-repeated="5"/>
          <table:table-cell table:style-name="ce171"/>
          <table:table-cell table:style-name="ce172" table:number-columns-repeated="2"/>
          <table:table-cell table:number-columns-repeated="1008"/>
        </table:table-row>
        <table:table-row table:style-name="ro18">
          <table:table-cell table:style-name="ce158" office:value-type="string">
            <text:p>***.390.491-**</text:p>
          </table:table-cell>
          <table:table-cell table:style-name="ce163" office:value-type="string">
            <text:p>Ederchan Geraldo de Souza</text:p>
          </table:table-cell>
          <table:table-cell table:style-name="ce163" office:value-type="string">
            <text:p>TEC. ESPECIALISTA PABX</text:p>
          </table:table-cell>
          <table:table-cell table:style-name="ce163" office:value-type="string">
            <text:p>NUTEL / CGL</text:p>
          </table:table-cell>
          <table:table-cell table:style-name="Normal_20_10_20_2" table:number-columns-repeated="2"/>
          <table:table-cell table:style-name="ce171" table:number-columns-repeated="2"/>
          <table:table-cell table:style-name="ce172" table:number-columns-repeated="5"/>
          <table:table-cell table:style-name="ce171"/>
          <table:table-cell table:style-name="ce172" table:number-columns-repeated="2"/>
          <table:table-cell table:number-columns-repeated="1008"/>
        </table:table-row>
      </table:table>
      <table:table table:name="Manutenção Predial" table:style-name="ta8" table:print="false">
        <table:table-column table:style-name="co1" table:default-cell-style-name="ce175"/>
        <table:table-column table:style-name="co2" table:default-cell-style-name="ce181"/>
        <table:table-column table:style-name="co3" table:default-cell-style-name="ce185"/>
        <table:table-column table:style-name="co32" table:default-cell-style-name="ce189"/>
        <table:table-column table:style-name="co33" table:default-cell-style-name="Normal_20_10_20_2"/>
        <table:table-column table:style-name="co5" table:default-cell-style-name="ce191"/>
        <table:table-column table:style-name="co33" table:default-cell-style-name="Default"/>
        <table:table-column table:style-name="co34" table:default-cell-style-name="Default"/>
        <table:table-column table:style-name="co5" table:number-columns-repeated="4" table:default-cell-style-name="Default"/>
        <table:table-column table:style-name="co35" table:default-cell-style-name="Default"/>
        <table:table-column table:style-name="co5" table:number-columns-repeated="1011" table:default-cell-style-name="Default"/>
        <table:table-row table:style-name="ro1">
          <table:table-cell table:style-name="ce29" office:value-type="string">
            <text:p>Tipo de Serviço:</text:p>
          </table:table-cell>
          <table:table-cell table:style-name="ce177" office:value-type="string" table:number-columns-spanned="3" table:number-rows-spanned="1">
            <text:p>Manutenção Predial</text:p>
          </table:table-cell>
          <table:covered-table-cell table:style-name="ce46"/>
          <table:covered-table-cell table:style-name="ce54"/>
          <table:table-cell table:style-name="Normal_20_2_20_2" table:number-columns-repeated="2"/>
          <table:table-cell table:number-columns-repeated="1018"/>
        </table:table-row>
        <table:table-row table:style-name="ro1">
          <table:table-cell table:style-name="ce29" office:value-type="string">
            <text:p>Nº Contrato:</text:p>
          </table:table-cell>
          <table:table-cell table:style-name="ce178" office:value-type="date" office:date-value="2011-02-01" table:number-columns-spanned="3" table:number-rows-spanned="1">
            <text:p>02/2011</text:p>
          </table:table-cell>
          <table:covered-table-cell table:style-name="ce183"/>
          <table:covered-table-cell table:style-name="ce186"/>
          <table:table-cell table:style-name="Normal_20_2_20_2" table:number-columns-repeated="2"/>
          <table:table-cell table:number-columns-repeated="1018"/>
        </table:table-row>
        <table:table-row table:style-name="ro1">
          <table:table-cell table:style-name="ce30" office:value-type="string">
            <text:p>Razão Social:</text:p>
          </table:table-cell>
          <table:table-cell table:style-name="ce34" office:value-type="string" table:number-columns-spanned="3" table:number-rows-spanned="1">
            <text:p>Santa Clara Engenharia e Empreendimentos Ltda</text:p>
          </table:table-cell>
          <table:covered-table-cell table:style-name="ce100"/>
          <table:covered-table-cell table:style-name="ce104"/>
          <table:table-cell table:style-name="Normal_20_2_20_2" table:number-columns-repeated="2"/>
          <table:table-cell table:number-columns-repeated="1018"/>
        </table:table-row>
        <table:table-row table:style-name="ro1">
          <table:table-cell table:style-name="ce31" office:value-type="string">
            <text:p>Fiscal do Contrato/Órgão</text:p>
          </table:table-cell>
          <table:table-cell table:style-name="ce104" office:value-type="string" table:number-columns-spanned="3" table:number-rows-spanned="1">
            <text:p>Fernando Teodoro Filho</text:p>
          </table:table-cell>
          <table:covered-table-cell table:style-name="ce100"/>
          <table:covered-table-cell table:style-name="ce104"/>
          <table:table-cell table:style-name="Normal_20_2_20_2" table:number-columns-repeated="2"/>
          <table:table-cell table:number-columns-repeated="1018"/>
        </table:table-row>
        <table:table-row table:style-name="ro2">
          <table:table-cell table:style-name="ce173" office:value-type="string">
            <text:p>Objeto do contrato:</text:p>
          </table:table-cell>
          <table:table-cell table:style-name="ce179" office:value-type="string" table:number-columns-spanned="3" table:number-rows-spanned="1">
            <text:p>Prestação de serviços contínuos de operação, manutenção preditiva, corretiva e preventiva, com mão de obra e fornecimento de peças e materiais sob demandas e mediante ressarcimento nas instalações civis das edificações, nos sistemas, equipamentos e instalações prediais existentes neste Ministério.</text:p>
          </table:table-cell>
          <table:covered-table-cell table:style-name="ce184"/>
          <table:covered-table-cell table:style-name="ce187"/>
          <table:table-cell table:style-name="Normal_20_2_20_2" table:number-columns-repeated="2"/>
          <table:table-cell table:number-columns-repeated="1018"/>
        </table:table-row>
        <table:table-row table:style-name="ro1">
          <table:table-cell table:style-name="ce31" office:value-type="string">
            <text:p>Vigência do contrato</text:p>
          </table:table-cell>
          <table:table-cell table:style-name="ce104" office:value-type="string" table:number-columns-spanned="3" table:number-rows-spanned="1">
            <text:p>de 14 de fevereiro de 2012 até 13 de fevereiro de 2013</text:p>
          </table:table-cell>
          <table:covered-table-cell table:style-name="ce100"/>
          <table:covered-table-cell table:style-name="ce104"/>
          <table:table-cell table:style-name="Normal_20_2_20_2" table:number-columns-repeated="2"/>
          <table:table-cell table:number-columns-repeated="1018"/>
        </table:table-row>
        <table:table-row table:style-name="ro3">
          <table:table-cell table:style-name="ce174" office:value-type="string">
            <text:p>CPF (***.xxx.xxx-**)</text:p>
          </table:table-cell>
          <table:table-cell table:style-name="ce174" office:value-type="string">
            <text:p>Nome do terceirizado</text:p>
          </table:table-cell>
          <table:table-cell table:style-name="ce174" office:value-type="string">
            <text:p>Função</text:p>
          </table:table-cell>
          <table:table-cell table:style-name="ce188" office:value-type="string">
            <text:p>Local da prestação do serviço</text:p>
          </table:table-cell>
          <table:table-cell table:style-name="Normal_20_2_20_2" table:number-columns-repeated="2"/>
          <table:table-cell table:number-columns-repeated="1018"/>
        </table:table-row>
        <table:table-row table:style-name="ro11">
          <table:table-cell office:value-type="string">
            <text:p>***.117.151-**</text:p>
          </table:table-cell>
          <table:table-cell table:style-name="ce180" office:value-type="string">
            <text:p>ADELSON FREIRE COELHO</text:p>
          </table:table-cell>
          <table:table-cell office:value-type="string">
            <text:p>ENCANADOR PLANTONISTA</text:p>
          </table:table-cell>
          <table:table-cell office:value-type="string">
            <text:p>Ministério da Justiç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office:value-type="string">
            <text:p>***.704.051-**</text:p>
          </table:table-cell>
          <table:table-cell table:style-name="ce180" office:value-type="string">
            <text:p>ALDENILSON BERNARDO DA SILVA</text:p>
          </table:table-cell>
          <table:table-cell office:value-type="string">
            <text:p>MOTORISTA</text:p>
          </table:table-cell>
          <table:table-cell office:value-type="string">
            <text:p>Ministério da Justiç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1">
          <table:table-cell office:value-type="string">
            <text:p>***.267.211-**</text:p>
          </table:table-cell>
          <table:table-cell table:style-name="ce180" office:value-type="string">
            <text:p>ALEXANDRE RODRIGUES FREIRE</text:p>
          </table:table-cell>
          <table:table-cell office:value-type="string">
            <text:p>ELETRICISTA PLANTONISTA</text:p>
          </table:table-cell>
          <table:table-cell office:value-type="string">
            <text:p>Ministério da Justiç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1">
          <table:table-cell office:value-type="string">
            <text:p>***.482.181-**</text:p>
          </table:table-cell>
          <table:table-cell office:value-type="string">
            <text:p>ANATIVO DA SILVA ARAÚJO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1">
          <table:table-cell office:value-type="string">
            <text:p>***.401.311-**</text:p>
          </table:table-cell>
          <table:table-cell office:value-type="string">
            <text:p>ANDERSON OLIVEIRA SOARES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1">
          <table:table-cell office:value-type="string">
            <text:p>***.166.981-**</text:p>
          </table:table-cell>
          <table:table-cell table:style-name="ce180" office:value-type="string">
            <text:p>ANTONIO TIBURCIO</text:p>
          </table:table-cell>
          <table:table-cell office:value-type="string">
            <text:p>ENCANADOR PLANTONISTA</text:p>
          </table:table-cell>
          <table:table-cell office:value-type="string">
            <text:p>Ministério da Justiç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1">
          <table:table-cell office:value-type="string">
            <text:p>***.211.981-**</text:p>
          </table:table-cell>
          <table:table-cell office:value-type="string">
            <text:p>ARTUR DIAS BRAGA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1">
          <table:table-cell office:value-type="string">
            <text:p>***.857.041-**</text:p>
          </table:table-cell>
          <table:table-cell table:style-name="ce182" office:value-type="string">
            <text:p>AURINO LOBATO MACEDO NETO</text:p>
          </table:table-cell>
          <table:table-cell office:value-type="string">
            <text:p>ARQUITETO</text:p>
          </table:table-cell>
          <table:table-cell office:value-type="string">
            <text:p>Ministério da Justiç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1">
          <table:table-cell office:value-type="string">
            <text:p>***.454.176-**</text:p>
          </table:table-cell>
          <table:table-cell office:value-type="string">
            <text:p>CARLOS FERREIRA SOUZA</text:p>
          </table:table-cell>
          <table:table-cell office:value-type="string">
            <text:p>PINTOR</text:p>
          </table:table-cell>
          <table:table-cell office:value-type="string">
            <text:p>Ministério da Justiç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1">
          <table:table-cell office:value-type="string">
            <text:p>***.794.336-**</text:p>
          </table:table-cell>
          <table:table-cell office:value-type="string">
            <text:p>CARLOS HENRIQUE ALVES PAIXÃO</text:p>
          </table:table-cell>
          <table:table-cell office:value-type="string">
            <text:p>AUXILIAR DE SERRALHERIA</text:p>
          </table:table-cell>
          <table:table-cell office:value-type="string">
            <text:p>Ministério da Justiç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1">
          <table:table-cell office:value-type="string">
            <text:p>***.801.411-**</text:p>
          </table:table-cell>
          <table:table-cell office:value-type="string">
            <text:p>CICERO ALEXANDRE PEREIRA</text:p>
          </table:table-cell>
          <table:table-cell office:value-type="string">
            <text:p>PINTOR</text:p>
          </table:table-cell>
          <table:table-cell office:value-type="string">
            <text:p>Ministério da Justiç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1">
          <table:table-cell office:value-type="string">
            <text:p>***.128.661-**</text:p>
          </table:table-cell>
          <table:table-cell office:value-type="string">
            <text:p>DANIEL <text:s/>JORGE DOS SANTOS </text:p>
          </table:table-cell>
          <table:table-cell office:value-type="string">
            <text:p>ENCARREGADO</text:p>
          </table:table-cell>
          <table:table-cell office:value-type="string">
            <text:p>Ministério da Justiç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1">
          <table:table-cell office:value-type="string">
            <text:p>***.603.741-**</text:p>
          </table:table-cell>
          <table:table-cell office:value-type="string">
            <text:p>EDIR PAULINO DA SILVA</text:p>
          </table:table-cell>
          <table:table-cell office:value-type="string">
            <text:p>ENGENHEIRO ELETRICISTA</text:p>
          </table:table-cell>
          <table:table-cell office:value-type="string">
            <text:p>Ministério da Justiç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1">
          <table:table-cell office:value-type="string">
            <text:p>***.217.581-**</text:p>
          </table:table-cell>
          <table:table-cell office:value-type="string">
            <text:p>EDUARDO LEAL DE BRITO</text:p>
          </table:table-cell>
          <table:table-cell office:value-type="string">
            <text:p>ENCANADOR</text:p>
          </table:table-cell>
          <table:table-cell office:value-type="string">
            <text:p>Ministério da Justiç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1">
          <table:table-cell office:value-type="string">
            <text:p>***.008.301-**</text:p>
          </table:table-cell>
          <table:table-cell office:value-type="string">
            <text:p>EUGENIO CORREA DO NASCIMENTO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1">
          <table:table-cell office:value-type="string">
            <text:p>***.898.951-**</text:p>
          </table:table-cell>
          <table:table-cell office:value-type="string">
            <text:p>EVANILDO DA SILVA SANTOS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1">
          <table:table-cell office:value-type="string">
            <text:p>***.856.141-**</text:p>
          </table:table-cell>
          <table:table-cell office:value-type="string">
            <text:p>FABIO ANTONIO DE MACEDO FILHO</text:p>
          </table:table-cell>
          <table:table-cell office:value-type="string">
            <text:p>AUXILIAR DE PEDREIRO</text:p>
          </table:table-cell>
          <table:table-cell office:value-type="string">
            <text:p>Ministério da Justiça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1">
          <table:table-cell office:value-type="string">
            <text:p>***.488.871-**</text:p>
          </table:table-cell>
          <table:table-cell office:value-type="string">
            <text:p>FERNANDO MEDEIROS TAVARES 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1">
          <table:table-cell office:value-type="string">
            <text:p>***.134.431-**</text:p>
          </table:table-cell>
          <table:table-cell office:value-type="string">
            <text:p>FRANCISCO BARBOSA DO NASCIMENTO</text:p>
          </table:table-cell>
          <table:table-cell office:value-type="string">
            <text:p>PEDREIRO</text:p>
          </table:table-cell>
          <table:table-cell office:value-type="string">
            <text:p>Ministério da Justiça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1">
          <table:table-cell table:style-name="ce176" office:value-type="string">
            <text:p>***.469.381-**</text:p>
          </table:table-cell>
          <table:table-cell office:value-type="string">
            <text:p>GABRIEL BORGES DIAS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1">
          <table:table-cell office:value-type="string">
            <text:p>***.801.251-**</text:p>
          </table:table-cell>
          <table:table-cell table:style-name="ce182" office:value-type="string">
            <text:p>GENIVAL RIBEIRO DE SOUZA</text:p>
          </table:table-cell>
          <table:table-cell office:value-type="string">
            <text:p>CADISTA</text:p>
          </table:table-cell>
          <table:table-cell office:value-type="string">
            <text:p>Ministério da Justiça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1">
          <table:table-cell office:value-type="string">
            <text:p>***.037.751-**</text:p>
          </table:table-cell>
          <table:table-cell office:value-type="string">
            <text:p>HELIO MOREIRA DOS SANTOS</text:p>
          </table:table-cell>
          <table:table-cell office:value-type="string">
            <text:p>AUXILIAR DE ENCANADOR</text:p>
          </table:table-cell>
          <table:table-cell office:value-type="string">
            <text:p>Ministério da Justiça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1">
          <table:table-cell office:value-type="string">
            <text:p>***.740.801-**</text:p>
          </table:table-cell>
          <table:table-cell office:value-type="string">
            <text:p>JAIME BEZERRA DA COSTA</text:p>
          </table:table-cell>
          <table:table-cell office:value-type="string">
            <text:p>ENCANADOR PLANTONISTA</text:p>
          </table:table-cell>
          <table:table-cell office:value-type="string">
            <text:p>Ministério da Justiça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1">
          <table:table-cell office:value-type="string">
            <text:p>***.535.201-**</text:p>
          </table:table-cell>
          <table:table-cell office:value-type="string">
            <text:p>JAIMESSON RODRIGUES DA SILVA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1">
          <table:table-cell office:value-type="string">
            <text:p>***.452.633-**</text:p>
          </table:table-cell>
          <table:table-cell office:value-type="string">
            <text:p>JOAO BATISTA DE SOUSA</text:p>
          </table:table-cell>
          <table:table-cell office:value-type="string">
            <text:p>AUXILIAR DE PEDREIRO</text:p>
          </table:table-cell>
          <table:table-cell office:value-type="string">
            <text:p>Ministério da Justiça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1">
          <table:table-cell office:value-type="string">
            <text:p>***.807.981-**</text:p>
          </table:table-cell>
          <table:table-cell table:style-name="ce182" office:value-type="string">
            <text:p>JOAO PAULO LIMEIRA DA SILVA</text:p>
          </table:table-cell>
          <table:table-cell office:value-type="string">
            <text:p>ALMOXARIFE</text:p>
          </table:table-cell>
          <table:table-cell office:value-type="string">
            <text:p>Ministério da Justiça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1">
          <table:table-cell office:value-type="string">
            <text:p>***.497.143-**</text:p>
          </table:table-cell>
          <table:table-cell office:value-type="string">
            <text:p>JORGE ARAGÃO MESQUITA </text:p>
          </table:table-cell>
          <table:table-cell office:value-type="string">
            <text:p>PINTOR</text:p>
          </table:table-cell>
          <table:table-cell office:value-type="string">
            <text:p>Ministério da Justiça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1">
          <table:table-cell office:value-type="string">
            <text:p>***.070.981-**</text:p>
          </table:table-cell>
          <table:table-cell office:value-type="string">
            <text:p>JORGE LUIZ MACHADO DE FRANÇA</text:p>
          </table:table-cell>
          <table:table-cell office:value-type="string">
            <text:p>ENCANADOR PLANTONISTA</text:p>
          </table:table-cell>
          <table:table-cell office:value-type="string">
            <text:p>Ministério da Justiça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1">
          <table:table-cell office:value-type="string">
            <text:p>***.554.171-**</text:p>
          </table:table-cell>
          <table:table-cell office:value-type="string">
            <text:p>JOSE ADRIANO DE SOUSA</text:p>
          </table:table-cell>
          <table:table-cell office:value-type="string">
            <text:p>SERRALHEIRO</text:p>
          </table:table-cell>
          <table:table-cell office:value-type="string">
            <text:p>Ministério da Justiça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1">
          <table:table-cell office:value-type="string">
            <text:p>***.184.611-**</text:p>
          </table:table-cell>
          <table:table-cell office:value-type="string">
            <text:p>JOSE ANTONIO DA SILVA MOREIRA</text:p>
          </table:table-cell>
          <table:table-cell office:value-type="string">
            <text:p>AUXILIAR DE PINTOR</text:p>
          </table:table-cell>
          <table:table-cell office:value-type="string">
            <text:p>Ministério da Justiça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1">
          <table:table-cell office:value-type="string">
            <text:p>***.879.695-**</text:p>
          </table:table-cell>
          <table:table-cell office:value-type="string">
            <text:p>JOSE OSVALDO SANTANA</text:p>
          </table:table-cell>
          <table:table-cell office:value-type="string">
            <text:p>SERRALHEIRO</text:p>
          </table:table-cell>
          <table:table-cell office:value-type="string">
            <text:p>Ministério da Justiça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1">
          <table:table-cell office:value-type="string">
            <text:p>***.738.031-**</text:p>
          </table:table-cell>
          <table:table-cell office:value-type="string">
            <text:p>JOSUE SILVA DOS SANTOS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1">
          <table:table-cell office:value-type="string">
            <text:p>***.384.051-**</text:p>
          </table:table-cell>
          <table:table-cell office:value-type="string">
            <text:p>LEONARDO DOS SANTOS FERREIRA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1">
          <table:table-cell office:value-type="string">
            <text:p>***.523.911-**</text:p>
          </table:table-cell>
          <table:table-cell office:value-type="string">
            <text:p>LUCIANO ELOI MACHADO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1">
          <table:table-cell office:value-type="string">
            <text:p>***.517.121-**</text:p>
          </table:table-cell>
          <table:table-cell office:value-type="string">
            <text:p>LUCIANO PENA VIEIRA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1">
          <table:table-cell office:value-type="string">
            <text:p>***.357.431-**</text:p>
          </table:table-cell>
          <table:table-cell office:value-type="string">
            <text:p>MARCELO DO OURO SOUZA</text:p>
          </table:table-cell>
          <table:table-cell office:value-type="string">
            <text:p>AUXILIAR DE ENCANADOR</text:p>
          </table:table-cell>
          <table:table-cell office:value-type="string">
            <text:p>Ministério da Justiça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1">
          <table:table-cell office:value-type="string">
            <text:p>***.653.681-**</text:p>
          </table:table-cell>
          <table:table-cell office:value-type="string">
            <text:p>MARCELO FERREIRA LEITE</text:p>
          </table:table-cell>
          <table:table-cell office:value-type="string">
            <text:p>TECNICO DE REDE</text:p>
          </table:table-cell>
          <table:table-cell office:value-type="string">
            <text:p>Ministério da Justiça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1">
          <table:table-cell office:value-type="string">
            <text:p>***.897.811-**</text:p>
          </table:table-cell>
          <table:table-cell office:value-type="string">
            <text:p>MARCOS AURELIO DOS SANTOS SOUZA</text:p>
          </table:table-cell>
          <table:table-cell office:value-type="string">
            <text:p>ELETRICISTA PLANTONISTA</text:p>
          </table:table-cell>
          <table:table-cell office:value-type="string">
            <text:p>Ministério da Justiça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1">
          <table:table-cell office:value-type="string">
            <text:p>***.817.451-**</text:p>
          </table:table-cell>
          <table:table-cell office:value-type="string">
            <text:p>MARQUIDES OLIVEIRA DE SOUZA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1">
          <table:table-cell office:value-type="string">
            <text:p>***.724.231-**</text:p>
          </table:table-cell>
          <table:table-cell office:value-type="string">
            <text:p>MAURICIO DO OURO SOUZA</text:p>
          </table:table-cell>
          <table:table-cell office:value-type="string">
            <text:p>AUXILIAR DE PEDREIRO</text:p>
          </table:table-cell>
          <table:table-cell office:value-type="string">
            <text:p>Ministério da Justiça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1">
          <table:table-cell office:value-type="string">
            <text:p>***.074.161-**</text:p>
          </table:table-cell>
          <table:table-cell office:value-type="string">
            <text:p>MAX SOARES DE SOUZA SANTOS</text:p>
          </table:table-cell>
          <table:table-cell office:value-type="string">
            <text:p>TECNICO DE REDE</text:p>
          </table:table-cell>
          <table:table-cell office:value-type="string">
            <text:p>Ministério da Justiça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1">
          <table:table-cell office:value-type="string">
            <text:p>***.534.731-**</text:p>
          </table:table-cell>
          <table:table-cell office:value-type="string">
            <text:p>MOACIR MADUREIRA <text:s/>SERRA </text:p>
          </table:table-cell>
          <table:table-cell office:value-type="string">
            <text:p>TECNICO DE REDE</text:p>
          </table:table-cell>
          <table:table-cell office:value-type="string">
            <text:p>Ministério da Justiça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1">
          <table:table-cell office:value-type="string">
            <text:p>***.277.624-**</text:p>
          </table:table-cell>
          <table:table-cell office:value-type="string">
            <text:p>NIVOM VARELO ALVES</text:p>
          </table:table-cell>
          <table:table-cell office:value-type="string">
            <text:p>AUXILIAR DE ELETRICISTA</text:p>
          </table:table-cell>
          <table:table-cell office:value-type="string">
            <text:p>Ministério da Justiça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1">
          <table:table-cell office:value-type="string">
            <text:p>***.109.524-**</text:p>
          </table:table-cell>
          <table:table-cell office:value-type="string">
            <text:p>ODALI ALVES DA SILVA</text:p>
          </table:table-cell>
          <table:table-cell office:value-type="string">
            <text:p>ENCANADOR</text:p>
          </table:table-cell>
          <table:table-cell office:value-type="string">
            <text:p>Ministério da Justiça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1">
          <table:table-cell office:value-type="string">
            <text:p>***.569.621-**</text:p>
          </table:table-cell>
          <table:table-cell office:value-type="string">
            <text:p>RAFAEL DA SILVA GONÇALVES</text:p>
          </table:table-cell>
          <table:table-cell office:value-type="string">
            <text:p>AUXILIAR DE SERRALHERIA</text:p>
          </table:table-cell>
          <table:table-cell office:value-type="string">
            <text:p>Ministério da Justiça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1">
          <table:table-cell office:value-type="string">
            <text:p>***.528.913-**</text:p>
          </table:table-cell>
          <table:table-cell office:value-type="string">
            <text:p>RAIMUNDO COSTA DE SOUSA</text:p>
          </table:table-cell>
          <table:table-cell office:value-type="string">
            <text:p>ELETRICISTA PLANTONISTA</text:p>
          </table:table-cell>
          <table:table-cell office:value-type="string">
            <text:p>Ministério da Justiça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1">
          <table:table-cell office:value-type="string">
            <text:p>***.509.524-**</text:p>
          </table:table-cell>
          <table:table-cell office:value-type="string">
            <text:p>RANIERE FEITOZA DO NASCIMENTO </text:p>
          </table:table-cell>
          <table:table-cell office:value-type="string">
            <text:p>PEDREIRO</text:p>
          </table:table-cell>
          <table:table-cell office:value-type="string">
            <text:p>Ministério da Justiça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1">
          <table:table-cell office:value-type="string">
            <text:p>***.910.421-**</text:p>
          </table:table-cell>
          <table:table-cell office:value-type="string">
            <text:p>ROGERIO DELFINO DA FONSECA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1">
          <table:table-cell office:value-type="string">
            <text:p>***.685.091-**</text:p>
          </table:table-cell>
          <table:table-cell office:value-type="string">
            <text:p>SALVADOR ALVES LIMA</text:p>
          </table:table-cell>
          <table:table-cell office:value-type="string">
            <text:p>ELETRICISTA DIURNO</text:p>
          </table:table-cell>
          <table:table-cell office:value-type="string">
            <text:p>Ministério da Justiça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1">
          <table:table-cell office:value-type="string">
            <text:p>***.851.665-**</text:p>
          </table:table-cell>
          <table:table-cell office:value-type="string">
            <text:p>SALVADOR DOS SANTOS PERREIRA</text:p>
          </table:table-cell>
          <table:table-cell office:value-type="string">
            <text:p>ELETRICISTA PLANTONISTA</text:p>
          </table:table-cell>
          <table:table-cell office:value-type="string">
            <text:p>Ministério da Justiça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1">
          <table:table-cell office:value-type="string">
            <text:p>***.988.161-**</text:p>
          </table:table-cell>
          <table:table-cell office:value-type="string">
            <text:p>SERGIO BONFIM TAVARES</text:p>
          </table:table-cell>
          <table:table-cell office:value-type="string">
            <text:p>TECNICO DE REDE</text:p>
          </table:table-cell>
          <table:table-cell office:value-type="string">
            <text:p>Ministério da Justiça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1">
          <table:table-cell office:value-type="string">
            <text:p>***.913.181-**</text:p>
          </table:table-cell>
          <table:table-cell office:value-type="string">
            <text:p>SERGIO FERREIRA DA SILVA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1">
          <table:table-cell office:value-type="string">
            <text:p>***.177.041-**</text:p>
          </table:table-cell>
          <table:table-cell office:value-type="string">
            <text:p>SERGIO NASSIM BITTAR</text:p>
          </table:table-cell>
          <table:table-cell office:value-type="string">
            <text:p>ENGENHEIRO CIVIL</text:p>
          </table:table-cell>
          <table:table-cell office:value-type="string">
            <text:p>Ministério da Justiça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1">
          <table:table-cell office:value-type="string">
            <text:p>***.123.691-**</text:p>
          </table:table-cell>
          <table:table-cell office:value-type="string">
            <text:p>THAIGO LEITE VIANA</text:p>
          </table:table-cell>
          <table:table-cell office:value-type="string">
            <text:p>AUXILIAR DE PINTOR</text:p>
          </table:table-cell>
          <table:table-cell office:value-type="string">
            <text:p>Ministério da Justiça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1">
          <table:table-cell office:value-type="string">
            <text:p>***.795.131-**</text:p>
          </table:table-cell>
          <table:table-cell office:value-type="string">
            <text:p>VALDECI ALVES RODRIGUES</text:p>
          </table:table-cell>
          <table:table-cell office:value-type="string">
            <text:p>PEDREIRO</text:p>
          </table:table-cell>
          <table:table-cell office:value-type="string">
            <text:p>Ministério da Justiça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1">
          <table:table-cell office:value-type="string">
            <text:p>***.733.741-**</text:p>
          </table:table-cell>
          <table:table-cell office:value-type="string">
            <text:p>VALDIR MAGALHÃES DE JESUS</text:p>
          </table:table-cell>
          <table:table-cell office:value-type="string">
            <text:p>ENCARREGADO</text:p>
          </table:table-cell>
          <table:table-cell office:value-type="string">
            <text:p>Ministério da Justiça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1">
          <table:table-cell office:value-type="string">
            <text:p>***.283.631-**</text:p>
          </table:table-cell>
          <table:table-cell office:value-type="string">
            <text:p>VALDIR PEREIRA BERTOLDO</text:p>
          </table:table-cell>
          <table:table-cell office:value-type="string">
            <text:p>AUXILIAR DE PEDREIRO</text:p>
          </table:table-cell>
          <table:table-cell table:style-name="ce190" office:value-type="string">
            <text:p>Ministério da Justiça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1">
          <table:table-cell office:value-type="string">
            <text:p>***.234.401-**</text:p>
          </table:table-cell>
          <table:table-cell office:value-type="string">
            <text:p>WERICK AIRES DE JESUS 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1">
          <table:table-cell office:value-type="string">
            <text:p>***.081.581-**</text:p>
          </table:table-cell>
          <table:table-cell office:value-type="string">
            <text:p>WILLIAN BARBOSA RODRIGUES</text:p>
          </table:table-cell>
          <table:table-cell office:value-type="string">
            <text:p>PINTOR</text:p>
          </table:table-cell>
          <table:table-cell office:value-type="string">
            <text:p>Ministério da Justiça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1">
          <table:table-cell office:value-type="string">
            <text:p>***.767.561-**</text:p>
          </table:table-cell>
          <table:table-cell office:value-type="string">
            <text:p>WILSON GOMES DE ARAÚJO</text:p>
          </table:table-cell>
          <table:table-cell office:value-type="string">
            <text:p>PEDREIRO</text:p>
          </table:table-cell>
          <table:table-cell office:value-type="string">
            <text:p>Ministério da Justiça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1">
          <table:table-cell office:value-type="string">
            <text:p>***.846.391-**</text:p>
          </table:table-cell>
          <table:table-cell office:value-type="string">
            <text:p>YAGO CAVALCANTE PARENTE</text:p>
          </table:table-cell>
          <table:table-cell office:value-type="string">
            <text:p>AUXILIAR DE TECNICO DE REDE</text:p>
          </table:table-cell>
          <table:table-cell office:value-type="string">
            <text:p>Ministério da Justiça</text:p>
          </table:table-cell>
          <table:table-cell office:value-type="float" office:value="61">
            <text:p>61</text:p>
          </table:table-cell>
          <table:table-cell table:number-columns-repeated="1019"/>
        </table:table-row>
      </table:table>
      <table:table table:name="Vigilância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36" table:default-cell-style-name="Default"/>
        <table:table-column table:style-name="co31" table:number-columns-repeated="5" table:default-cell-style-name="ce86"/>
        <table:table-column table:style-name="co15" table:number-columns-repeated="2" table:default-cell-style-name="ce86"/>
        <table:table-column table:style-name="co25" table:default-cell-style-name="Default"/>
        <table:table-column table:style-name="co37" table:default-cell-style-name="Default"/>
        <table:table-column table:style-name="co5" table:number-columns-repeated="1009" table:default-cell-style-name="Default"/>
        <table:table-row table:style-name="ro1">
          <table:table-cell table:style-name="ce29" office:value-type="string">
            <text:p>Tipo de Serviço:</text:p>
          </table:table-cell>
          <table:table-cell table:style-name="ce34" office:value-type="string" table:number-columns-spanned="3" table:number-rows-spanned="1">
            <text:p>Segurança</text:p>
          </table:table-cell>
          <table:covered-table-cell table:style-name="ce46"/>
          <table:covered-table-cell table:style-name="ce54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29" office:value-type="string">
            <text:p>Nº Contrato:</text:p>
          </table:table-cell>
          <table:table-cell table:style-name="ce94" office:value-type="string" table:number-columns-spanned="3" table:number-rows-spanned="1">
            <text:p>20/2012</text:p>
          </table:table-cell>
          <table:covered-table-cell table:style-name="ce49"/>
          <table:covered-table-cell table:style-name="ce37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30" office:value-type="string">
            <text:p>Razão Social:</text:p>
          </table:table-cell>
          <table:table-cell table:style-name="ce36" office:value-type="string">
            <text:p>City Service Segurança LTDA</text:p>
          </table:table-cell>
          <table:table-cell table:style-name="ce48"/>
          <table:table-cell table:style-name="ce56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31" office:value-type="string">
            <text:p>Fiscal do Contrato/Órgão</text:p>
          </table:table-cell>
          <table:table-cell table:style-name="ce37" office:value-type="string" table:number-columns-spanned="3" table:number-rows-spanned="1">
            <text:p>Ênio Torres da Silva</text:p>
          </table:table-cell>
          <table:covered-table-cell table:style-name="ce49"/>
          <table:covered-table-cell table:style-name="ce37"/>
          <table:table-cell table:style-name="Normal_20_2_20_2" table:number-columns-repeated="11"/>
          <table:table-cell table:number-columns-repeated="1009"/>
        </table:table-row>
        <table:table-row table:style-name="ro2">
          <table:table-cell table:style-name="ce31" office:value-type="string">
            <text:p>Objeto do contrato:</text:p>
          </table:table-cell>
          <table:table-cell table:style-name="ce38" office:value-type="string" table:number-columns-spanned="3" table:number-rows-spanned="1">
            <text:p>Prestação de serviços contínuos de vigilância e segurança armada e desarmada a serem executados nas dependências do Ministério da Justiça, bem como em outros imóveis que venham a ser ocupados pelo MJ em Brasília-DF ou entorno.</text:p>
          </table:table-cell>
          <table:covered-table-cell table:style-name="ce50"/>
          <table:covered-table-cell table:style-name="ce57"/>
          <table:table-cell table:style-name="Normal_20_2_20_2" table:number-columns-repeated="11"/>
          <table:table-cell table:number-columns-repeated="1009"/>
        </table:table-row>
        <table:table-row table:style-name="ro4">
          <table:table-cell table:style-name="ce31" office:value-type="string">
            <text:p>Vigência do contrato</text:p>
          </table:table-cell>
          <table:table-cell table:style-name="ce38" office:value-type="string" table:number-columns-spanned="3" table:number-rows-spanned="1">
            <text:p>25/04/2012 - 31/12/2013</text:p>
          </table:table-cell>
          <table:covered-table-cell table:style-name="ce50"/>
          <table:covered-table-cell table:style-name="ce57"/>
          <table:table-cell table:style-name="Normal_20_2_20_2" table:number-columns-repeated="11"/>
          <table:table-cell table:number-columns-repeated="1009"/>
        </table:table-row>
        <table:table-row table:style-name="ro3">
          <table:table-cell table:style-name="ce32" office:value-type="string">
            <text:p>CPF (***.xxx.xxx-**)</text:p>
          </table:table-cell>
          <table:table-cell table:style-name="ce32" office:value-type="string">
            <text:p>Nome do terceirizado</text:p>
          </table:table-cell>
          <table:table-cell table:style-name="ce32" office:value-type="string">
            <text:p>Função</text:p>
          </table:table-cell>
          <table:table-cell table:style-name="ce58" office:value-type="string">
            <text:p>Local da prestação do serviço</text:p>
          </table:table-cell>
          <table:table-cell table:style-name="Normal_20_2_20_2" table:number-columns-repeated="11"/>
          <table:table-cell table:number-columns-repeated="1009"/>
        </table:table-row>
        <table:table-row table:style-name="ro11">
          <table:table-cell table:style-name="ce192" office:value-type="string">
            <text:p>***.918.003-**</text:p>
          </table:table-cell>
          <table:table-cell table:style-name="ce194" office:value-type="string">
            <text:p>ABRAAO TEIXEIRA DOS SANTOS</text:p>
          </table:table-cell>
          <table:table-cell table:style-name="ce192" office:value-type="string">
            <text:p>Vigilante</text:p>
          </table:table-cell>
          <table:table-cell table:style-name="ce192" office:value-type="string">
            <text:p><text:s/>ID </text:p>
          </table:table-cell>
          <table:table-cell table:style-name="Normal_20_2_20_2" office:value-type="float" office:value="1">
            <text:p>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48.751-**</text:p>
          </table:table-cell>
          <table:table-cell table:style-name="ce194" office:value-type="string">
            <text:p>ADENILDO JOSE PEREIRA</text:p>
          </table:table-cell>
          <table:table-cell table:style-name="ce192" office:value-type="string">
            <text:p>Supervisor</text:p>
          </table:table-cell>
          <table:table-cell table:style-name="ce192" office:value-type="string">
            <text:p><text:s/>MJ </text:p>
          </table:table-cell>
          <table:table-cell table:style-name="Normal_20_2_20_2" office:value-type="float" office:value="2">
            <text:p>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18.561-**</text:p>
          </table:table-cell>
          <table:table-cell table:style-name="ce194" office:value-type="string">
            <text:p>LUIS CARLOS DE SOUS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3">
            <text:p>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34.373-**</text:p>
          </table:table-cell>
          <table:table-cell table:style-name="ce194" office:value-type="string">
            <text:p>OSVALDINO ALVES PEREIRA FILH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4">
            <text:p>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3" office:value-type="string">
            <text:p>***.944.041-**</text:p>
          </table:table-cell>
          <table:table-cell table:style-name="ce194" office:value-type="string">
            <text:p>ALEX WAGNER DOS SANT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5">
            <text:p>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92.531-**</text:p>
          </table:table-cell>
          <table:table-cell table:style-name="ce194" office:value-type="string">
            <text:p>ALEXANDRE GADIOLl RIBEIRO MEND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 </text:p>
          </table:table-cell>
          <table:table-cell table:style-name="Normal_20_2_20_2" office:value-type="float" office:value="6">
            <text:p>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70.801-**</text:p>
          </table:table-cell>
          <table:table-cell table:style-name="ce194" office:value-type="string">
            <text:p>ALTAIR LEANDRO DE LIM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7">
            <text:p>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53.661-**</text:p>
          </table:table-cell>
          <table:table-cell table:style-name="ce194" office:value-type="string">
            <text:p>ANIVALDO ALVES DE LIM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8">
            <text:p>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08.901-**</text:p>
          </table:table-cell>
          <table:table-cell table:style-name="ce194" office:value-type="string">
            <text:p>ANTENOR MARTINS DE SOUZA 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DEPEN</text:p>
          </table:table-cell>
          <table:table-cell table:style-name="Normal_20_2_20_2" office:value-type="float" office:value="9">
            <text:p>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63.771-**</text:p>
          </table:table-cell>
          <table:table-cell table:style-name="ce194" office:value-type="string">
            <text:p>ANTONIO ALVES DOS REI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0">
            <text:p>1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69.473-**</text:p>
          </table:table-cell>
          <table:table-cell table:style-name="ce194" office:value-type="string">
            <text:p>ANTONIO OLIVEIRA DE SOUS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ARQUIVO</text:p>
          </table:table-cell>
          <table:table-cell table:style-name="Normal_20_2_20_2" office:value-type="float" office:value="11">
            <text:p>1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49.211-**</text:p>
          </table:table-cell>
          <table:table-cell table:style-name="ce194" office:value-type="string">
            <text:p>ANTONIO RODRIGUES DE SOUS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2">
            <text:p>1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31.501-**</text:p>
          </table:table-cell>
          <table:table-cell table:style-name="ce194" office:value-type="string">
            <text:p>ANTONIO RUBENS SOUZA DE JESU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13">
            <text:p>1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271.493-**</text:p>
          </table:table-cell>
          <table:table-cell table:style-name="ce194" office:value-type="string">
            <text:p>AURO FERREIRA CARVALH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4">
            <text:p>1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27.101-**</text:p>
          </table:table-cell>
          <table:table-cell table:style-name="ce194" office:value-type="string">
            <text:p>CARLOS ANTONIO ARAUJO LEAL 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EPPIR </text:p>
          </table:table-cell>
          <table:table-cell table:style-name="Normal_20_2_20_2" office:value-type="float" office:value="15">
            <text:p>1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19.896-**</text:p>
          </table:table-cell>
          <table:table-cell table:style-name="ce194" office:value-type="string">
            <text:p>ADRIANO APARECIDO FRANÇA DE OLIVEIR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6">
            <text:p>1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34.371-**</text:p>
          </table:table-cell>
          <table:table-cell table:style-name="ce194" office:value-type="string">
            <text:p>DELCIO MENDES PAIXÃ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7">
            <text:p>1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37.311-**</text:p>
          </table:table-cell>
          <table:table-cell table:style-name="ce194" office:value-type="string">
            <text:p>CICERO VALDIRAN RIBEIRO DE FREITA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8">
            <text:p>1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256.291-**</text:p>
          </table:table-cell>
          <table:table-cell table:style-name="ce194" office:value-type="string">
            <text:p>CIRILO PEREIRA DA MOT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9">
            <text:p>1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31.371-**</text:p>
          </table:table-cell>
          <table:table-cell table:style-name="ce194" office:value-type="string">
            <text:p>CLAUDIONOR SOARES DOS SANT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20">
            <text:p>2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58.444-**</text:p>
          </table:table-cell>
          <table:table-cell table:style-name="ce194" office:value-type="string">
            <text:p>CLAUDOMIR DA SILVA MELO 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EPPIR </text:p>
          </table:table-cell>
          <table:table-cell table:style-name="Normal_20_2_20_2" office:value-type="float" office:value="21">
            <text:p>2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206.651-**</text:p>
          </table:table-cell>
          <table:table-cell table:style-name="ce194" office:value-type="string">
            <text:p>CLEIMAR MONTEIRO PEREIR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22">
            <text:p>2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47.581-**</text:p>
          </table:table-cell>
          <table:table-cell table:style-name="ce194" office:value-type="string">
            <text:p>DAVI ANDERSON PEREIRA ROCH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23">
            <text:p>2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85.031-**</text:p>
          </table:table-cell>
          <table:table-cell table:style-name="ce194" office:value-type="string">
            <text:p>DEOSVALDO DAS DORES REZENDE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24">
            <text:p>2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59.321.**</text:p>
          </table:table-cell>
          <table:table-cell table:style-name="ce194" office:value-type="string">
            <text:p>DILSON SOAR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25">
            <text:p>2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75.201-**</text:p>
          </table:table-cell>
          <table:table-cell table:style-name="ce194" office:value-type="string">
            <text:p>EDIRLAN VALOIS DOS SANT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26">
            <text:p>2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215.511-**</text:p>
          </table:table-cell>
          <table:table-cell table:style-name="ce194" office:value-type="string">
            <text:p>EDMILSON ALVES MOREIR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27">
            <text:p>2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668.001-**</text:p>
          </table:table-cell>
          <table:table-cell table:style-name="ce194" office:value-type="string">
            <text:p>EDMILSON SOUSA MESQUIT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28">
            <text:p>2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35.301-**</text:p>
          </table:table-cell>
          <table:table-cell table:style-name="ce194" office:value-type="string">
            <text:p>EDSON SOARES RIBEIR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29">
            <text:p>2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37.631-**</text:p>
          </table:table-cell>
          <table:table-cell table:style-name="ce194" office:value-type="string">
            <text:p>EMERSON MARTINS DE ARAUJ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30">
            <text:p>3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35.291-**</text:p>
          </table:table-cell>
          <table:table-cell table:style-name="ce194" office:value-type="string">
            <text:p>ENOCK PEDRO BATIST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ID</text:p>
          </table:table-cell>
          <table:table-cell table:style-name="Normal_20_2_20_2" office:value-type="float" office:value="31">
            <text:p>3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28.971-**</text:p>
          </table:table-cell>
          <table:table-cell table:style-name="ce194" office:value-type="string">
            <text:p>ENOS COSTA VIAN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32">
            <text:p>3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68.761-**</text:p>
          </table:table-cell>
          <table:table-cell table:style-name="ce194" office:value-type="string">
            <text:p>EUDES MELO ROCH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33">
            <text:p>3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60.401.**</text:p>
          </table:table-cell>
          <table:table-cell table:style-name="ce194" office:value-type="string">
            <text:p>REGINALDO CARRILHO COUT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34">
            <text:p>3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81.001-**</text:p>
          </table:table-cell>
          <table:table-cell table:style-name="ce194" office:value-type="string">
            <text:p>FLAVIO SOUSA GONÇALV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35">
            <text:p>3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75.363-**</text:p>
          </table:table-cell>
          <table:table-cell table:style-name="ce194" office:value-type="string">
            <text:p>FRANCISCO ANTONIO DA CRUZ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36">
            <text:p>3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56.101-**</text:p>
          </table:table-cell>
          <table:table-cell table:style-name="ce194" office:value-type="string">
            <text:p>ROBÉRIO LUIZ TEIXEIRA CACAU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37">
            <text:p>3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88.301-**</text:p>
          </table:table-cell>
          <table:table-cell table:style-name="ce194" office:value-type="string">
            <text:p>FRANCISCO FERNANDES BARBOS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38">
            <text:p>3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71.751-**</text:p>
          </table:table-cell>
          <table:table-cell table:style-name="ce194" office:value-type="string">
            <text:p>FRANCISCO RAIMUNDO DE MESQUIT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39">
            <text:p>3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296.481-**</text:p>
          </table:table-cell>
          <table:table-cell table:style-name="ce194" office:value-type="string">
            <text:p>FREDERICO JUNIO REIS SOLAN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40">
            <text:p>4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66.431-**</text:p>
          </table:table-cell>
          <table:table-cell table:style-name="ce194" office:value-type="string">
            <text:p>GETULIO MARTINS MADEIR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41">
            <text:p>4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22.191-**</text:p>
          </table:table-cell>
          <table:table-cell table:style-name="ce194" office:value-type="string">
            <text:p>GILMAR PEREIRA DE ALMEID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DEPEN</text:p>
          </table:table-cell>
          <table:table-cell table:style-name="Normal_20_2_20_2" office:value-type="float" office:value="42">
            <text:p>4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78.786-**</text:p>
          </table:table-cell>
          <table:table-cell table:style-name="ce194" office:value-type="string">
            <text:p>GILSON ALVES CARDOS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43">
            <text:p>4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52.621-**</text:p>
          </table:table-cell>
          <table:table-cell table:style-name="ce194" office:value-type="string">
            <text:p>GLEYDIMAR BATISTA ALV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DEPEN</text:p>
          </table:table-cell>
          <table:table-cell table:style-name="Normal_20_2_20_2" office:value-type="float" office:value="44">
            <text:p>4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638.911-**</text:p>
          </table:table-cell>
          <table:table-cell table:style-name="ce194" office:value-type="string">
            <text:p>HELIO DE PAULA PIR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45">
            <text:p>4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43.621-**</text:p>
          </table:table-cell>
          <table:table-cell table:style-name="ce194" office:value-type="string">
            <text:p>HELIO NEIVA BEZERRA NET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46">
            <text:p>4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62.501-**</text:p>
          </table:table-cell>
          <table:table-cell table:style-name="ce194" office:value-type="string">
            <text:p>HENRIQUE VENCESLAU SANTOS</text:p>
          </table:table-cell>
          <table:table-cell table:style-name="ce192" office:value-type="string">
            <text:p>Supervisor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47">
            <text:p>4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89.341-**</text:p>
          </table:table-cell>
          <table:table-cell table:style-name="ce194" office:value-type="string">
            <text:p>HUGO DA SILVA FREITA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48">
            <text:p>4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95.981-**</text:p>
          </table:table-cell>
          <table:table-cell table:style-name="ce194" office:value-type="string">
            <text:p>MAGNO VIANA DE SOUZ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49">
            <text:p>4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72.036-**</text:p>
          </table:table-cell>
          <table:table-cell table:style-name="ce194" office:value-type="string">
            <text:p>ITAMAR SOAR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ID</text:p>
          </table:table-cell>
          <table:table-cell table:style-name="Normal_20_2_20_2" office:value-type="float" office:value="50">
            <text:p>5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642.411-**</text:p>
          </table:table-cell>
          <table:table-cell table:style-name="ce194" office:value-type="string">
            <text:p>IVAN DORNELAS DE OLIVEIR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ARQUIVO</text:p>
          </table:table-cell>
          <table:table-cell table:style-name="Normal_20_2_20_2" office:value-type="float" office:value="51">
            <text:p>5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629.986-**</text:p>
          </table:table-cell>
          <table:table-cell table:style-name="ce194" office:value-type="string">
            <text:p>IVANIL JOAQUIM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52">
            <text:p>5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84.981-**</text:p>
          </table:table-cell>
          <table:table-cell table:style-name="ce194" office:value-type="string">
            <text:p>IVANILDO ARAUJO DE BARR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ID</text:p>
          </table:table-cell>
          <table:table-cell table:style-name="Normal_20_2_20_2" office:value-type="float" office:value="53">
            <text:p>5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22.071-**</text:p>
          </table:table-cell>
          <table:table-cell table:style-name="ce194" office:value-type="string">
            <text:p>IVANILDO LUIZ DE LIM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54">
            <text:p>5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95.621-**</text:p>
          </table:table-cell>
          <table:table-cell table:style-name="ce194" office:value-type="string">
            <text:p>JADE COSTA PEREIR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ARQUIVO</text:p>
          </table:table-cell>
          <table:table-cell table:style-name="Normal_20_2_20_2" office:value-type="float" office:value="55">
            <text:p>5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10.161-**</text:p>
          </table:table-cell>
          <table:table-cell table:style-name="ce194" office:value-type="string">
            <text:p>JAIRO GOMES BATIST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56">
            <text:p>5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32.351-**</text:p>
          </table:table-cell>
          <table:table-cell table:style-name="ce194" office:value-type="string">
            <text:p>JAQUES SOLEAN SILVA NASCIMENT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57">
            <text:p>5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01.971-**</text:p>
          </table:table-cell>
          <table:table-cell table:style-name="ce194" office:value-type="string">
            <text:p>JEORGE DA SILVA LIM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58">
            <text:p>5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53.521-**</text:p>
          </table:table-cell>
          <table:table-cell table:style-name="ce194" office:value-type="string">
            <text:p>JESLEY DAMASCENO ALV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DEPEN</text:p>
          </table:table-cell>
          <table:table-cell table:style-name="Normal_20_2_20_2" office:value-type="float" office:value="59">
            <text:p>5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39.191-**</text:p>
          </table:table-cell>
          <table:table-cell table:style-name="ce194" office:value-type="string">
            <text:p>JÚLIO CÉSAR SILVEIRA DORNELA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60">
            <text:p>6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72.981-**</text:p>
          </table:table-cell>
          <table:table-cell table:style-name="ce194" office:value-type="string">
            <text:p>JOAO FRANCISCO DA VEIGA NET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61">
            <text:p>6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81.064-**</text:p>
          </table:table-cell>
          <table:table-cell table:style-name="ce194" office:value-type="string">
            <text:p>JOAO FRANCISCO DE OLIVEIR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62">
            <text:p>6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82.901-**</text:p>
          </table:table-cell>
          <table:table-cell table:style-name="ce194" office:value-type="string">
            <text:p>JOAO LUIZ SOUZA LOIOL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63">
            <text:p>6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78.596-**</text:p>
          </table:table-cell>
          <table:table-cell table:style-name="ce194" office:value-type="string">
            <text:p>JOEL MENDES MAGALHA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64">
            <text:p>6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76.701-**</text:p>
          </table:table-cell>
          <table:table-cell table:style-name="ce194" office:value-type="string">
            <text:p>JONAS GOMES SOAR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65">
            <text:p>6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26.800-**</text:p>
          </table:table-cell>
          <table:table-cell table:style-name="ce194" office:value-type="string">
            <text:p>JOSAFA COSME MARI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66">
            <text:p>6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32.121-**</text:p>
          </table:table-cell>
          <table:table-cell table:style-name="ce194" office:value-type="string">
            <text:p>JOSE ADAM GALVAO DIA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67">
            <text:p>6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98.691-**</text:p>
          </table:table-cell>
          <table:table-cell table:style-name="ce194" office:value-type="string">
            <text:p>JACKSON WESLEY ALVES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DEPEN</text:p>
          </table:table-cell>
          <table:table-cell table:style-name="Normal_20_2_20_2" office:value-type="float" office:value="68">
            <text:p>6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23.001-**</text:p>
          </table:table-cell>
          <table:table-cell table:style-name="ce194" office:value-type="string">
            <text:p>JOSE CARLOS RIBEIR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69">
            <text:p>6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04.591-**</text:p>
          </table:table-cell>
          <table:table-cell table:style-name="ce194" office:value-type="string">
            <text:p>JOSE CARLOS RIBIEIRO SALGAD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70">
            <text:p>7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28.721-**</text:p>
          </table:table-cell>
          <table:table-cell table:style-name="ce194" office:value-type="string">
            <text:p>JOSE ERMINO DUARTE DE MORA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71">
            <text:p>7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293.513-**</text:p>
          </table:table-cell>
          <table:table-cell table:style-name="ce194" office:value-type="string">
            <text:p>CARLOS AUGUSTO DE ARAUJO COST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72">
            <text:p>7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47.731-**</text:p>
          </table:table-cell>
          <table:table-cell table:style-name="ce194" office:value-type="string">
            <text:p>JOSE GILBERTO ALV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73">
            <text:p>7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79.041-**</text:p>
          </table:table-cell>
          <table:table-cell table:style-name="ce194" office:value-type="string">
            <text:p>JOSE GONCALVES DOS SANT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74">
            <text:p>7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616.281-**</text:p>
          </table:table-cell>
          <table:table-cell table:style-name="ce194" office:value-type="string">
            <text:p>JOSE NILTON RODRIGUES DA COST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75">
            <text:p>7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27.912-**</text:p>
          </table:table-cell>
          <table:table-cell table:style-name="ce194" office:value-type="string">
            <text:p>JOSE RIBAMAR DOS SANT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76">
            <text:p>7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18.766-**</text:p>
          </table:table-cell>
          <table:table-cell table:style-name="ce194" office:value-type="string">
            <text:p>EDINEY VIERA BARBOS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77">
            <text:p>7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79.861-**</text:p>
          </table:table-cell>
          <table:table-cell table:style-name="ce194" office:value-type="string">
            <text:p>JOSE WILSON DIAS DOS REI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ID</text:p>
          </table:table-cell>
          <table:table-cell table:style-name="Normal_20_2_20_2" office:value-type="float" office:value="78">
            <text:p>7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61.801-**</text:p>
          </table:table-cell>
          <table:table-cell table:style-name="ce194" office:value-type="string">
            <text:p>JULIO LOPES RODRIGU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79">
            <text:p>7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20.841-**</text:p>
          </table:table-cell>
          <table:table-cell table:style-name="ce194" office:value-type="string">
            <text:p>JULIO PIMENTEL MEIRELES NET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EPPIR </text:p>
          </table:table-cell>
          <table:table-cell table:style-name="Normal_20_2_20_2" office:value-type="float" office:value="80">
            <text:p>8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57.671.**</text:p>
          </table:table-cell>
          <table:table-cell table:style-name="ce194" office:value-type="string">
            <text:p>JOÃO BATISTA PEREIRA DE DEU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EPPIR </text:p>
          </table:table-cell>
          <table:table-cell table:style-name="Normal_20_2_20_2" office:value-type="float" office:value="81">
            <text:p>8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59.031-**</text:p>
          </table:table-cell>
          <table:table-cell table:style-name="ce194" office:value-type="string">
            <text:p>JUNIOR MIGUEL BATISTA DE SOUS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ID</text:p>
          </table:table-cell>
          <table:table-cell table:style-name="Normal_20_2_20_2" office:value-type="float" office:value="82">
            <text:p>8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01.711-**</text:p>
          </table:table-cell>
          <table:table-cell table:style-name="ce194" office:value-type="string">
            <text:p>LEODORO FELlCISSIMO DE CASTR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83">
            <text:p>8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93.341-**</text:p>
          </table:table-cell>
          <table:table-cell table:style-name="ce194" office:value-type="string">
            <text:p>EDILSON MAGALHÃES DOS SANT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84">
            <text:p>8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52.451-**</text:p>
          </table:table-cell>
          <table:table-cell table:style-name="ce194" office:value-type="string">
            <text:p>LUIZ CARLOS DAS CHAGA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85">
            <text:p>8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218.881-**</text:p>
          </table:table-cell>
          <table:table-cell table:style-name="ce194" office:value-type="string">
            <text:p>LUCIO MARClEL PEREIRA MACHAD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86">
            <text:p>8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42.683-**</text:p>
          </table:table-cell>
          <table:table-cell table:style-name="ce194" office:value-type="string">
            <text:p>MAIRTON FERREIRA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ID</text:p>
          </table:table-cell>
          <table:table-cell table:style-name="Normal_20_2_20_2" office:value-type="float" office:value="87">
            <text:p>8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67.131-**</text:p>
          </table:table-cell>
          <table:table-cell table:style-name="ce194" office:value-type="string">
            <text:p>MANOEL ALVES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88">
            <text:p>8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99.121-**</text:p>
          </table:table-cell>
          <table:table-cell table:style-name="ce194" office:value-type="string">
            <text:p>MANOEL DO NASCIMENTO GAl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DEPEN</text:p>
          </table:table-cell>
          <table:table-cell table:style-name="Normal_20_2_20_2" office:value-type="float" office:value="89">
            <text:p>8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24.521-**</text:p>
          </table:table-cell>
          <table:table-cell table:style-name="ce194" office:value-type="string">
            <text:p>MANOEL QUEIROZ DA SILVA FILHO </text:p>
          </table:table-cell>
          <table:table-cell table:style-name="ce192" office:value-type="string">
            <text:p>Supervisor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90">
            <text:p>9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695.431-**</text:p>
          </table:table-cell>
          <table:table-cell table:style-name="ce194" office:value-type="string">
            <text:p>ALIPIO JUNIOR CORTEZ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91">
            <text:p>9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61.531-**</text:p>
          </table:table-cell>
          <table:table-cell table:style-name="ce194" office:value-type="string">
            <text:p>MARCELO PEREIRA DOS SANTOS CElESTIN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92">
            <text:p>9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285.521-**</text:p>
          </table:table-cell>
          <table:table-cell table:style-name="ce194" office:value-type="string">
            <text:p>MARCELO PEREIRA LEAL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EPPIR </text:p>
          </table:table-cell>
          <table:table-cell table:style-name="Normal_20_2_20_2" office:value-type="float" office:value="93">
            <text:p>9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90.831-**</text:p>
          </table:table-cell>
          <table:table-cell table:style-name="ce194" office:value-type="string">
            <text:p>MARCIO ALCANTARA DAS CHAGA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94">
            <text:p>9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67.001-**</text:p>
          </table:table-cell>
          <table:table-cell table:style-name="ce194" office:value-type="string">
            <text:p>MARClO CARDOSO DE MACED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95">
            <text:p>9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47.601-**</text:p>
          </table:table-cell>
          <table:table-cell table:style-name="ce194" office:value-type="string">
            <text:p>MARCIO DA SILVA SANT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96">
            <text:p>9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05.743-**</text:p>
          </table:table-cell>
          <table:table-cell table:style-name="ce194" office:value-type="string">
            <text:p>NELCIDES FERREIRA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DEPEN</text:p>
          </table:table-cell>
          <table:table-cell table:style-name="Normal_20_2_20_2" office:value-type="float" office:value="97">
            <text:p>9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86.508-**</text:p>
          </table:table-cell>
          <table:table-cell table:style-name="ce194" office:value-type="string">
            <text:p>OLEGARIO PEREIRA DA SILVA </text:p>
          </table:table-cell>
          <table:table-cell table:style-name="ce192" office:value-type="string">
            <text:p>SUPERVISOR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98">
            <text:p>9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651.781-**</text:p>
          </table:table-cell>
          <table:table-cell table:style-name="ce194" office:value-type="string">
            <text:p>OSEIAS GAMA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99">
            <text:p>9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79.711-**</text:p>
          </table:table-cell>
          <table:table-cell table:style-name="ce194" office:value-type="string">
            <text:p>OSVALDO GOMES CALCADO SOBRINH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00">
            <text:p>10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50.251-**</text:p>
          </table:table-cell>
          <table:table-cell table:style-name="ce194" office:value-type="string">
            <text:p>PATRICK ROCHA DE OLIVEIR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01">
            <text:p>10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32.981-**</text:p>
          </table:table-cell>
          <table:table-cell table:style-name="ce194" office:value-type="string">
            <text:p>PATRIK FELlX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ARQUIVO</text:p>
          </table:table-cell>
          <table:table-cell table:style-name="Normal_20_2_20_2" office:value-type="float" office:value="102">
            <text:p>10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68.293-**</text:p>
          </table:table-cell>
          <table:table-cell table:style-name="ce194" office:value-type="string">
            <text:p>PAULO ROGERIO MIRANDA DE SOUS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EPPIR </text:p>
          </table:table-cell>
          <table:table-cell table:style-name="Normal_20_2_20_2" office:value-type="float" office:value="103">
            <text:p>10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18.543-**</text:p>
          </table:table-cell>
          <table:table-cell table:style-name="ce194" office:value-type="string">
            <text:p>PEDRO GOMES VIAN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ARQUIVO</text:p>
          </table:table-cell>
          <table:table-cell table:style-name="Normal_20_2_20_2" office:value-type="float" office:value="104">
            <text:p>10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35.201-**</text:p>
          </table:table-cell>
          <table:table-cell table:style-name="ce194" office:value-type="string">
            <text:p>RAIMUNDO NONATO SANTAN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05">
            <text:p>10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29.061-**</text:p>
          </table:table-cell>
          <table:table-cell table:style-name="ce194" office:value-type="string">
            <text:p>RODRIGO DE SOUZA COST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EPPIR </text:p>
          </table:table-cell>
          <table:table-cell table:style-name="Normal_20_2_20_2" office:value-type="float" office:value="106">
            <text:p>10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77.803-**</text:p>
          </table:table-cell>
          <table:table-cell table:style-name="ce194" office:value-type="string">
            <text:p>RILDSON RODRIGUES CARNEIR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07">
            <text:p>10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67.141-**</text:p>
          </table:table-cell>
          <table:table-cell table:style-name="ce194" office:value-type="string">
            <text:p>ALUISIO COELHO PIMENT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108">
            <text:p>10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262.151-**</text:p>
          </table:table-cell>
          <table:table-cell table:style-name="ce194" office:value-type="string">
            <text:p>ROGERIO PIRES DE OLIVEIR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109">
            <text:p>10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77.311-**</text:p>
          </table:table-cell>
          <table:table-cell table:style-name="ce194" office:value-type="string">
            <text:p>RONALDO FERREIRA DOS SANT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10">
            <text:p>11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773.401-**</text:p>
          </table:table-cell>
          <table:table-cell table:style-name="ce194" office:value-type="string">
            <text:p>RONILSON ALVES TAVARE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DH</text:p>
          </table:table-cell>
          <table:table-cell table:style-name="Normal_20_2_20_2" office:value-type="float" office:value="111">
            <text:p>11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74.641-**</text:p>
          </table:table-cell>
          <table:table-cell table:style-name="ce194" office:value-type="string">
            <text:p>SEBASTIAO BATISTA DE OLIVEIR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12">
            <text:p>11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65.131-**</text:p>
          </table:table-cell>
          <table:table-cell table:style-name="ce194" office:value-type="string">
            <text:p>SEBASTIAO LOPES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13">
            <text:p>11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854.561-**</text:p>
          </table:table-cell>
          <table:table-cell table:style-name="ce194" office:value-type="string">
            <text:p>SEVERINO ANDRELlNO DA SILVA JUNIOR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ARQUIVO</text:p>
          </table:table-cell>
          <table:table-cell table:style-name="Normal_20_2_20_2" office:value-type="float" office:value="114">
            <text:p>11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13.801-**</text:p>
          </table:table-cell>
          <table:table-cell table:style-name="ce194" office:value-type="string">
            <text:p>SIDINEY BEZERRA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15">
            <text:p>11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489.061-**</text:p>
          </table:table-cell>
          <table:table-cell table:style-name="ce194" office:value-type="string">
            <text:p>THIAGO DE OLIVEIRA SARAIVA LEÃ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16">
            <text:p>11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03.591-**</text:p>
          </table:table-cell>
          <table:table-cell table:style-name="ce194" office:value-type="string">
            <text:p>UDIMAR FLORIANO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ARQUIVO</text:p>
          </table:table-cell>
          <table:table-cell table:style-name="Normal_20_2_20_2" office:value-type="float" office:value="117">
            <text:p>117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948.031-**</text:p>
          </table:table-cell>
          <table:table-cell table:style-name="ce194" office:value-type="string">
            <text:p>VALDEIR LUIS MARTIN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DEPEN</text:p>
          </table:table-cell>
          <table:table-cell table:style-name="Normal_20_2_20_2" office:value-type="float" office:value="118">
            <text:p>118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07.621-**</text:p>
          </table:table-cell>
          <table:table-cell table:style-name="ce194" office:value-type="string">
            <text:p>VALDIR DE CALDAS JUNIOR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19">
            <text:p>119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05.231-**</text:p>
          </table:table-cell>
          <table:table-cell table:style-name="ce194" office:value-type="string">
            <text:p>VALTEClO ALVES DE ANDRADE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ID</text:p>
          </table:table-cell>
          <table:table-cell table:style-name="Normal_20_2_20_2" office:value-type="float" office:value="120">
            <text:p>120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126.631-**</text:p>
          </table:table-cell>
          <table:table-cell table:style-name="ce194" office:value-type="string">
            <text:p>VALTEIR ALMEIDA DE LIM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21">
            <text:p>121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066.691-**</text:p>
          </table:table-cell>
          <table:table-cell table:style-name="ce194" office:value-type="string">
            <text:p>WAGNER SANTOS DE SOUS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ARQUIVO</text:p>
          </table:table-cell>
          <table:table-cell table:style-name="Normal_20_2_20_2" office:value-type="float" office:value="122">
            <text:p>122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99.801-**</text:p>
          </table:table-cell>
          <table:table-cell table:style-name="ce194" office:value-type="string">
            <text:p>WELDES LEANDRO DOS SANTO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23">
            <text:p>123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534.161-**</text:p>
          </table:table-cell>
          <table:table-cell table:style-name="ce194" office:value-type="string">
            <text:p>WILL ROBSON DA SILVA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24">
            <text:p>124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680.531-**</text:p>
          </table:table-cell>
          <table:table-cell table:style-name="ce194" office:value-type="string">
            <text:p>WILLlAMS PEREIRA DOS REIS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MJ </text:p>
          </table:table-cell>
          <table:table-cell table:style-name="Normal_20_2_20_2" office:value-type="float" office:value="125">
            <text:p>125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ce192" office:value-type="string">
            <text:p>***.352.411-**</text:p>
          </table:table-cell>
          <table:table-cell table:style-name="ce194" office:value-type="string">
            <text:p>WILSON SILVESTRE DA COSTA </text:p>
          </table:table-cell>
          <table:table-cell table:style-name="ce192" office:value-type="string">
            <text:p>Vigilante </text:p>
          </table:table-cell>
          <table:table-cell table:style-name="ce192" office:value-type="string">
            <text:p>SEPPIR </text:p>
          </table:table-cell>
          <table:table-cell table:style-name="Normal_20_2_20_2" office:value-type="float" office:value="126">
            <text:p>126</text:p>
          </table:table-cell>
          <table:table-cell table:style-name="ce195"/>
          <table:table-cell table:style-name="ce196" table:number-columns-repeated="3"/>
          <table:table-cell table:style-name="ce197"/>
          <table:table-cell table:style-name="ce199"/>
          <table:table-cell table:style-name="ce196" table:number-columns-repeated="2"/>
          <table:table-cell table:style-name="ce197"/>
          <table:table-cell table:style-name="ce199"/>
          <table:table-cell table:number-columns-repeated="1009"/>
        </table:table-row>
        <table:table-row table:style-name="ro11">
          <table:table-cell table:style-name="Normal_20_2_20_2" table:number-columns-repeated="5"/>
          <table:table-cell table:style-name="ce61"/>
          <table:table-cell table:style-name="ce59" table:number-columns-repeated="3"/>
          <table:table-cell table:style-name="ce198"/>
          <table:table-cell table:style-name="Normal_20_2_20_2"/>
          <table:table-cell table:style-name="ce59" table:number-columns-repeated="2"/>
          <table:table-cell table:style-name="ce198"/>
          <table:table-cell table:style-name="Normal_20_2_20_2"/>
          <table:table-cell table:number-columns-repeated="1009"/>
        </table:table-row>
        <table:table-row table:style-name="ro1" table:number-rows-repeated="65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 Condicionado" table:style-name="ta10" table:print="false">
        <table:table-column table:style-name="co1" table:default-cell-style-name="ce200"/>
        <table:table-column table:style-name="co2" table:default-cell-style-name="ce205"/>
        <table:table-column table:style-name="co38" table:default-cell-style-name="ce212"/>
        <table:table-column table:style-name="co39" table:default-cell-style-name="ce150"/>
        <table:table-column table:style-name="co5" table:number-columns-repeated="1020" table:default-cell-style-name="Default"/>
        <table:table-row table:style-name="ro1">
          <table:table-cell table:style-name="ce29" office:value-type="string">
            <text:p>Tipo de Serviço:</text:p>
          </table:table-cell>
          <table:table-cell table:style-name="ce177" office:value-type="string" table:number-columns-spanned="3" table:number-rows-spanned="1">
            <text:p>Manutenção de ar condicionado</text:p>
          </table:table-cell>
          <table:covered-table-cell table:style-name="ce46"/>
          <table:covered-table-cell table:style-name="ce54"/>
          <table:table-cell table:number-columns-repeated="1020"/>
        </table:table-row>
        <table:table-row table:style-name="ro1">
          <table:table-cell table:style-name="ce29" office:value-type="string">
            <text:p>Nº Contrato:</text:p>
          </table:table-cell>
          <table:table-cell table:style-name="ce94" office:value-type="string" table:number-columns-spanned="3" table:number-rows-spanned="1">
            <text:p>100/2010</text:p>
          </table:table-cell>
          <table:covered-table-cell table:style-name="ce49"/>
          <table:covered-table-cell table:style-name="ce37"/>
          <table:table-cell table:number-columns-repeated="1020"/>
        </table:table-row>
        <table:table-row table:style-name="ro1">
          <table:table-cell table:style-name="ce30" office:value-type="string">
            <text:p>Razão Social:</text:p>
          </table:table-cell>
          <table:table-cell table:style-name="ce36" office:value-type="string">
            <text:p>MKS Comércio e Serviços</text:p>
          </table:table-cell>
          <table:table-cell table:style-name="ce48"/>
          <table:table-cell table:style-name="ce56"/>
          <table:table-cell table:number-columns-repeated="1020"/>
        </table:table-row>
        <table:table-row table:style-name="ro1">
          <table:table-cell table:style-name="ce31" office:value-type="string">
            <text:p>Fiscal do Contrato/Órgão</text:p>
          </table:table-cell>
          <table:table-cell table:style-name="ce203" office:value-type="string" table:number-columns-spanned="3" table:number-rows-spanned="1">
            <text:p>Jefte Medeiros de Souza/MJ</text:p>
          </table:table-cell>
          <table:covered-table-cell table:style-name="ce147"/>
          <table:covered-table-cell table:style-name="ce215"/>
          <table:table-cell table:number-columns-repeated="1020"/>
        </table:table-row>
        <table:table-row table:style-name="ro20">
          <table:table-cell table:style-name="ce173" office:value-type="string">
            <text:p>Objeto do contrato:</text:p>
          </table:table-cell>
          <table:table-cell table:style-name="ce38" office:value-type="string" table:number-columns-spanned="3" table:number-rows-spanned="1">
            <text:p>REALIZAÇÃO DOS SERVIÇOS DE OPERAÇÃO E ASSITÊNCIA TÉCNICA, MANUTENÇÃO CORRETIVA E PREVENTIVA, COM FORNECIMENTO DE MÃO-DE-OBRA E MATERIAIS, NOS SISTEMAS DE AR CONDICIONADO.</text:p>
          </table:table-cell>
          <table:covered-table-cell table:style-name="ce50"/>
          <table:covered-table-cell table:style-name="ce57"/>
          <table:table-cell table:number-columns-repeated="1020"/>
        </table:table-row>
        <table:table-row table:style-name="ro1">
          <table:table-cell table:style-name="ce31" office:value-type="string">
            <text:p>Vigência do contrato</text:p>
          </table:table-cell>
          <table:table-cell table:style-name="ce94" office:value-type="string" table:number-columns-spanned="3" table:number-rows-spanned="1">
            <text:p>15/10/2012 a 16/10/2013</text:p>
          </table:table-cell>
          <table:covered-table-cell table:style-name="ce49"/>
          <table:covered-table-cell table:style-name="ce37"/>
          <table:table-cell table:number-columns-repeated="1020"/>
        </table:table-row>
        <table:table-row table:style-name="ro3">
          <table:table-cell table:style-name="ce32" office:value-type="string">
            <text:p>CPF (***.xxx.xxx-**)</text:p>
          </table:table-cell>
          <table:table-cell table:style-name="ce32" office:value-type="string">
            <text:p>Nome do terceirizado</text:p>
          </table:table-cell>
          <table:table-cell table:style-name="ce32" office:value-type="string">
            <text:p>Função</text:p>
          </table:table-cell>
          <table:table-cell table:style-name="ce58" office:value-type="string">
            <text:p>Local da prestação do serviço</text:p>
          </table:table-cell>
          <table:table-cell table:number-columns-repeated="1020"/>
        </table:table-row>
        <table:table-row table:style-name="ro11">
          <table:table-cell office:value-type="string">
            <text:p>***.461.191-**</text:p>
          </table:table-cell>
          <table:table-cell table:style-name="ce204" office:value-type="string">
            <text:p>Andre Luiz Ventura Gonçalves</text:p>
          </table:table-cell>
          <table:table-cell table:style-name="ce211" office:value-type="string">
            <text:p>Engenheiro Mecânico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office:value-type="string">
            <text:p>***.831.061-**</text:p>
          </table:table-cell>
          <table:table-cell office:value-type="string">
            <text:p>Elinno Rangel Golçalves Borges</text:p>
          </table:table-cell>
          <table:table-cell office:value-type="string">
            <text:p>Encarregad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1">
          <table:table-cell office:value-type="string">
            <text:p>***.833.311-**</text:p>
          </table:table-cell>
          <table:table-cell office:value-type="string">
            <text:p>José Bernado dos Santos Santana</text:p>
          </table:table-cell>
          <table:table-cell office:value-type="string">
            <text:p>Mecânic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1">
          <table:table-cell table:style-name="ce201" office:value-type="string">
            <text:p>***.088.231-**</text:p>
          </table:table-cell>
          <table:table-cell table:style-name="ce206" office:value-type="string">
            <text:p>Jonathan dos Santos Rodrigues</text:p>
          </table:table-cell>
          <table:table-cell office:value-type="string">
            <text:p>Mecânic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1">
          <table:table-cell office:value-type="string">
            <text:p>***.326.411-**</text:p>
          </table:table-cell>
          <table:table-cell office:value-type="string">
            <text:p>Pablo Francisco de Araujo</text:p>
          </table:table-cell>
          <table:table-cell table:style-name="ce213" office:value-type="string">
            <text:p>Mecânic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1">
          <table:table-cell office:value-type="string">
            <text:p>***.223.001-**</text:p>
          </table:table-cell>
          <table:table-cell office:value-type="string">
            <text:p>Thiago de Menezes Rego</text:p>
          </table:table-cell>
          <table:table-cell table:style-name="ce213" office:value-type="string">
            <text:p>Mecânico 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1">
          <table:table-cell office:value-type="string">
            <text:p>***.581.443-**</text:p>
          </table:table-cell>
          <table:table-cell office:value-type="string">
            <text:p>Roberto Batista Ribeiro </text:p>
          </table:table-cell>
          <table:table-cell table:style-name="ce214" office:value-type="string">
            <text:p>Téc:de Refrigeração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1">
          <table:table-cell table:style-name="ce201" office:value-type="string">
            <text:p>***.835.651-**</text:p>
          </table:table-cell>
          <table:table-cell table:style-name="ce207" office:value-type="string">
            <text:p>Leonardo Dias Praes</text:p>
          </table:table-cell>
          <table:table-cell table:style-name="ce214" office:value-type="string">
            <text:p>Téc:de Refrigeração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1">
          <table:table-cell table:style-name="ce202" office:value-type="string">
            <text:p>***.570.901-**</text:p>
          </table:table-cell>
          <table:table-cell table:style-name="ce208" office:value-type="string">
            <text:p>Denaldo Moraes Braga Gomes</text:p>
          </table:table-cell>
          <table:table-cell table:style-name="ce214" office:value-type="string">
            <text:p>Téc:de Refrigeração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1">
          <table:table-cell office:value-type="string">
            <text:p>***.767.861-**</text:p>
          </table:table-cell>
          <table:table-cell office:value-type="string">
            <text:p>Hugo Brito de Sousa</text:p>
          </table:table-cell>
          <table:table-cell table:style-name="ce213" office:value-type="string">
            <text:p>Operador de Ar</text:p>
          </table:table-cell>
          <table:table-cell office:value-type="string">
            <text:p>Edifício Sede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1">
          <table:table-cell office:value-type="string">
            <text:p>***.702.121-**</text:p>
          </table:table-cell>
          <table:table-cell office:value-type="string">
            <text:p>Wueltney Nunes de Castro</text:p>
          </table:table-cell>
          <table:table-cell table:style-name="ce213" office:value-type="string">
            <text:p>Operador de Ar</text:p>
          </table:table-cell>
          <table:table-cell office:value-type="string">
            <text:p>Edifício Sede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1">
          <table:table-cell office:value-type="string">
            <text:p>***.426.201-**</text:p>
          </table:table-cell>
          <table:table-cell office:value-type="string">
            <text:p>Airtom Paulino Rodrigues</text:p>
          </table:table-cell>
          <table:table-cell office:value-type="string">
            <text:p>Eletricista</text:p>
          </table:table-cell>
          <table:table-cell table:style-name="ce216" office:value-type="string">
            <text:p>Edifícios Sede, Anexos I e II, Arquivo Central, SDH e prédios da Força Nacional no DF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1">
          <table:table-cell table:style-name="ce201" office:value-type="string">
            <text:p>***.382.121-**</text:p>
          </table:table-cell>
          <table:table-cell table:style-name="ce209" office:value-type="string">
            <text:p>Daniel Sousa Silva</text:p>
          </table:table-cell>
          <table:table-cell office:value-type="string">
            <text:p>Ajudante</text:p>
          </table:table-cell>
          <table:table-cell table:style-name="ce216" office:value-type="string">
            <text:p>Edifícios Sede, Anexos I e II, Arquivo Central, SDH e prédios da Força Nacional no DF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1">
          <table:table-cell table:style-name="ce201" office:value-type="string">
            <text:p>***.719.981-**</text:p>
          </table:table-cell>
          <table:table-cell table:style-name="ce209" office:value-type="string">
            <text:p>Italo dos Santos mendes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1">
          <table:table-cell office:value-type="string">
            <text:p>***.784.601-**</text:p>
          </table:table-cell>
          <table:table-cell office:value-type="string">
            <text:p>Raimundo Ruan de Sousa Gomes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1">
          <table:table-cell office:value-type="string">
            <text:p>***.872.331-**</text:p>
          </table:table-cell>
          <table:table-cell office:value-type="string">
            <text:p>Leandro Nascimento da Cruz 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1">
          <table:table-cell office:value-type="string">
            <text:p>***.022.721-**</text:p>
          </table:table-cell>
          <table:table-cell table:style-name="ce210" office:value-type="string">
            <text:p>John Kelvin Alves de Oliveira 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1">
          <table:table-cell office:value-type="string">
            <text:p>***.674.911-**</text:p>
          </table:table-cell>
          <table:table-cell office:value-type="string">
            <text:p>Jefferson de Sousa Bezerra.</text:p>
          </table:table-cell>
          <table:table-cell office:value-type="string">
            <text:p>Ajudante</text:p>
          </table:table-cell>
          <table:table-cell office:value-type="string">
            <text:p>Edifícios Sede, Anexos I e II, Arquivo Central, SDH e prédios da Força Nacional no DF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61" table:number-columns-repeated="4"/>
          <table:table-cell table:number-columns-repeated="1020"/>
        </table:table-row>
      </table:table>
      <table:table table:name="Brigada" table:style-name="ta11" table:print="false">
        <table:table-column table:style-name="co1" table:default-cell-style-name="ce221"/>
        <table:table-column table:style-name="co2" table:default-cell-style-name="Default"/>
        <table:table-column table:style-name="co3" table:default-cell-style-name="Default"/>
        <table:table-column table:style-name="co40" table:default-cell-style-name="Default"/>
        <table:table-column table:style-name="co5" table:number-columns-repeated="1020" table:default-cell-style-name="Default"/>
        <table:table-row table:style-name="ro1">
          <table:table-cell table:style-name="ce62" office:value-type="string">
            <text:p>Tipo de Serviço:</text:p>
          </table:table-cell>
          <table:table-cell table:style-name="ce68" office:value-type="string" table:number-columns-spanned="3" table:number-rows-spanned="1">
            <text:p>Brigada</text:p>
          </table:table-cell>
          <table:covered-table-cell table:style-name="ce76"/>
          <table:covered-table-cell table:style-name="ce81"/>
          <table:table-cell table:style-name="Normal_20_2_20_2" table:number-columns-repeated="11"/>
          <table:table-cell table:number-columns-repeated="1009"/>
        </table:table-row>
        <table:table-row table:style-name="ro5">
          <table:table-cell table:style-name="ce62" office:value-type="string">
            <text:p>Nº Contrato:</text:p>
          </table:table-cell>
          <table:table-cell table:style-name="ce222" office:value-type="string" table:number-columns-spanned="3" table:number-rows-spanned="1">
            <text:p>18/2011</text:p>
          </table:table-cell>
          <table:covered-table-cell table:style-name="ce77"/>
          <table:covered-table-cell table:style-name="ce71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63" office:value-type="string">
            <text:p>Razão Social:</text:p>
          </table:table-cell>
          <table:table-cell table:style-name="ce70" office:value-type="string">
            <text:p>WMED - UTI Móvel Serviços de Saúde LTDA</text:p>
          </table:table-cell>
          <table:table-cell table:style-name="ce78"/>
          <table:table-cell table:style-name="ce82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64" office:value-type="string">
            <text:p>Fiscal do Contrato/Órgão</text:p>
          </table:table-cell>
          <table:table-cell table:style-name="ce71" office:value-type="string" table:number-columns-spanned="3" table:number-rows-spanned="1">
            <text:p>Marcelo Gomes Martins Pacheco</text:p>
          </table:table-cell>
          <table:covered-table-cell table:style-name="ce77"/>
          <table:covered-table-cell table:style-name="ce71"/>
          <table:table-cell table:style-name="Normal_20_2_20_2" table:number-columns-repeated="11"/>
          <table:table-cell table:number-columns-repeated="1009"/>
        </table:table-row>
        <table:table-row table:style-name="ro5">
          <table:table-cell table:style-name="ce64" office:value-type="string">
            <text:p>Objeto do contrato:</text:p>
          </table:table-cell>
          <table:table-cell table:style-name="ce72" office:value-type="string" table:number-columns-spanned="3" table:number-rows-spanned="1">
            <text:p>Prestação de serviços contínuos de brigada contra incêndio e pânico a serem executados nas dependências do Ministério da Justgiça, bem como em outros imóveis que venham a ser ocupados pelo MJ e Brasília ou entorno.</text:p>
          </table:table-cell>
          <table:covered-table-cell table:style-name="ce79"/>
          <table:covered-table-cell table:style-name="ce83"/>
          <table:table-cell table:style-name="Normal_20_2_20_2" table:number-columns-repeated="11"/>
          <table:table-cell table:number-columns-repeated="1009"/>
        </table:table-row>
        <table:table-row table:style-name="ro1">
          <table:table-cell table:style-name="ce64" office:value-type="string">
            <text:p>Vigência do contrato</text:p>
          </table:table-cell>
          <table:table-cell table:style-name="ce71" office:value-type="string" table:number-columns-spanned="3" table:number-rows-spanned="1">
            <text:p>28/08/2012 - 27/08/2013</text:p>
          </table:table-cell>
          <table:covered-table-cell table:style-name="ce77"/>
          <table:covered-table-cell table:style-name="ce71"/>
          <table:table-cell table:style-name="Normal_20_2_20_2" table:number-columns-repeated="11"/>
          <table:table-cell table:number-columns-repeated="1009"/>
        </table:table-row>
        <table:table-row table:style-name="ro12">
          <table:table-cell table:style-name="ce217" office:value-type="string">
            <text:p>CPF (***.xxx.xxx-**)</text:p>
          </table:table-cell>
          <table:table-cell table:style-name="ce223" office:value-type="string">
            <text:p>Nome do terceirizado</text:p>
          </table:table-cell>
          <table:table-cell table:style-name="ce228" office:value-type="string">
            <text:p>Função</text:p>
          </table:table-cell>
          <table:table-cell table:style-name="ce233" office:value-type="string">
            <text:p>Local da prestação do serviço</text:p>
          </table:table-cell>
          <table:table-cell table:style-name="Normal_20_2_20_2" table:number-columns-repeated="11"/>
          <table:table-cell table:number-columns-repeated="1009"/>
        </table:table-row>
        <table:table-row table:style-name="ro21">
          <table:table-cell table:style-name="ce218" office:value-type="string">
            <text:p>***.686.441-**</text:p>
          </table:table-cell>
          <table:table-cell table:style-name="ce224" office:value-type="string">
            <text:p>ADRIANA DE OLIVEIRA MARTINS</text:p>
          </table:table-cell>
          <table:table-cell table:style-name="ce229" office:value-type="string">
            <text:p>BRIGADISTA</text:p>
          </table:table-cell>
          <table:table-cell table:style-name="ce234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182.011-**</text:p>
          </table:table-cell>
          <table:table-cell table:style-name="ce225" office:value-type="string">
            <text:p>CARLOS EDUARDO DIAS DA COST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DH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465.341-**</text:p>
          </table:table-cell>
          <table:table-cell table:style-name="ce225" office:value-type="string">
            <text:p>CLEITON DOMINGOS DA SILV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107.601-**</text:p>
          </table:table-cell>
          <table:table-cell table:style-name="ce225" office:value-type="string">
            <text:p>CLEHILTON ALVES COST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DH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140.791-**</text:p>
          </table:table-cell>
          <table:table-cell table:style-name="ce225" office:value-type="string">
            <text:p>CLEIDSON DE FRANÇA G. MARINHO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574.961-**</text:p>
          </table:table-cell>
          <table:table-cell table:style-name="ce226" office:value-type="string">
            <text:p>CIBELE CASSARO TAVARES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DH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859.858-**</text:p>
          </table:table-cell>
          <table:table-cell table:style-name="ce225" office:value-type="string">
            <text:p>DIEGO CARLOS PRATICO BATIST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DH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633.261-**</text:p>
          </table:table-cell>
          <table:table-cell table:style-name="ce225" office:value-type="string">
            <text:p>DONIZETH MENDES DA SILV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DH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634.201-**</text:p>
          </table:table-cell>
          <table:table-cell table:style-name="ce225" office:value-type="string">
            <text:p>ELIOENE GONÇALVES DA SILVA JUNIOR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DH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659.241-**</text:p>
          </table:table-cell>
          <table:table-cell table:style-name="ce226" office:value-type="string">
            <text:p>ELMSON DE OLIVEIRA SILV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ARQUIVO CENTRAL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873.481-**</text:p>
          </table:table-cell>
          <table:table-cell table:style-name="ce225" office:value-type="string">
            <text:p>EMERSON VIEIRA DOS REIS 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627.065-**</text:p>
          </table:table-cell>
          <table:table-cell table:style-name="ce225" office:value-type="string">
            <text:p>FLÁVIO SOARES OLIVEIR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865.911-**</text:p>
          </table:table-cell>
          <table:table-cell table:style-name="ce225" office:value-type="string">
            <text:p>HEVERTON FERREIRA PESSO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ARQUIVO CENTRAL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300.031-**</text:p>
          </table:table-cell>
          <table:table-cell table:style-name="ce225" office:value-type="string">
            <text:p>IVANDERSON SILVA MARIANO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ARQUIVO CENTRAL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973.661-**</text:p>
          </table:table-cell>
          <table:table-cell table:style-name="ce225" office:value-type="string">
            <text:p>JANE ROSE DA PENHA GUILHERME REIS 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ARQUIVO CENTRAL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770.231-**</text:p>
          </table:table-cell>
          <table:table-cell table:style-name="ce225" office:value-type="string">
            <text:p>JÓSE FILHO DIAS</text:p>
          </table:table-cell>
          <table:table-cell table:style-name="ce231" office:value-type="string">
            <text:p>CHEFE DE BRIGAD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686.101-**</text:p>
          </table:table-cell>
          <table:table-cell table:style-name="ce225" office:value-type="string">
            <text:p>JÓSE DIOGENIS RICARDO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ARQUIVO CENTRAL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500.834-**</text:p>
          </table:table-cell>
          <table:table-cell table:style-name="ce225" office:value-type="string">
            <text:p>JÓSE RODRIGUES LEITE NETO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178.171-**</text:p>
          </table:table-cell>
          <table:table-cell table:style-name="ce225" office:value-type="string">
            <text:p>JULIANA APARECIDA DOS SANTOS</text:p>
          </table:table-cell>
          <table:table-cell table:style-name="ce231" office:value-type="string">
            <text:p>CHEFE DE BRIGAD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723.881-**</text:p>
          </table:table-cell>
          <table:table-cell table:style-name="ce225" office:value-type="string">
            <text:p>KELI CRISTINA OLIVEIRA BARBOZ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ARQUIVO CENTRAL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457.231-**</text:p>
          </table:table-cell>
          <table:table-cell table:style-name="ce225" office:value-type="string">
            <text:p>KLEYSON DOS SANTOS SILV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ARQUIVO CENTRAL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952.721-**</text:p>
          </table:table-cell>
          <table:table-cell table:style-name="ce225" office:value-type="string">
            <text:p>KEYLLA VERAS BERGAMINI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DH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938.021-**</text:p>
          </table:table-cell>
          <table:table-cell table:style-name="ce225" office:value-type="string">
            <text:p>MARIO MARTINS CORDEIRO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971.001-**</text:p>
          </table:table-cell>
          <table:table-cell table:style-name="ce225" office:value-type="string">
            <text:p>NORBERTO LOPES BESERR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635.456-**</text:p>
          </table:table-cell>
          <table:table-cell table:style-name="ce225" office:value-type="string">
            <text:p>PAULO HENRIQUE BATISTA DE SOUZ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DH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425.341-**</text:p>
          </table:table-cell>
          <table:table-cell table:style-name="ce225" office:value-type="string">
            <text:p>PAULO ROBERTO PINTO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414.771-**</text:p>
          </table:table-cell>
          <table:table-cell table:style-name="ce225" office:value-type="string">
            <text:p>RONIELE ARAUJO NEVES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ARQUIVO CENTRAL</text:p>
          </table:table-cell>
          <table:table-cell table:style-name="Normal_20_2_20_2"/>
          <table:table-cell table:style-name="ce61"/>
          <table:table-cell table:style-name="ce237"/>
          <table:table-cell table:style-name="ce61"/>
          <table:table-cell table:style-name="ce195"/>
          <table:table-cell table:style-name="ce59"/>
          <table:table-cell table:style-name="ce60"/>
          <table:table-cell table:style-name="ce61" table:number-columns-repeated="4"/>
          <table:table-cell table:number-columns-repeated="1009"/>
        </table:table-row>
        <table:table-row table:style-name="ro21">
          <table:table-cell table:style-name="ce219" office:value-type="string">
            <text:p>***.347.161-**</text:p>
          </table:table-cell>
          <table:table-cell table:style-name="ce225" office:value-type="string">
            <text:p>ROSÂNGELA DO ROCIO DE ALMEIDA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number-columns-repeated="1020"/>
        </table:table-row>
        <table:table-row table:style-name="ro21">
          <table:table-cell table:style-name="ce219" office:value-type="string">
            <text:p>***.028.253-**</text:p>
          </table:table-cell>
          <table:table-cell table:style-name="ce225" office:value-type="string">
            <text:p>TELMA MARIA ROCHA DE SOUSA DIAS</text:p>
          </table:table-cell>
          <table:table-cell table:style-name="ce230" office:value-type="string">
            <text:p>BRIGADISTA</text:p>
          </table:table-cell>
          <table:table-cell table:style-name="ce235" office:value-type="string">
            <text:p>SEDE -MINISTÉRIO JUSTIÇA</text:p>
          </table:table-cell>
          <table:table-cell table:number-columns-repeated="1020"/>
        </table:table-row>
        <table:table-row table:style-name="ro21">
          <table:table-cell table:style-name="ce220" office:value-type="string">
            <text:p>***.426.911-**</text:p>
          </table:table-cell>
          <table:table-cell table:style-name="ce227" office:value-type="string">
            <text:p>TILDILEIDE DE ALMEIDA SOUZA</text:p>
          </table:table-cell>
          <table:table-cell table:style-name="ce232" office:value-type="string">
            <text:p>BRIGADISTA</text:p>
          </table:table-cell>
          <table:table-cell table:style-name="ce236" office:value-type="string">
            <text:p>SEDE -MINISTÉRIO JUSTIÇA</text:p>
          </table:table-cell>
          <table:table-cell table:number-columns-repeated="1020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 - Contr 38-2009" table:style-name="ta12" table:print="false">
        <table:table-column table:style-name="co41" table:default-cell-style-name="ce242"/>
        <table:table-column table:style-name="co42" table:default-cell-style-name="ce249"/>
        <table:table-column table:style-name="co43" table:default-cell-style-name="ce248"/>
        <table:table-column table:style-name="co44" table:default-cell-style-name="ce261"/>
        <table:table-column table:style-name="co5" table:number-columns-repeated="1020" table:default-cell-style-name="Default"/>
        <table:table-row table:style-name="ro3">
          <table:table-cell table:style-name="ce238" office:value-type="string">
            <text:p>Tipo de Serviço:</text:p>
          </table:table-cell>
          <table:table-cell table:style-name="ce244" office:value-type="string" table:number-columns-spanned="3" table:number-rows-spanned="1">
            <text:p>Tecnologia da Informação</text:p>
          </table:table-cell>
          <table:covered-table-cell table:style-name="ce253"/>
          <table:covered-table-cell table:style-name="ce256"/>
          <table:table-cell table:number-columns-repeated="1020"/>
        </table:table-row>
        <table:table-row table:style-name="ro22">
          <table:table-cell table:style-name="ce238" office:value-type="string">
            <text:p>Nº Contrato:</text:p>
          </table:table-cell>
          <table:table-cell table:style-name="ce244" office:value-type="string" table:number-columns-spanned="3" table:number-rows-spanned="1">
            <text:p>38/2009</text:p>
          </table:table-cell>
          <table:covered-table-cell table:style-name="ce253"/>
          <table:covered-table-cell table:style-name="ce256"/>
          <table:table-cell table:number-columns-repeated="1020"/>
        </table:table-row>
        <table:table-row table:style-name="ro23">
          <table:table-cell table:style-name="ce239" office:value-type="string">
            <text:p>Razão Social:</text:p>
          </table:table-cell>
          <table:table-cell table:style-name="ce245" office:value-type="string">
            <text:p>Solução Serviços Especializados Ltda</text:p>
          </table:table-cell>
          <table:table-cell table:style-name="ce254"/>
          <table:table-cell table:style-name="ce257"/>
          <table:table-cell table:number-columns-repeated="1020"/>
        </table:table-row>
        <table:table-row table:style-name="ro24">
          <table:table-cell table:style-name="ce240" office:value-type="string">
            <text:p>Fiscal do Contrato/Órgão</text:p>
          </table:table-cell>
          <table:table-cell table:style-name="ce244" office:value-type="string" table:number-columns-spanned="3" table:number-rows-spanned="1">
            <text:p>Paulo César Sousa</text:p>
          </table:table-cell>
          <table:covered-table-cell table:style-name="ce253"/>
          <table:covered-table-cell table:style-name="ce256"/>
          <table:table-cell table:number-columns-repeated="1020"/>
        </table:table-row>
        <table:table-row table:style-name="ro25">
          <table:table-cell table:style-name="ce240" office:value-type="string">
            <text:p>Objeto do contrato:</text:p>
          </table:table-cell>
          <table:table-cell table:style-name="ce246" office:value-type="string" table:number-columns-spanned="3" table:number-rows-spanned="1">
            <text:p>Prestação de serviços especializados na área de tecnologia da informação para a execução de suporte técnico remoto e presencial a usuários do Ministério da Justiça.</text:p>
          </table:table-cell>
          <table:covered-table-cell table:style-name="ce255"/>
          <table:covered-table-cell table:style-name="ce258"/>
          <table:table-cell table:number-columns-repeated="1020"/>
        </table:table-row>
        <table:table-row table:style-name="ro23">
          <table:table-cell table:style-name="ce240" office:value-type="string">
            <text:p>Período de Vigência:</text:p>
          </table:table-cell>
          <table:table-cell table:style-name="ce247" office:value-type="string" table:number-columns-spanned="3" table:number-rows-spanned="1">
            <text:p>19/05/2013 à 18/05/2014</text:p>
          </table:table-cell>
          <table:covered-table-cell table:style-name="ce244"/>
          <table:covered-table-cell table:style-name="ce244"/>
          <table:table-cell table:number-columns-repeated="1020"/>
        </table:table-row>
        <table:table-row table:style-name="ro3">
          <table:table-cell table:style-name="ce241" office:value-type="string">
            <text:p>CPF (***.xxx.xxx-**)</text:p>
          </table:table-cell>
          <table:table-cell table:style-name="ce241" office:value-type="string">
            <text:p>Nome do terceirizado</text:p>
          </table:table-cell>
          <table:table-cell table:style-name="ce241" office:value-type="string">
            <text:p>Função</text:p>
          </table:table-cell>
          <table:table-cell table:style-name="ce259" office:value-type="string">
            <text:p>Local da prestação do serviço</text:p>
          </table:table-cell>
          <table:table-cell table:number-columns-repeated="1020"/>
        </table:table-row>
        <table:table-row table:style-name="ro26">
          <table:table-cell table:content-validation-name="val1" office:value-type="string">
            <text:p>***.096.061-**</text:p>
          </table:table-cell>
          <table:table-cell table:style-name="ce248" office:value-type="string">
            <text:p>Alessandro da S F Cavalcanti</text:p>
          </table:table-cell>
          <table:table-cell office:value-type="string">
            <text:p>Analista de Prospecção Técnica</text:p>
          </table:table-cell>
          <table:table-cell table:style-name="ce260" office:value-type="string">
            <text:p>Ministério da Justiç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6">
          <table:table-cell table:style-name="ce243" table:content-validation-name="val1" office:value-type="string">
            <text:p>***.980.471-**</text:p>
          </table:table-cell>
          <table:table-cell table:style-name="ce248" office:value-type="string">
            <text:p>Edla Loiola Cavalcanti</text:p>
          </table:table-cell>
          <table:table-cell office:value-type="string">
            <text:p>Analista de Prospecção Técnica</text:p>
          </table:table-cell>
          <table:table-cell table:style-name="ce260" office:value-type="string">
            <text:p>Ministério da Justiç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6">
          <table:table-cell table:style-name="ce243" table:content-validation-name="val1" office:value-type="string">
            <text:p>***.736.611-**</text:p>
          </table:table-cell>
          <table:table-cell table:style-name="ce248" office:value-type="string">
            <text:p>Eduardo Santos Faneze</text:p>
          </table:table-cell>
          <table:table-cell office:value-type="string">
            <text:p>Analista de Prospecção Técnica</text:p>
          </table:table-cell>
          <table:table-cell table:style-name="ce260" office:value-type="string">
            <text:p>Ministério da Justiç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6">
          <table:table-cell table:style-name="ce243" table:content-validation-name="val1" office:value-type="string">
            <text:p>***.708.501-**</text:p>
          </table:table-cell>
          <table:table-cell table:style-name="ce248" office:value-type="string">
            <text:p>Ivan Sampaio Nascimento</text:p>
          </table:table-cell>
          <table:table-cell office:value-type="string">
            <text:p>Analista de Prospecção Técnica</text:p>
          </table:table-cell>
          <table:table-cell table:style-name="ce260" office:value-type="string">
            <text:p>Ministério da Justiç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6">
          <table:table-cell table:style-name="ce243" table:content-validation-name="val1" office:value-type="string">
            <text:p>***.830.621-**</text:p>
          </table:table-cell>
          <table:table-cell office:value-type="string">
            <text:p>Luciano Lima da Silva</text:p>
          </table:table-cell>
          <table:table-cell office:value-type="string">
            <text:p>Analista de Prospecção Técnica</text:p>
          </table:table-cell>
          <table:table-cell table:style-name="ce260" office:value-type="string">
            <text:p>Ministério da Justiç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6">
          <table:table-cell table:style-name="ce243" table:content-validation-name="val1" office:value-type="string">
            <text:p>***.098.011-**</text:p>
          </table:table-cell>
          <table:table-cell table:style-name="ce250" office:value-type="string">
            <text:p>Alex Bernardes Moreir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6">
          <table:table-cell table:style-name="ce243" table:content-validation-name="val1" office:value-type="string">
            <text:p>***.915.041-**</text:p>
          </table:table-cell>
          <table:table-cell office:value-type="string">
            <text:p>Alessandro Moreno R. Ribeiro Amarante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6">
          <table:table-cell table:style-name="ce243" table:content-validation-name="val1" office:value-type="string">
            <text:p>***.028.601-**</text:p>
          </table:table-cell>
          <table:table-cell office:value-type="string">
            <text:p>André dos Santos Pacheco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27.391-**</text:p>
          </table:table-cell>
          <table:table-cell office:value-type="string">
            <text:p>Andre Luiz de Souza Junior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000.367-**</text:p>
          </table:table-cell>
          <table:table-cell office:value-type="string">
            <text:p>Andreia das Graças J. da Silv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70.681-**</text:p>
          </table:table-cell>
          <table:table-cell office:value-type="string">
            <text:p>Benilson David da Costa Souz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03.151-**</text:p>
          </table:table-cell>
          <table:table-cell office:value-type="string">
            <text:p>Carlos Araujo de Sous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83.571-**</text:p>
          </table:table-cell>
          <table:table-cell office:value-type="string">
            <text:p>Carlos Jader Rodrigues Souz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01.981-**</text:p>
          </table:table-cell>
          <table:table-cell office:value-type="string">
            <text:p>Cristiane dos Santos Calda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09.031-**</text:p>
          </table:table-cell>
          <table:table-cell office:value-type="string">
            <text:p>Daniel Bruno Reis da Silv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76.101-**</text:p>
          </table:table-cell>
          <table:table-cell office:value-type="string">
            <text:p>Douglas Lopes Ferreir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51.431-**</text:p>
          </table:table-cell>
          <table:table-cell office:value-type="string">
            <text:p>Edinardo de Oliveira Martin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784.581-**</text:p>
          </table:table-cell>
          <table:table-cell office:value-type="string">
            <text:p>Eduardo Diniz Dourado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88.371-**</text:p>
          </table:table-cell>
          <table:table-cell office:value-type="string">
            <text:p>Eliud da Silva Soare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736.921-**</text:p>
          </table:table-cell>
          <table:table-cell table:style-name="ce250" office:value-type="string">
            <text:p>Erick Jordy F. de Carvalho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878.011-**</text:p>
          </table:table-cell>
          <table:table-cell office:value-type="string">
            <text:p>Fabio Ezequiel Filocreao Mesquit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757.561-**</text:p>
          </table:table-cell>
          <table:table-cell office:value-type="string">
            <text:p>Felipe Ferreira Gomes Firmo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40.566-**</text:p>
          </table:table-cell>
          <table:table-cell office:value-type="string">
            <text:p>Fernanda Caetano da Silv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82.291-**</text:p>
          </table:table-cell>
          <table:table-cell office:value-type="string">
            <text:p>Firmono Alves Santana Filho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14.011-**</text:p>
          </table:table-cell>
          <table:table-cell office:value-type="string">
            <text:p>Guilherme Pereira da Silva de Sen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24.131-**</text:p>
          </table:table-cell>
          <table:table-cell office:value-type="string">
            <text:p>Hellen Daiane Pacheco de Lim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15.311-**</text:p>
          </table:table-cell>
          <table:table-cell office:value-type="string">
            <text:p>Jamile Maia da Cost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86.141-**</text:p>
          </table:table-cell>
          <table:table-cell office:value-type="string">
            <text:p>Jessica Laisa Maria da Silv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55.711-**</text:p>
          </table:table-cell>
          <table:table-cell office:value-type="string">
            <text:p>José Diego da Silva Oliveir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774.716-**</text:p>
          </table:table-cell>
          <table:table-cell office:value-type="string">
            <text:p>Laurize Araujo Cabral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022.091-**</text:p>
          </table:table-cell>
          <table:table-cell office:value-type="string">
            <text:p>Lucas Caetano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70.193-**</text:p>
          </table:table-cell>
          <table:table-cell office:value-type="string">
            <text:p>Lucian Hellan Peixoto Ferraz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917.601-**</text:p>
          </table:table-cell>
          <table:table-cell office:value-type="string">
            <text:p>Luciana Carneiro das Neve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44.411-**</text:p>
          </table:table-cell>
          <table:table-cell office:value-type="string">
            <text:p>Luciano Ribeiro Gome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38.791-**</text:p>
          </table:table-cell>
          <table:table-cell office:value-type="string">
            <text:p>Luiz Bernardo Cardoso Moreir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04.971-**</text:p>
          </table:table-cell>
          <table:table-cell office:value-type="string">
            <text:p>Maria Joyce Souza Lim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663.011-**</text:p>
          </table:table-cell>
          <table:table-cell office:value-type="string">
            <text:p>Maximiliano Ferreira de Souz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855.701-**</text:p>
          </table:table-cell>
          <table:table-cell table:style-name="ce251" office:value-type="string">
            <text:p>Miqueias da Silva Campo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967.991-**</text:p>
          </table:table-cell>
          <table:table-cell table:style-name="ce251" office:value-type="string">
            <text:p>Nadia <text:s/>Soares Gonçalve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27.541-**</text:p>
          </table:table-cell>
          <table:table-cell office:value-type="string">
            <text:p>Omar Braz do Nascimento Silv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46.241-**</text:p>
          </table:table-cell>
          <table:table-cell office:value-type="string">
            <text:p>Patrick Spartakus S da Silv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79.981-**</text:p>
          </table:table-cell>
          <table:table-cell office:value-type="string">
            <text:p>Rafael de Lucena Martin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85.891-**</text:p>
          </table:table-cell>
          <table:table-cell table:style-name="ce251" office:value-type="string">
            <text:p>Robert Jhones Araujo Nascimento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767.261-**</text:p>
          </table:table-cell>
          <table:table-cell office:value-type="string">
            <text:p>Rogerio Botelho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82.611-**</text:p>
          </table:table-cell>
          <table:table-cell office:value-type="string">
            <text:p>Samuel Fernande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09.641-**</text:p>
          </table:table-cell>
          <table:table-cell table:style-name="ce252" office:value-type="string">
            <text:p>Suzana Guarino Porto Mato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27.391-**</text:p>
          </table:table-cell>
          <table:table-cell office:value-type="string">
            <text:p>Thariana Oliveira Silva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730.941-**</text:p>
          </table:table-cell>
          <table:table-cell office:value-type="string">
            <text:p>Thiago Barbosa Gomes</text:p>
          </table:table-cell>
          <table:table-cell office:value-type="string">
            <text:p>Atendente de Help Desk</text:p>
          </table:table-cell>
          <table:table-cell office:value-type="string">
            <text:p>Dependências da Solução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54.481-**</text:p>
          </table:table-cell>
          <table:table-cell office:value-type="string">
            <text:p>Bartolomeu Barbosa Silva</text:p>
          </table:table-cell>
          <table:table-cell office:value-type="string">
            <text:p>Atendente de Help Desk Noturno</text:p>
          </table:table-cell>
          <table:table-cell office:value-type="string">
            <text:p>Dependências da Solução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007.281-**</text:p>
          </table:table-cell>
          <table:table-cell office:value-type="string">
            <text:p>Jose Alberto P. Santos Junior</text:p>
          </table:table-cell>
          <table:table-cell office:value-type="string">
            <text:p>Atendente de Help Desk Noturno</text:p>
          </table:table-cell>
          <table:table-cell office:value-type="string">
            <text:p>Dependências da Solução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49.121-**</text:p>
          </table:table-cell>
          <table:table-cell office:value-type="string">
            <text:p>Julio Cesar de Souza Pereira</text:p>
          </table:table-cell>
          <table:table-cell office:value-type="string">
            <text:p>Atendente de Help Desk Noturno</text:p>
          </table:table-cell>
          <table:table-cell office:value-type="string">
            <text:p>Dependências da Solução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86.501-**</text:p>
          </table:table-cell>
          <table:table-cell office:value-type="string">
            <text:p>Robson de Souza Nery</text:p>
          </table:table-cell>
          <table:table-cell office:value-type="string">
            <text:p>Atendente de Help Desk Noturno</text:p>
          </table:table-cell>
          <table:table-cell office:value-type="string">
            <text:p>Dependências da Solução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54.211-**</text:p>
          </table:table-cell>
          <table:table-cell office:value-type="string">
            <text:p>Daniel Bernd Strehl</text:p>
          </table:table-cell>
          <table:table-cell office:value-type="string">
            <text:p>Coordenador de Suporte Técnico</text:p>
          </table:table-cell>
          <table:table-cell table:style-name="ce260" office:value-type="string">
            <text:p>Ministério da Justiça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36.601-**</text:p>
          </table:table-cell>
          <table:table-cell office:value-type="string">
            <text:p>Hirlei Souza Nascimento</text:p>
          </table:table-cell>
          <table:table-cell office:value-type="string">
            <text:p>Gerente de Suporte Local</text:p>
          </table:table-cell>
          <table:table-cell table:style-name="ce260" office:value-type="string">
            <text:p>Ministério da Justiça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982.361-**</text:p>
          </table:table-cell>
          <table:table-cell office:value-type="string">
            <text:p>Jose Milton da Silva</text:p>
          </table:table-cell>
          <table:table-cell office:value-type="string">
            <text:p>Gerente de Telessupoprte</text:p>
          </table:table-cell>
          <table:table-cell table:style-name="ce260" office:value-type="string">
            <text:p>Ministério da Justiça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98.191-**</text:p>
          </table:table-cell>
          <table:table-cell office:value-type="string">
            <text:p>Alexandre Neves Mignot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53.311-**</text:p>
          </table:table-cell>
          <table:table-cell office:value-type="string">
            <text:p>Anderson Victor dos Santos Maia</text:p>
          </table:table-cell>
          <table:table-cell office:value-type="string">
            <text:p>Técnico de Suporte Júnior</text:p>
          </table:table-cell>
          <table:table-cell office:value-type="string">
            <text:p>Ministério da Justiça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818.501-**</text:p>
          </table:table-cell>
          <table:table-cell office:value-type="string">
            <text:p>Bárbara Luiza Ribeiro Santos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92.615-**</text:p>
          </table:table-cell>
          <table:table-cell office:value-type="string">
            <text:p>Brunno Barbosa Mendes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92.661-**</text:p>
          </table:table-cell>
          <table:table-cell office:value-type="string">
            <text:p>Helton Wanderson da Silva Reis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39.311-**</text:p>
          </table:table-cell>
          <table:table-cell office:value-type="string">
            <text:p>João Marcos Oliveira da Silva</text:p>
          </table:table-cell>
          <table:table-cell table:style-name="ce249" office:value-type="string">
            <text:p>Técnico de Suporte Júnior</text:p>
          </table:table-cell>
          <table:table-cell table:style-name="ce262" office:value-type="string">
            <text:p>Ministério da Justiça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908.381-**</text:p>
          </table:table-cell>
          <table:table-cell office:value-type="string">
            <text:p>Julio Cesar Rodrigues de Sousa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62.083-**</text:p>
          </table:table-cell>
          <table:table-cell office:value-type="string">
            <text:p>Leonardo Dyego Santos Cordeiro</text:p>
          </table:table-cell>
          <table:table-cell office:value-type="string">
            <text:p>Técnico de Suporte Júnior</text:p>
          </table:table-cell>
          <table:table-cell office:value-type="string">
            <text:p>Ministério da Justiça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887.021-**</text:p>
          </table:table-cell>
          <table:table-cell office:value-type="string">
            <text:p>Lucas da Rocha Santos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653.951-**</text:p>
          </table:table-cell>
          <table:table-cell office:value-type="string">
            <text:p>Luiz Henrique R. da Costa Faria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672.901-**</text:p>
          </table:table-cell>
          <table:table-cell office:value-type="string">
            <text:p>Marcos Antonio Ribeiro da Cruz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91.791-**</text:p>
          </table:table-cell>
          <table:table-cell office:value-type="string">
            <text:p>Paulo Cezar Carmo de Oliveira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11.681-**</text:p>
          </table:table-cell>
          <table:table-cell office:value-type="string">
            <text:p>Paulo Roberto Pinto Coelho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602.051-**</text:p>
          </table:table-cell>
          <table:table-cell office:value-type="string">
            <text:p>Pedro Henrique Pereira Lopes</text:p>
          </table:table-cell>
          <table:table-cell office:value-type="string">
            <text:p>Técnico de Suporte Júnior</text:p>
          </table:table-cell>
          <table:table-cell office:value-type="string">
            <text:p>Ministério da Justiça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34.931-**</text:p>
          </table:table-cell>
          <table:table-cell office:value-type="string">
            <text:p>Plinio César Pereira</text:p>
          </table:table-cell>
          <table:table-cell office:value-type="string">
            <text:p>Técnico de Suporte Júnior</text:p>
          </table:table-cell>
          <table:table-cell table:style-name="ce260" office:value-type="string">
            <text:p>Ministério da Justiça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43.331-**</text:p>
          </table:table-cell>
          <table:table-cell office:value-type="string">
            <text:p>Ricardo Jorge da Cunha</text:p>
          </table:table-cell>
          <table:table-cell office:value-type="string">
            <text:p>Técnico de Suporte Júnior</text:p>
          </table:table-cell>
          <table:table-cell office:value-type="string">
            <text:p>Ministério da Justiça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93.631-**</text:p>
          </table:table-cell>
          <table:table-cell office:value-type="string">
            <text:p>Robyell Zacarias M Arruda</text:p>
          </table:table-cell>
          <table:table-cell office:value-type="string">
            <text:p>Técnico de Suporte Júnior</text:p>
          </table:table-cell>
          <table:table-cell office:value-type="string">
            <text:p>Ministério da Justiça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83.841-**</text:p>
          </table:table-cell>
          <table:table-cell office:value-type="string">
            <text:p>Thiago Henrique da Silva Rocha</text:p>
          </table:table-cell>
          <table:table-cell office:value-type="string">
            <text:p>Técnico de Suporte Júnior</text:p>
          </table:table-cell>
          <table:table-cell office:value-type="string">
            <text:p>Ministério da Justiça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66.971-**</text:p>
          </table:table-cell>
          <table:table-cell office:value-type="string">
            <text:p>Thiago Teixeira dos Santos</text:p>
          </table:table-cell>
          <table:table-cell table:style-name="ce249" office:value-type="string">
            <text:p>Técnico de Suporte Júnior</text:p>
          </table:table-cell>
          <table:table-cell table:style-name="ce262" office:value-type="string">
            <text:p>Ministério da Justiça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78.231-**</text:p>
          </table:table-cell>
          <table:table-cell office:value-type="string">
            <text:p>Viviane Fernandes de Oliveira</text:p>
          </table:table-cell>
          <table:table-cell office:value-type="string">
            <text:p>Técnico de Suporte Júnior</text:p>
          </table:table-cell>
          <table:table-cell office:value-type="string">
            <text:p>Ministério da Justiça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25.601-**</text:p>
          </table:table-cell>
          <table:table-cell office:value-type="string">
            <text:p>Willian Souza de Oliveira</text:p>
          </table:table-cell>
          <table:table-cell office:value-type="string">
            <text:p>Técnico de Suporte Júnior</text:p>
          </table:table-cell>
          <table:table-cell office:value-type="string">
            <text:p>Ministério da Justiça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61.466-**</text:p>
          </table:table-cell>
          <table:table-cell office:value-type="string">
            <text:p>Adailson Xavier D Santana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07.451-**</text:p>
          </table:table-cell>
          <table:table-cell office:value-type="string">
            <text:p>Andreia Paula Martins Castro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36.961-**</text:p>
          </table:table-cell>
          <table:table-cell office:value-type="string">
            <text:p>David Rodrigo O da Silva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699.891-**</text:p>
          </table:table-cell>
          <table:table-cell office:value-type="string">
            <text:p>Denise Tavares Correa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755.551-**</text:p>
          </table:table-cell>
          <table:table-cell office:value-type="string">
            <text:p>Frederick Simiao A e Silva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84.621-**</text:p>
          </table:table-cell>
          <table:table-cell office:value-type="string">
            <text:p>Guilherme Resende SÁ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80.031-**</text:p>
          </table:table-cell>
          <table:table-cell office:value-type="string">
            <text:p>Gustavo da Silva Augusto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030.881-**</text:p>
          </table:table-cell>
          <table:table-cell office:value-type="string">
            <text:p>Gustavo Vicente Santana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67.021-**</text:p>
          </table:table-cell>
          <table:table-cell office:value-type="string">
            <text:p>Haldane Silvestre Barbosa</text:p>
          </table:table-cell>
          <table:table-cell office:value-type="string">
            <text:p>Técnico de Suporte Pleno</text:p>
          </table:table-cell>
          <table:table-cell office:value-type="string">
            <text:p>Dependências da Solução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28.001-**</text:p>
          </table:table-cell>
          <table:table-cell office:value-type="string">
            <text:p>Hudson Silva Souza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867.841-**</text:p>
          </table:table-cell>
          <table:table-cell office:value-type="string">
            <text:p>Larissa Lacerda de Carvalho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916.921-**</text:p>
          </table:table-cell>
          <table:table-cell office:value-type="string">
            <text:p>Marcos Jose Nobrega Monteiro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926.651-**</text:p>
          </table:table-cell>
          <table:table-cell office:value-type="string">
            <text:p>Miguel Goncalvez Filho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97.131-**</text:p>
          </table:table-cell>
          <table:table-cell office:value-type="string">
            <text:p>Oberdan Barbosa Lima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045.841-**</text:p>
          </table:table-cell>
          <table:table-cell office:value-type="string">
            <text:p>Pietro Ponce de Leon Alves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04.701-**</text:p>
          </table:table-cell>
          <table:table-cell office:value-type="string">
            <text:p>Rivanilson Vieira dos Santos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598.561-**</text:p>
          </table:table-cell>
          <table:table-cell office:value-type="string">
            <text:p>Romulo Matheus de Jesus Camelo</text:p>
          </table:table-cell>
          <table:table-cell office:value-type="string">
            <text:p>Técnico de Suporte Pleno</text:p>
          </table:table-cell>
          <table:table-cell office:value-type="string">
            <text:p>Ministério da Justiça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648.221-**</text:p>
          </table:table-cell>
          <table:table-cell office:value-type="string">
            <text:p>Thuany Ferreira De Souza</text:p>
          </table:table-cell>
          <table:table-cell office:value-type="string">
            <text:p>Técnico de Suporte Plenor</text:p>
          </table:table-cell>
          <table:table-cell office:value-type="string">
            <text:p>Ministério da Justiça</text:p>
          </table:table-cell>
          <table:table-cell office:value-type="float" office:value="94">
            <text:p>94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327.861-**</text:p>
          </table:table-cell>
          <table:table-cell office:value-type="string">
            <text:p>Aldeaneo Moreira da Silva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457.841-**</text:p>
          </table:table-cell>
          <table:table-cell office:value-type="string">
            <text:p>Aline Lima da Silva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197.531-**</text:p>
          </table:table-cell>
          <table:table-cell office:value-type="string">
            <text:p>Antonio de Oliveira Cruz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26">
          <table:table-cell table:content-validation-name="val1" office:value-type="string">
            <text:p>***.203.821-**</text:p>
          </table:table-cell>
          <table:table-cell office:value-type="string">
            <text:p>Diogo Tavares Lemes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98">
            <text:p>98</text:p>
          </table:table-cell>
          <table:table-cell table:style-name="ce85" table:number-columns-repeated="1019"/>
        </table:table-row>
        <table:table-row table:style-name="ro26">
          <table:table-cell table:content-validation-name="val1" office:value-type="string">
            <text:p>***.808.661-**</text:p>
          </table:table-cell>
          <table:table-cell office:value-type="string">
            <text:p>Gleidson Malta Magalhaes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27">
          <table:table-cell table:content-validation-name="val1" office:value-type="string">
            <text:p>***.455.801-**</text:p>
          </table:table-cell>
          <table:table-cell office:value-type="string">
            <text:p>Guilherme Azevedo Peres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28">
          <table:table-cell table:content-validation-name="val1" office:value-type="string">
            <text:p>***.996.871-**</text:p>
          </table:table-cell>
          <table:table-cell office:value-type="string">
            <text:p>Henrique Jansen Araujo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22">
          <table:table-cell table:content-validation-name="val1" office:value-type="string">
            <text:p>***.652.311-**</text:p>
          </table:table-cell>
          <table:table-cell office:value-type="string">
            <text:p>Israel de Freitas Cavalcante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28">
          <table:table-cell table:content-validation-name="val1" office:value-type="string">
            <text:p>***.461.031-**</text:p>
          </table:table-cell>
          <table:table-cell office:value-type="string">
            <text:p>Jonathas Douglas Araujo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3">
            <text:p>103</text:p>
          </table:table-cell>
          <table:table-cell table:number-columns-repeated="1019"/>
        </table:table-row>
        <table:table-row table:style-name="ro22">
          <table:table-cell table:content-validation-name="val1" office:value-type="string">
            <text:p>***.649.931-**</text:p>
          </table:table-cell>
          <table:table-cell office:value-type="string">
            <text:p>Marcia Maria de O. Ferreira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4">
            <text:p>104</text:p>
          </table:table-cell>
          <table:table-cell table:number-columns-repeated="1019"/>
        </table:table-row>
        <table:table-row table:style-name="ro22">
          <table:table-cell table:content-validation-name="val1" office:value-type="string">
            <text:p>***.396.901-**</text:p>
          </table:table-cell>
          <table:table-cell office:value-type="string">
            <text:p>Matheus de Souza Portugal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28">
          <table:table-cell table:style-name="ce5" office:value-type="string">
            <text:p>***.333.051-**</text:p>
          </table:table-cell>
          <table:table-cell office:value-type="string">
            <text:p>Paulo Ricardo Dias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6">
            <text:p>106</text:p>
          </table:table-cell>
          <table:table-cell table:number-columns-repeated="1019"/>
        </table:table-row>
        <table:table-row table:style-name="ro29">
          <table:table-cell table:style-name="ce5" office:value-type="string">
            <text:p>***.691.951-**</text:p>
          </table:table-cell>
          <table:table-cell office:value-type="string">
            <text:p>Renato Soares da Silva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7">
            <text:p>107</text:p>
          </table:table-cell>
          <table:table-cell table:number-columns-repeated="1019"/>
        </table:table-row>
        <table:table-row table:style-name="ro29">
          <table:table-cell table:style-name="ce5" office:value-type="string">
            <text:p>***.611.461-**</text:p>
          </table:table-cell>
          <table:table-cell office:value-type="string">
            <text:p>Ricardo Neuri Zancanaro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8">
            <text:p>108</text:p>
          </table:table-cell>
          <table:table-cell table:number-columns-repeated="1019"/>
        </table:table-row>
        <table:table-row table:style-name="ro29">
          <table:table-cell table:style-name="ce5" office:value-type="string">
            <text:p>***.064.821-**</text:p>
          </table:table-cell>
          <table:table-cell office:value-type="string">
            <text:p>Samuel Lucas jardim dos Santos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29">
          <table:table-cell table:style-name="ce5" office:value-type="string">
            <text:p>***.996.991-**</text:p>
          </table:table-cell>
          <table:table-cell office:value-type="string">
            <text:p>Vinicius Vives Chalub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29">
          <table:table-cell table:style-name="ce5" office:value-type="string">
            <text:p>***.968.611-**</text:p>
          </table:table-cell>
          <table:table-cell office:value-type="string">
            <text:p>Vitor Hugo Vieira Rezende </text:p>
          </table:table-cell>
          <table:table-cell office:value-type="string">
            <text:p>Técnico de Suporte Sênior</text:p>
          </table:table-cell>
          <table:table-cell office:value-type="string">
            <text:p>Ministério da Justiça</text:p>
          </table:table-cell>
          <table:table-cell office:value-type="float" office:value="111">
            <text:p>111</text:p>
          </table:table-cell>
          <table:table-cell table:number-columns-repeated="1019"/>
        </table:table-row>
      </table:table>
      <table:table table:name="TI - Contr 24-2013" table:style-name="ta13" table:print="false">
        <table:table-column table:style-name="co7" table:default-cell-style-name="ce268"/>
        <table:table-column table:style-name="co45" table:default-cell-style-name="ce14"/>
        <table:table-column table:style-name="co46" table:default-cell-style-name="ce5"/>
        <table:table-column table:style-name="co32" table:default-cell-style-name="ce281"/>
        <table:table-column table:style-name="co5" table:number-columns-repeated="1020" table:default-cell-style-name="Default"/>
        <table:table-row table:style-name="ro4">
          <table:table-cell table:style-name="ce263" office:value-type="string">
            <text:p>Tipo de Serviço:</text:p>
          </table:table-cell>
          <table:table-cell table:style-name="ce270" office:value-type="string" table:number-columns-spanned="3" table:number-rows-spanned="1">
            <text:p>Tecnologia da Informação</text:p>
          </table:table-cell>
          <table:covered-table-cell table:style-name="ce273"/>
          <table:covered-table-cell table:style-name="ce277"/>
          <table:table-cell table:number-columns-repeated="1020"/>
        </table:table-row>
        <table:table-row table:style-name="ro4">
          <table:table-cell table:style-name="ce263" office:value-type="string">
            <text:p>Nº Contrato:</text:p>
          </table:table-cell>
          <table:table-cell table:style-name="ce270" office:value-type="string" table:number-columns-spanned="3" table:number-rows-spanned="1">
            <text:p>024/2013</text:p>
          </table:table-cell>
          <table:covered-table-cell table:style-name="ce273"/>
          <table:covered-table-cell table:style-name="ce277"/>
          <table:table-cell table:number-columns-repeated="1020"/>
        </table:table-row>
        <table:table-row table:style-name="ro4">
          <table:table-cell table:style-name="ce264" office:value-type="string">
            <text:p>Razão Social:</text:p>
          </table:table-cell>
          <table:table-cell table:style-name="ce270" office:value-type="string" table:number-columns-spanned="3" table:number-rows-spanned="1">
            <text:p>Stefanini IT Solutions</text:p>
          </table:table-cell>
          <table:covered-table-cell table:style-name="ce273"/>
          <table:covered-table-cell table:style-name="ce277"/>
          <table:table-cell table:number-columns-repeated="1020"/>
        </table:table-row>
        <table:table-row table:style-name="ro4">
          <table:table-cell table:style-name="ce203" office:value-type="string">
            <text:p>Fiscal do Contrato/Órgão</text:p>
          </table:table-cell>
          <table:table-cell table:style-name="ce270" office:value-type="string" table:number-columns-spanned="3" table:number-rows-spanned="1">
            <text:p>Roberto Lamounier</text:p>
          </table:table-cell>
          <table:covered-table-cell table:style-name="ce273"/>
          <table:covered-table-cell table:style-name="ce277"/>
          <table:table-cell table:number-columns-repeated="1020"/>
        </table:table-row>
        <table:table-row table:style-name="ro5">
          <table:table-cell table:style-name="ce265" office:value-type="string">
            <text:p>Objeto do contrato:</text:p>
          </table:table-cell>
          <table:table-cell table:style-name="ce270" office:value-type="string" table:number-columns-spanned="3" table:number-rows-spanned="1">
            <text:p>Prestação de serviços técnicos especializados na área de tecnologia da informação, compreendendo o desenvolvimento de sistemas de informação, manutenção corretiva, adaptativa, evolutiva ou perfectiva de sistemas de informação e portais; e documentação de sistemas de informação, por intermédio das atividades, de acordo com as especificações, padrões técnicos de desempenho e qualidades estabelecidos pela Contratante, mediante ordens de serviço dimensionadas pela técnica de contagem de Pontos por Função Brutos (não ajustados) - PFB, pagas pelo quantitativo mesnal de resultados recebidos e homologados, acompanhadas da respectiva documentação prevista pela Contratante, no modelo de Centro de Solução de Desenvolvimento de Software, na forma de serviços continuados não presenciais e presenciais, conforme descrição constante no Termo de Referência.</text:p>
          </table:table-cell>
          <table:covered-table-cell table:style-name="ce273"/>
          <table:covered-table-cell table:style-name="ce277"/>
          <table:table-cell table:number-columns-repeated="1020"/>
        </table:table-row>
        <table:table-row table:style-name="ro1">
          <table:table-cell table:style-name="ce265" office:value-type="string">
            <text:p>Período de vigência</text:p>
          </table:table-cell>
          <table:table-cell table:style-name="ce265" office:value-type="string" table:number-columns-spanned="3" table:number-rows-spanned="1">
            <text:p>01/04/2013 a 31/04/2014</text:p>
          </table:table-cell>
          <table:covered-table-cell table:style-name="ce274"/>
          <table:covered-table-cell table:style-name="ce278"/>
          <table:table-cell table:number-columns-repeated="1020"/>
        </table:table-row>
        <table:table-row table:style-name="ro12">
          <table:table-cell table:style-name="ce266" office:value-type="string">
            <text:p>CPF (***.xxx.xxx-**)</text:p>
          </table:table-cell>
          <table:table-cell table:style-name="ce266" office:value-type="string">
            <text:p>Nome do terceirizado</text:p>
          </table:table-cell>
          <table:table-cell table:style-name="ce266" office:value-type="string">
            <text:p>Função</text:p>
          </table:table-cell>
          <table:table-cell table:style-name="ce279" office:value-type="string">
            <text:p>Local da prestação do serviço</text:p>
          </table:table-cell>
          <table:table-cell table:number-columns-repeated="1020"/>
        </table:table-row>
        <table:table-row table:style-name="ro4">
          <table:table-cell table:style-name="ce267" office:value-type="string">
            <text:p>***.678.691-**</text:p>
          </table:table-cell>
          <table:table-cell table:style-name="ce271" office:value-type="string">
            <text:p>Aureliano de Faria</text:p>
          </table:table-cell>
          <table:table-cell table:style-name="ce275" office:value-type="string">
            <text:p><text:span text:style-name="T5"><text:a xlink:href="mailto:ceciliaheinen@gmail.com">Analista Administrativo </text:a></text:span></text:p>
          </table:table-cell>
          <table:table-cell table:style-name="ce280" office:value-type="string">
            <text:p>CGTI/MJ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***.912.471-**</text:p>
          </table:table-cell>
          <table:table-cell office:value-type="string">
            <text:p>Cinthia Mendes Monteiro</text:p>
          </table:table-cell>
          <table:table-cell office:value-type="string">
            <text:p>Analista de Requisitos</text:p>
          </table:table-cell>
          <table:table-cell office:value-type="string">
            <text:p>CGTI/MJ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***.957.611-**</text:p>
          </table:table-cell>
          <table:table-cell office:value-type="string">
            <text:p>Cleiton de Araujo Ximenes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***.045.251-**</text:p>
          </table:table-cell>
          <table:table-cell office:value-type="string">
            <text:p>Essuelem Martins de Lima</text:p>
          </table:table-cell>
          <table:table-cell office:value-type="string">
            <text:p>Webdesign</text:p>
          </table:table-cell>
          <table:table-cell office:value-type="string">
            <text:p>CGTI/MJ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***.325.185-**</text:p>
          </table:table-cell>
          <table:table-cell office:value-type="string">
            <text:p>Gabrielly <text:s/>Saraiva Magalhães</text:p>
          </table:table-cell>
          <table:table-cell office:value-type="string">
            <text:p>Administradora de Dados</text:p>
          </table:table-cell>
          <table:table-cell office:value-type="string">
            <text:p>CGTI/MJ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***.351.641-**</text:p>
          </table:table-cell>
          <table:table-cell office:value-type="string">
            <text:p>Gengis Kan Fernandes de Medeiros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***.656.321-**</text:p>
          </table:table-cell>
          <table:table-cell office:value-type="string">
            <text:p>Henrique Ribeiro de Queiroz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4">
          <table:table-cell office:value-type="string">
            <text:p>***.572.731-**</text:p>
          </table:table-cell>
          <table:table-cell office:value-type="string">
            <text:p><text:span text:style-name="T5"><text:a xlink:href="mailto:ceciliaheinen@gmail.com">Ircley Moura Oliveira</text:a></text:span></text:p>
          </table:table-cell>
          <table:table-cell office:value-type="string">
            <text:p>Analista de Requisitos</text:p>
          </table:table-cell>
          <table:table-cell office:value-type="string">
            <text:p>CGTI/MJ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***.924.421-**</text:p>
          </table:table-cell>
          <table:table-cell office:value-type="string">
            <text:p>Izabel Cristina Pereira Da Silva</text:p>
          </table:table-cell>
          <table:table-cell office:value-type="string">
            <text:p>Analista de Requisitos</text:p>
          </table:table-cell>
          <table:table-cell office:value-type="string">
            <text:p>CGTI/MJ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***.450.246-**</text:p>
          </table:table-cell>
          <table:table-cell office:value-type="string">
            <text:p>Izanilde Francisca Rodrigues Widholzer</text:p>
          </table:table-cell>
          <table:table-cell office:value-type="string">
            <text:p>Analista de Requisitos</text:p>
          </table:table-cell>
          <table:table-cell office:value-type="string">
            <text:p>CGTI/MJ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***.142.338-**</text:p>
          </table:table-cell>
          <table:table-cell office:value-type="string">
            <text:p>Jairo Rodrigues De Oliveira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***.801.191-**</text:p>
          </table:table-cell>
          <table:table-cell office:value-type="string">
            <text:p>Jordan Grego Silva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***.186.001-**</text:p>
          </table:table-cell>
          <table:table-cell office:value-type="string">
            <text:p>Leonardo Goncalves da Rocha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***.253.071-**</text:p>
          </table:table-cell>
          <table:table-cell office:value-type="string">
            <text:p>Luciano da Silva Xavier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***.886.331-**</text:p>
          </table:table-cell>
          <table:table-cell office:value-type="string">
            <text:p>Luis Fernando Castillo Vera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string">
            <text:p>***.476.321-**</text:p>
          </table:table-cell>
          <table:table-cell office:value-type="string">
            <text:p>Marco Aurelio Martins Amaral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***.315.561-**</text:p>
          </table:table-cell>
          <table:table-cell office:value-type="string">
            <text:p>Mayara Amanda de Paiva Santos</text:p>
          </table:table-cell>
          <table:table-cell office:value-type="string">
            <text:p>Administradora de Dados</text:p>
          </table:table-cell>
          <table:table-cell office:value-type="string">
            <text:p>CGTI/MJ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***.079.591-**</text:p>
          </table:table-cell>
          <table:table-cell office:value-type="string">
            <text:p>Nivia Castro Queiroz</text:p>
          </table:table-cell>
          <table:table-cell office:value-type="string">
            <text:p>Analista de Requisitos</text:p>
          </table:table-cell>
          <table:table-cell office:value-type="string">
            <text:p>CGTI/MJ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***.925.191-**</text:p>
          </table:table-cell>
          <table:table-cell office:value-type="string">
            <text:p>Paulo Henrique Ferreira Dias da Silva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***.688.391-**</text:p>
          </table:table-cell>
          <table:table-cell office:value-type="string">
            <text:p>Rafael Machado Da Costa</text:p>
          </table:table-cell>
          <table:table-cell office:value-type="string">
            <text:p>Analista de Testes</text:p>
          </table:table-cell>
          <table:table-cell office:value-type="string">
            <text:p>CGTI/MJ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***.850.801-**</text:p>
          </table:table-cell>
          <table:table-cell office:value-type="string">
            <text:p>Ranyel de Paula Lelis</text:p>
          </table:table-cell>
          <table:table-cell office:value-type="string">
            <text:p>Analista Desenvolvedor</text:p>
          </table:table-cell>
          <table:table-cell office:value-type="string">
            <text:p>CGTI/MJ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string">
            <text:p>***.851.331-**</text:p>
          </table:table-cell>
          <table:table-cell office:value-type="string">
            <text:p>Renato Barbosa De Moura Neto</text:p>
          </table:table-cell>
          <table:table-cell office:value-type="string">
            <text:p>Coordenador de Projetos</text:p>
          </table:table-cell>
          <table:table-cell office:value-type="string">
            <text:p>CGTI/MJ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***.850.801-**</text:p>
          </table:table-cell>
          <table:table-cell office:value-type="string">
            <text:p>Rosangela Nascimento Pinheiro</text:p>
          </table:table-cell>
          <table:table-cell office:value-type="string">
            <text:p>Analista de Requisitos</text:p>
          </table:table-cell>
          <table:table-cell office:value-type="string">
            <text:p>CGTI/MJ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***.711.651-**</text:p>
          </table:table-cell>
          <table:table-cell office:value-type="string">
            <text:p>Rozeane Gomes Barbosa</text:p>
          </table:table-cell>
          <table:table-cell office:value-type="string">
            <text:p>Administradora de Dados</text:p>
          </table:table-cell>
          <table:table-cell office:value-type="string">
            <text:p>CGTI/MJ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***.749.960-**</text:p>
          </table:table-cell>
          <table:table-cell office:value-type="string">
            <text:p>Silvio Almiro Kempf</text:p>
          </table:table-cell>
          <table:table-cell office:value-type="string">
            <text:p>Arquiteto</text:p>
          </table:table-cell>
          <table:table-cell office:value-type="string">
            <text:p>CGTI/MJ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***.143.451-**</text:p>
          </table:table-cell>
          <table:table-cell office:value-type="string">
            <text:p>Whendy de Holanda Cerqueira</text:p>
          </table:table-cell>
          <table:table-cell office:value-type="string">
            <text:p>Webdesign</text:p>
          </table:table-cell>
          <table:table-cell office:value-type="string">
            <text:p>CGTI/MJ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269" office:value-type="string">
            <text:p>***.020.891-**</text:p>
          </table:table-cell>
          <table:table-cell table:style-name="ce272" office:value-type="string">
            <text:p>Yuri Francis Araujo Ferreira</text:p>
          </table:table-cell>
          <table:table-cell table:style-name="ce276" office:value-type="string">
            <text:p>Analista de Métricas</text:p>
          </table:table-cell>
          <table:table-cell table:style-name="ce282" office:value-type="string">
            <text:p>CGTI/MJ</text:p>
          </table:table-cell>
          <table:table-cell office:value-type="float" office:value="27">
            <text:p>27</text:p>
          </table:table-cell>
          <table:table-cell table:number-columns-repeated="1019"/>
        </table:table-row>
      </table:table>
      <table:table table:name="TI - Contr 35-2010" table:style-name="ta14" table:print="false">
        <table:table-column table:style-name="co7" table:default-cell-style-name="ce286"/>
        <table:table-column table:style-name="co47" table:default-cell-style-name="ce291"/>
        <table:table-column table:style-name="co48" table:default-cell-style-name="ce296"/>
        <table:table-column table:style-name="co49" table:default-cell-style-name="ce302"/>
        <table:table-column table:style-name="co5" table:number-columns-repeated="1020" table:default-cell-style-name="Default"/>
        <table:table-row table:style-name="ro1">
          <table:table-cell table:style-name="ce283" office:value-type="string">
            <text:p>Tipo de Serviço:</text:p>
          </table:table-cell>
          <table:table-cell table:style-name="ce287" office:value-type="string" table:number-columns-spanned="3" table:number-rows-spanned="1">
            <text:p>Serviços de Impressão</text:p>
          </table:table-cell>
          <table:covered-table-cell table:style-name="ce292"/>
          <table:covered-table-cell table:style-name="ce298"/>
          <table:table-cell table:number-columns-repeated="1020"/>
        </table:table-row>
        <table:table-row table:style-name="ro1">
          <table:table-cell table:style-name="ce283" office:value-type="string">
            <text:p>Nº Contrato:</text:p>
          </table:table-cell>
          <table:table-cell table:style-name="ce265" office:value-type="string" table:number-columns-spanned="3" table:number-rows-spanned="1">
            <text:p>35/2010</text:p>
          </table:table-cell>
          <table:covered-table-cell table:style-name="ce274"/>
          <table:covered-table-cell table:style-name="ce278"/>
          <table:table-cell table:number-columns-repeated="1020"/>
        </table:table-row>
        <table:table-row table:style-name="ro1">
          <table:table-cell table:style-name="ce284" office:value-type="string">
            <text:p>Razão Social:</text:p>
          </table:table-cell>
          <table:table-cell table:style-name="ce288" office:value-type="string" table:number-columns-spanned="3" table:number-rows-spanned="1">
            <text:p>SIMPRESS Com. Locação e Serv. S/A.</text:p>
          </table:table-cell>
          <table:covered-table-cell table:style-name="ce293"/>
          <table:covered-table-cell table:style-name="ce299"/>
          <table:table-cell table:number-columns-repeated="1020"/>
        </table:table-row>
        <table:table-row table:style-name="ro1">
          <table:table-cell table:style-name="ce265" office:value-type="string">
            <text:p>Fiscal do Contrato/Órgão</text:p>
          </table:table-cell>
          <table:table-cell table:style-name="ce265" office:value-type="string" table:number-columns-spanned="3" table:number-rows-spanned="1">
            <text:p>Graziano Lima Pires</text:p>
          </table:table-cell>
          <table:covered-table-cell table:style-name="ce274"/>
          <table:covered-table-cell table:style-name="ce278"/>
          <table:table-cell table:number-columns-repeated="1020"/>
        </table:table-row>
        <table:table-row table:style-name="ro5">
          <table:table-cell table:style-name="ce265" office:value-type="string">
            <text:p>Objeto do contrato:</text:p>
          </table:table-cell>
          <table:table-cell table:style-name="ce289" office:value-type="string" table:number-columns-spanned="3" table:number-rows-spanned="1">
            <text:p>Contratação de empresa especializada para prestação de serviços continuados de impressão, por meio digital e/ou cópias de documentos (fotocópias monocromáticas e policromáticas), com fornecimento de mão-de-obra e todos os insumos necessários à exceção dos serviços exceto papel e equipamentos com conexão em rede.</text:p>
          </table:table-cell>
          <table:covered-table-cell table:style-name="ce294"/>
          <table:covered-table-cell table:style-name="ce300"/>
          <table:table-cell table:number-columns-repeated="1020"/>
        </table:table-row>
        <table:table-row table:style-name="ro1">
          <table:table-cell table:style-name="ce265" office:value-type="string">
            <text:p>Período de vigência</text:p>
          </table:table-cell>
          <table:table-cell table:style-name="ce265" office:value-type="string" table:number-columns-spanned="3" table:number-rows-spanned="1">
            <text:p>13/04/2013 a 13/04/2014</text:p>
          </table:table-cell>
          <table:covered-table-cell table:style-name="ce274"/>
          <table:covered-table-cell table:style-name="ce278"/>
          <table:table-cell table:number-columns-repeated="1020"/>
        </table:table-row>
        <table:table-row table:style-name="ro4">
          <table:table-cell table:style-name="ce285" office:value-type="string">
            <text:p>CPF (***.xxx.xxx-**)</text:p>
          </table:table-cell>
          <table:table-cell table:style-name="ce290" office:value-type="string">
            <text:p>Nome do terceirizado</text:p>
          </table:table-cell>
          <table:table-cell table:style-name="ce290" office:value-type="string">
            <text:p>Função</text:p>
          </table:table-cell>
          <table:table-cell table:style-name="ce301" office:value-type="string">
            <text:p>Local da prestação do serviço</text:p>
          </table:table-cell>
          <table:table-cell table:number-columns-repeated="1020"/>
        </table:table-row>
        <table:table-row table:style-name="ro4">
          <table:table-cell office:value-type="string">
            <text:p>***.730.631-**</text:p>
          </table:table-cell>
          <table:table-cell office:value-type="string">
            <text:p>OLTON DA SILVA LIMA</text:p>
          </table:table-cell>
          <table:table-cell table:style-name="ce295" office:value-type="string">
            <text:p>LIDER EQUIPE</text:p>
          </table:table-cell>
          <table:table-cell office:value-type="string">
            <text:p>MINISTERIO DA JUSTIC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***.943.001-**</text:p>
          </table:table-cell>
          <table:table-cell office:value-type="string">
            <text:p>MEYRIELLE DOS SANTOS BORGES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table-cell office:value-type="string">
            <text:p>***.036.421-**</text:p>
          </table:table-cell>
          <table:table-cell office:value-type="string">
            <text:p>ANDREIA CRISTINA DE OLIVEIRA FREITAS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 office:value-type="string">
            <text:p>***.384.571-**</text:p>
          </table:table-cell>
          <table:table-cell office:value-type="string">
            <text:p>POLLYANNA RUBIA AIRES DE JESUS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office:value-type="string">
            <text:p>***.411.191-**</text:p>
          </table:table-cell>
          <table:table-cell office:value-type="string">
            <text:p>KAREN LACERDA DO NASCIMENTO </text:p>
          </table:table-cell>
          <table:table-cell office:value-type="string">
            <text:p>OPERADOR SITE </text:p>
          </table:table-cell>
          <table:table-cell office:value-type="string">
            <text:p>MINISTERIO DA JUSTIC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office:value-type="string">
            <text:p>***.874.231-**</text:p>
          </table:table-cell>
          <table:table-cell office:value-type="string">
            <text:p>LUIS CARLOS DA SILVA ALVES</text:p>
          </table:table-cell>
          <table:table-cell office:value-type="string">
            <text:p>OPERADOR SITE </text:p>
          </table:table-cell>
          <table:table-cell office:value-type="string">
            <text:p>MINISTERIO DA JUSTICA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4">
          <table:table-cell office:value-type="string">
            <text:p>***.506.971.**</text:p>
          </table:table-cell>
          <table:table-cell office:value-type="string">
            <text:p>ELISABETE FRANCISCA MOREIRA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4">
          <table:table-cell office:value-type="string">
            <text:p>***.368.361-**</text:p>
          </table:table-cell>
          <table:table-cell office:value-type="string">
            <text:p>RANDALA MAIA DOS SANTOS TORRES</text:p>
          </table:table-cell>
          <table:table-cell office:value-type="string">
            <text:p>OPERADOR SITE </text:p>
          </table:table-cell>
          <table:table-cell office:value-type="string">
            <text:p>MINISTERIO DA JUSTIC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4">
          <table:table-cell office:value-type="string">
            <text:p>***.663.771-**</text:p>
          </table:table-cell>
          <table:table-cell office:value-type="string">
            <text:p>EPITACIO SANTOS DE FARIAS JUNIOR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4">
          <table:table-cell office:value-type="string">
            <text:p>***.195.751-**</text:p>
          </table:table-cell>
          <table:table-cell office:value-type="string">
            <text:p>DANIELA DOS SANTOS MELO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4">
          <table:table-cell office:value-type="string">
            <text:p>***.071.571-**</text:p>
          </table:table-cell>
          <table:table-cell office:value-type="string">
            <text:p>KARYNE NUNES PEREIRA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4">
          <table:table-cell office:value-type="string">
            <text:p>***.025.961-**</text:p>
          </table:table-cell>
          <table:table-cell office:value-type="string">
            <text:p>LUIZ RODRIGO BERNARDINO JUSTINO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4">
          <table:table-cell office:value-type="string">
            <text:p>***.264.651-**</text:p>
          </table:table-cell>
          <table:table-cell office:value-type="string">
            <text:p>SILVIA FERNANDES DE BRITO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4">
          <table:table-cell office:value-type="string">
            <text:p>***.865.101-**</text:p>
          </table:table-cell>
          <table:table-cell office:value-type="string">
            <text:p>NAYARA MILENA DA SILVA</text:p>
          </table:table-cell>
          <table:table-cell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4">
          <table:table-cell office:value-type="string">
            <text:p>***.270.521-**</text:p>
          </table:table-cell>
          <table:table-cell office:value-type="string">
            <text:p>ANDERSON DE SOUZA DE ANDRADE</text:p>
          </table:table-cell>
          <table:table-cell table:style-name="ce297" office:value-type="string">
            <text:p>OPERADOR SITE</text:p>
          </table:table-cell>
          <table:table-cell office:value-type="string">
            <text:p>MINISTERIO DA JUSTICA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 table:number-rows-repeated="7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85" office:value-type="string">
            <text:p><text:s/></text:p>
          </table:table-cell>
          <table:table-cell table:style-name="Default" table:number-columns-repeated="2"/>
          <table:table-cell table:number-columns-repeated="1020"/>
        </table:table-row>
      </table:table>
      <table:table table:name="TI - Contr 43 - 2013" table:style-name="ta15" table:print="false">
        <table:table-column table:style-name="co7" table:default-cell-style-name="ce304"/>
        <table:table-column table:style-name="co50" table:default-cell-style-name="ce309"/>
        <table:table-column table:style-name="co51" table:default-cell-style-name="ce311"/>
        <table:table-column table:style-name="co52" table:default-cell-style-name="ce314"/>
        <table:table-column table:style-name="co5" table:number-columns-repeated="1020" table:default-cell-style-name="Default"/>
        <table:table-row table:style-name="ro1">
          <table:table-cell table:style-name="ce283" office:value-type="string">
            <text:p>Tipo de Serviço:</text:p>
          </table:table-cell>
          <table:table-cell table:style-name="ce265" office:value-type="string" table:number-columns-spanned="3" table:number-rows-spanned="1">
            <text:p>Serviço Técnico de TI</text:p>
          </table:table-cell>
          <table:covered-table-cell table:style-name="ce274"/>
          <table:covered-table-cell table:style-name="ce278"/>
          <table:table-cell table:number-columns-repeated="1020"/>
        </table:table-row>
        <table:table-row table:style-name="ro1">
          <table:table-cell table:style-name="ce283" office:value-type="string">
            <text:p>Nº Contrato:</text:p>
          </table:table-cell>
          <table:table-cell table:style-name="ce306" office:value-type="string" table:number-columns-spanned="3" table:number-rows-spanned="1">
            <text:p>043/2013</text:p>
          </table:table-cell>
          <table:covered-table-cell table:style-name="ce310"/>
          <table:covered-table-cell table:style-name="ce313"/>
          <table:table-cell table:number-columns-repeated="1020"/>
        </table:table-row>
        <table:table-row table:style-name="ro1">
          <table:table-cell table:style-name="ce284" office:value-type="string">
            <text:p>Razão Social:</text:p>
          </table:table-cell>
          <table:table-cell table:style-name="ce265" office:value-type="string" table:number-columns-spanned="3" table:number-rows-spanned="1">
            <text:p>STEFANINI CONSULTORIA E ASSESSORIA EM INFORMATICA S.A</text:p>
          </table:table-cell>
          <table:covered-table-cell table:style-name="ce274"/>
          <table:covered-table-cell table:style-name="ce278"/>
          <table:table-cell table:number-columns-repeated="1020"/>
        </table:table-row>
        <table:table-row table:style-name="ro1">
          <table:table-cell table:style-name="ce265" office:value-type="string">
            <text:p>Fiscal do Contrato/Órgão</text:p>
          </table:table-cell>
          <table:table-cell table:style-name="ce265" table:number-columns-spanned="3" table:number-rows-spanned="1"/>
          <table:covered-table-cell table:style-name="ce274"/>
          <table:covered-table-cell table:style-name="ce278"/>
          <table:table-cell table:number-columns-repeated="1020"/>
        </table:table-row>
        <table:table-row table:style-name="ro5">
          <table:table-cell table:style-name="ce265" office:value-type="string">
            <text:p>Objeto do contrato:</text:p>
          </table:table-cell>
          <table:table-cell table:style-name="ce289" office:value-type="string" table:number-columns-spanned="3" table:number-rows-spanned="1">
            <text:p>Contratação de <text:s/>serviços técnicos especializados na área de tecnologia da informação ao Ministério da Justiça <text:s/>- <text:s/>MJ, órgãos de assistência direta e imediata ao Ministro de Estado, órgãos específicos singulares, órgãos colegiados e entidades vinculadas, mediante fornecimento de serviços pagos pela garantia de disponibilidade e atualização da infraestrutura e segurança da rede de dados, de forma continuada, presencialmente e não presencialmente, <text:s/>acompanhados dos respectivos relatórios técnicos e demais documentação previstas.</text:p>
          </table:table-cell>
          <table:covered-table-cell table:style-name="ce294"/>
          <table:covered-table-cell table:style-name="ce300"/>
          <table:table-cell table:number-columns-repeated="1020"/>
        </table:table-row>
        <table:table-row table:style-name="ro1">
          <table:table-cell table:style-name="ce265" office:value-type="string">
            <text:p>Período de vigência</text:p>
          </table:table-cell>
          <table:table-cell table:style-name="ce265" office:value-type="string" table:number-columns-spanned="3" table:number-rows-spanned="1">
            <text:p>18/05/2013 a 31/05/2013 </text:p>
          </table:table-cell>
          <table:covered-table-cell table:style-name="ce265"/>
          <table:covered-table-cell table:style-name="ce265"/>
          <table:table-cell table:number-columns-repeated="1020"/>
        </table:table-row>
        <table:table-row table:style-name="ro4">
          <table:table-cell table:style-name="ce303" office:value-type="string">
            <text:p>CPF (***.xxx.xxx-**)</text:p>
          </table:table-cell>
          <table:table-cell table:style-name="ce266" office:value-type="string">
            <text:p>Nome do terceirizado</text:p>
          </table:table-cell>
          <table:table-cell table:style-name="ce266" office:value-type="string">
            <text:p>Função</text:p>
          </table:table-cell>
          <table:table-cell table:style-name="ce279" office:value-type="string">
            <text:p>Local da prestação do serviço</text:p>
          </table:table-cell>
          <table:table-cell table:number-columns-repeated="1020"/>
        </table:table-row>
        <table:table-row table:style-name="ro21">
          <table:table-cell office:value-type="string">
            <text:p>***.004.701-**</text:p>
          </table:table-cell>
          <table:table-cell table:style-name="ce307" office:value-type="string">
            <text:p>Alex da Cunha Araújo</text:p>
          </table:table-cell>
          <table:table-cell office:value-type="string">
            <text:p>Gerente de Projetos</text:p>
          </table:table-cell>
          <table:table-cell office:value-type="string">
            <text:p>Ed. SEDE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1">
          <table:table-cell office:value-type="string">
            <text:p>***.725.691-**</text:p>
          </table:table-cell>
          <table:table-cell table:style-name="ce307" office:value-type="string">
            <text:p>Alex Perez Santos</text:p>
          </table:table-cell>
          <table:table-cell office:value-type="string">
            <text:p>Analista de Sistemas Pleno III</text:p>
          </table:table-cell>
          <table:table-cell office:value-type="string">
            <text:p>Remoto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1">
          <table:table-cell office:value-type="string">
            <text:p>***.184.311-**</text:p>
          </table:table-cell>
          <table:table-cell table:style-name="ce307" office:value-type="string">
            <text:p>Alfeno Rodrigues de Assunção Júnior</text:p>
          </table:table-cell>
          <table:table-cell office:value-type="string">
            <text:p>Supervisor de Tecnologia da Informação </text:p>
          </table:table-cell>
          <table:table-cell office:value-type="string">
            <text:p>Infoseg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1">
          <table:table-cell office:value-type="string">
            <text:p>***.023.491-**</text:p>
          </table:table-cell>
          <table:table-cell table:style-name="ce308" office:value-type="string">
            <text:p>Antonio Nunes Machado Junior</text:p>
          </table:table-cell>
          <table:table-cell table:style-name="ce312" office:value-type="string">
            <text:p>Analista de Redes Pleno III</text:p>
          </table:table-cell>
          <table:table-cell office:value-type="string">
            <text:p>Ed. SEDE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1">
          <table:table-cell office:value-type="string">
            <text:p>***.000.929-**</text:p>
          </table:table-cell>
          <table:table-cell table:style-name="ce308" office:value-type="string">
            <text:p>Basílio Adada</text:p>
          </table:table-cell>
          <table:table-cell office:value-type="string">
            <text:p>Analista de Infraestrutura Pleno</text:p>
          </table:table-cell>
          <table:table-cell office:value-type="string">
            <text:p>Penitenciária Federal em Catanduvas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1">
          <table:table-cell office:value-type="string">
            <text:p>***.008.592-**</text:p>
          </table:table-cell>
          <table:table-cell table:style-name="ce308" office:value-type="string">
            <text:p>Carlos Alves de Sousa Júnior</text:p>
          </table:table-cell>
          <table:table-cell office:value-type="string">
            <text:p>Analista de Infraestrutura Pleno</text:p>
          </table:table-cell>
          <table:table-cell office:value-type="string">
            <text:p>Penitenciária Federal em Porto Velho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1">
          <table:table-cell office:value-type="string">
            <text:p>***.451.881-**</text:p>
          </table:table-cell>
          <table:table-cell office:value-type="string">
            <text:p>Christian Ranier de Miranda Chagas</text:p>
          </table:table-cell>
          <table:table-cell table:style-name="ce312" office:value-type="string">
            <text:p>Analista de Suporte</text:p>
          </table:table-cell>
          <table:table-cell office:value-type="string">
            <text:p>Infoseg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1">
          <table:table-cell office:value-type="string">
            <text:p>***.065.043-**</text:p>
          </table:table-cell>
          <table:table-cell office:value-type="string">
            <text:p>Cirdes Borges de Macêdo Neto</text:p>
          </table:table-cell>
          <table:table-cell table:style-name="ce312" office:value-type="string">
            <text:p>Gerente de Projetos</text:p>
          </table:table-cell>
          <table:table-cell office:value-type="string">
            <text:p>Remoto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1">
          <table:table-cell office:value-type="string">
            <text:p>***.943.351-**</text:p>
          </table:table-cell>
          <table:table-cell office:value-type="string">
            <text:p>Fabio Dias Barros </text:p>
          </table:table-cell>
          <table:table-cell office:value-type="string">
            <text:p>Analista de Banco de Dados</text:p>
          </table:table-cell>
          <table:table-cell office:value-type="string">
            <text:p>Infoseg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1">
          <table:table-cell office:value-type="string">
            <text:p>***.416.701-**</text:p>
          </table:table-cell>
          <table:table-cell office:value-type="string">
            <text:p>Fábio Dutra Santana</text:p>
          </table:table-cell>
          <table:table-cell table:style-name="ce312" office:value-type="string">
            <text:p>Analista de Suporte Pleno III </text:p>
          </table:table-cell>
          <table:table-cell office:value-type="string">
            <text:p>Ed. SEDE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1">
          <table:table-cell table:style-name="ce305" office:value-type="string">
            <text:p>***.022.441-**</text:p>
          </table:table-cell>
          <table:table-cell office:value-type="string">
            <text:p>Fernando Ferreira da Cruz</text:p>
          </table:table-cell>
          <table:table-cell office:value-type="string">
            <text:p>Administrador de Banco de Dados Sênior</text:p>
          </table:table-cell>
          <table:table-cell office:value-type="string">
            <text:p>Infoseg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1">
          <table:table-cell table:style-name="ce305" office:value-type="string">
            <text:p>***.216.501-**</text:p>
          </table:table-cell>
          <table:table-cell office:value-type="string">
            <text:p>Flavio Bisco de Queiroz</text:p>
          </table:table-cell>
          <table:table-cell office:value-type="string">
            <text:p>Analista de Redes e Segurança</text:p>
          </table:table-cell>
          <table:table-cell office:value-type="string">
            <text:p>Remoto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1">
          <table:table-cell table:style-name="ce305" office:value-type="string">
            <text:p>***.142.038-**</text:p>
          </table:table-cell>
          <table:table-cell table:style-name="ce308" office:value-type="string">
            <text:p>Júlio Cesar Lopes Júnior</text:p>
          </table:table-cell>
          <table:table-cell office:value-type="string">
            <text:p>Analista de Infraestrutura Pleno</text:p>
          </table:table-cell>
          <table:table-cell office:value-type="string">
            <text:p>Penitenciária Federal em Campo Grande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1">
          <table:table-cell office:value-type="string">
            <text:p>***.870.701-**</text:p>
          </table:table-cell>
          <table:table-cell office:value-type="string">
            <text:p>Krishna Nathara Lacerda Santana e Silva</text:p>
          </table:table-cell>
          <table:table-cell office:value-type="string">
            <text:p>Analista Administrativo</text:p>
          </table:table-cell>
          <table:table-cell office:value-type="string">
            <text:p>Infoseg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1">
          <table:table-cell office:value-type="string">
            <text:p>***.345-881-**</text:p>
          </table:table-cell>
          <table:table-cell office:value-type="string">
            <text:p>Lesley dos Santos Ribeiro</text:p>
          </table:table-cell>
          <table:table-cell office:value-type="string">
            <text:p>Analista de Storage</text:p>
          </table:table-cell>
          <table:table-cell office:value-type="string">
            <text:p>Remoto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1">
          <table:table-cell office:value-type="string">
            <text:p>***.405.165-**</text:p>
          </table:table-cell>
          <table:table-cell table:style-name="ce308" office:value-type="string">
            <text:p>Lucas Alves Coelho</text:p>
          </table:table-cell>
          <table:table-cell office:value-type="string">
            <text:p>Analista de Redes </text:p>
          </table:table-cell>
          <table:table-cell office:value-type="string">
            <text:p>Ed. SEDE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1">
          <table:table-cell office:value-type="string">
            <text:p>***.536.581-**</text:p>
          </table:table-cell>
          <table:table-cell table:style-name="ce308" office:value-type="string">
            <text:p>Luis André Barbosa dos Santos</text:p>
          </table:table-cell>
          <table:table-cell office:value-type="string">
            <text:p>Analista de Segurança </text:p>
          </table:table-cell>
          <table:table-cell office:value-type="string">
            <text:p>Ed. SEDE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1">
          <table:table-cell office:value-type="string">
            <text:p>***.720.031-**</text:p>
          </table:table-cell>
          <table:table-cell table:style-name="ce308" office:value-type="string">
            <text:p>Marcos Paulo Dias Januário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1">
          <table:table-cell office:value-type="string">
            <text:p>***.403.501-**</text:p>
          </table:table-cell>
          <table:table-cell table:style-name="ce308" office:value-type="string">
            <text:p>Marcos Vilarouca Teixeira 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1">
          <table:table-cell office:value-type="string">
            <text:p>***.482.731-**</text:p>
          </table:table-cell>
          <table:table-cell office:value-type="string">
            <text:p>Marcus Rafael Oliveira Martins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1">
          <table:table-cell office:value-type="string">
            <text:p>***.680.071-**</text:p>
          </table:table-cell>
          <table:table-cell office:value-type="string">
            <text:p>Maurício da Silva Siqueira</text:p>
          </table:table-cell>
          <table:table-cell office:value-type="string">
            <text:p>Supervisor de Tecnologia da Informação </text:p>
          </table:table-cell>
          <table:table-cell office:value-type="string">
            <text:p>Infoseg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21">
          <table:table-cell office:value-type="string">
            <text:p>***.286.881-**</text:p>
          </table:table-cell>
          <table:table-cell office:value-type="string">
            <text:p>Nayara Sousa Figueredo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21">
          <table:table-cell office:value-type="string">
            <text:p>***.212.461-**</text:p>
          </table:table-cell>
          <table:table-cell office:value-type="string">
            <text:p>Rafael de Souza Godinho</text:p>
          </table:table-cell>
          <table:table-cell office:value-type="string">
            <text:p>Analista de Segurança Sênior</text:p>
          </table:table-cell>
          <table:table-cell office:value-type="string">
            <text:p>Ed. SEDE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21">
          <table:table-cell office:value-type="string">
            <text:p>***.041.151-**</text:p>
          </table:table-cell>
          <table:table-cell office:value-type="string">
            <text:p>Raphael Baptista de Oliveira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21">
          <table:table-cell office:value-type="string">
            <text:p>***.514.331-**</text:p>
          </table:table-cell>
          <table:table-cell office:value-type="string">
            <text:p>Ricardo Luis Neves da Silva</text:p>
          </table:table-cell>
          <table:table-cell office:value-type="string">
            <text:p>Analista de Redes Junior</text:p>
          </table:table-cell>
          <table:table-cell office:value-type="string">
            <text:p>Infoseg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21">
          <table:table-cell office:value-type="string">
            <text:p>***.416.141-**</text:p>
          </table:table-cell>
          <table:table-cell office:value-type="string">
            <text:p>Roberly Martins Arruda</text:p>
          </table:table-cell>
          <table:table-cell office:value-type="string">
            <text:p>Analista de Redes Junior</text:p>
          </table:table-cell>
          <table:table-cell office:value-type="string">
            <text:p>Ed. SEDE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21">
          <table:table-cell office:value-type="string">
            <text:p>***.741.201-**</text:p>
          </table:table-cell>
          <table:table-cell office:value-type="string">
            <text:p>Samuel Pereira de Souza Gomes</text:p>
          </table:table-cell>
          <table:table-cell office:value-type="string">
            <text:p>Analista de Redes Pleno </text:p>
          </table:table-cell>
          <table:table-cell office:value-type="string">
            <text:p>Remoto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21">
          <table:table-cell office:value-type="string">
            <text:p>***.346.291-**</text:p>
          </table:table-cell>
          <table:table-cell office:value-type="string">
            <text:p>Tiago Henrique Martinez Sanches</text:p>
          </table:table-cell>
          <table:table-cell office:value-type="string">
            <text:p>Analista de Suporte Sênior</text:p>
          </table:table-cell>
          <table:table-cell office:value-type="string">
            <text:p>Ed. SEDE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21">
          <table:table-cell office:value-type="string">
            <text:p>***.642.691-**</text:p>
          </table:table-cell>
          <table:table-cell table:style-name="ce308" office:value-type="string">
            <text:p>Ursulino Barboza de Souza Neto</text:p>
          </table:table-cell>
          <table:table-cell office:value-type="string">
            <text:p>Analista de Banco de Dados</text:p>
          </table:table-cell>
          <table:table-cell office:value-type="string">
            <text:p>Infoseg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21">
          <table:table-cell office:value-type="string">
            <text:p>***.299.203-**</text:p>
          </table:table-cell>
          <table:table-cell table:style-name="ce308" office:value-type="string">
            <text:p>Wister Pires Marques</text:p>
          </table:table-cell>
          <table:table-cell office:value-type="string">
            <text:p>Analista de Infraestrutura Pleno</text:p>
          </table:table-cell>
          <table:table-cell office:value-type="string">
            <text:p>Penitenciária Federal em Mossoró</text:p>
          </table:table-cell>
          <table:table-cell office:value-type="float" office:value="30">
            <text:p>30</text:p>
          </table:table-cell>
          <table:table-cell table:number-columns-repeated="1019"/>
        </table:table-row>
      </table:table>
      <table:named-expressions>
        <table:named-range table:name="Excel_BuiltIn__FilterDatabase_5" table:base-cell-address="$'Serviço de limpeza'.$A$1" table:cell-range-address="$'PH - Service - Recepcionistas'.$A$7:.$D$459"/>
      </table:named-expressions>
      <table:database-ranges>
        <table:database-range table:name="Excel_BuiltIn__FilterDatabase_5" table:target-range-address="'PH - Service - Recepcionistas'.A7:'PH - Service - Recepcionistas'.D4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11" svg:font-family="Arial1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1">
      <number:text>R$ </number:text>
      <number:number number:decimal-places="2" number:min-integer-digits="1" number:grouping="true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number number:decimal-places="2" number:min-integer-digits="1" number:grouping="true"/>
      <style:map style:condition="value()&gt;=0" style:apply-style-name="N143P0"/>
    </number:number-style>
    <number:currency-style style:name="N155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5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2" number:min-integer-digits="1" number:grouping="true"/>
      <number:text> </number:text>
    </number:number-style>
    <number:number-style style:name="N157P1" style:volatile="true">
      <number:text> R$(</number:text>
      <number:number number:decimal-places="2" number:min-integer-digits="1" number:grouping="true"/>
      <number:text>)</number:text>
    </number:number-style>
    <number:number-style style:name="N157P2" style:volatile="true">
      <number:text> R$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1" number:grouping="true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R$ </number:text>
      <number:number number:decimal-places="5" number:min-integer-digits="1" number:grouping="true"/>
      <number:text> </number:text>
    </number:number-style>
    <number:number-style style:name="N162P1" style:volatile="true">
      <number:text> R$ (</number:text>
      <number:number number:decimal-places="5" number:min-integer-digits="1" number:grouping="true"/>
      <number:text>)</number:text>
    </number:number-style>
    <number:number-style style:name="N162P2" style:volatile="true">
      <number:text> R$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/>
    </number:number-style>
    <number:number-style style:name="N164P0" style:volatile="true">
      <number:text> </number:text>
      <number:number number:decimal-places="3" number:min-integer-digits="1" number:grouping="true"/>
      <number:text> </number:text>
    </number:number-style>
    <number:number-style style:name="N164P1" style:volatile="true">
      <number:text> (</number:text>
      <number:number number:decimal-places="3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4" number:min-integer-digits="1" number:grouping="true"/>
    </number:number-style>
    <number:currency-style style:name="N16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7P0"/>
    </number:currency-style>
    <number:number-style style:name="N168P0" style:volatile="true">
      <number:text>R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number number:decimal-places="4" number:min-integer-digits="1" number:grouping="true"/>
      <number:text> </number:text>
    </number:number-style>
    <number:number-style style:name="N169P1" style:volatile="true">
      <number:text> (</number:text>
      <number:number number:decimal-places="4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3" number:min-integer-digits="1" number:grouping="true"/>
      <number:text> </number:text>
    </number:number-style>
    <number:number-style style:name="N133P1" style:volatile="true">
      <number:text>-</number:text>
      <number:number number:decimal-places="3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39">
      <number:number number:decimal-places="0" number:min-integer-digits="11">
        <number:embedded-text number:position="2">-</number:embedded-text>
      </number:number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0" number:min-integer-digits="11"/>
    </number:number-style>
    <number:number-style style:name="N14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number:text>-</number:text>
      <number:number number:decimal-places="0" number:min-integer-digits="1"/>
      <number:text> </number:text>
      <style:map style:condition="value()&gt;=0" style:apply-style-name="N146P0"/>
    </number:number-style>
    <number:number-style style:name="N147">
      <number:text>R$ </number:text>
      <number:number number:decimal-places="2" number:min-integer-digits="1" number:grouping="true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number number:decimal-places="0" number:min-integer-digits="11" number:grouping="true">
        <number:embedded-text number:position="2">-</number:embedded-text>
      </number:number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0" number:min-integer-digits="5"/>
    </number:number-style>
    <number:number-style style:name="N152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3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4">
      <number:text>'</number:text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Ass_20_CGL_20_Apoio_20_Adminas" style:display-name="20% - Ênfase1 2_Ass CGL Apoio Adminas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5f_Ass_20_CGL_20_Apoio_20_Adminas" style:display-name="20% - Ênfase1 3_Ass CGL Apoio Adminas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Ass_20_CGL_20_Apoio_20_Adminas" style:display-name="20% - Ênfase2 2_Ass CGL Apoio Adminas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5f_Ass_20_CGL_20_Apoio_20_Adminas" style:display-name="20% - Ênfase2 3_Ass CGL Apoio Adminas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Ass_20_CGL_20_Apoio_20_Adminas" style:display-name="20% - Ênfase3 2_Ass CGL Apoio Adminas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5f_Ass_20_CGL_20_Apoio_20_Adminas" style:display-name="20% - Ênfase3 3_Ass CGL Apoio Adminas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Ass_20_CGL_20_Apoio_20_Adminas" style:display-name="20% - Ênfase4 2_Ass CGL Apoio Adminas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5f_Ass_20_CGL_20_Apoio_20_Adminas" style:display-name="20% - Ênfase4 3_Ass CGL Apoio Adminas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Ass_20_CGL_20_Apoio_20_Adminas" style:display-name="20% - Ênfase5 2_Ass CGL Apoio Adminas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Ass_20_CGL_20_Apoio_20_Adminas" style:display-name="20% - Ênfase6 2_Ass CGL Apoio Adminas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TI_20_-_20_Contr_20_24_20_-_20_2013" style:display-name="40% - Accent1_TI - Contr 24 - 20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Ass_20_CGL_20_Apoio_20_Adminas" style:display-name="40% - Ênfase1 2_Ass CGL Apoio Adminas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Ass_20_CGL_20_Apoio_20_Adminas" style:display-name="40% - Ênfase2 2_Ass CGL Apoio Adminas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Ass_20_CGL_20_Apoio_20_Adminas" style:display-name="40% - Ênfase3 2_Ass CGL Apoio Adminas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5f_Ass_20_CGL_20_Apoio_20_Adminas" style:display-name="40% - Ênfase3 3_Ass CGL Apoio Adminas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Ass_20_CGL_20_Apoio_20_Adminas" style:display-name="40% - Ênfase4 2_Ass CGL Apoio Adminas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Ass_20_CGL_20_Apoio_20_Adminas" style:display-name="40% - Ênfase5 2_Ass CGL Apoio Adminas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Ass_20_CGL_20_Apoio_20_Adminas" style:display-name="40% - Ênfase6 2_Ass CGL Apoio Adminas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Plan1" style:display-name="60% - Ênfase1 2_Plan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Plan1" style:display-name="60% - Ênfase3 2_Plan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5f_Ass_20_CGL_20_Apoio_20_Adminas" style:display-name="60% - Ênfase3 3_Ass CGL Apoio Adminas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Plan1" style:display-name="60% - Ênfase4 2_Plan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5f_Ass_20_CGL_20_Apoio_20_Adminas" style:display-name="60% - Ênfase4 3_Ass CGL Apoio Adminas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Plan1" style:display-name="60% - Ênfase5 2_Plan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Plan1" style:display-name="60% - Ênfase6 2_Plan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5f_Ass_20_CGL_20_Apoio_20_Adminas" style:display-name="60% - Ênfase6 3_Ass CGL Apoio Adminas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ff"/>
      <style:text-properties fo:color="#00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Plan1" style:display-name="Bom 2_Plan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Plan1" style:display-name="Cálculo 2_Plan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mpo_20_do_20_Assistente_20_de_20_dados" style:display-name="Campo do Assistente de dados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Plan1" style:display-name="Célula Vinculada 2_Plan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333333" style:diagonal-bl-tr="none" style:diagonal-tl-br="none" fo:border="0.105cm double #333399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9"/>
    <style:style style:name="Diseño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iseño_20_2" style:display-name="Diseño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iseño_5f_Ass_20_CGL_20_Apoio_20_Adminas" style:display-name="Diseño_Ass CGL Apoio Admina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Plan1" style:display-name="Ênfase1 2_Plan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Plan1" style:display-name="Ênfase2 2_Plan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Plan1" style:display-name="Ênfase3 2_Plan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Plan1" style:display-name="Ênfase4 2_Plan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Plan1" style:display-name="Ênfase6 2_Plan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808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Plan1" style:display-name="Entrada 2_Plan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tilo_20_1" style:display-name="Estilo 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stilo_20_2" style:display-name="Estilo 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stilo_20_2_20_2" style:display-name="Estilo 2 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55"/>
    <style:style style:name="Excel_5f_BuiltIn_5f_Currency" style:display-name="Excel_BuiltIn_Currency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0.141cm solid #3366ff" style:diagonal-bl-tr="none" style:diagonal-tl-br="none" fo:border-left="none" fo:border-right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66ff" style:diagonal-bl-tr="none" style:diagonal-tl-br="none" fo:border-left="none" fo:border-right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Hiperlink_20_2" style:display-name="Hiperlink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035cm solid #808080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17"/>
    <style:style style:name="Moeda_20_11" style:display-name="Moeda 11" style:family="table-cell" style:parent-style-name="Default" style:data-style-name="N117"/>
    <style:style style:name="Moeda_20_12" style:display-name="Moeda 12" style:family="table-cell" style:parent-style-name="Default" style:data-style-name="N128"/>
    <style:style style:name="Moeda_20_13" style:display-name="Moeda 13" style:family="table-cell" style:parent-style-name="Default" style:data-style-name="N128"/>
    <style:style style:name="Moeda_20_14" style:display-name="Moeda 14" style:family="table-cell" style:parent-style-name="Default" style:data-style-name="N157"/>
    <style:style style:name="Moeda_20_14_20_2" style:display-name="Moeda 14 2" style:family="table-cell" style:parent-style-name="Default" style:data-style-name="N128"/>
    <style:style style:name="Moeda_20_15" style:display-name="Moeda 15" style:family="table-cell" style:parent-style-name="Default" style:data-style-name="N128"/>
    <style:style style:name="Moeda_20_16" style:display-name="Moeda 16" style:family="table-cell" style:parent-style-name="Default" style:data-style-name="N128"/>
    <style:style style:name="Moeda_20_16_20_2" style:display-name="Moeda 16 2" style:family="table-cell" style:parent-style-name="Default" style:data-style-name="N128"/>
    <style:style style:name="Moeda_20_17" style:display-name="Moeda 17" style:family="table-cell" style:parent-style-name="Default" style:data-style-name="N117"/>
    <style:style style:name="Moeda_20_17_20_2" style:display-name="Moeda 17 2" style:family="table-cell" style:parent-style-name="Default" style:data-style-name="N117"/>
    <style:style style:name="Moeda_20_17_20_2_20_2" style:display-name="Moeda 17 2 2" style:family="table-cell" style:parent-style-name="Default" style:data-style-name="N117"/>
    <style:style style:name="Moeda_20_18" style:display-name="Moeda 18" style:family="table-cell" style:parent-style-name="Default" style:data-style-name="N117"/>
    <style:style style:name="Moeda_20_19" style:display-name="Moeda 19" style:family="table-cell" style:parent-style-name="Default" style:data-style-name="N117"/>
    <style:style style:name="Moeda_20_19_20_2" style:display-name="Moeda 19 2" style:family="table-cell" style:parent-style-name="Default" style:data-style-name="N117"/>
    <style:style style:name="Moeda_20_19_20_3" style:display-name="Moeda 19 3" style:family="table-cell" style:parent-style-name="Default" style:data-style-name="N117"/>
    <style:style style:name="Moeda_20_2" style:display-name="Moeda 2" style:family="table-cell" style:parent-style-name="Default" style:data-style-name="N128"/>
    <style:style style:name="Moeda_20_2_20_10" style:display-name="Moeda 2 10" style:family="table-cell" style:parent-style-name="Default" style:data-style-name="N128"/>
    <style:style style:name="Moeda_20_2_20_10_20_2" style:display-name="Moeda 2 10 2" style:family="table-cell" style:parent-style-name="Default" style:data-style-name="N117"/>
    <style:style style:name="Moeda_20_2_20_10_20_2_20_2" style:display-name="Moeda 2 10 2 2" style:family="table-cell" style:parent-style-name="Default" style:data-style-name="N128"/>
    <style:style style:name="Moeda_20_2_20_10_20_3" style:display-name="Moeda 2 10 3" style:family="table-cell" style:parent-style-name="Default" style:data-style-name="N128"/>
    <style:style style:name="Moeda_20_2_20_11" style:display-name="Moeda 2 11" style:family="table-cell" style:parent-style-name="Default" style:data-style-name="N128"/>
    <style:style style:name="Moeda_20_2_20_11_20_2" style:display-name="Moeda 2 11 2" style:family="table-cell" style:parent-style-name="Default" style:data-style-name="N128"/>
    <style:style style:name="Moeda_20_2_20_11_20_3" style:display-name="Moeda 2 11 3" style:family="table-cell" style:parent-style-name="Default" style:data-style-name="N128"/>
    <style:style style:name="Moeda_20_2_20_11_20_4" style:display-name="Moeda 2 11 4" style:family="table-cell" style:parent-style-name="Default" style:data-style-name="N124"/>
    <style:style style:name="Moeda_20_2_20_11_20_5" style:display-name="Moeda 2 11 5" style:family="table-cell" style:parent-style-name="Default" style:data-style-name="N128"/>
    <style:style style:name="Moeda_20_2_20_12" style:display-name="Moeda 2 12" style:family="table-cell" style:parent-style-name="Default" style:data-style-name="N124"/>
    <style:style style:name="Moeda_20_2_20_12_20_2" style:display-name="Moeda 2 12 2" style:family="table-cell" style:parent-style-name="Default" style:data-style-name="N124"/>
    <style:style style:name="Moeda_20_2_20_13" style:display-name="Moeda 2 13" style:family="table-cell" style:parent-style-name="Default" style:data-style-name="N128"/>
    <style:style style:name="Moeda_20_2_20_13_20_2" style:display-name="Moeda 2 13 2" style:family="table-cell" style:parent-style-name="Default" style:data-style-name="N128"/>
    <style:style style:name="Moeda_20_2_20_14" style:display-name="Moeda 2 14" style:family="table-cell" style:parent-style-name="Default" style:data-style-name="N128"/>
    <style:style style:name="Moeda_20_2_20_14_20_2" style:display-name="Moeda 2 14 2" style:family="table-cell" style:parent-style-name="Default" style:data-style-name="N128"/>
    <style:style style:name="Moeda_20_2_20_15" style:display-name="Moeda 2 15" style:family="table-cell" style:parent-style-name="Default" style:data-style-name="N158"/>
    <style:style style:name="Moeda_20_2_20_2" style:display-name="Moeda 2 2" style:family="table-cell" style:parent-style-name="Default" style:data-style-name="N128"/>
    <style:style style:name="Moeda_20_2_20_2_20_2" style:display-name="Moeda 2 2 2" style:family="table-cell" style:parent-style-name="Default" style:data-style-name="N15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29"/>
    <style:style style:name="Moeda_20_2_20_2_20_2_20_2_20_2" style:display-name="Moeda 2 2 2 2 2" style:family="table-cell" style:parent-style-name="Default" style:data-style-name="N159"/>
    <style:style style:name="Moeda_20_2_20_2_20_2_20_2_20_2_20_2" style:display-name="Moeda 2 2 2 2 2 2" style:family="table-cell" style:parent-style-name="Default" style:data-style-name="N159"/>
    <style:style style:name="Moeda_20_2_20_2_20_2_20_2_20_2_20_2_20_2" style:display-name="Moeda 2 2 2 2 2 2 2" style:family="table-cell" style:parent-style-name="Default" style:data-style-name="N160"/>
    <style:style style:name="Moeda_20_2_20_2_20_2_20_2_20_2_20_2_20_3" style:display-name="Moeda 2 2 2 2 2 2 3" style:family="table-cell" style:parent-style-name="Default" style:data-style-name="N160"/>
    <style:style style:name="Moeda_20_2_20_2_20_2_20_2_20_2_20_2_20_4" style:display-name="Moeda 2 2 2 2 2 2 4" style:family="table-cell" style:parent-style-name="Default" style:data-style-name="N160"/>
    <style:style style:name="Moeda_20_2_20_2_20_2_20_2_20_2_20_3" style:display-name="Moeda 2 2 2 2 2 3" style:family="table-cell" style:parent-style-name="Default" style:data-style-name="N159"/>
    <style:style style:name="Moeda_20_2_20_2_20_2_20_2_20_2_20_4" style:display-name="Moeda 2 2 2 2 2 4" style:family="table-cell" style:parent-style-name="Default" style:data-style-name="N159"/>
    <style:style style:name="Moeda_20_2_20_2_20_2_20_2_20_3" style:display-name="Moeda 2 2 2 2 3" style:family="table-cell" style:parent-style-name="Default" style:data-style-name="N129"/>
    <style:style style:name="Moeda_20_2_20_2_20_2_20_2_20_4" style:display-name="Moeda 2 2 2 2 4" style:family="table-cell" style:parent-style-name="Default" style:data-style-name="N129"/>
    <style:style style:name="Moeda_20_2_20_2_20_2_20_3" style:display-name="Moeda 2 2 2 3" style:family="table-cell" style:parent-style-name="Default" style:data-style-name="N0"/>
    <style:style style:name="Moeda_20_2_20_2_20_2_20_4" style:display-name="Moeda 2 2 2 4" style:family="table-cell" style:parent-style-name="Default" style:data-style-name="N15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2_20_2_20_2_20_5" style:display-name="Moeda 2 2 2 5" style:family="table-cell" style:parent-style-name="Default" style:data-style-name="N15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2_20_2_20_3" style:display-name="Moeda 2 2 3" style:family="table-cell" style:parent-style-name="Default" style:data-style-name="N0"/>
    <style:style style:name="Moeda_20_2_20_2_20_4" style:display-name="Moeda 2 2 4" style:family="table-cell" style:parent-style-name="Default" style:data-style-name="N124"/>
    <style:style style:name="Moeda_20_2_20_2_20_5" style:display-name="Moeda 2 2 5" style:family="table-cell" style:parent-style-name="Default" style:data-style-name="N124"/>
    <style:style style:name="Moeda_20_2_20_2_20_6" style:display-name="Moeda 2 2 6" style:family="table-cell" style:parent-style-name="Default" style:data-style-name="N157"/>
    <style:style style:name="Moeda_20_2_20_2_20_7" style:display-name="Moeda 2 2 7" style:family="table-cell" style:parent-style-name="Default" style:data-style-name="N128"/>
    <style:style style:name="Moeda_20_2_20_2_20_7_20_2" style:display-name="Moeda 2 2 7 2" style:family="table-cell" style:parent-style-name="Default" style:data-style-name="N128"/>
    <style:style style:name="Moeda_20_2_20_2_20_8" style:display-name="Moeda 2 2 8" style:family="table-cell" style:parent-style-name="Default" style:data-style-name="N124"/>
    <style:style style:name="Moeda_20_2_20_3" style:display-name="Moeda 2 3" style:family="table-cell" style:parent-style-name="Default" style:data-style-name="N128"/>
    <style:style style:name="Moeda_20_2_20_3_20_2" style:display-name="Moeda 2 3 2" style:family="table-cell" style:parent-style-name="Default" style:data-style-name="N143"/>
    <style:style style:name="Moeda_20_2_20_3_20_2_20_2" style:display-name="Moeda 2 3 2 2" style:family="table-cell" style:parent-style-name="Default" style:data-style-name="N122"/>
    <style:style style:name="Moeda_20_2_20_3_20_2_20_2_20_2" style:display-name="Moeda 2 3 2 2 2" style:family="table-cell" style:parent-style-name="Default" style:data-style-name="N0"/>
    <style:style style:name="Moeda_20_2_20_3_20_2_20_2_20_2_20_2" style:display-name="Moeda 2 3 2 2 2 2" style:family="table-cell" style:parent-style-name="Default" style:data-style-name="N0"/>
    <style:style style:name="Moeda_20_2_20_3_20_2_20_3" style:display-name="Moeda 2 3 2 3" style:family="table-cell" style:parent-style-name="Default" style:data-style-name="N123"/>
    <style:style style:name="Moeda_20_2_20_3_20_3" style:display-name="Moeda 2 3 3" style:family="table-cell" style:parent-style-name="Default" style:data-style-name="N161"/>
    <style:style style:name="Moeda_20_2_20_3_20_3_20_2" style:display-name="Moeda 2 3 3 2" style:family="table-cell" style:parent-style-name="Default" style:data-style-name="N123"/>
    <style:style style:name="Moeda_20_2_20_3_20_3_20_3" style:display-name="Moeda 2 3 3 3" style:family="table-cell" style:parent-style-name="Default" style:data-style-name="N161"/>
    <style:style style:name="Moeda_20_2_20_3_20_4" style:display-name="Moeda 2 3 4" style:family="table-cell" style:parent-style-name="Default" style:data-style-name="N0"/>
    <style:style style:name="Moeda_20_2_20_3_20_4_20_2" style:display-name="Moeda 2 3 4 2" style:family="table-cell" style:parent-style-name="Default" style:data-style-name="N0"/>
    <style:style style:name="Moeda_20_2_20_3_20_4_20_3" style:display-name="Moeda 2 3 4 3" style:family="table-cell" style:parent-style-name="Default" style:data-style-name="N0"/>
    <style:style style:name="Moeda_20_2_20_3_20_4_20_4" style:display-name="Moeda 2 3 4 4" style:family="table-cell" style:parent-style-name="Default" style:data-style-name="N162"/>
    <style:style style:name="Moeda_20_2_20_3_20_4_20_4_20_2" style:display-name="Moeda 2 3 4 4 2" style:family="table-cell" style:parent-style-name="Default" style:data-style-name="N0"/>
    <style:style style:name="Moeda_20_2_20_3_20_5" style:display-name="Moeda 2 3 5" style:family="table-cell" style:parent-style-name="Default" style:data-style-name="N128"/>
    <style:style style:name="Moeda_20_2_20_3_20_6" style:display-name="Moeda 2 3 6" style:family="table-cell" style:parent-style-name="Default" style:data-style-name="N129"/>
    <style:style style:name="Moeda_20_2_20_4" style:display-name="Moeda 2 4" style:family="table-cell" style:parent-style-name="Default" style:data-style-name="N128"/>
    <style:style style:name="Moeda_20_2_20_4_20_2" style:display-name="Moeda 2 4 2" style:family="table-cell" style:parent-style-name="Default" style:data-style-name="N129"/>
    <style:style style:name="Moeda_20_2_20_4_20_3" style:display-name="Moeda 2 4 3" style:family="table-cell" style:parent-style-name="Default" style:data-style-name="N129"/>
    <style:style style:name="Moeda_20_2_20_5" style:display-name="Moeda 2 5" style:family="table-cell" style:parent-style-name="Default" style:data-style-name="N128"/>
    <style:style style:name="Moeda_20_2_20_6" style:display-name="Moeda 2 6" style:family="table-cell" style:parent-style-name="Default" style:data-style-name="N128"/>
    <style:style style:name="Moeda_20_2_20_6_20_2" style:display-name="Moeda 2 6 2" style:family="table-cell" style:parent-style-name="Default" style:data-style-name="N158"/>
    <style:style style:name="Moeda_20_2_20_7" style:display-name="Moeda 2 7" style:family="table-cell" style:parent-style-name="Default" style:data-style-name="N128"/>
    <style:style style:name="Moeda_20_2_20_7_20_2" style:display-name="Moeda 2 7 2" style:family="table-cell" style:parent-style-name="Default" style:data-style-name="N158"/>
    <style:style style:name="Moeda_20_2_20_8" style:display-name="Moeda 2 8" style:family="table-cell" style:parent-style-name="Default" style:data-style-name="N128"/>
    <style:style style:name="Moeda_20_2_20_9" style:display-name="Moeda 2 9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28"/>
    <style:style style:name="Moeda_20_2_20_9_20_3" style:display-name="Moeda 2 9 3" style:family="table-cell" style:parent-style-name="Default" style:data-style-name="N128"/>
    <style:style style:name="Moeda_20_20" style:display-name="Moeda 20" style:family="table-cell" style:parent-style-name="Default" style:data-style-name="N128"/>
    <style:style style:name="Moeda_20_20_20_2" style:display-name="Moeda 20 2" style:family="table-cell" style:parent-style-name="Default" style:data-style-name="N117"/>
    <style:style style:name="Moeda_20_20_20_3" style:display-name="Moeda 20 3" style:family="table-cell" style:parent-style-name="Default" style:data-style-name="N128"/>
    <style:style style:name="Moeda_20_20_20_4" style:display-name="Moeda 20 4" style:family="table-cell" style:parent-style-name="Default" style:data-style-name="N128"/>
    <style:style style:name="Moeda_20_21" style:display-name="Moeda 21" style:family="table-cell" style:parent-style-name="Default" style:data-style-name="N128"/>
    <style:style style:name="Moeda_20_21_20_2" style:display-name="Moeda 21 2" style:family="table-cell" style:parent-style-name="Default" style:data-style-name="N128"/>
    <style:style style:name="Moeda_20_21_20_3" style:display-name="Moeda 21 3" style:family="table-cell" style:parent-style-name="Default" style:data-style-name="N128"/>
    <style:style style:name="Moeda_20_3" style:display-name="Moeda 3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7"/>
    <style:style style:name="Moeda_20_3_20_2_20_2" style:display-name="Moeda 3 2 2" style:family="table-cell" style:parent-style-name="Default" style:data-style-name="N117"/>
    <style:style style:name="Moeda_20_3_20_2_20_2_20_2" style:display-name="Moeda 3 2 2 2" style:family="table-cell" style:parent-style-name="Default" style:data-style-name="N117"/>
    <style:style style:name="Moeda_20_3_20_2_20_2_20_3" style:display-name="Moeda 3 2 2 3" style:family="table-cell" style:parent-style-name="Default" style:data-style-name="N128"/>
    <style:style style:name="Moeda_20_3_20_2_20_2_20_4" style:display-name="Moeda 3 2 2 4" style:family="table-cell" style:parent-style-name="Default" style:data-style-name="N117"/>
    <style:style style:name="Moeda_20_3_20_2_20_3" style:display-name="Moeda 3 2 3" style:family="table-cell" style:parent-style-name="Default" style:data-style-name="N128"/>
    <style:style style:name="Moeda_20_3_20_2_20_3_20_2" style:display-name="Moeda 3 2 3 2" style:family="table-cell" style:parent-style-name="Default" style:data-style-name="N128"/>
    <style:style style:name="Moeda_20_3_20_2_20_3_20_3" style:display-name="Moeda 3 2 3 3" style:family="table-cell" style:parent-style-name="Default" style:data-style-name="N128"/>
    <style:style style:name="Moeda_20_3_20_2_20_3_20_4" style:display-name="Moeda 3 2 3 4" style:family="table-cell" style:parent-style-name="Default" style:data-style-name="N128"/>
    <style:style style:name="Moeda_20_3_20_2_20_4" style:display-name="Moeda 3 2 4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3_20_3_20_2" style:display-name="Moeda 3 3 2" style:family="table-cell" style:parent-style-name="Default" style:data-style-name="N158"/>
    <style:style style:name="Moeda_20_3_20_4" style:display-name="Moeda 3 4" style:family="table-cell" style:parent-style-name="Default" style:data-style-name="N117"/>
    <style:style style:name="Moeda_20_3_20_4_20_2" style:display-name="Moeda 3 4 2" style:family="table-cell" style:parent-style-name="Default" style:data-style-name="N117"/>
    <style:style style:name="Moeda_20_3_20_4_20_3" style:display-name="Moeda 3 4 3" style:family="table-cell" style:parent-style-name="Default" style:data-style-name="N128"/>
    <style:style style:name="Moeda_20_3_20_4_20_4" style:display-name="Moeda 3 4 4" style:family="table-cell" style:parent-style-name="Default" style:data-style-name="N117"/>
    <style:style style:name="Moeda_20_3_20_5" style:display-name="Moeda 3 5" style:family="table-cell" style:parent-style-name="Default" style:data-style-name="N128"/>
    <style:style style:name="Moeda_20_3_20_5_20_2" style:display-name="Moeda 3 5 2" style:family="table-cell" style:parent-style-name="Default" style:data-style-name="N163"/>
    <style:style style:name="Moeda_20_3_20_5_20_2_20_2" style:display-name="Moeda 3 5 2 2" style:family="table-cell" style:parent-style-name="Default" style:data-style-name="N163"/>
    <style:style style:name="Moeda_20_3_20_5_20_2_20_2_20_2" style:display-name="Moeda 3 5 2 2 2" style:family="table-cell" style:parent-style-name="Default" style:data-style-name="N125"/>
    <style:style style:name="Moeda_20_3_20_5_20_2_20_2_20_2_20_2" style:display-name="Moeda 3 5 2 2 2 2" style:family="table-cell" style:parent-style-name="Default" style:data-style-name="N164"/>
    <style:style style:name="Moeda_20_3_20_5_20_2_20_2_20_3" style:display-name="Moeda 3 5 2 2 3" style:family="table-cell" style:parent-style-name="Default" style:data-style-name="N160"/>
    <style:style style:name="Moeda_20_3_20_5_20_2_20_2_20_3_20_2" style:display-name="Moeda 3 5 2 2 3 2" style:family="table-cell" style:parent-style-name="Default" style:data-style-name="N165"/>
    <style:style style:name="Moeda_20_3_20_5_20_2_20_2_20_3_20_3" style:display-name="Moeda 3 5 2 2 3 3" style:family="table-cell" style:parent-style-name="Default" style:data-style-name="N164"/>
    <style:style style:name="Moeda_20_3_20_5_20_2_20_2_20_3_20_4" style:display-name="Moeda 3 5 2 2 3 4" style:family="table-cell" style:parent-style-name="Default" style:data-style-name="N166"/>
    <style:style style:name="Moeda_20_3_20_6" style:display-name="Moeda 3 6" style:family="table-cell" style:parent-style-name="Default" style:data-style-name="N16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4" style:display-name="Moeda 4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4_20_2" style:display-name="Moeda 4 2" style:family="table-cell" style:parent-style-name="Default" style:data-style-name="N123"/>
    <style:style style:name="Moeda_20_4_20_2_20_2" style:display-name="Moeda 4 2 2" style:family="table-cell" style:parent-style-name="Default" style:data-style-name="N117"/>
    <style:style style:name="Moeda_20_4_20_2_20_2_20_2" style:display-name="Moeda 4 2 2 2" style:family="table-cell" style:parent-style-name="Default" style:data-style-name="N117"/>
    <style:style style:name="Moeda_20_4_20_2_20_2_20_2_20_2" style:display-name="Moeda 4 2 2 2 2" style:family="table-cell" style:parent-style-name="Default" style:data-style-name="N117"/>
    <style:style style:name="Moeda_20_4_20_2_20_2_20_2_20_3" style:display-name="Moeda 4 2 2 2 3" style:family="table-cell" style:parent-style-name="Default" style:data-style-name="N117"/>
    <style:style style:name="Moeda_20_4_20_2_20_2_20_3" style:display-name="Moeda 4 2 2 3" style:family="table-cell" style:parent-style-name="Default" style:data-style-name="N123"/>
    <style:style style:name="Moeda_20_4_20_2_20_3" style:display-name="Moeda 4 2 3" style:family="table-cell" style:parent-style-name="Default" style:data-style-name="N143"/>
    <style:style style:name="Moeda_20_4_20_2_20_4" style:display-name="Moeda 4 2 4" style:family="table-cell" style:parent-style-name="Default" style:data-style-name="N161"/>
    <style:style style:name="Moeda_20_4_20_3" style:display-name="Moeda 4 3" style:family="table-cell" style:parent-style-name="Default" style:data-style-name="N160"/>
    <style:style style:name="Moeda_20_4_20_3_20_2" style:display-name="Moeda 4 3 2" style:family="table-cell" style:parent-style-name="Default" style:data-style-name="N128"/>
    <style:style style:name="Moeda_20_4_20_3_20_2_20_2" style:display-name="Moeda 4 3 2 2" style:family="table-cell" style:parent-style-name="Default" style:data-style-name="N128"/>
    <style:style style:name="Moeda_20_4_20_4" style:display-name="Moeda 4 4" style:family="table-cell" style:parent-style-name="Default" style:data-style-name="N160"/>
    <style:style style:name="Moeda_20_4_20_5" style:display-name="Moeda 4 5" style:family="table-cell" style:parent-style-name="Default" style:data-style-name="N160"/>
    <style:style style:name="Moeda_20_4_20_6" style:display-name="Moeda 4 6" style:family="table-cell" style:parent-style-name="Default" style:data-style-name="N125"/>
    <style:style style:name="Moeda_20_4_20_7" style:display-name="Moeda 4 7" style:family="table-cell" style:parent-style-name="Default" style:data-style-name="N158"/>
    <style:style style:name="Moeda_20_5" style:display-name="Moeda 5" style:family="table-cell" style:parent-style-name="Default" style:data-style-name="N117"/>
    <style:style style:name="Moeda_20_5_20_10" style:display-name="Moeda 5 10" style:family="table-cell" style:parent-style-name="Default" style:data-style-name="N158"/>
    <style:style style:name="Moeda_20_5_20_2" style:display-name="Moeda 5 2" style:family="table-cell" style:parent-style-name="Default" style:data-style-name="N128"/>
    <style:style style:name="Moeda_20_5_20_2_20_2" style:display-name="Moeda 5 2 2" style:family="table-cell" style:parent-style-name="Default" style:data-style-name="N128"/>
    <style:style style:name="Moeda_20_5_20_2_20_2_20_2" style:display-name="Moeda 5 2 2 2" style:family="table-cell" style:parent-style-name="Default" style:data-style-name="N158"/>
    <style:style style:name="Moeda_20_5_20_2_20_2_20_2_20_2" style:display-name="Moeda 5 2 2 2 2" style:family="table-cell" style:parent-style-name="Default" style:data-style-name="N128"/>
    <style:style style:name="Moeda_20_5_20_2_20_3" style:display-name="Moeda 5 2 3" style:family="table-cell" style:parent-style-name="Default" style:data-style-name="N117"/>
    <style:style style:name="Moeda_20_5_20_2_20_3_20_2" style:display-name="Moeda 5 2 3 2" style:family="table-cell" style:parent-style-name="Default" style:data-style-name="N117"/>
    <style:style style:name="Moeda_20_5_20_2_20_3_20_3" style:display-name="Moeda 5 2 3 3" style:family="table-cell" style:parent-style-name="Default" style:data-style-name="N117"/>
    <style:style style:name="Moeda_20_5_20_3" style:display-name="Moeda 5 3" style:family="table-cell" style:parent-style-name="Default" style:data-style-name="N128"/>
    <style:style style:name="Moeda_20_5_20_4" style:display-name="Moeda 5 4" style:family="table-cell" style:parent-style-name="Default" style:data-style-name="N128"/>
    <style:style style:name="Moeda_20_5_20_5" style:display-name="Moeda 5 5" style:family="table-cell" style:parent-style-name="Default" style:data-style-name="N117"/>
    <style:style style:name="Moeda_20_5_20_5_20_2" style:display-name="Moeda 5 5 2" style:family="table-cell" style:parent-style-name="Default" style:data-style-name="N117"/>
    <style:style style:name="Moeda_20_5_20_5_20_3" style:display-name="Moeda 5 5 3" style:family="table-cell" style:parent-style-name="Default" style:data-style-name="N117"/>
    <style:style style:name="Moeda_20_5_20_6" style:display-name="Moeda 5 6" style:family="table-cell" style:parent-style-name="Default" style:data-style-name="N117"/>
    <style:style style:name="Moeda_20_5_20_6_20_2" style:display-name="Moeda 5 6 2" style:family="table-cell" style:parent-style-name="Default" style:data-style-name="N117"/>
    <style:style style:name="Moeda_20_5_20_6_20_3" style:display-name="Moeda 5 6 3" style:family="table-cell" style:parent-style-name="Default" style:data-style-name="N117"/>
    <style:style style:name="Moeda_20_5_20_7" style:display-name="Moeda 5 7" style:family="table-cell" style:parent-style-name="Default" style:data-style-name="N117"/>
    <style:style style:name="Moeda_20_5_20_7_20_2" style:display-name="Moeda 5 7 2" style:family="table-cell" style:parent-style-name="Default" style:data-style-name="N117"/>
    <style:style style:name="Moeda_20_5_20_7_20_3" style:display-name="Moeda 5 7 3" style:family="table-cell" style:parent-style-name="Default" style:data-style-name="N117"/>
    <style:style style:name="Moeda_20_5_20_8" style:display-name="Moeda 5 8" style:family="table-cell" style:parent-style-name="Default" style:data-style-name="N117"/>
    <style:style style:name="Moeda_20_5_20_8_20_2" style:display-name="Moeda 5 8 2" style:family="table-cell" style:parent-style-name="Default" style:data-style-name="N117"/>
    <style:style style:name="Moeda_20_5_20_8_20_3" style:display-name="Moeda 5 8 3" style:family="table-cell" style:parent-style-name="Default" style:data-style-name="N117"/>
    <style:style style:name="Moeda_20_5_20_9" style:display-name="Moeda 5 9" style:family="table-cell" style:parent-style-name="Default" style:data-style-name="N117"/>
    <style:style style:name="Moeda_20_5_20_9_20_2" style:display-name="Moeda 5 9 2" style:family="table-cell" style:parent-style-name="Default" style:data-style-name="N117"/>
    <style:style style:name="Moeda_20_5_20_9_20_3" style:display-name="Moeda 5 9 3" style:family="table-cell" style:parent-style-name="Default" style:data-style-name="N117"/>
    <style:style style:name="Moeda_20_6" style:display-name="Moeda 6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_20_6_20_2_20_2" style:display-name="Moeda 6 2 2" style:family="table-cell" style:parent-style-name="Default" style:data-style-name="N125"/>
    <style:style style:name="Moeda_20_6_20_2_20_2_20_2" style:display-name="Moeda 6 2 2 2" style:family="table-cell" style:parent-style-name="Default" style:data-style-name="N117"/>
    <style:style style:name="Moeda_20_6_20_2_20_3" style:display-name="Moeda 6 2 3" style:family="table-cell" style:parent-style-name="Default" style:data-style-name="N117"/>
    <style:style style:name="Moeda_20_6_20_2_20_4" style:display-name="Moeda 6 2 4" style:family="table-cell" style:parent-style-name="Default" style:data-style-name="N160"/>
    <style:style style:name="Moeda_20_6_20_3" style:display-name="Moeda 6 3" style:family="table-cell" style:parent-style-name="Default" style:data-style-name="N117"/>
    <style:style style:name="Moeda_20_6_20_4" style:display-name="Moeda 6 4" style:family="table-cell" style:parent-style-name="Default" style:data-style-name="N158"/>
    <style:style style:name="Moeda_20_7" style:display-name="Moeda 7" style:family="table-cell" style:parent-style-name="Default" style:data-style-name="N160"/>
    <style:style style:name="Moeda_20_7_20_2" style:display-name="Moeda 7 2" style:family="table-cell" style:parent-style-name="Default" style:data-style-name="N124"/>
    <style:style style:name="Moeda_20_7_20_2_20_2" style:display-name="Moeda 7 2 2" style:family="table-cell" style:parent-style-name="Default" style:data-style-name="N157"/>
    <style:style style:name="Moeda_20_7_20_2_20_3" style:display-name="Moeda 7 2 3" style:family="table-cell" style:parent-style-name="Default" style:data-style-name="N128"/>
    <style:style style:name="Moeda_20_8" style:display-name="Moeda 8" style:family="table-cell" style:parent-style-name="Default" style:data-style-name="N160"/>
    <style:style style:name="Moeda_20_9" style:display-name="Moeda 9" style:family="table-cell" style:parent-style-name="Default" style:data-style-name="N160"/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Plan1" style:display-name="Neutra 2_Plan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5f_TI_20_-_20_Contr_20_24_20_-_20_2013" style:display-name="Normal 10_TI - Contr 24 -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5f_B.B_20_TELEFONISTA1_28_1_29_" style:display-name="Normal 2 3_B.B TELEFONISTA1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Ass_20_CGL_20_Apoio_20_Adminas" style:display-name="Normal 2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Ass_20_CGL_20_Apoio_20_Adminas" style:display-name="Normal 3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5f_Ass_20_CGL_20_Apoio_20_Adminas" style:display-name="Normal 4 2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5f_Ass_20_CGL_20_Apoio_20_Adminas" style:display-name="Normal 4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2_5f_B.B_20_TELEFONISTA1_28_1_29_" style:display-name="Normal 5 2_B.B TELEFONISTA1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5f_Ass_20_CGL_20_Apoio_20_Adminas" style:display-name="Normal 5_Ass CGL Apoio Admin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5f_B.B_20_TELEFONISTA1_28_1_29_" style:display-name="Normal 6_B.B TELEFONISTA1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rmal_20_7_5f_TI_20_-_20_Contr_20_24_20_-_20_2013" style:display-name="Normal 7_TI - Contr 24 -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PH_20_-_20_Service_20_-_20_Recepcionistas" style:display-name="Normal_PH - Service - Recepcionist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5f_TI_20_-_20_Contr_20_24_20_-_20_2013" style:display-name="Nota 2_TI - Contr 24 - 2013" style:family="table-cell" style:parent-style-name="Default">
      <style:table-cell-properties fo:background-color="#ffffcc" style:diagonal-bl-tr="none" style:diagonal-tl-br="none" fo:border="0.035cm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_20_2" style:display-name="Nota 3 4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5f_TI_20_-_20_Contr_20_24_20_-_20_2013" style:display-name="Nota 3_TI - Contr 24 - 2013" style:family="table-cell" style:parent-style-name="Default">
      <style:table-cell-properties fo:background-color="#ffffcc" style:diagonal-bl-tr="none" style:diagonal-tl-br="none" fo:border="0.035cm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035cm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333399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/>
    <style:style style:name="Porcentagem_20_2_20_2_20_2" style:display-name="Porcentagem 2 2 2" style:family="table-cell" style:parent-style-name="Default" style:data-style-name="N10"/>
    <style:style style:name="Porcentagem_20_2_20_2_20_3" style:display-name="Porcentagem 2 2 3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5_20_2_20_2_20_2" style:display-name="Porcentagem 5 2 2 2" style:family="table-cell" style:parent-style-name="Default" style:data-style-name="N10"/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Resultado_20_do_20_Assistente_20_de_20_dados" style:display-name="Resultado do Assistente de dados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Plan1" style:display-name="Saída 2_Plan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24"/>
    <style:style style:name="Separador_20_de_20_milhares_20_11" style:display-name="Separador de milhares 11" style:family="table-cell" style:parent-style-name="Default" style:data-style-name="N124"/>
    <style:style style:name="Separador_20_de_20_milhares_20_18" style:display-name="Separador de milhares 18" style:family="table-cell" style:parent-style-name="Default" style:data-style-name="N0"/>
    <style:style style:name="Separador_20_de_20_milhares_20_2" style:display-name="Separador de milhares 2" style:family="table-cell" style:parent-style-name="Default" style:data-style-name="N129"/>
    <style:style style:name="Separador_20_de_20_milhares_20_2_20_2" style:display-name="Separador de milhares 2 2" style:family="table-cell" style:parent-style-name="Default" style:data-style-name="N129"/>
    <style:style style:name="Separador_20_de_20_milhares_20_2_20_2_20_10" style:display-name="Separador de milhares 2 2 10" style:family="table-cell" style:parent-style-name="Default" style:data-style-name="N129"/>
    <style:style style:name="Separador_20_de_20_milhares_20_2_20_2_20_2" style:display-name="Separador de milhares 2 2 2" style:family="table-cell" style:parent-style-name="Default" style:data-style-name="N123"/>
    <style:style style:name="Separador_20_de_20_milhares_20_2_20_2_20_2_20_2" style:display-name="Separador de milhares 2 2 2 2" style:family="table-cell" style:parent-style-name="Default" style:data-style-name="N166"/>
    <style:style style:name="Separador_20_de_20_milhares_20_2_20_2_20_2_20_2_20_2" style:display-name="Separador de milhares 2 2 2 2 2" style:family="table-cell" style:parent-style-name="Default" style:data-style-name="N158"/>
    <style:style style:name="Separador_20_de_20_milhares_20_2_20_2_20_2_20_2_20_2_20_2" style:display-name="Separador de milhares 2 2 2 2 2 2" style:family="table-cell" style:parent-style-name="Default" style:data-style-name="N123"/>
    <style:style style:name="Separador_20_de_20_milhares_20_2_20_2_20_2_20_2_20_2_20_3" style:display-name="Separador de milhares 2 2 2 2 2 3" style:family="table-cell" style:parent-style-name="Default" style:data-style-name="N158"/>
    <style:style style:name="Separador_20_de_20_milhares_20_2_20_2_20_2_20_2_20_2_20_4" style:display-name="Separador de milhares 2 2 2 2 2 4" style:family="table-cell" style:parent-style-name="Default" style:data-style-name="N158"/>
    <style:style style:name="Separador_20_de_20_milhares_20_2_20_2_20_2_20_3" style:display-name="Separador de milhares 2 2 2 3" style:family="table-cell" style:parent-style-name="Default" style:data-style-name="N123"/>
    <style:style style:name="Separador_20_de_20_milhares_20_2_20_2_20_2_20_3_20_2" style:display-name="Separador de milhares 2 2 2 3 2" style:family="table-cell" style:parent-style-name="Default" style:data-style-name="N128"/>
    <style:style style:name="Separador_20_de_20_milhares_20_2_20_2_20_2_20_3_20_2_20_2" style:display-name="Separador de milhares 2 2 2 3 2 2" style:family="table-cell" style:parent-style-name="Default" style:data-style-name="N168"/>
    <style:style style:name="Separador_20_de_20_milhares_20_2_20_2_20_2_20_3_20_2_20_2_20_2" style:display-name="Separador de milhares 2 2 2 3 2 2 2" style:family="table-cell" style:parent-style-name="Default" style:data-style-name="N159"/>
    <style:style style:name="Separador_20_de_20_milhares_20_2_20_2_20_2_20_3_20_2_20_2_20_2_20_2" style:display-name="Separador de milhares 2 2 2 3 2 2 2 2" style:family="table-cell" style:parent-style-name="Default" style:data-style-name="N155"/>
    <style:style style:name="Separador_20_de_20_milhares_20_2_20_2_20_2_20_3_20_2_20_2_20_2_20_3" style:display-name="Separador de milhares 2 2 2 3 2 2 2 3" style:family="table-cell" style:parent-style-name="Default" style:data-style-name="N125"/>
    <style:style style:name="Separador_20_de_20_milhares_20_2_20_2_20_2_20_3_20_2_20_2_20_2_20_3_20_2" style:display-name="Separador de milhares 2 2 2 3 2 2 2 3 2" style:family="table-cell" style:parent-style-name="Default" style:data-style-name="N141"/>
    <style:style style:name="Separador_20_de_20_milhares_20_2_20_2_20_3" style:display-name="Separador de milhares 2 2 3" style:family="table-cell" style:parent-style-name="Default" style:data-style-name="N159"/>
    <style:style style:name="Separador_20_de_20_milhares_20_2_20_2_20_3_20_2" style:display-name="Separador de milhares 2 2 3 2" style:family="table-cell" style:parent-style-name="Default" style:data-style-name="N161"/>
    <style:style style:name="Separador_20_de_20_milhares_20_2_20_2_20_3_20_2_20_2" style:display-name="Separador de milhares 2 2 3 2 2" style:family="table-cell" style:parent-style-name="Default" style:data-style-name="N0"/>
    <style:style style:name="Separador_20_de_20_milhares_20_2_20_2_20_3_20_2_20_2_20_2" style:display-name="Separador de milhares 2 2 3 2 2 2" style:family="table-cell" style:parent-style-name="Default" style:data-style-name="N0"/>
    <style:style style:name="Separador_20_de_20_milhares_20_2_20_2_20_3_20_2_20_3" style:display-name="Separador de milhares 2 2 3 2 3" style:family="table-cell" style:parent-style-name="Default" style:data-style-name="N30"/>
    <style:style style:name="Separador_20_de_20_milhares_20_2_20_2_20_3_20_2_20_3_20_2" style:display-name="Separador de milhares 2 2 3 2 3 2" style:family="table-cell" style:parent-style-name="Default" style:data-style-name="N0"/>
    <style:style style:name="Separador_20_de_20_milhares_20_2_20_2_20_3_20_2_20_3_20_2_20_2" style:display-name="Separador de milhares 2 2 3 2 3 2 2" style:family="table-cell" style:parent-style-name="Default" style:data-style-name="N0"/>
    <style:style style:name="Separador_20_de_20_milhares_20_2_20_2_20_3_20_2_20_4" style:display-name="Separador de milhares 2 2 3 2 4" style:family="table-cell" style:parent-style-name="Default" style:data-style-name="N143"/>
    <style:style style:name="Separador_20_de_20_milhares_20_2_20_2_20_3_20_2_20_5" style:display-name="Separador de milhares 2 2 3 2 5" style:family="table-cell" style:parent-style-name="Default" style:data-style-name="N122"/>
    <style:style style:name="Separador_20_de_20_milhares_20_2_20_2_20_4" style:display-name="Separador de milhares 2 2 4" style:family="table-cell" style:parent-style-name="Default" style:data-style-name="N159"/>
    <style:style style:name="Separador_20_de_20_milhares_20_2_20_2_20_5" style:display-name="Separador de milhares 2 2 5" style:family="table-cell" style:parent-style-name="Default" style:data-style-name="N159"/>
    <style:style style:name="Separador_20_de_20_milhares_20_2_20_2_20_6" style:display-name="Separador de milhares 2 2 6" style:family="table-cell" style:parent-style-name="Default" style:data-style-name="N0"/>
    <style:style style:name="Separador_20_de_20_milhares_20_2_20_2_20_7" style:display-name="Separador de milhares 2 2 7" style:family="table-cell" style:parent-style-name="Default" style:data-style-name="N129"/>
    <style:style style:name="Separador_20_de_20_milhares_20_2_20_2_20_8" style:display-name="Separador de milhares 2 2 8" style:family="table-cell" style:parent-style-name="Default" style:data-style-name="N129"/>
    <style:style style:name="Separador_20_de_20_milhares_20_2_20_2_20_8_20_2" style:display-name="Separador de milhares 2 2 8 2" style:family="table-cell" style:parent-style-name="Default" style:data-style-name="N129"/>
    <style:style style:name="Separador_20_de_20_milhares_20_2_20_2_20_8_20_3" style:display-name="Separador de milhares 2 2 8 3" style:family="table-cell" style:parent-style-name="Default" style:data-style-name="N129"/>
    <style:style style:name="Separador_20_de_20_milhares_20_2_20_2_20_8_20_4" style:display-name="Separador de milhares 2 2 8 4" style:family="table-cell" style:parent-style-name="Default" style:data-style-name="N124"/>
    <style:style style:name="Separador_20_de_20_milhares_20_2_20_2_20_9" style:display-name="Separador de milhares 2 2 9" style:family="table-cell" style:parent-style-name="Default" style:data-style-name="N129"/>
    <style:style style:name="Separador_20_de_20_milhares_20_2_20_2_20_9_20_2" style:display-name="Separador de milhares 2 2 9 2" style:family="table-cell" style:parent-style-name="Default" style:data-style-name="N129"/>
    <style:style style:name="Separador_20_de_20_milhares_20_2_20_2_20_9_20_3" style:display-name="Separador de milhares 2 2 9 3" style:family="table-cell" style:parent-style-name="Default" style:data-style-name="N129"/>
    <style:style style:name="Separador_20_de_20_milhares_20_2_20_2_20_9_20_4" style:display-name="Separador de milhares 2 2 9 4" style:family="table-cell" style:parent-style-name="Default" style:data-style-name="N129"/>
    <style:style style:name="Separador_20_de_20_milhares_20_2_20_3" style:display-name="Separador de milhares 2 3" style:family="table-cell" style:parent-style-name="Default" style:data-style-name="N169"/>
    <style:style style:name="Separador_20_de_20_milhares_20_2_20_4" style:display-name="Separador de milhares 2 4" style:family="table-cell" style:parent-style-name="Default" style:data-style-name="N159"/>
    <style:style style:name="Separador_20_de_20_milhares_20_2_20_4_20_2" style:display-name="Separador de milhares 2 4 2" style:family="table-cell" style:parent-style-name="Default" style:data-style-name="N169"/>
    <style:style style:name="Separador_20_de_20_milhares_20_2_20_4_20_3" style:display-name="Separador de milhares 2 4 3" style:family="table-cell" style:parent-style-name="Default" style:data-style-name="N0"/>
    <style:style style:name="Separador_20_de_20_milhares_20_2_20_5" style:display-name="Separador de milhares 2 5" style:family="table-cell" style:parent-style-name="Default" style:data-style-name="N129"/>
    <style:style style:name="Separador_20_de_20_milhares_20_2_20_6" style:display-name="Separador de milhares 2 6" style:family="table-cell" style:parent-style-name="Default" style:data-style-name="N129"/>
    <style:style style:name="Separador_20_de_20_milhares_20_2_20_7" style:display-name="Separador de milhares 2 7" style:family="table-cell" style:parent-style-name="Default" style:data-style-name="N129"/>
    <style:style style:name="Separador_20_de_20_milhares_20_3" style:display-name="Separador de milhares 3" style:family="table-cell" style:parent-style-name="Default" style:data-style-name="N129"/>
    <style:style style:name="Separador_20_de_20_milhares_20_3_20_2" style:display-name="Separador de milhares 3 2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59"/>
    <style:style style:name="Separador_20_de_20_milhares_20_3_20_2_20_3" style:display-name="Separador de milhares 3 2 3" style:family="table-cell" style:parent-style-name="Default" style:data-style-name="N129"/>
    <style:style style:name="Separador_20_de_20_milhares_20_3_20_3" style:display-name="Separador de milhares 3 3" style:family="table-cell" style:parent-style-name="Default" style:data-style-name="N129"/>
    <style:style style:name="Separador_20_de_20_milhares_20_3_20_4" style:display-name="Separador de milhares 3 4" style:family="table-cell" style:parent-style-name="Default" style:data-style-name="N157"/>
    <style:style style:name="Separador_20_de_20_milhares_20_3_20_5" style:display-name="Separador de milhares 3 5" style:family="table-cell" style:parent-style-name="Default" style:data-style-name="N116"/>
    <style:style style:name="Separador_20_de_20_milhares_20_3_20_5_20_2" style:display-name="Separador de milhares 3 5 2" style:family="table-cell" style:parent-style-name="Default" style:data-style-name="N116"/>
    <style:style style:name="Separador_20_de_20_milhares_20_3_20_5_20_2_20_2" style:display-name="Separador de milhares 3 5 2 2" style:family="table-cell" style:parent-style-name="Default" style:data-style-name="N116"/>
    <style:style style:name="Separador_20_de_20_milhares_20_3_20_5_20_3" style:display-name="Separador de milhares 3 5 3" style:family="table-cell" style:parent-style-name="Default" style:data-style-name="N116"/>
    <style:style style:name="Separador_20_de_20_milhares_20_3_20_5_20_3_20_2" style:display-name="Separador de milhares 3 5 3 2" style:family="table-cell" style:parent-style-name="Default" style:data-style-name="N116"/>
    <style:style style:name="Separador_20_de_20_milhares_20_3_20_5_20_3_20_2_20_2" style:display-name="Separador de milhares 3 5 3 2 2" style:family="table-cell" style:parent-style-name="Default" style:data-style-name="N116"/>
    <style:style style:name="Separador_20_de_20_milhares_20_3_20_5_20_3_20_3" style:display-name="Separador de milhares 3 5 3 3" style:family="table-cell" style:parent-style-name="Default" style:data-style-name="N116"/>
    <style:style style:name="Separador_20_de_20_milhares_20_3_20_5_20_4" style:display-name="Separador de milhares 3 5 4" style:family="table-cell" style:parent-style-name="Default" style:data-style-name="N116"/>
    <style:style style:name="Separador_20_de_20_milhares_20_3_20_6" style:display-name="Separador de milhares 3 6" style:family="table-cell" style:parent-style-name="Default" style:data-style-name="N116"/>
    <style:style style:name="Separador_20_de_20_milhares_20_4" style:display-name="Separador de milhares 4" style:family="table-cell" style:parent-style-name="Default" style:data-style-name="N129"/>
    <style:style style:name="Separador_20_de_20_milhares_20_4_20_2" style:display-name="Separador de milhares 4 2" style:family="table-cell" style:parent-style-name="Default" style:data-style-name="N125"/>
    <style:style style:name="Separador_20_de_20_milhares_20_4_20_2_20_2" style:display-name="Separador de milhares 4 2 2" style:family="table-cell" style:parent-style-name="Default" style:data-style-name="N125"/>
    <style:style style:name="Separador_20_de_20_milhares_20_4_20_2_20_3" style:display-name="Separador de milhares 4 2 3" style:family="table-cell" style:parent-style-name="Default" style:data-style-name="N125"/>
    <style:style style:name="Separador_20_de_20_milhares_20_4_20_3" style:display-name="Separador de milhares 4 3" style:family="table-cell" style:parent-style-name="Default" style:data-style-name="N123"/>
    <style:style style:name="Separador_20_de_20_milhares_20_4_20_3_20_2" style:display-name="Separador de milhares 4 3 2" style:family="table-cell" style:parent-style-name="Default" style:data-style-name="N129"/>
    <style:style style:name="Separador_20_de_20_milhares_20_4_20_3_20_2_20_2" style:display-name="Separador de milhares 4 3 2 2" style:family="table-cell" style:parent-style-name="Default" style:data-style-name="N129"/>
    <style:style style:name="Separador_20_de_20_milhares_20_4_20_4" style:display-name="Separador de milhares 4 4" style:family="table-cell" style:parent-style-name="Default" style:data-style-name="N123"/>
    <style:style style:name="Separador_20_de_20_milhares_20_4_20_5" style:display-name="Separador de milhares 4 5" style:family="table-cell" style:parent-style-name="Default" style:data-style-name="N0"/>
    <style:style style:name="Separador_20_de_20_milhares_20_4_20_6" style:display-name="Separador de milhares 4 6" style:family="table-cell" style:parent-style-name="Default" style:data-style-name="N163"/>
    <style:style style:name="Separador_20_de_20_milhares_20_5" style:display-name="Separador de milhares 5" style:family="table-cell" style:parent-style-name="Default" style:data-style-name="N116"/>
    <style:style style:name="Separador_20_de_20_milhares_20_5_20_2" style:display-name="Separador de milhares 5 2" style:family="table-cell" style:parent-style-name="Default" style:data-style-name="N116"/>
    <style:style style:name="Separador_20_de_20_milhares_20_5_20_2_20_2" style:display-name="Separador de milhares 5 2 2" style:family="table-cell" style:parent-style-name="Default" style:data-style-name="N125"/>
    <style:style style:name="Separador_20_de_20_milhares_20_5_20_2_20_2_20_2" style:display-name="Separador de milhares 5 2 2 2" style:family="table-cell" style:parent-style-name="Default" style:data-style-name="N125"/>
    <style:style style:name="Separador_20_de_20_milhares_20_5_20_2_20_2_20_3" style:display-name="Separador de milhares 5 2 2 3" style:family="table-cell" style:parent-style-name="Default" style:data-style-name="N166"/>
    <style:style style:name="Separador_20_de_20_milhares_20_5_20_2_20_2_20_3_20_2" style:display-name="Separador de milhares 5 2 2 3 2" style:family="table-cell" style:parent-style-name="Default" style:data-style-name="N143"/>
    <style:style style:name="Separador_20_de_20_milhares_20_5_20_2_20_2_20_4" style:display-name="Separador de milhares 5 2 2 4" style:family="table-cell" style:parent-style-name="Default" style:data-style-name="N170"/>
    <style:style style:name="Separador_20_de_20_milhares_20_5_20_2_20_2_20_4_20_2" style:display-name="Separador de milhares 5 2 2 4 2" style:family="table-cell" style:parent-style-name="Default" style:data-style-name="N143"/>
    <style:style style:name="Separador_20_de_20_milhares_20_5_20_2_20_3" style:display-name="Separador de milhares 5 2 3" style:family="table-cell" style:parent-style-name="Default" style:data-style-name="N116"/>
    <style:style style:name="Separador_20_de_20_milhares_20_5_20_2_20_4" style:display-name="Separador de milhares 5 2 4" style:family="table-cell" style:parent-style-name="Default" style:data-style-name="N116"/>
    <style:style style:name="Separador_20_de_20_milhares_20_5_20_3" style:display-name="Separador de milhares 5 3" style:family="table-cell" style:parent-style-name="Default" style:data-style-name="N116"/>
    <style:style style:name="Separador_20_de_20_milhares_20_5_20_3_20_2" style:display-name="Separador de milhares 5 3 2" style:family="table-cell" style:parent-style-name="Default" style:data-style-name="N116"/>
    <style:style style:name="Separador_20_de_20_milhares_20_5_20_3_20_3" style:display-name="Separador de milhares 5 3 3" style:family="table-cell" style:parent-style-name="Default" style:data-style-name="N116"/>
    <style:style style:name="Separador_20_de_20_milhares_20_5_20_4" style:display-name="Separador de milhares 5 4" style:family="table-cell" style:parent-style-name="Default" style:data-style-name="N116"/>
    <style:style style:name="Separador_20_de_20_milhares_20_5_20_5" style:display-name="Separador de milhares 5 5" style:family="table-cell" style:parent-style-name="Default" style:data-style-name="N116"/>
    <style:style style:name="Separador_20_de_20_milhares_20_6" style:display-name="Separador de milhares 6" style:family="table-cell" style:parent-style-name="Default" style:data-style-name="N123"/>
    <style:style style:name="Separador_20_de_20_milhares_20_7" style:display-name="Separador de milhares 7" style:family="table-cell" style:parent-style-name="Default" style:data-style-name="N129"/>
    <style:style style:name="Separador_20_de_20_milhares_20_8" style:display-name="Separador de milhares 8" style:family="table-cell" style:parent-style-name="Default" style:data-style-name="N116"/>
    <style:style style:name="Separador_20_de_20_milhares_20_8_20_2" style:display-name="Separador de milhares 8 2" style:family="table-cell" style:parent-style-name="Default" style:data-style-name="N116"/>
    <style:style style:name="Separador_20_de_20_milhares_20_8_20_2_20_2" style:display-name="Separador de milhares 8 2 2" style:family="table-cell" style:parent-style-name="Default" style:data-style-name="N116"/>
    <style:style style:name="Separador_20_de_20_milhares_20_8_20_3" style:display-name="Separador de milhares 8 3" style:family="table-cell" style:parent-style-name="Default" style:data-style-name="N116"/>
    <style:style style:name="Separador_20_de_20_milhares_20_9" style:display-name="Separador de milhares 9" style:family="table-cell" style:parent-style-name="Default" style:data-style-name="N157"/>
    <style:style style:name="Style_20_1" style:display-name="Style 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99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Plan1" style:display-name="Título 1 2_Plan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3" style:display-name="Título 1 4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cffff" style:diagonal-bl-tr="none" style:diagonal-tl-br="none" fo:border-left="none" fo:border-right="none" fo:border-top="none"/>
      <style:text-properties fo:color="#3399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Plan1" style:display-name="Título 2 2_Plan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ccffff" style:diagonal-bl-tr="none" style:diagonal-tl-br="none" fo:border-left="none" fo:border-right="none" fo:border-top="none"/>
      <style:text-properties fo:color="#3399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Plan1" style:display-name="Título 3 2_Plan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3" style:display-name="Título 3 4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3399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Plan1" style:display-name="Título 4 2_Plan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3" style:display-name="Título 4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3399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Plan1" style:display-name="Título 5_Plan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" style:display-name="Título 7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_20_do_20_Assistente_20_de_20_dados" style:display-name="Valor do Assistente de dados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29"/>
    <style:style style:name="Vírgula_20_2_20_2_20_2" style:display-name="Vírgula 2 2 2" style:family="table-cell" style:parent-style-name="Default" style:data-style-name="N116"/>
    <style:style style:name="Vírgula_20_3" style:display-name="Vírgula 3" style:family="table-cell" style:parent-style-name="Default" style:data-style-name="N129"/>
    <style:style style:name="Vírgula_20_3_20_2" style:display-name="Vírgula 3 2" style:family="table-cell" style:parent-style-name="Default" style:data-style-name="N129"/>
    <style:style style:name="Vírgula_20_4" style:display-name="Vírgula 4" style:family="table-cell" style:parent-style-name="Default" style:data-style-name="N116"/>
    <style:style style:name="Vírgula_20_4_20_2" style:display-name="Vírgula 4 2" style:family="table-cell" style:parent-style-name="Default" style:data-style-name="N129"/>
    <style:style style:name="Vírgula_20_4_20_3" style:display-name="Vírgula 4 3" style:family="table-cell" style:parent-style-name="Default" style:data-style-name="N129"/>
    <style:style style:name="Vírgula_20_4_5f_TI_20_-_20_Contr_20_24_20_-_20_2013" style:display-name="Vírgula 4_TI - Contr 24 - 2013" style:family="table-cell" style:parent-style-name="Default" style:data-style-name="N129"/>
    <style:style style:name="Vírgula_20_5" style:display-name="Vírgula 5" style:family="table-cell" style:parent-style-name="Default" style:data-style-name="N116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CondFormat_5f_12_5f_1_5f_1" style:display-name="Excel_CondFormat_12_1_1" style:family="table-cell" style:parent-style-name="Default">
      <style:table-cell-properties fo:background-color="#ff0000"/>
      <style:text-properties fo:color="#000000"/>
    </style:style>
    <style:style style:name="Excel_5f_CondFormat_5f_12_5f_2_5f_1" style:display-name="Excel_CondFormat_12_2_1" style:family="table-cell" style:parent-style-name="Default">
      <style:table-cell-properties fo:background-color="#ff0000"/>
      <style:text-properties fo:color="#000000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22/04/2014</text:date>, <text:time>17:5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ço_20_de_20_limpeza" style:display-name="PageStyle_Serviço de limpe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ço_20_de_20_Limpeza_20_-_20_ZARCONE" style:display-name="PageStyle_Serviço de Limpeza - ZARC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porte" style:display-name="PageStyle_Transpo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eiragem" style:display-name="PageStyle_Copeirag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_20_-_20_Service_20_-_20_Recepcionistas" style:display-name="PageStyle_PH - Service - Recepcionist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moxarife_20_e_20_Carregador" style:display-name="PageStyle_Almoxarife e Carrega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ntral_20_Telefônica" style:display-name="PageStyle_Central Telefô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utenção_20_Predial" style:display-name="PageStyle_Manutenção Pred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ilância" style:display-name="PageStyle_Vigilâ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_20_Condicionado" style:display-name="PageStyle_Ar Condi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igada" style:display-name="PageStyle_Brig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_20_-_20_Contr_20_38-2009" style:display-name="PageStyle_TI - Contr 38-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_20_-_20_Contr_20_24-2013" style:display-name="PageStyle_TI - Contr 24-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_20_-_20_Contr_20_35-2010" style:display-name="PageStyle_TI - Contr 35-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_20_-_20_Contr_20_43_20_-_20_2013" style:display-name="PageStyle_TI - Contr 43 - 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isa.petro</meta:initial-creator>
    <meta:creation-date>2012-06-21T11:25:39</meta:creation-date>
    <dc:creator>Sidnei da Silva Lopes Junior</dc:creator>
    <dc:date>2013-12-26T13:29:55</dc:date>
    <meta:print-date>2012-09-13T17:44:30</meta:print-date>
    <meta:document-statistic meta:table-count="15" meta:cell-count="5687" meta:object-count="0"/>
    <meta:generator>BrOffice.org/3.1$Win32 OpenOffice.org_project/310m11$Build-9399</meta:generator>
  </office:meta>
</office:document-meta>
</file>